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2.603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5.472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6.692cm"/>
    </style:style>
    <style:style style:name="co9" style:family="table-column">
      <style:table-column-properties fo:break-before="auto" style:column-width="8.2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健管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row table:style-name="ro1">
          <table:table-cell/>
          <table:table-cell table:style-name="ce1" office:value-type="string">
            <text:p>TITLE</text:p>
          </table:table-cell>
          <table:table-cell/>
        </table:table-row>
        <table:table-row table:style-name="ro2">
          <table:table-cell/>
          <table:table-cell table:style-name="ce2" office:value-type="string">
            <text:p><text:span text:style-name="T1">中文期刊</text:span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pan text:style-name="T2">今周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pan text:style-name="T2">天下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pan text:style-name="T2">台灣公共衛生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pan text:style-name="T2">台灣復健醫學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2">台灣醫學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pan text:style-name="T2">全民健康保險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pan text:style-name="T2">長庚護理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2">長期照護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pan text:style-name="T2">特殊教育季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pan text:style-name="T2">健康管理學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pan text:style-name="T2">商業周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2">常春月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2">康健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pan text:style-name="T2">榮總護理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2">臺灣耳鼻喉頭頸外科雜誌</text:span><text:span text:style-name="T3"> 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span text:style-name="T2">遠見雜誌</text:span><text:span text:style-name="T3"> <text:s/>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span text:style-name="T2">臨床醫學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span text:style-name="T2">醫院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span text:style-name="T2">醫務管理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pan text:style-name="T2">醫療資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<text:span text:style-name="T2">醫藥世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/>
          <table:table-cell table:style-name="ce4" office:value-type="string">
            <text:p><text:span text:style-name="T4">西文期刊</text:span>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<text:s/>health educatio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Chinese medicine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psychiatry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nual review of psychology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nthrozoos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munity mental health Journal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mprehensive child and adolescent nursing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ducational research and evaluation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orschende Komplementärmedizin(Research in complementary medicine)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ighlights high five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ternational Journal of hospitality &amp; tourism administration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ternational Journal of obesity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ssues in mental health nursing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AMA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JAMA otolaryngology - Head And Neck Surgery 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AMA pediatrics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ournal of autism and developmental disorders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ournal of community health nursing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ournal of continuing education in nursing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ournal of educational research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ournal of gerontological nursing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ournal of nursing measurement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Journal of psychosocial nursing and mental health services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ournal of reproductive medicine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Journal of sports medicine and physical fitness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sychology and education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ocial work in health care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trength and conditioning Journal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ESOL quarterly</text:p>
          </table:table-cell>
          <table:table-cell/>
        </table:table-row>
      </table:table>
      <table:table table:name="資管" table:style-name="ta1" table:print="false">
        <table:table-column table:style-name="co1" table:default-cell-style-name="ce1"/>
        <table:table-column table:style-name="co5" table:default-cell-style-name="ce3"/>
        <table:table-column table:style-name="co3" table:default-cell-style-name="ce1"/>
        <table:table-row table:style-name="ro1">
          <table:table-cell/>
          <table:table-cell table:style-name="ce1" office:value-type="string">
            <text:p>TITLE</text:p>
          </table:table-cell>
          <table:table-cell/>
        </table:table-row>
        <table:table-row table:style-name="ro2">
          <table:table-cell table:style-name="ce2"/>
          <table:table-cell table:style-name="ce2" office:value-type="string">
            <text:p><text:span text:style-name="T1">中文期刊</text:span></text:p>
          </table:table-cell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pan text:style-name="T2">今周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pan text:style-name="T2">天下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pan text:style-name="T2">台灣公共衛生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pan text:style-name="T2">台灣復健醫學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2">台灣醫學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pan text:style-name="T2">特殊教育季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pan text:style-name="T2">健康管理學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2">遠見雜誌</text:span><text:span text:style-name="T3"> <text:s/>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pan text:style-name="T2">醫療資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pan text:style-name="T2">台灣精神醫學雜誌</text:span>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pan text:style-name="T2">台灣醫學雜誌</text:span>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2">家庭醫學與基層醫療</text:span>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2">資訊管理學報</text:span>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pan text:style-name="T2">數位時代</text:span>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2">醫學教育</text:span></text:p>
          </table:table-cell>
          <table:table-cell/>
        </table:table-row>
        <table:table-row table:style-name="ro1">
          <table:table-cell/>
          <table:table-cell table:style-name="ce4"/>
          <table:table-cell/>
        </table:table-row>
      </table:table>
      <table:table table:name="休健" table:style-name="ta1" table:print="false">
        <table:table-column table:style-name="co1" table:default-cell-style-name="ce1"/>
        <table:table-column table:style-name="co6" table:default-cell-style-name="ce3"/>
        <table:table-column table:style-name="co3" table:default-cell-style-name="ce1"/>
        <table:table-row table:style-name="ro1">
          <table:table-cell/>
          <table:table-cell table:style-name="ce1" office:value-type="string">
            <text:p>TITLE</text:p>
          </table:table-cell>
          <table:table-cell/>
        </table:table-row>
        <table:table-row table:style-name="ro2">
          <table:table-cell/>
          <table:table-cell table:style-name="ce2" office:value-type="string">
            <text:p><text:span text:style-name="T1">中文期刊</text:span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span text:style-name="T2">今周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pan text:style-name="T2">天下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pan text:style-name="T2">商業周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pan text:style-name="T2">康健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2">遠見雜誌</text:span><text:span text:style-name="T3"> <text:s/>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MART<text:span text:style-name="T2">智富月刊</text:span>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pan text:style-name="T2">天下雜誌</text:span>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2">行遍天下</text:span>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<text:span text:style-name="T2">產業管理評論</text:span><text:span text:style-name="T3">I</text:span>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pan text:style-name="T2">資訊管理學報</text:span>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pan text:style-name="T2">遠見</text:span>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2">親子天下</text:span>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2">國家公園</text:span>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pan text:style-name="T2">戶外遊憩研究</text:span>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2">健康生活與成功老化學刊</text:span>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span text:style-name="T2">臺北市立教育大學學報</text:span>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span text:style-name="T2">環境教育學刊</text:span>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span text:style-name="T2">旅遊健康學刊</text:span>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span text:style-name="T2">臺大體育學報</text:span>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pan text:style-name="T2">交大管理學報</text:span>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<text:span text:style-name="T2">企業管理學報</text:span>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<text:span text:style-name="T2">餐旅暨觀光</text:span>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<text:span text:style-name="T2">管理學報</text:span></text:p>
          </table:table-cell>
          <table:table-cell/>
        </table:table-row>
        <table:table-row table:style-name="ro2">
          <table:table-cell/>
          <table:table-cell table:style-name="ce4" office:value-type="string">
            <text:p><text:span text:style-name="T4">西文期刊</text:span>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educational research</text:p>
          </table:table-cell>
          <table:table-cell/>
        </table:table-row>
        <table:table-row table:style-name="ro1" table:number-rows-repeated="8">
          <table:table-cell/>
          <table:table-cell table:style-name="ce1"/>
          <table:table-cell/>
        </table:table-row>
        <table:table-row table:style-name="ro1">
          <table:table-cell/>
          <table:table-cell table:style-name="ce2"/>
          <table:table-cell/>
        </table:table-row>
      </table:table>
      <table:table table:name="長照" table:style-name="ta1" table:print="false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row table:style-name="ro1">
          <table:table-cell/>
          <table:table-cell office:value-type="string">
            <text:p>TITLE</text:p>
          </table:table-cell>
          <table:table-cell/>
        </table:table-row>
        <table:table-row table:style-name="ro2">
          <table:table-cell table:style-name="ce2"/>
          <table:table-cell table:style-name="ce2" office:value-type="string">
            <text:p><text:span text:style-name="T1">中文期刊</text:span></text:p>
          </table:table-cell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<text:span text:style-name="T2">台灣公共衛生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<text:span text:style-name="T2">台灣復健醫學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<text:span text:style-name="T2">台灣醫學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<text:span text:style-name="T2">長期照護雜誌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<text:span text:style-name="T2">福祉科技與服務管理學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string">
            <text:p><text:span text:style-name="T2">輔具之友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/>
          <table:table-cell table:style-name="ce4" office:value-type="string">
            <text:p><text:span text:style-name="T4">西文期刊</text:span>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American Journal of <text:s/>health educatio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American Journal of Chinese medicine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American Journal of psychiatry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Educational research and evaluation</text:p>
          </table:table-cell>
          <table:table-cell/>
        </table:table-row>
        <table:table-row table:style-name="ro1" table:number-rows-repeated="12">
          <table:table-cell table:number-columns-repeated="3"/>
        </table:table-row>
        <table:table-row table:style-name="ro1">
          <table:table-cell/>
          <table:table-cell table:style-name="ce2"/>
          <table:table-cell/>
        </table:table-row>
      </table:table>
      <table:table table:name="聽語" table:style-name="ta1" table:print="false"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row table:style-name="ro1">
          <table:table-cell/>
          <table:table-cell office:value-type="string">
            <text:p>TITLE</text:p>
          </table:table-cell>
          <table:table-cell/>
        </table:table-row>
        <table:table-row table:style-name="ro2">
          <table:table-cell/>
          <table:table-cell table:style-name="ce2" office:value-type="string">
            <text:p><text:span text:style-name="T1">中文期刊</text:span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<text:span text:style-name="T2">特殊教育發展期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<text:span text:style-name="T2">雅文聽語期刊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<text:span text:style-name="T2">輔具之友</text:span>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2">
          <table:table-cell/>
          <table:table-cell table:style-name="ce4" office:value-type="string">
            <text:p><text:span text:style-name="T4">西文期刊</text:span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Journal of the American Academy of Audiology</text:p>
          </table:table-cell>
          <table:table-cell office:value-type="string">
            <text:p><text:span text:style-name="T5">城區部期刊</text:span></text:p>
          </table:table-cell>
        </table:table-row>
        <table:table-row table:style-name="ro1" table:number-rows-repeated="10">
          <table:table-cell table:number-columns-repeated="3"/>
        </table:table-row>
        <table:table-row table:style-name="ro1">
          <table:table-cell/>
          <table:table-cell table:style-name="ce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08:2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管" style:display-name="PageStyle_健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" style:display-name="PageStyle_資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休健" style:display-name="PageStyle_休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" style:display-name="PageStyle_長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聽語" style:display-name="PageStyle_聽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08:26:44.99</meta:creation-date>
    <dc:date>2016-08-04T08:29:12.55</dc:date>
    <meta:editing-duration>PT2M27S</meta:editing-duration>
    <meta:editing-cycles>1</meta:editing-cycles>
    <meta:document-statistic meta:table-count="5" meta:cell-count="266" meta:object-count="0"/>
    <meta:generator>OpenOffice/4.1.2$Win32 OpenOffice.org_project/412m3$Build-9782</meta:generator>
  </office:meta>
</office:document-meta>
</file>