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10.077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2.603cm"/>
    </style:style>
    <style:style style:name="co7" style:family="table-column">
      <style:table-column-properties fo:break-before="auto" style:column-width="7.969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8.77cm"/>
    </style:style>
    <style:style style:name="co10" style:family="table-column">
      <style:table-column-properties fo:break-before="auto" style:column-width="2.3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護理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" office:value-type="string">
            <text:p>TITLE</text:p>
          </table:table-cell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中文期刊</text:p>
          </table:table-cell>
          <table:table-cell table:style-name="ce1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string">
            <text:p>今周刊</text:p>
          </table:table-cell>
          <table:table-cell table:style-name="ce1" office:value-type="string">
            <text:p>城區部期刊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string">
            <text:p>天下雜誌</text:p>
          </table:table-cell>
          <table:table-cell table:style-name="ce1" office:value-type="string">
            <text:p>城區部期刊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office:value-type="string">
            <text:p>台灣公共衛生雜誌</text:p>
          </table:table-cell>
          <table:table-cell table:style-name="ce1" office:value-type="string">
            <text:p>城區部期刊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office:value-type="string">
            <text:p>商業周刊</text:p>
          </table:table-cell>
          <table:table-cell table:style-name="ce1" office:value-type="string">
            <text:p>城區部期刊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office:value-type="string">
            <text:p>康健雜誌</text:p>
          </table:table-cell>
          <table:table-cell table:style-name="ce1" office:value-type="string">
            <text:p>城區部期刊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office:value-type="string">
            <text:p><text:span text:style-name="T1">遠見雜誌</text:span><text:span text:style-name="T2"> <text:s/></text:span></text:p>
          </table:table-cell>
          <table:table-cell table:style-name="ce1" office:value-type="string">
            <text:p>城區部期刊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office:value-type="string">
            <text:p>護理雜誌</text:p>
          </table:table-cell>
          <table:table-cell table:style-name="ce1" office:value-type="string">
            <text:p>城區部期刊</text:p>
          </table:table-cell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3" office:value-type="string">
            <text:p>ABC<text:span text:style-name="T1">互動英語</text:span></text:p>
          </table:table-cell>
          <table:table-cell table:style-name="ce1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3" office:value-type="string">
            <text:p>ALL+<text:span text:style-name="T1">互動英語</text:span></text:p>
          </table:table-cell>
          <table:table-cell table:style-name="ce1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3" office:value-type="string">
            <text:p>biz<text:span text:style-name="T1">互動英語</text:span></text:p>
          </table:table-cell>
          <table:table-cell table:style-name="ce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CHEERS</text:p>
          </table:table-cell>
          <table:table-cell table:style-name="ce1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3" office:value-type="string">
            <text:p>CNN<text:span text:style-name="T1">互動英語</text:span></text:p>
          </table:table-cell>
          <table:table-cell table:style-name="ce1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3" office:value-type="string">
            <text:p>Live<text:span text:style-name="T1">互動英語</text:span></text:p>
          </table:table-cell>
          <table:table-cell table:style-name="ce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PC DIY</text:p>
          </table:table-cell>
          <table:table-cell table:style-name="ce1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PC HOME</text:p>
          </table:table-cell>
          <table:table-cell table:style-name="ce1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3" office:value-type="string">
            <text:p>SMART<text:span text:style-name="T1">智富月刊</text:span></text:p>
          </table:table-cell>
          <table:table-cell table:style-name="ce1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office:value-type="string">
            <text:p>大家說英語</text:p>
          </table:table-cell>
          <table:table-cell table:style-name="ce1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office:value-type="string">
            <text:p>中華心理衛生學刊</text:p>
          </table:table-cell>
          <table:table-cell table:style-name="ce1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office:value-type="string">
            <text:p>中華心理學刊</text:p>
          </table:table-cell>
          <table:table-cell table:style-name="ce1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office:value-type="string">
            <text:p>中華輔導與諮商學報</text:p>
          </table:table-cell>
          <table:table-cell table:style-name="ce1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office:value-type="string">
            <text:p>天下雜誌</text:p>
          </table:table-cell>
          <table:table-cell table:style-name="ce1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office:value-type="string">
            <text:p>世界電影雜誌</text:p>
          </table:table-cell>
          <table:table-cell table:style-name="ce1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office:value-type="string">
            <text:p>台灣公共衛生雜誌</text:p>
          </table:table-cell>
          <table:table-cell table:style-name="ce1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office:value-type="string">
            <text:p>台灣精神醫學雜誌</text:p>
          </table:table-cell>
          <table:table-cell table:style-name="ce1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office:value-type="string">
            <text:p>台灣醫學雜誌</text:p>
          </table:table-cell>
          <table:table-cell table:style-name="ce1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office:value-type="string">
            <text:p>生命教育半年刊</text:p>
          </table:table-cell>
          <table:table-cell table:style-name="ce1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office:value-type="string">
            <text:p>先探周刊</text:p>
          </table:table-cell>
          <table:table-cell table:style-name="ce1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office:value-type="string">
            <text:p>安寧療護</text:p>
          </table:table-cell>
          <table:table-cell table:style-name="ce1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office:value-type="string">
            <text:p>有機誌</text:p>
          </table:table-cell>
          <table:table-cell table:style-name="ce1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office:value-type="string">
            <text:p>育兒生活</text:p>
          </table:table-cell>
          <table:table-cell table:style-name="ce1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3" office:value-type="string">
            <text:p><text:span text:style-name="T1">初學空中美語</text:span><text:span text:style-name="T2">(A+)</text:span></text:p>
            <text:p><text:span text:style-name="T2">A+ English </text:span><text:span text:style-name="T1">空中美語</text:span></text:p>
          </table:table-cell>
          <table:table-cell table:style-name="ce1"/>
        </table:table-row>
        <table:table-row table:style-name="ro5">
          <table:table-cell table:style-name="ce1" office:value-type="float" office:value="32">
            <text:p>32</text:p>
          </table:table-cell>
          <table:table-cell table:style-name="ce4" office:value-type="string">
            <text:p>空中英語教室</text:p>
          </table:table-cell>
          <table:table-cell table:style-name="ce1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office:value-type="string">
            <text:p>長庚護理</text:p>
          </table:table-cell>
          <table:table-cell table:style-name="ce1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3" office:value-type="string">
            <text:p>長期照護雜誌</text:p>
          </table:table-cell>
          <table:table-cell table:style-name="ce1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office:value-type="string">
            <text:p>故宮文物</text:p>
          </table:table-cell>
          <table:table-cell table:style-name="ce1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office:value-type="string">
            <text:p>活用空中美語</text:p>
          </table:table-cell>
          <table:table-cell table:style-name="ce1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office:value-type="string">
            <text:p>皇冠</text:p>
          </table:table-cell>
          <table:table-cell table:style-name="ce1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office:value-type="string">
            <text:p>科技、醫療與社會</text:p>
          </table:table-cell>
          <table:table-cell table:style-name="ce1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office:value-type="string">
            <text:p>科學人</text:p>
          </table:table-cell>
          <table:table-cell table:style-name="ce1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office:value-type="string">
            <text:p>科學月刊</text:p>
          </table:table-cell>
          <table:table-cell table:style-name="ce1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office:value-type="string">
            <text:p>食尚玩家</text:p>
          </table:table-cell>
          <table:table-cell table:style-name="ce1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3" office:value-type="string">
            <text:p>家庭醫學與基層醫療</text:p>
          </table:table-cell>
          <table:table-cell table:style-name="ce1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office:value-type="string">
            <text:p>消費者報導雜誌</text:p>
          </table:table-cell>
          <table:table-cell table:style-name="ce1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office:value-type="string">
            <text:p>財訊</text:p>
          </table:table-cell>
          <table:table-cell table:style-name="ce1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3" office:value-type="string">
            <text:p>高雄醫學科學雜誌</text:p>
          </table:table-cell>
          <table:table-cell table:style-name="ce1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3" office:value-type="string">
            <text:p>常春藤解析英語</text:p>
          </table:table-cell>
          <table:table-cell table:style-name="ce1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3" office:value-type="string">
            <text:p>康健雜誌</text:p>
          </table:table-cell>
          <table:table-cell table:style-name="ce1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3" office:value-type="string">
            <text:p>張老師月刊</text:p>
          </table:table-cell>
          <table:table-cell table:style-name="ce1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3" office:value-type="string">
            <text:p>教育研究月刊</text:p>
          </table:table-cell>
          <table:table-cell table:style-name="ce1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3" office:value-type="string">
            <text:p>教育研究集刊</text:p>
          </table:table-cell>
          <table:table-cell table:style-name="ce1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3" office:value-type="string">
            <text:p>媽媽寶寶</text:p>
          </table:table-cell>
          <table:table-cell table:style-name="ce1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3" office:value-type="string">
            <text:p><text:span text:style-name="T1">慈濟護理雜誌</text:span><text:span text:style-name="T2">(</text:span><text:span text:style-name="T1">志為護理</text:span><text:span text:style-name="T2">)</text:span></text:p>
          </table:table-cell>
          <table:table-cell table:style-name="ce1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3" office:value-type="string">
            <text:p>新台北護理期刊</text:p>
          </table:table-cell>
          <table:table-cell table:style-name="ce1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3" office:value-type="string">
            <text:p>腫瘤護理雜誌</text:p>
          </table:table-cell>
          <table:table-cell table:style-name="ce1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3" office:value-type="string">
            <text:p>實用空中美語文摘</text:p>
          </table:table-cell>
          <table:table-cell table:style-name="ce1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3" office:value-type="string">
            <text:p>榮總護理</text:p>
          </table:table-cell>
          <table:table-cell table:style-name="ce1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3" office:value-type="string">
            <text:p>臺灣醫界</text:p>
          </table:table-cell>
          <table:table-cell table:style-name="ce1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3" office:value-type="string">
            <text:p>臺灣醫學會雜誌</text:p>
          </table:table-cell>
          <table:table-cell table:style-name="ce1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3" office:value-type="string">
            <text:p>遠見</text:p>
          </table:table-cell>
          <table:table-cell table:style-name="ce1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3" office:value-type="string">
            <text:p>數位時代</text:p>
          </table:table-cell>
          <table:table-cell table:style-name="ce1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3" office:value-type="string">
            <text:p>課程與教學</text:p>
          </table:table-cell>
          <table:table-cell table:style-name="ce1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3" office:value-type="string">
            <text:p>學校衛生</text:p>
          </table:table-cell>
          <table:table-cell table:style-name="ce1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3" office:value-type="string">
            <text:p>親子天下</text:p>
          </table:table-cell>
          <table:table-cell table:style-name="ce1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3" office:value-type="string">
            <text:p>諮商與輔導月刊</text:p>
          </table:table-cell>
          <table:table-cell table:style-name="ce1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3" office:value-type="string">
            <text:p>嬰兒與母親</text:p>
          </table:table-cell>
          <table:table-cell table:style-name="ce1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3" office:value-type="string">
            <text:p>應用心理研究</text:p>
          </table:table-cell>
          <table:table-cell table:style-name="ce1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3" office:value-type="string">
            <text:p>聯合文學</text:p>
          </table:table-cell>
          <table:table-cell table:style-name="ce1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3" office:value-type="string">
            <text:p>臨床醫學</text:p>
          </table:table-cell>
          <table:table-cell table:style-name="ce1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3" office:value-type="string">
            <text:p>醫學教育</text:p>
          </table:table-cell>
          <table:table-cell table:style-name="ce1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3" office:value-type="string">
            <text:p>醫療品質雜誌</text:p>
          </table:table-cell>
          <table:table-cell table:style-name="ce1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3" office:value-type="string">
            <text:p>藥學雜誌</text:p>
          </table:table-cell>
          <table:table-cell table:style-name="ce1"/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3" office:value-type="string">
            <text:p>護理研究</text:p>
          </table:table-cell>
          <table:table-cell table:style-name="ce1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3" office:value-type="string">
            <text:p>護理雜誌</text:p>
          </table:table-cell>
          <table:table-cell table:style-name="ce1"/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3" office:value-type="string">
            <text:p>讀者文摘</text:p>
          </table:table-cell>
          <table:table-cell table:style-name="ce1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3" office:value-type="string">
            <text:p>中醫內科醫學雜誌</text:p>
          </table:table-cell>
          <table:table-cell table:style-name="ce1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3" office:value-type="string">
            <text:p>台大醫網</text:p>
          </table:table-cell>
          <table:table-cell table:style-name="ce1"/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3" office:value-type="string">
            <text:p>好健康</text:p>
          </table:table-cell>
          <table:table-cell table:style-name="ce1"/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3" office:value-type="string">
            <text:p>長庚醫訊</text:p>
          </table:table-cell>
          <table:table-cell table:style-name="ce1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3" office:value-type="string">
            <text:p>高雄榮總醫訊</text:p>
          </table:table-cell>
          <table:table-cell table:style-name="ce1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3" office:value-type="string">
            <text:p>國家公園</text:p>
          </table:table-cell>
          <table:table-cell table:style-name="ce1"/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3" office:value-type="string">
            <text:p>現代美術</text:p>
          </table:table-cell>
          <table:table-cell table:style-name="ce1"/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3" office:value-type="string">
            <text:p>感染控制雜誌</text:p>
          </table:table-cell>
          <table:table-cell table:style-name="ce1"/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3" office:value-type="string">
            <text:p>精神衛生護理雜誌</text:p>
          </table:table-cell>
          <table:table-cell table:style-name="ce1"/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3" office:value-type="string">
            <text:p>臺灣腎臟護理學會雜誌</text:p>
          </table:table-cell>
          <table:table-cell table:style-name="ce1"/>
        </table:table-row>
        <table:table-row table:style-name="ro2">
          <table:table-cell table:style-name="ce1" office:value-type="float" office:value="85">
            <text:p>85</text:p>
          </table:table-cell>
          <table:table-cell table:style-name="ce3" office:value-type="string">
            <text:p>澄清醫護管理雜誌</text:p>
          </table:table-cell>
          <table:table-cell table:style-name="ce1"/>
        </table:table-row>
        <table:table-row table:style-name="ro2">
          <table:table-cell table:style-name="ce1" office:value-type="float" office:value="86">
            <text:p>86</text:p>
          </table:table-cell>
          <table:table-cell table:style-name="ce3" office:value-type="string">
            <text:p>癌症新探</text:p>
          </table:table-cell>
          <table:table-cell table:style-name="ce1"/>
        </table:table-row>
        <table:table-row table:style-name="ro2">
          <table:table-cell table:style-name="ce1" office:value-type="float" office:value="87">
            <text:p>87</text:p>
          </table:table-cell>
          <table:table-cell table:style-name="ce3" office:value-type="string">
            <text:p>護福</text:p>
          </table:table-cell>
          <table:table-cell table:style-name="ce1"/>
        </table:table-row>
        <table:table-row table:style-name="ro2">
          <table:table-cell table:style-name="ce1" office:value-type="float" office:value="88">
            <text:p>88</text:p>
          </table:table-cell>
          <table:table-cell table:style-name="ce3" office:value-type="string">
            <text:p>北市醫學雜誌</text:p>
          </table:table-cell>
          <table:table-cell table:style-name="ce1"/>
        </table:table-row>
        <table:table-row table:style-name="ro2">
          <table:table-cell table:style-name="ce1" office:value-type="float" office:value="89">
            <text:p>89</text:p>
          </table:table-cell>
          <table:table-cell table:style-name="ce3" office:value-type="string">
            <text:p>仁德學報</text:p>
          </table:table-cell>
          <table:table-cell table:style-name="ce1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3" office:value-type="string">
            <text:p>弘光學報</text:p>
          </table:table-cell>
          <table:table-cell table:style-name="ce1"/>
        </table:table-row>
        <table:table-row table:style-name="ro2">
          <table:table-cell table:style-name="ce1" office:value-type="float" office:value="91">
            <text:p>91</text:p>
          </table:table-cell>
          <table:table-cell table:style-name="ce3" office:value-type="string">
            <text:p>康寧學報</text:p>
          </table:table-cell>
          <table:table-cell table:style-name="ce1"/>
        </table:table-row>
        <table:table-row table:style-name="ro2">
          <table:table-cell table:style-name="ce1" office:value-type="float" office:value="92">
            <text:p>92</text:p>
          </table:table-cell>
          <table:table-cell table:style-name="ce3" office:value-type="string">
            <text:p>長庚人文社會學報</text:p>
          </table:table-cell>
          <table:table-cell table:style-name="ce1"/>
        </table:table-row>
        <table:table-row table:style-name="ro2">
          <table:table-cell table:style-name="ce1" office:value-type="float" office:value="93">
            <text:p>93</text:p>
          </table:table-cell>
          <table:table-cell table:style-name="ce3" office:value-type="string">
            <text:p>元培學報</text:p>
          </table:table-cell>
          <table:table-cell table:style-name="ce1"/>
        </table:table-row>
        <table:table-row table:style-name="ro2">
          <table:table-cell table:style-name="ce1" office:value-type="float" office:value="94">
            <text:p>94</text:p>
          </table:table-cell>
          <table:table-cell table:style-name="ce3" office:value-type="string">
            <text:p>慈濟大學教育研究學刊</text:p>
          </table:table-cell>
          <table:table-cell table:style-name="ce1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3" office:value-type="string">
            <text:p>馬偕學報</text:p>
          </table:table-cell>
          <table:table-cell table:style-name="ce1"/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3" office:value-type="string">
            <text:p>技術及職業教育學報</text:p>
          </table:table-cell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西文期刊</text:p>
          </table:table-cell>
          <table:table-cell table:style-name="ce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American Journal of <text:s/>health education</text:p>
          </table:table-cell>
          <table:table-cell table:style-name="ce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American Journal of Chinese medicine</text:p>
          </table:table-cell>
          <table:table-cell table:style-name="ce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American Journal of psychiatry</text:p>
          </table:table-cell>
          <table:table-cell table:style-name="ce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Annual review of psychology</text:p>
          </table:table-cell>
          <table:table-cell table:style-name="ce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Anthrozoos</text:p>
          </table:table-cell>
          <table:table-cell table:style-name="ce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Children's health care</text:p>
          </table:table-cell>
          <table:table-cell table:style-name="ce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Community mental health Journal</text:p>
          </table:table-cell>
          <table:table-cell table:style-name="ce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Comprehensive child and adolescent nursing</text:p>
          </table:table-cell>
          <table:table-cell table:style-name="ce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Contemporary family therapy</text:p>
          </table:table-cell>
          <table:table-cell table:style-name="ce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Educational research and evaluation</text:p>
          </table:table-cell>
          <table:table-cell table:style-name="ce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Emotional and behavioural difficulties</text:p>
          </table:table-cell>
          <table:table-cell table:style-name="ce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Highlights high five</text:p>
          </table:table-cell>
          <table:table-cell table:style-name="ce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International Journal of hospitality &amp; tourism administration</text:p>
          </table:table-cell>
          <table:table-cell table:style-name="ce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International Journal of obesity</text:p>
          </table:table-cell>
          <table:table-cell table:style-name="ce1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International review of education</text:p>
          </table:table-cell>
          <table:table-cell table:style-name="ce1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Issues in mental health nursing</text:p>
          </table:table-cell>
          <table:table-cell table:style-name="ce1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JAMA</text:p>
          </table:table-cell>
          <table:table-cell table:style-name="ce1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office:value-type="string">
            <text:p>JAMA otolaryngology - Head And Neck Surgery </text:p>
          </table:table-cell>
          <table:table-cell table:style-name="ce1" office:value-type="string">
            <text:p>城區部期刊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JAMA pediatrics</text:p>
          </table:table-cell>
          <table:table-cell table:style-name="ce1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Journal of autism and developmental disorders</text:p>
          </table:table-cell>
          <table:table-cell table:style-name="ce1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Journal of community health nursing</text:p>
          </table:table-cell>
          <table:table-cell table:style-name="ce1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Journal of continuing education in nursing</text:p>
          </table:table-cell>
          <table:table-cell table:style-name="ce1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Journal of educational research</text:p>
          </table:table-cell>
          <table:table-cell table:style-name="ce1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Journal of gerontological nursing</text:p>
          </table:table-cell>
          <table:table-cell table:style-name="ce1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Journal of nursing education</text:p>
          </table:table-cell>
          <table:table-cell table:style-name="ce1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Journal of nursing measurement</text:p>
          </table:table-cell>
          <table:table-cell table:style-name="ce1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Journal of nutrition</text:p>
          </table:table-cell>
          <table:table-cell table:style-name="ce1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Journal of psychopathology and behavioral assessment</text:p>
          </table:table-cell>
          <table:table-cell table:style-name="ce1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Journal of psychosocial nursing and mental health services</text:p>
          </table:table-cell>
          <table:table-cell table:style-name="ce1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National geographic</text:p>
          </table:table-cell>
          <table:table-cell table:style-name="ce1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Nature</text:p>
          </table:table-cell>
          <table:table-cell table:style-name="ce1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Nursing times</text:p>
          </table:table-cell>
          <table:table-cell table:style-name="ce1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Omega <text:s text:c="67"/></text:p>
          </table:table-cell>
          <table:table-cell table:style-name="ce1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Psychological reports</text:p>
          </table:table-cell>
          <table:table-cell table:style-name="ce1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Psychology and education</text:p>
          </table:table-cell>
          <table:table-cell table:style-name="ce1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Social work in health care</text:p>
          </table:table-cell>
          <table:table-cell table:style-name="ce1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Strength and conditioning Journal</text:p>
          </table:table-cell>
          <table:table-cell table:style-name="ce1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TESOL quarterly</text:p>
          </table:table-cell>
          <table:table-cell table:style-name="ce1"/>
        </table:table-row>
        <table:table-row table:style-name="ro1" table:number-rows-repeated="1048438">
          <table:table-cell table:number-columns-repeated="3"/>
        </table:table-row>
        <table:table-row table:style-name="ro1">
          <table:table-cell table:number-columns-repeated="3"/>
        </table:table-row>
        <table:named-expressions>
          <table:named-range table:name="Excel_BuiltIn__FilterDatabase" table:base-cell-address="$護理.$A$1" table:cell-range-address="$護理.$A$1:.$B$107"/>
        </table:named-expressions>
      </table:table>
      <table:table table:name="助產" table:style-name="ta1" table:print="false">
        <table:table-column table:style-name="co5" table:default-cell-style-name="ce1"/>
        <table:table-column table:style-name="co6" table:default-cell-style-name="ce3"/>
        <table:table-column table:style-name="co3" table:default-cell-style-name="ce1"/>
        <table:table-row table:style-name="ro1">
          <table:table-cell/>
          <table:table-cell table:style-name="ce1" office:value-type="string">
            <text:p>TITLE</text:p>
          </table:table-cell>
          <table:table-cell/>
        </table:table-row>
        <table:table-row table:style-name="ro2">
          <table:table-cell/>
          <table:table-cell table:style-name="ce2" office:value-type="string">
            <text:p>中文期刊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BC<text:span text:style-name="T1">互動英語</text:span>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L+<text:span text:style-name="T1">互動英語</text:span>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iz<text:span text:style-name="T1">互動英語</text:span>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ERS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NN<text:span text:style-name="T1">互動英語</text:span>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ive<text:span text:style-name="T1">互動英語</text:span>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Newton<text:span text:style-name="T1">量子科學雜誌</text:span>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C DIY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C HOME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MART<text:span text:style-name="T1">智富月刊</text:span>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大家說英語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中華心理衛生學刊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中華心理學刊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中華輔導與諮商學報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天下雜誌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台灣公共衛生雜誌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台灣性學學刊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台灣社會研究季刊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台灣精神醫學雜誌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台灣醫學雜誌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生命教育半年刊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先探周刊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安寧療護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有機誌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行遍天下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育兒生活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<text:span text:style-name="T1">初學空中美語</text:span><text:span text:style-name="T2">(A+)</text:span></text:p>
            <text:p><text:span text:style-name="T2">A+ English </text:span><text:span text:style-name="T1">空中美語</text:span></text:p>
          </table:table-cell>
          <table:table-cell/>
        </table:table-row>
        <table:table-row table:style-name="ro5">
          <table:table-cell office:value-type="float" office:value="28">
            <text:p>28</text:p>
          </table:table-cell>
          <table:table-cell table:style-name="ce4" office:value-type="string">
            <text:p>空中英語教室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長庚護理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長期照護雜誌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活用空中美語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科技、醫療與社會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科學人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科學月刊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家庭醫學與基層醫療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消費者報導雜誌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財訊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高雄醫學科學雜誌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國土及公共治理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常春藤解析英語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康健雜誌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教育研究月刊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教育研究集刊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教育傳播與科技研究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教育與心理研究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<text:span text:style-name="T1">產業管理評論</text:span><text:span text:style-name="T2">I</text:span>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產業與管理論壇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媽媽寶寶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愛滋病防治季刊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<text:span text:style-name="T1">慈濟護理雜誌</text:span><text:span text:style-name="T2">(</text:span><text:span text:style-name="T1">志為護理</text:span><text:span text:style-name="T2">)</text:span>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新台北護理期刊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腫瘤護理雜誌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實用空中美語文摘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榮總護理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臺灣醫界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臺灣醫學會雜誌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遠見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數位時代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課程研究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課程與教學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學校衛生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親子天下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諮商與輔導月刊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嬰兒與母親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應用心理研究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聯合文學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臨床醫學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講義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醫學教育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醫療品質雜誌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藥學雜誌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護理研究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護理雜誌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讀者文摘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人文與社會科學簡訊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中國醫訊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中國醫藥研究叢刊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中華民國兒童癌症基金會會訊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中醫內科醫學雜誌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中醫婦科醫學雜誌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台大醫網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台灣復健醫學雜誌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全民健康保險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好健康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長庚醫訊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恩主公醫訊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高雄榮總醫訊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教育研究與發展期刊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教育科學研究期刊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現代美術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感染控制雜誌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榮總人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精神衛生護理雜誌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臺灣腎臟護理學會雜誌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澄清醫護管理雜誌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衛福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癌症新探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聲洋防癌之聲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醫療與傳道月刊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警學叢刊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護福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癲癎資訊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北市醫學雜誌</text:p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師大學報：語言與文學類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健康生活與成功老化學刊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法律與生命科學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慈濟技術學院學報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教育行政與評鑑學刊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家庭教育與諮商學刊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企業管理學報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慈濟大學教育研究學刊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馬偕學報</text:p>
          </table:table-cell>
          <table:table-cell/>
        </table:table-row>
        <table:table-row table:style-name="ro2">
          <table:table-cell/>
          <table:table-cell table:style-name="ce2" office:value-type="string">
            <text:p>西文期刊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<text:s/>health education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Chinese medicine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erican Journal of psychiatry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nual review of psychology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ildren's health care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mmunity mental health Journal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mprehensive child and adolescent nursing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ntemporary family therapy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ducational research and evaluation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motional and behavioural difficulties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orschende Komplementärmedizin(Research in complementary medicine)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ternational Journal of hospitality &amp; tourism administration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ternational Journal of obesity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ternational review of education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ssues in mental health nursing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AMA pediatrics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ournal of autism and developmental disorders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ournal of community health nursing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ournal of continuing education in nursing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ournal of educational research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ournal of gerontological nursing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ournal of nursing education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Journal of nursing measurement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Journal of nutrition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Journal of psychopathology and behavioral assessment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ournal of psychosocial nursing and mental health services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ournal of reproductive medicine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ournal of sports medicine and physical fitness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Journal of the American Academy of Audiology</text:p>
          </table:table-cell>
          <table:table-cell office:value-type="string">
            <text:p>城區部期刊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Journal of the chinese medical association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National geographic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ature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Nursing times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Omega <text:s text:c="67"/>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sychological reports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sychology and education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cial work in health care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trength and conditioning Journal</text:p>
          </table:table-cell>
          <table:table-cell/>
        </table:table-row>
        <table:named-expressions/>
      </table:table>
      <table:table table:name="中西醫" table:style-name="ta1" table:print="false">
        <table:table-column table:style-name="co1" table:default-cell-style-name="ce1"/>
        <table:table-column table:style-name="co7" table:default-cell-style-name="ce3"/>
        <table:table-column table:style-name="co3" table:default-cell-style-name="ce1"/>
        <table:table-row table:style-name="ro1">
          <table:table-cell/>
          <table:table-cell table:style-name="ce1" office:value-type="string">
            <text:p>TITLE</text:p>
          </table:table-cell>
          <table:table-cell/>
        </table:table-row>
        <table:table-row table:style-name="ro2">
          <table:table-cell/>
          <table:table-cell table:style-name="ce2" office:value-type="string">
            <text:p>中文期刊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今周刊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天下雜誌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全民健康保險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長庚護理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常春月刊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慈濟護理雜誌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榮總護理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pan text:style-name="T1">遠見雜誌</text:span><text:span text:style-name="T2"> <text:s/></text:span>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臨床醫學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醫院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醫務管理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醫療資訊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醫藥世界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天下雜誌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台灣公共衛生雜誌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台灣性學學刊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台灣社會研究季刊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台灣精神醫學雜誌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台灣醫學雜誌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生命教育半年刊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安寧療護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育兒生活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高雄醫學科學雜誌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常春月刊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康健雜誌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愛滋病防治季刊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<text:span text:style-name="T1">慈濟護理雜誌</text:span><text:span text:style-name="T2">(</text:span><text:span text:style-name="T1">志為護理</text:span><text:span text:style-name="T2">)</text:span>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新台北護理期刊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腫瘤護理雜誌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榮總護理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臺灣醫界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臺灣醫學會雜誌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學校衛生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諮商與輔導月刊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應用心理研究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臨床醫學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醫學教育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醫療品質雜誌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藥學雜誌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護理研究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護理雜誌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中國醫訊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中國醫藥研究叢刊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中華民國兒童癌症基金會會訊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中醫內科醫學雜誌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中醫婦科醫學雜誌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日本溫泉氣候物理醫學會雜誌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台大醫網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台灣復健醫學雜誌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司法周刊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幼兒教保研究期刊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全民健康保險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長庚醫訊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感染控制雜誌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精神衛生護理雜誌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臺灣腎臟護理學會雜誌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澄清醫護管理雜誌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北市醫學雜誌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運動研究</text:p>
          </table:table-cell>
          <table:table-cell/>
        </table:table-row>
        <table:table-row table:style-name="ro2">
          <table:table-cell/>
          <table:table-cell table:style-name="ce5" office:value-type="string">
            <text:p>西文期刊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Chinese medicine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AMA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urnal of nursing education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urnal of nursing measurement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urnal of sports medicine and physical fitness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urnal of the chinese medical association</text:p>
          </table:table-cell>
          <table:table-cell/>
        </table:table-row>
        <table:named-expressions/>
      </table:table>
      <table:table table:name="醫教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" office:value-type="string">
            <text:p>TITLE</text:p>
          </table:table-cell>
          <table:table-cell table:style-name="ce1"/>
        </table:table-row>
        <table:table-row table:style-name="ro1">
          <table:table-cell table:style-name="ce1"/>
          <table:table-cell table:style-name="ce2" office:value-type="string">
            <text:p>中文期刊</text:p>
          </table:table-cell>
          <table:table-cell table:style-name="ce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string">
            <text:p>ABC<text:span text:style-name="T1">互動英語</text:span></text:p>
          </table:table-cell>
          <table:table-cell table:style-name="ce1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" office:value-type="string">
            <text:p>ALL+<text:span text:style-name="T1">互動英語</text:span></text:p>
          </table:table-cell>
          <table:table-cell table:style-name="ce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3" office:value-type="string">
            <text:p>Live<text:span text:style-name="T1">互動英語</text:span></text:p>
          </table:table-cell>
          <table:table-cell table:style-name="ce1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3" office:value-type="string">
            <text:p>Newton<text:span text:style-name="T1">量子科學雜誌</text:span></text:p>
          </table:table-cell>
          <table:table-cell table:style-name="ce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PC DIY</text:p>
          </table:table-cell>
          <table:table-cell table:style-name="ce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中華心理學刊</text:p>
          </table:table-cell>
          <table:table-cell table:style-name="ce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世界電影雜誌</text:p>
          </table:table-cell>
          <table:table-cell table:style-name="ce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台灣公共衛生雜誌</text:p>
          </table:table-cell>
          <table:table-cell table:style-name="ce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台灣性學學刊</text:p>
          </table:table-cell>
          <table:table-cell table:style-name="ce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台灣社會研究季刊</text:p>
          </table:table-cell>
          <table:table-cell table:style-name="ce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安寧療護</text:p>
          </table:table-cell>
          <table:table-cell table:style-name="ce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育兒生活</text:p>
          </table:table-cell>
          <table:table-cell table:style-name="ce1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4" office:value-type="string">
            <text:p>空中英語教室</text:p>
          </table:table-cell>
          <table:table-cell table:style-name="ce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長庚護理</text:p>
          </table:table-cell>
          <table:table-cell table:style-name="ce1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長期照護雜誌</text:p>
          </table:table-cell>
          <table:table-cell table:style-name="ce1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活用空中美語</text:p>
          </table:table-cell>
          <table:table-cell table:style-name="ce1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科技、醫療與社會</text:p>
          </table:table-cell>
          <table:table-cell table:style-name="ce1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科學人</text:p>
          </table:table-cell>
          <table:table-cell table:style-name="ce1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科學月刊</text:p>
          </table:table-cell>
          <table:table-cell table:style-name="ce1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消費者報導雜誌</text:p>
          </table:table-cell>
          <table:table-cell table:style-name="ce1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高雄醫學科學雜誌</text:p>
          </table:table-cell>
          <table:table-cell table:style-name="ce1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國語幼兒月刊</text:p>
          </table:table-cell>
          <table:table-cell table:style-name="ce1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國語週刊</text:p>
          </table:table-cell>
          <table:table-cell table:style-name="ce1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常春藤解析英語</text:p>
          </table:table-cell>
          <table:table-cell table:style-name="ce1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康健雜誌</text:p>
          </table:table-cell>
          <table:table-cell table:style-name="ce1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教育研究月刊</text:p>
          </table:table-cell>
          <table:table-cell table:style-name="ce1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教育與心理研究</text:p>
          </table:table-cell>
          <table:table-cell table:style-name="ce1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3" office:value-type="string">
            <text:p><text:span text:style-name="T1">產業管理評論</text:span><text:span text:style-name="T2">I</text:span></text:p>
          </table:table-cell>
          <table:table-cell table:style-name="ce1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媽媽寶寶</text:p>
          </table:table-cell>
          <table:table-cell table:style-name="ce1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愛滋病防治季刊</text:p>
          </table:table-cell>
          <table:table-cell table:style-name="ce1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資訊管理學報</text:p>
          </table:table-cell>
          <table:table-cell table:style-name="ce1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榮總護理</text:p>
          </table:table-cell>
          <table:table-cell table:style-name="ce1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臺灣醫界</text:p>
          </table:table-cell>
          <table:table-cell table:style-name="ce1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臺灣醫學會雜誌</text:p>
          </table:table-cell>
          <table:table-cell table:style-name="ce1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遠見</text:p>
          </table:table-cell>
          <table:table-cell table:style-name="ce1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課程與教學</text:p>
          </table:table-cell>
          <table:table-cell table:style-name="ce1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學校衛生</text:p>
          </table:table-cell>
          <table:table-cell table:style-name="ce1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親子天下</text:p>
          </table:table-cell>
          <table:table-cell table:style-name="ce1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諮商與輔導月刊</text:p>
          </table:table-cell>
          <table:table-cell table:style-name="ce1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聯合文學</text:p>
          </table:table-cell>
          <table:table-cell table:style-name="ce1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臨床醫學</text:p>
          </table:table-cell>
          <table:table-cell table:style-name="ce1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 office:value-type="string">
            <text:p>講義</text:p>
          </table:table-cell>
          <table:table-cell table:style-name="ce1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醫療品質雜誌</text:p>
          </table:table-cell>
          <table:table-cell table:style-name="ce1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office:value-type="string">
            <text:p>藥學雜誌</text:p>
          </table:table-cell>
          <table:table-cell table:style-name="ce1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office:value-type="string">
            <text:p>人文與社會科學簡訊</text:p>
          </table:table-cell>
          <table:table-cell table:style-name="ce1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 office:value-type="string">
            <text:p>司法周刊</text:p>
          </table:table-cell>
          <table:table-cell table:style-name="ce1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office:value-type="string">
            <text:p>書香遠傳</text:p>
          </table:table-cell>
          <table:table-cell table:style-name="ce1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 office:value-type="string">
            <text:p>國家公園</text:p>
          </table:table-cell>
          <table:table-cell table:style-name="ce1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 office:value-type="string">
            <text:p>臺灣博物</text:p>
          </table:table-cell>
          <table:table-cell table:style-name="ce1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office:value-type="string">
            <text:p>臺灣腎臟護理學會雜誌</text:p>
          </table:table-cell>
          <table:table-cell table:style-name="ce1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" office:value-type="string">
            <text:p>北市醫學雜誌</text:p>
          </table:table-cell>
          <table:table-cell table:style-name="ce1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" office:value-type="string">
            <text:p>教育行政與評鑑學刊</text:p>
          </table:table-cell>
          <table:table-cell table:style-name="ce1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 office:value-type="string">
            <text:p>長庚人文社會學報</text:p>
          </table:table-cell>
          <table:table-cell table:style-name="ce1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" office:value-type="string">
            <text:p>慈濟大學教育研究學刊</text:p>
          </table:table-cell>
          <table:table-cell table:style-name="ce1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string">
            <text:p>市北教育學刊</text:p>
          </table:table-cell>
          <table:table-cell table:style-name="ce1"/>
        </table:table-row>
        <table:table-row table:style-name="ro1">
          <table:table-cell table:style-name="ce1"/>
          <table:table-cell table:style-name="ce6" office:value-type="string">
            <text:p>西文期刊</text:p>
          </table:table-cell>
          <table:table-cell table:style-name="ce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American Journal of <text:s/>health education</text:p>
          </table:table-cell>
          <table:table-cell table:style-name="ce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Annual review of psychology</text:p>
          </table:table-cell>
          <table:table-cell table:style-name="ce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Community mental health Journal</text:p>
          </table:table-cell>
          <table:table-cell table:style-name="ce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International Journal of hospitality &amp; tourism administration</text:p>
          </table:table-cell>
          <table:table-cell table:style-name="ce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Issues in mental health nursing</text:p>
          </table:table-cell>
          <table:table-cell table:style-name="ce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JAMA otolaryngology - Head And Neck Surgery </text:p>
          </table:table-cell>
          <table:table-cell table:style-name="ce1" office:value-type="string">
            <text:p>城區部期刊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Journal of continuing education in nursing</text:p>
          </table:table-cell>
          <table:table-cell table:style-name="ce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Journal of nutrition</text:p>
          </table:table-cell>
          <table:table-cell table:style-name="ce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Journal of psychopathology and behavioral assessment</text:p>
          </table:table-cell>
          <table:table-cell table:style-name="ce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Journal of reproductive medicine</text:p>
          </table:table-cell>
          <table:table-cell table:style-name="ce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Journal of the chinese medical association</text:p>
          </table:table-cell>
          <table:table-cell table:style-name="ce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National geographic</text:p>
          </table:table-cell>
          <table:table-cell table:style-name="ce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Nature</text:p>
          </table:table-cell>
          <table:table-cell table:style-name="ce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Nursing times</text:p>
          </table:table-cell>
          <table:table-cell table:style-name="ce1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Omega <text:s text:c="67"/></text:p>
          </table:table-cell>
          <table:table-cell table:style-name="ce1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Psychological reports</text:p>
          </table:table-cell>
          <table:table-cell table:style-name="ce1"/>
        </table:table-row>
        <table:table-row table:style-name="ro1" table:number-rows-repeated="24">
          <table:table-cell table:style-name="ce1"/>
          <table:table-cell table:style-name="ce3"/>
          <table:table-cell table:style-name="ce1"/>
        </table:table-row>
        <table:table-row table:style-name="ro1">
          <table:table-cell table:style-name="ce1"/>
          <table:table-cell table:style-name="ce2"/>
          <table:table-cell table:style-name="ce1"/>
        </table:table-row>
        <table:table-row table:style-name="ro1" table:number-rows-repeated="38">
          <table:table-cell table:style-name="ce1"/>
          <table:table-cell table:style-name="ce3"/>
          <table:table-cell table:style-name="ce1"/>
        </table:table-row>
        <table:table-row table:style-name="ro1" table:number-rows-repeated="1048438">
          <table:table-cell table:number-columns-repeated="3"/>
        </table:table-row>
        <table:table-row table:style-name="ro1">
          <table:table-cell table:number-columns-repeated="3"/>
        </table:table-row>
        <table:named-expressions/>
      </table:table>
      <table:table table:name="高照" table:style-name="ta1" table:print="false">
        <table:table-column table:style-name="co8" table:default-cell-style-name="Default"/>
        <table:table-column table:style-name="co9" table:default-cell-style-name="ce3"/>
        <table:table-column table:style-name="co10" table:default-cell-style-name="Default"/>
        <table:table-row table:style-name="ro1">
          <table:table-cell table:style-name="ce1"/>
          <table:table-cell table:style-name="ce1" office:value-type="string">
            <text:p>TITLE</text:p>
          </table:table-cell>
          <table:table-cell/>
        </table:table-row>
        <table:table-row table:style-name="ro2">
          <table:table-cell table:style-name="ce1"/>
          <table:table-cell table:style-name="ce2" office:value-type="string">
            <text:p><text:span text:style-name="T3">中文期刊</text:span>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span text:style-name="T1">天下雜誌</text:span></text:p>
          </table:table-cell>
          <table:table-cell table:style-name="ce7" office:value-type="string">
            <text:p>城區部期刊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pan text:style-name="T1">台灣公共衛生雜誌</text:span></text:p>
          </table:table-cell>
          <table:table-cell table:style-name="ce7" office:value-type="string">
            <text:p>城區部期刊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pan text:style-name="T1">台灣復健醫學雜誌</text:span></text:p>
          </table:table-cell>
          <table:table-cell table:style-name="ce7" office:value-type="string">
            <text:p>城區部期刊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pan text:style-name="T1">全民健康保險</text:span></text:p>
          </table:table-cell>
          <table:table-cell table:style-name="ce7" office:value-type="string">
            <text:p>城區部期刊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pan text:style-name="T1">長庚護理</text:span></text:p>
          </table:table-cell>
          <table:table-cell table:style-name="ce7" office:value-type="string">
            <text:p>城區部期刊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span text:style-name="T1">長期照護雜誌</text:span></text:p>
          </table:table-cell>
          <table:table-cell table:style-name="ce7" office:value-type="string">
            <text:p>城區部期刊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span text:style-name="T1">健康管理學刊</text:span></text:p>
          </table:table-cell>
          <table:table-cell table:style-name="ce7" office:value-type="string">
            <text:p>城區部期刊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span text:style-name="T1">康健雜誌</text:span></text:p>
          </table:table-cell>
          <table:table-cell table:style-name="ce7" office:value-type="string">
            <text:p>城區部期刊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span text:style-name="T1">榮總護理</text:span></text:p>
          </table:table-cell>
          <table:table-cell table:style-name="ce7" office:value-type="string">
            <text:p>城區部期刊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pan text:style-name="T1">護理雜誌</text:span></text:p>
          </table:table-cell>
          <table:table-cell table:style-name="ce7" office:value-type="string">
            <text:p>城區部期刊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BC<text:span text:style-name="T1">互動英語</text:span>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pan text:style-name="T1">大家說英語</text:span>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pan text:style-name="T1">台灣公共衛生雜誌</text:span>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span text:style-name="T1">台灣醫學雜誌</text:span>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pan text:style-name="T1">生命教育半年刊</text:span>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<text:span text:style-name="T1">長期照護雜誌</text:span>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<text:span text:style-name="T1">康健雜誌</text:span></text:p>
          </table:table-cell>
          <table:table-cell/>
        </table:table-row>
        <table:table-row table:style-name="ro2">
          <table:table-cell/>
          <table:table-cell table:style-name="ce5" office:value-type="string">
            <text:p><text:span text:style-name="T4">西文期刊</text:span>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Chinese medicine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ual review of psychology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munity mental health Journal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temporary family therapy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ssues in mental health nursing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urnal of community health nursing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urnal of educational research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nutrition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psychopathology and behavioral assessment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cial work in health care</text:p>
          </table:table-cell>
          <table:table-cell/>
        </table:table-row>
        <table:named-expressions/>
      </table:table>
      <table:named-expressions>
        <table:named-expression table:name="Excel_BuiltIn__FilterDatabase_1" table:base-cell-address="$護理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US$</number:text>
      <number:number number:decimal-places="0" number:min-integer-digits="1" number:grouping="true"/>
      <number:text> </number:text>
    </number:number-style>
    <number:number-style style:name="N158">
      <number:text>(US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integer-digits="1" number:grouping="true"/>
      <number:text> </number:text>
    </number:number-style>
    <number:number-style style:name="N160">
      <number:text>(US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-$</number:text>
      <number:number number:decimal-places="2" number:min-integer-digits="1" number:grouping="true"/>
      <number:text> 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17/01/20</text:date>, <text:time>08:1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" style:display-name="PageStyle_護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助產" style:display-name="PageStyle_助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西" style:display-name="PageStyle_中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醫教" style:display-name="PageStyle_醫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照" style:display-name="PageStyle_高照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08:31:06.94</meta:creation-date>
    <dc:date>2017-01-20T08:15:28.90</dc:date>
    <meta:editing-duration>PT2M37S</meta:editing-duration>
    <meta:editing-cycles>2</meta:editing-cycles>
    <meta:generator>OpenOffice/4.1.2$Win32 OpenOffice.org_project/412m3$Build-9782</meta:generator>
    <meta:document-statistic meta:table-count="5" meta:cell-count="966" meta:object-count="0"/>
  </office:meta>
</office:document-meta>
</file>