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02.2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通識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transparent"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識中心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number-columns-repeated="2" table:default-cell-style-name="ce10"/>
        <table:table-column table:style-name="co2" table:default-cell-style-name="ce11"/>
        <table:table-column table:style-name="co3" table:number-columns-repeated="1019" table:default-cell-style-name="ce9"/>
        <table:table-row table:style-name="ro1">
          <table:table-cell office:value-type="string" calcext:value-type="string">
            <text:p>通識教育中心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條碼</text:p>
          </table:table-cell>
          <table:table-cell table:style-name="ce7" office:value-type="string" calcext:value-type="string">
            <text:p>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12" office:value-type="string" calcext:value-type="string">
            <text:p>題名</text:p>
          </table:table-cell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0103890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20032015</text:p>
          </table:table-cell>
          <table:table-cell office:value-type="string" calcext:value-type="string">
            <text:p>創造與變現 : 現代繪畫的柏格森風 = Bergsonism in modern painting / 尤昭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5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5</text:p>
          </table:table-cell>
          <table:table-cell office:value-type="string" calcext:value-type="string">
            <text:p>零秒思考力 : 全世界最簡單的腦力鍛鍊 / 赤羽雄二著 ; 陳亦苓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5</text:p>
          </table:table-cell>
          <table:table-cell office:value-type="string" calcext:value-type="string">
            <text:p>歷史檔案館 / 薇多莉亞.舒瓦(Victoria Schwab)著 ; 林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2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5</text:p>
          </table:table-cell>
          <table:table-cell office:value-type="string" calcext:value-type="string">
            <text:p>微塵眾 : 紅樓夢小人物 / 蔣勳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2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5</text:p>
          </table:table-cell>
          <table:table-cell office:value-type="string" calcext:value-type="string">
            <text:p>微塵眾 : 紅樓夢小人物 / 蔣勳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4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42015</text:p>
          </table:table-cell>
          <table:table-cell office:value-type="string" calcext:value-type="string">
            <text:p>行李箱男孩 / 琳恩.卡波布(Lene Kaaberbol), 安奈特.斐瑞斯(Agnete Friis)著 ; 鄭郁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98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老人生死教育 : 緩和照護與靈性需求 : 老人照顧者及其家庭指引 / Elizabeth Mackinlay作 ; 吳瓊滿, 賴維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01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老人用藥安全 = Drug safety in the elderly / 顧祐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2126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老人護理學 / 高淑芬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02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長期照護 : 跨專業綜論 = Long-term care : trans-disciplinary foundations / 盧美秀, 陳靜敏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94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長期照護政策與管理 / 徐慧娟等合著 ; 徐慧娟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799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5</text:p>
          </table:table-cell>
          <table:table-cell office:value-type="string" calcext:value-type="string">
            <text:p>長期照護 = Long-term care / 趙明玲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36 <text:s text:c="8"/></text:p>
          </table:table-cell>
          <table:table-cell office:value-type="float" office:value="466" calcext:value-type="float">
            <text:p>$4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金翅雀 / 唐娜.塔特(Donna Tartt)著 ; 劉曉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3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朕乃女人 : 武則天 中國史上唯一女帝的傳奇一生 / 喬納森.克萊門茨(Jonathan Clements)著 ; 賴芊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38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美味不設限 / 理查.莫瑞斯(Richard C. Morais)著 ; 莊安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3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台北人情味小吃 : 挑剔老饕的美食地圖60 / 吳家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0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鮮味的祕密 : 大腦與舌尖聯合探索神祕第五味! : 收錄39道天然鮮味食譜 / 歐雷.G.莫西森(Ole G. Mouritsen), 克拉夫斯.史帝貝克(Klavs Styrb?k)著 ; 羅亞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1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我的威尼斯廚房 : 巷內名店、美食達人傳授!道地、簡單的義大利料理130道 / 蘿拉.薩凡(Laura Zavan)作 ; 張若虹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以前, 我死去的家 / 東野圭吾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生死谷 / 鄭丰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生死谷 / 鄭丰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生死谷 / 鄭丰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6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民法總則 = Allgemeiner teil des b?rgerlichen rechts / 鄭冠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7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羅馬 米蘭 拿坡里 翡冷翠 威尼斯 義大利5都市 / 實業之日本社旅遊書海外版編輯部作 ; 賴惠玲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8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土耳其 / 實業之日本社旅遊書海外版編輯部作 ; 許懷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49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維也納 奧地利 布達佩斯 布拉格 / 實業之日本社旅遊書海外版編輯部作 ; 賴惠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英國 = Great Britain / 實業之日本社旅遊書海外版編輯部作 ; 許懷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四國 / 實業之日本社旅遊書編輯部作 ; 張雲清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九州 / 實業之日本社旅遊書編輯部作 ; 賴惠鈴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熊本 阿蘇 湯布院 / 實業之日本社旅遊書編輯部作 ; 陳孟平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東北 / 實業之日本社旅遊書編輯部作 ; 王凱洵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京都 / 實業之日本社旅遊書編輯部作 ; 張雲婷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沖繩 那霸 / 實業之日本社旅遊書編輯部作 ; 賴惠鈴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鎌倉 / 實業之日本社旅遊書編輯部作 ; 劉品宜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8 <text:s text:c="8"/></text:p>
          </table:table-cell>
          <table:table-cell office:value-type="float" office:value="381" calcext:value-type="float">
            <text:p>$3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北海道旅遊全攻略 / 鄭兆臻編採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5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北海道王 : 道央.道北.道南.道東 / 馮家偉, 黃慶雄執行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北海道美食究極攻略 : 口袋美食x嚴選店家x道地點心x必買伴手禮 : 保證吃到翻肚終不悔 = ???????? / 吳昇澤著 ; 馮燕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1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K家兄弟 / 大衛.詹姆斯.鄧肯(David James Duncan)著 ; 劉泗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經典三明治100 = Everyday sandwiches / 星谷菜菜作 ; 何姵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3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英國王 : 倫敦+英格蘭 蘇格蘭 威爾士 北愛爾蘭 / Gary執行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4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倫敦 = London / JTB Publishing, lnc.作 ; 賴惠鈴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5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巴黎 = Paris / JTB Publishing, lnc.作 ; 許懷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6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我在巴黎租個家 : 短租或長住, 在高CP值公寓中, 感受百分百法式生活! = Louer un appartement ? Paris / 貝姬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7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泰划算!300元玩瘋曼谷 : 皇室料理、景觀酒吧、祕境小島、泰式按摩的小資奢侈之旅 / 山下MANOUE著 ; 曾哆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日光.奧鬼怒小伴旅 / MAPPLE昭文社編輯部作 ; 陳孟平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6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河口湖.山中湖 : 富士山.勝沼小伴旅 / MAPPLE昭文社編輯部作 ; 張雲婷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0 <text:s text:c="8"/></text:p>
          </table:table-cell>
          <table:table-cell office:value-type="float" office:value="271" calcext:value-type="float">
            <text:p>$2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名古屋日本中部旅行精品書 : 究極解析.日本中部自由旅行浪漫密碼 = An easy trip on Nagoya &amp; central Japan. 2015 / 楊春龍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1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走入大絲路北非段 : 摩洛哥世界遺產紀行 / 林婉美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2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前進世界第一魚市場!築地究極美食大特搜 / Yuki Ozawa作 ; 程蘭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3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摩洛哥馬拉喀什漫步 / 希宏迪尼(Olivier Cirendini)著 ; 費宏德茲(Jacques Ferrandez)繪 ; 陳綺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愛日本2!此生必遊的10大風格小鎮 : 一張JR Pass規劃從福岡、大阪、名古屋、東京出發的壯遊或在地之旅 / 吳燕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莫里亞蒂的算計 / 安東尼.赫洛維茲(Anthony Horowitz)作 ; 趙丕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6 <text:s text:c="8"/></text:p>
          </table:table-cell>
          <table:table-cell office:value-type="float" office:value="622" calcext:value-type="float">
            <text:p>$62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法國廚神的家常風甜品 : 簡單、天然!87道法國家庭天天上桌的甜點菜單 / 阿朗.杜卡斯(Alain Ducasse)作 ; 夏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One day in Paris帶你慢遊巴黎 / 張淳絪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跟著小說家的建築散步 : 日本五大城、台灣北中南的近代建築豪華之旅 / 萬城目學, 門井慶喜著 ; 涂愫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7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香港 : 真正香港人推介! / 戴保倫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0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香港澳門攻略完全制霸. 2015-2016 / 蔣育荏, 黃浩雲, 墨刻編輯室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開始在香港自助旅行 / 古弘基作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2 <text:s text:c="8"/></text:p>
          </table:table-cell>
          <table:table-cell office:value-type="float" office:value="226" calcext:value-type="float">
            <text:p>$22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香港+離島、郊區及澳門食玩買終極天書 / 謝秀富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香港玩全指南 = Hong Kong guide &amp; map / 行遍天下記者群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湯布院 別府 阿蘇 黑川溫泉 / JTB Publishing, lnc.作 ; 許懷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慢行.高雄 : 14種美好生活路線 / 凌性傑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6 <text:s text:c="8"/></text:p>
          </table:table-cell>
          <table:table-cell office:value-type="float" office:value="381" calcext:value-type="float">
            <text:p>$3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東京旅遊全攻略 / 鄭兆臻, 黃淑儀編採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印度團團轉 / 朴惠景漫畫.攝影.文字 ; 林育帆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8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劇場人類學辭典 : 表演者的秘藝 / 尤金諾.芭芭(Eugenio Barba), 尼可拉.沙瓦里斯(Nichola Savarese)著 ; 丁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389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你, 就是媒體 : 打造個人自媒體與企業社群經營成功術! / 許景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4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當爸媽過了65歲 : 你一定要知道的醫療 長照 財務 法律知識 / 康哲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5 <text:s text:c="8"/></text:p>
          </table:table-cell>
          <table:table-cell office:value-type="float" office:value="817" calcext:value-type="float">
            <text:p>$81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健康評估與鑑別診斷 / Joyce E. Dains, Linda Ciofu Baumann, Pamela Scheibel作 ; 高上淨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從此, 不再勉強自己 / 吳淡如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6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從此, 不再勉強自己 / 吳淡如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7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圖解戀愛心理學 : 談戀愛就像心理戰!你的愛情, 有多少真心話和大冒險?史上最強情場攻心術與識人術 / 澀谷昌三著 ; 蕭雲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8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13劃, 愛 : 13個我們痛過才懂的愛情道理 / 角子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8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放手, 是最好的祝福 = Happiness is letting go / 于美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67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放手, 是最好的祝福 = Happiness is letting go / 于美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0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愛情, 不要失去自我 : 愛, 不將就 / 鄭絜心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歡迎來到女醫師的人生諮詢室 : 轉業、離婚、再婚、不孕治療、高齡生產……波濤洶湧的人生路 / 船曳美也子著 ; 陳嫻若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小洋蔥媽媽的寶物箱 / 岡野雄一著 ; 卓惠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那些年, 我們都學著自己長大 / 艾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4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24節令諸神誌 / 慕容絲絲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5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鈔寫浪漫 : 在這裡, 世界與你相遇 / 謝哲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6 <text:s text:c="8"/></text:p>
          </table:table-cell>
          <table:table-cell office:value-type="float" office:value="187" calcext:value-type="float">
            <text:p>$18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吹風機溫灸術 : 穴道熱熱吹, 病痛快快好 / 川?朗著 ; 莊雅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別讓孩子繼續錯過生命這堂課 : 台灣教育的缺與盲 / 楊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別讓孩子繼續錯過生命這堂課 : 台灣教育的缺與盲 / 楊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0.1釐米的專注 : 放牛班小子馬祥原的世界冠軍之路 / 馬祥原口述 ; 洪懿妍採訪整理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09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比工作更重要的事! : 荷蘭人快樂至上的生活哲學 / 林昭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甦活力 : 調整自律神經, 血管有彈性的養生術 / 南和友作 ; 謝其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3 <text:s text:c="8"/></text:p>
          </table:table-cell>
          <table:table-cell office:value-type="float" office:value="156" calcext:value-type="float">
            <text:p>$15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聶隱娘 : &lt;&lt;刺客聶隱娘&gt;&gt;電影原著白話小說 = The assassin / 王國華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癌症完全緩解的九種力量 / 凱莉.透納(Kelly A. Turner)著 ; 周和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5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當祈禱落幕時 / 東野圭吾作 ; 劉姿君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戰爭遊戲 / 歐森.史考特.卡德(Orson Scott Card)著 ; 尤傳莉.陳岳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7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陰陽師. 蒼猴卷 / 夢枕?著 ; 茂呂美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8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陰陽師. 蒼猴卷 / 夢枕?著 ; 茂呂美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5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移動迷宮 / 詹姆士.達許納(James Dashner)著 ; 陳錦慧.翁雅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紐約玩全指南 = New York guide &amp; map / 柯宇倩, 陳潤芝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1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德國玩全指南 = Germary guide &amp; map / 行遍天下記者群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2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日本玩全指南 = Japan guide &amp; map / 行遍天下記者群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奧捷匈玩全指南 = Austria.Czech.Hungary guide &amp; map / 陳秀琦, 行遍天下記者群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倫敦玩全指南 = London guide &amp; map / 英倫W(觀光客不知道的倫敦), Double L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沖繩玩全指南 = Okinawa guide &amp; map / 林倩?, 行遍天下記者群文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義大利玩全指南 = Italy guide &amp; map / 林玉緒文字 ; 林玉緒, 行遍天下記者群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大阪.神戶玩全指南 = Osaka.Kobe guide &amp; map / 行遍天下記者群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出發!西班牙自助旅行 : 一看就懂旅遊圖解Step by step / 蒙金蘭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6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我們的歐洲理想旅店100 : 38位生活風格者 100家旅宿體驗 / La Vie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巴黎玩全指南 = Paris guide &amp; map / 廖苑伶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Bonjour Paris!說走就走!巴黎散步去 / 荻野雅代, 櫻井道子著 ; 藍嘉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義大利 / JTB Publishing,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巴黎 / JTB Publishing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法國 / JTB Publishing,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瑞士 / JTB Publishing,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倫敦 / JTB Publishing,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北歐 / JTB Publishing, I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8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維也納 奧地利 / JTB Publishing, l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79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羅馬.翡冷翠 = Roma Firenze / JTB Publishing, lnc.作 ; 廖晟翔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米蘭.威尼斯 / JTB Publishing, lnc.作 ; 江思翰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巴黎上車, 台北到站 : 那些法國教我的愛、自由與家傳美味 / 周品慧著 ; 林禹岑採訪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2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回家 : 賴佩霞二十年修行告白 = The courage of coming home / 賴佩霞, 郭貞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阿基師家常菜的偷吃步 : 家常菜不家常 只要多用點心, 原來簡單也很美味! / 鄭衍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5 <text:s text:c="8"/></text:p>
          </table:table-cell>
          <table:table-cell office:value-type="float" office:value="288" calcext:value-type="float">
            <text:p>$2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婚姻與家庭 = Marriage and family / 吳就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6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家庭與家人關係 = Family / 彭懷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性別工作平等法精選判決評釋 / 侯岳宏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8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兩性關係心理測驗 : 全世界超過1000萬人以上的見證! = Psychological test / 索菲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89 <text:s text:c="8"/></text:p>
          </table:table-cell>
          <table:table-cell office:value-type="float" office:value="187" calcext:value-type="float">
            <text:p>$18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男人靠視覺 女人靠感覺 / 沈建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0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兩性心理72變 : 幸福不會來敲門, 愛你的人總在心靈深處 / 季璐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伊瑞葛來 : 堅持性別差異的哲學 = Luce Irigaray : a philosophy affirming sexual difference / 朱崇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歡迎光臨台灣! : 日語導覽案內人的完璧攻略 / EZJapan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靈界的譯者/ 索非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摯愛20年 : 我與葛瑞的同性婚姻情史 = 20 years of devoted love / 許佑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695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物聯網革命 : 改寫市場經濟, 顛覆產業運行, 你我的生活即將面臨巨變 / 傑瑞米.里夫金(Jeremy Rifkin)作 ; 陳儀, 陳琇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85 <text:s text:c="8"/></text:p>
          </table:table-cell>
          <table:table-cell office:value-type="float" office:value="545" calcext:value-type="float">
            <text:p>$54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生物化學 / 陳明毅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1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手足按摩治百病 / &lt;&lt;健康&gt;&gt;編輯部編 ; 陳禹昕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2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里維的巴黎餐桌 : 在家也可以吃到主廚級幸福滋味, 從前菜、湯品、主菜到甜點, 40道法式料理輕鬆上桌! = Ma cuisine parisienne ? Taipei / 里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3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歡迎光臨夢幻甜點店 : 巴黎第一甜點大師菲利普.康帝辛尼的26道獨家食譜 = La p?tisserie des r?ves recipe book / 菲利普.康帝辛尼(Philippe Conticini)監修 ; 柴田書店編 ; 蘇暐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尋味希臘 / 王玲慧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5 <text:s text:c="8"/></text:p>
          </table:table-cell>
          <table:table-cell office:value-type="float" office:value="342" calcext:value-type="float">
            <text:p>$34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酒遊法國名莊全攻略 / 周采蓁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6 <text:s text:c="8"/></text:p>
          </table:table-cell>
          <table:table-cell office:value-type="float" office:value="388" calcext:value-type="float">
            <text:p>$3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真愛義大利 : 27個大城小鎮實用導覽書 = Italy / 吳靜雯作.攝影 ; 吳東陽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7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北海道央男子休日 = ???? ???????? / 男子休日委員會企畫.寫真.文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8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首爾排隊美食TOP 100 : 讓急性子的韓國人也甘願排隊, 美食部落客嚴選人氣美味餐廳 / 劉志相作 ; 周奇萱, 鄒宜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29 <text:s text:c="8"/></text:p>
          </table:table-cell>
          <table:table-cell office:value-type="float" office:value="544" calcext:value-type="float">
            <text:p>$5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Italia好好玩 : 羅馬x佛羅倫斯x威尼斯x米蘭 / Sharpe Law編採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0 <text:s text:c="8"/></text:p>
          </table:table-cell>
          <table:table-cell office:value-type="float" office:value="466" calcext:value-type="float">
            <text:p>$4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彩印聖經超圖解 : 100件作者親手示範你也可以活用彩印技巧設計出專屬特色卡片! / 李佩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電影與國際關係 / 陳牧民, 陳鳳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2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資源革命 : 如何抓住一百年來最大商機 / 史蒂芬.海克(Stefan Hack), 麥特.羅傑斯(Matt Rogers)作 ; 黃庭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35歲起, 預約退休存摺 : 養得起的未來 / 遠見編輯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第4消費時代 : 共享經濟 讓人變幸福的大趨勢 / 三浦展著 ; 馬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5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開放台灣 / 高希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直到我死去的那一天 : 梵谷最後的親筆信 = Vincent Van Gogh's last letter / 蔡秉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7 <text:s text:c="8"/></text:p>
          </table:table-cell>
          <table:table-cell office:value-type="float" office:value="388" calcext:value-type="float">
            <text:p>$3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島嶼DNA / 陳耀昌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8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莎士比亞的小酒館 : 從六百年的喬治客棧看英國歷史 / 彼得.布朗(Pete Brown)著 ; 呂奕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39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風之名外傳 : 沉默的音樂 / 派崔克.羅斯弗斯著 ; 洪慧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0 <text:s text:c="8"/></text:p>
          </table:table-cell>
          <table:table-cell office:value-type="float" office:value="288" calcext:value-type="float">
            <text:p>$2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父仇者 / 保羅.克里夫(Paul Cleave)著 ; 嚴麗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1 <text:s text:c="8"/></text:p>
          </table:table-cell>
          <table:table-cell office:value-type="float" office:value="466" calcext:value-type="float">
            <text:p>$4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世界城市地圖 : 帶你探索全世界30個城市 / 喬治亞.雪莉(Georgia Cherry)文 ; 馬丁.海克(Martin Hakke)圖 ; 吳琪仁, 施玫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2 <text:s text:c="8"/></text:p>
          </table:table-cell>
          <table:table-cell office:value-type="float" office:value="1151" calcext:value-type="float">
            <text:p>$1,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料理的科學 : 50個圖解核心觀念說明 破解世上美味烹調秘密與技巧 / 美國實驗廚房編輯群(The editors at America's Test Kitchen), 蓋.克羅斯比(Guy Crosby)合著 ; 陳維真, 張簡守展等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3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百年不退流行的台北文青生活案內帖 / 臺灣文學工作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44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時間裁縫師 / 瑪麗亞.杜埃尼亞斯(Maria Duenas)著 ; 羅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4 <text:s text:c="8"/></text:p>
          </table:table-cell>
          <table:table-cell office:value-type="float" office:value="188" calcext:value-type="float">
            <text:p>$1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記憶與遺忘的鬥爭 : 臺灣轉型正義階段報告 / 臺灣民間真相與和解促進會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5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記憶與遺忘的鬥爭 : 臺灣轉型正義階段報告 / 臺灣民間真相與和解促進會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6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記憶與遺忘的鬥爭 : 臺灣轉型正義階段報告 / 臺灣民間真相與和解促進會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海風下 / 瑞秋.卡森(Rachel L. Carson)作 ; 尹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相思成災 / 宮部美幸作 ; 林熊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6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相思成災 / 宮部美幸作 ; 林熊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0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危險療程 : 心理學大師榮格、佛洛伊德, 與她的故事 / 約翰.克爾(John Kerr)著 ; 陳雅馨, 楊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1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倫敦大學教我的13個逆轉心理學 : 這樣轉進人生勝利組 / 程大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2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一個堅持和無數巧合的人生 / 吳澧培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英派 : 點亮台灣的這一哩路 / 蔡英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4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李伯伯最想告訴你的22個科學家故事 / 李家同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5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林獻堂環球遊記 : 台灣人世界觀首部曲 / 林獻堂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6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行與讀書 = Have book-will travel / 詹宏志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7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少爺 / 夏目漱石作 ; 劉振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港澳玩不膩!行程規劃書 / 栗子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79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京都 原來如此 : 千年古都的風俗、習慣、飲食文化解謎 / 博學堅持俱樂部文 ; 蘇文淑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0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一秒就吸睛的東京頂級百貨甜點 : 根本是捨不得吃、卻又非吃不可的藝術品!誰說我無法把東京帶回家? / 日經設計著 ; 高宜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這幅畫.原來要看這裡 / 宮下規久朗作 ; 楊明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破浪而出 : 陶君亮從小船員到遊艇王國的250億傳奇 / 陶君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3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100家東京甜點店朝聖之旅 : 漫遊東京的甜點地圖 / daruma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東京古市集 : 穿梭在古董雜貨集散地的幸福時光 = 骨董市??? / 山內敏珠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5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東京裏滋味, 自慢之選200 / 李芷姍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味自慢! : 日本47都道府縣美食地圖 / 永濱敬子文 ; 井上?子漫畫 ; 黃薇嬪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7 <text:s text:c="8"/></text:p>
          </table:table-cell>
          <table:table-cell office:value-type="float" office:value="381" calcext:value-type="float">
            <text:p>$3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沖繩旅遊全攻略 / 張文浩, 劉善童, 鄭兆臻編採/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皇帝亦凡人 : 乾隆.世界史中的滿州皇帝 / 歐立德著 ; 青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8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餐桌上的四季 / 韓良憶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0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東京今昔物語 : 探訪江戶時代的名勝、遺跡、生活 / 岡本哲志作 ; 林信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1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復刻歲月痕跡!巧手打造人文復古宅 / ???作 ; 林信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2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日本酒圖鑑 : 超過300間百年歷史酒藏, 402支經典不墜酒款, 品飲日本酒必備知識與最新趨勢! = Knowledge of sake / 日本酒侍酒研究會, 酒匠研究會聯合會監修 ; 陳瑩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回到古代打官司 : 護食安, 拆違建, 抓色情, 防舞弊......打擊犯罪, 古人自有好方法 / 劉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走吧!一起用日語去旅行 = 日本???????! / 清水裕美子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聽讀名著學日語 : 日本兒童文學作家新美南吉名作選 / 新美南吉著 ; 謝若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洗腦 : X JAPAN主唱的邪教歷劫重生告白 / Toshl著 ; 林詠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7 <text:s text:c="8"/></text:p>
          </table:table-cell>
          <table:table-cell office:value-type="float" office:value="116" calcext:value-type="float">
            <text:p>$1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手指德國 / 不勉強工作室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8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一本就Go!用這幾句義語玩遍義大利 : 走進文藝復興殿堂, 踏入世界時裝之都, 探訪各種自然美景, 享受專屬義大利人的浪漫 / Amarin編輯部編著 ; 張秦芳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999 <text:s text:c="8"/></text:p>
          </table:table-cell>
          <table:table-cell office:value-type="float" office:value="271" calcext:value-type="float">
            <text:p>$2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羅馬義大利旅行精品書 : 持pass坐義鐵暢遊義大利 : 最簡單的自由旅行方案 = An easy trip by tren-SF &amp; railpass on Italia. 2015 / 楊春龍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開始在義大利自助旅行 / 吳靜雯作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1 <text:s text:c="8"/></text:p>
          </table:table-cell>
          <table:table-cell office:value-type="float" office:value="116" calcext:value-type="float">
            <text:p>$1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手指義大利 / 不勉強工作室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2 <text:s text:c="8"/></text:p>
          </table:table-cell>
          <table:table-cell office:value-type="float" office:value="116" calcext:value-type="float">
            <text:p>$1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手指法國 / 不勉強工作室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超能冒險 / 彼得.勒朗吉斯(Peter Lerangis)著 ; 廖素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超能冒險 / 彼得.勒朗吉斯(Peter Lerangis)著 ; 廖素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信任遊戲 / 埃里恩.科里根(Eireann Corrigan)作 ; 張可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汽油生活 / 伊?幸太郎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6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波西傑克森 / 雷克.萊爾頓(Rick Riordan)著 ; 吳梅瑛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7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絕唱 / 湊佳苗作 ; 劉姿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2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關於中國的70個問題 / 王丹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新娘標本 / 泰德.戴可(Ted Dekker)著 ; 陳芳誼, 林力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1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忽然一陣敲門聲 / 艾加.凱磊(Etgar Keret)著 ; 王欣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再讓我說個故事好不好 / 艾加.凱磊(Etgar Keret)著 ; 王欣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壞女孩 / 艾莉克絲.瑪伍德(Alex Marwood)著 ; 王瑞徽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酸臭之屋 / 歐文.威爾許(Irvine Welsh)作 ; 何致和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5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書城旅人 = Wanderlust for books / 李亞臻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MEOW : 這些貓/這些人 = People's cats cats' people / 萬金油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7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朱鷺號三部曲. 一, 罌粟海 / 艾米塔.葛旭(Amitav Ggosh)著 ; 張定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全世界都不了解中國人 / 陳破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39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浩克慢遊 : 尋找新舊交錯的美麗 / 公共電視, 王浩一, 劉克襄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福爾摩沙大旅行 / 劉克襄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從此, 我們過著幸福快樂的日子 / 雪莉.傑克森(Shirley Jackson)著 ; 余國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2 <text:s text:c="8"/></text:p>
          </table:table-cell>
          <table:table-cell office:value-type="float" office:value="537" calcext:value-type="float">
            <text:p>$53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想像的博物館 : 客廳裡的達文西, 餐桌上的卡拉瓦喬...... / 菲利普.達維里歐(Philippe Daverio)作 ; 鄭百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穿越時空的中式帆船 : 從出航、水下考古到一座想像的博物館 / 李毓中編著 ; 陳建道, 詹啟偉插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4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別傻了 這才是大阪 : 阪神虎.章魚燒.吉本新喜劇~50個不為人知的潛規則 / 都會生活研究專案著 ; 許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別傻了 這才是京都 : 單身.白味噌.五山送火~49個不為人知的潛規則 / 都會生活研究專案著 ; 許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別傻了 這才是東京 : 大眾運輸工具內禁止通話.迷宮般的車站~47個不為人知的潛規則 / 都會生活研究專案著 ; 許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天堂的律師 / 詹姆斯.金莫二世(James Kimmel Jr.)著 ; 顏湘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8 <text:s text:c="8"/></text:p>
          </table:table-cell>
          <table:table-cell office:value-type="float" office:value="271" calcext:value-type="float">
            <text:p>$2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札幌北海道自由旅行精品書 = An easy trip on Hokaido Japan. 2016 / 楊春龍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4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日本 北海道 : 札幌、小樽、旭川、登別、洞爺湖 = Japan Hokkaido : Sapporo/Otaru/Asahikawa/Noboribetsu/Touyako / 孫啟元[主編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北海道Day by day行程規劃書 /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1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繁花浪漫雪國Easy go! : 北海道 / 沙米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2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日本 北海道 : 札幌 小樽 旭川、登別、洞爺湖 = Japan Hokkaido : Sapporo/Otaru/Asahikawa/Noboribetsu/Touyako / 孫啟元[主編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歡迎光臨疑家家居 / 葛瑞迪.漢醉克斯(Grady Hendrix)著 ; 蔡世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4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台灣古建築裝飾深度導覽 / 康?錫撰文、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5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台灣老花磚的建築記憶 / 康?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6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土耳其 = Turkey / 林志恆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7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西臺古墓死亡紀事 / 阿赫梅特.烏米特(Ahmet ?mit)著 ; 李昕彥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8 <text:s text:c="8"/></text:p>
          </table:table-cell>
          <table:table-cell office:value-type="float" office:value="226" calcext:value-type="float">
            <text:p>$22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哥教的不是歷史, 是人性 : 呂捷親授, 如何做一隻成功的魯蛇 / 呂捷著 ; 蠢羊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5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西班牙小步旅 = Spain / 地球???方編集室作 ; 柯璇, 唐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0 <text:s text:c="8"/></text:p>
          </table:table-cell>
          <table:table-cell office:value-type="float" office:value="187" calcext:value-type="float">
            <text:p>$18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爸爸的16封信 : 獻給會思想的你 / 林良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一口咬掉人生 / 張國立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2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好媽的國際中文版 : 宅女小紅的全方位教(夫)養(子)聖經 = How mother international / 宅女小紅(羞昂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泰王的新衣 : 從神話到紅衫軍, 泰國王室不可說的祕密 / 安德魯.麥格里高.馬歇爾(Andrew MacGregor Marshall)著 ; 譚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幹嘛羨慕新加坡? : 一個台灣人的新加坡移居10年告白 / 梁展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5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流浪西貢一百天 / 廖雲章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外婆家有事 : 台灣人必修的東南亞學分 / 張正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7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批判性思考 : 跳脫慣性的思考模式 / Stella Cottrell著 ; 鄭淑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神器!水波爐料理全書 : 海選135道達人食譜, 蒸、烤、炒、炸、燉一爐多菜廚藝大升級 / 水波爐同樂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6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日本懷舊販賣機大全 / 魚谷祐介著 ; 曾雅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0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新北歐廚房 : 看得見的自然美味 / 瑪格蕾塔.舒爾特.朗德雷(Margareta Schildt-Landgren)文 ; 提娜.古斯.琳賽(Tine Guth Linse)攝影 ; 方淑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灣生回家 / 田中實加(陳宣儒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2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佛羅倫斯漫步 / 惹芭日(Elodie Leapage)著 ; 德魁西(Nicolas De Crecy)繪 ; 孫千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3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跟著義大利主廚學義大利語 / Giancarlo Zecchino(江書宏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義大利美食深度行旅 : 獨立雜誌總編帶路, 尋味在地隱藏版圖 / 松本浩明著 ; 萬田康文攝 ; 蔡麗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10大名店主廚 手工義大利麵完全傳授 / 永瀨正人編著 ; 沙子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6 <text:s text:c="8"/></text:p>
          </table:table-cell>
          <table:table-cell office:value-type="float" office:value="459" calcext:value-type="float">
            <text:p>$45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書店時光 / 清水玲奈作 ; 何姵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7 <text:s text:c="8"/></text:p>
          </table:table-cell>
          <table:table-cell office:value-type="float" office:value="459" calcext:value-type="float">
            <text:p>$45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書店時光 / 清水玲奈作 ; 何姵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8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我的書店時光 : 尋找人與書的靈魂交會 / 水瓶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79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侍酒師幫幫忙! : 全場合葡萄酒入門選酒指南 : 100支葡萄酒解決生活中想要喝酒的30個時刻 / 陳上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0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最初的純粹 : 114個締造歷久彌醇葡萄酒的名莊之旅 / 富隆葡萄酒文化中心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1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法國波爾多頂級酒莊巡禮 = Bordeaux France grands crus classes / 鍾茂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2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喝法國葡萄酒搭台灣美食 / 唐一安(Serge Dreyer)著 ; 孫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3 <text:s text:c="8"/></text:p>
          </table:table-cell>
          <table:table-cell office:value-type="float" office:value="544" calcext:value-type="float">
            <text:p>$5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不花冤枉錢!新手購酒指南 : 從認識葡萄品種、全球產區到掌握風格特性 / 珍妮.派金森(Jane Parkinson)著 ; 陳亦苓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4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Cheers!葡萄酒, 你喝對了嗎 : 63個初學者最想問的葡萄酒常識! = All you should know about wine / 李庭侖作 ; 鍾杰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5 <text:s text:c="8"/></text:p>
          </table:table-cell>
          <table:table-cell office:value-type="float" office:value="607" calcext:value-type="float">
            <text:p>$60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頂級酒莊傳奇 = Legends of grand domains / 劉永智(Jason Liu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6 <text:s text:c="8"/></text:p>
          </table:table-cell>
          <table:table-cell office:value-type="float" office:value="934" calcext:value-type="float">
            <text:p>$9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頂級酒莊傳奇 = Legends of grand domains / 劉永智(Jason Liu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7 <text:s text:c="8"/></text:p>
          </table:table-cell>
          <table:table-cell office:value-type="float" office:value="934" calcext:value-type="float">
            <text:p>$9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頂級酒莊傳奇 = Legends of grand domains / 劉永智(Jason Liu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8 <text:s text:c="8"/></text:p>
          </table:table-cell>
          <table:table-cell office:value-type="float" office:value="661" calcext:value-type="float">
            <text:p>$6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稀世珍釀 : 世界百大葡萄酒 = Vinum summus : the top 100 wines of the world / 陳新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8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Cheers!比利時啤酒賞味聖經 : 啤酒評論家嚴選225酒款, 新手也能立刻暢飲的美味提案 / 田村功作 ; 布拉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0 <text:s text:c="8"/></text:p>
          </table:table-cell>
          <table:table-cell office:value-type="float" office:value="770" calcext:value-type="float">
            <text:p>$7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相遇在最好的年代 : 100大酒莊巡禮 世紀年份 中華美食 = The best 100 wineries, great vintages &amp; matching Chinese foods : the suggestion of a chevalier de champagne / 黃煇宏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仟元內值得喝的葡萄酒. 2015 / 浪子酒歌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2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Traveller's波士頓 / 周蔚倫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3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葡萄酒賞析 = Wine appreciation / 鄭建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開始享受啤酒的第一本書 = Knowledge of beer / 財團法人日本啤酒文化研究會, 日本啤酒雜誌協會作 ; 張秀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5 <text:s text:c="8"/></text:p>
          </table:table-cell>
          <table:table-cell office:value-type="float" office:value="1945" calcext:value-type="float">
            <text:p>$1,94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世界葡萄酒地圖 / Hugh Johnson, Jancis Robinson著 ; 王琪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如何遇見好喝的葡萄酒? = Discover your perfect wine / 田中克幸作 ; 謝逸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EZ九州 / 沙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8 <text:s text:c="8"/></text:p>
          </table:table-cell>
          <table:table-cell office:value-type="float" office:value="366" calcext:value-type="float">
            <text:p>$3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九州 熊本 福岡 鹿兒島食玩買終極天書 / 周綽兒, 謝秀富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199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北海道食玩買終極天書 / 陳小敏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0 <text:s text:c="8"/></text:p>
          </table:table-cell>
          <table:table-cell office:value-type="float" office:value="366" calcext:value-type="float">
            <text:p>$3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名古屋食玩買終極天書 / 黃煒琳, 周綽兒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1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紐西蘭 = New Zealand / 孫啟元[主編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開始在紐西蘭自助旅行 / 藍麗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羅馬.翡冷翠 / JTB Publishing, lnc.作 ; 精英編譯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4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東歐 = Eastern Europe / 地球???方編集室作 ; 黃文玲, 柯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5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愛上英國鄉村 : 愛的羅曼史 / 蘇珊.布蘭琪(Susan Branch)著 ; 謝雅文, 廖亭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6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維也納.布拉格 : 時尚.可愛.慢步樂活旅 = Wien Praha / JTB Publishing, lnc.作 ; 鄧宜欣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7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兇手在隔壁 / 艾莉克絲.瑪伍德(Alex Marwood)著 ; 劉泗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0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超能冒險 / 彼得.勒朗吉斯(Peter Lerangis)著 ; 廖素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超能冒險 / 彼得.勒朗吉斯(Peter Lerangis)著 ; 廖素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09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那些無止盡的日子 / 克萊兒.傅勒(Claire Fuller)著 ; 黃意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10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失控的謊言 / 麗莎.嘉德納(Lisa Gardner)著 ; 郭寶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11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72016</text:p>
          </table:table-cell>
          <table:table-cell office:value-type="string" calcext:value-type="string">
            <text:p>澳洲王 / JoJo, Gary執行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1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構音及音韻障礙導論 : 兒童語音障礙 / John E. Bernthal, Nicholas W. Bankson, Peter Flipsen, Jr.作 ; 童寶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5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2025無齡世代 : 迎接你我的超高齡社會 / 陳亮恭, 楊惠君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6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長期照護實務 = Long-term care practice / 陳惠姿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7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長期照護機構管理 = Long-term care facilities management / 梁亞文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8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醫學實驗室管理 = Management in medical laboratory / 吳竹蘭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9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醫務社會工作 / 溫信學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0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杏林暖流 : 全民健保醫療品質與藥物管理施政紀實 / 張鈺旋總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1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醫療品質管理學 = Quality management in healthcare / 尤瑞鴻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2 <text:s text:c="8"/></text:p>
          </table:table-cell>
          <table:table-cell office:value-type="float" office:value="342" calcext:value-type="float">
            <text:p>$34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醫療品質管理 : 理論與實作 / 呂執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護理品質管理 = Medicine quality management in nursing / 陳玉枝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4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醫護術語 / Davi-Ellen Chabner作 ; 林素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75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掛號、看診、拿藥背後的祕密 : 長庚醫院教我的6堂成功管理課 / 王冬, 黃德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8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82016</text:p>
          </table:table-cell>
          <table:table-cell office:value-type="string" calcext:value-type="string">
            <text:p>永遠站在病人這一邊 / 黃達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1 <text:s text:c="8"/></text:p>
          </table:table-cell>
          <table:table-cell office:value-type="float" office:value="607" calcext:value-type="float">
            <text:p>$60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太空探索大發現 / 凱蒂.戴恩斯(Katie Daynes)文 ; 彼得.艾倫(Pater Allen)圖 ; 甘錫安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2 <text:s text:c="8"/></text:p>
          </table:table-cell>
          <table:table-cell office:value-type="float" office:value="607" calcext:value-type="float">
            <text:p>$60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經典發明大發現 / 艾力斯.弗瑞斯(Alex Frith)文 ; 柯林.金恩(Colin King)圖 ; 陳艾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3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首爾 : 時尚.可愛.慢步樂活旅 = Seoul / JTB Publishing, lnc.作 ; 周琴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巷弄滋味市場尋寶Easy Go! : 首爾美食街 / Cyrus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首爾個性小時光 : V歐妮真心嚴選偏愛指南 = Seoul / V歐妮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6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閃耀韓流吃喝遊Easy Go! : 首爾 : 京畿道、江原道、釜山、慶州、濟州島 / 高俊權, 陳瑋詩, 跨版生活編輯部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要的首爾安妞! : 小心機大撇步, 從機場、交通、行程 到吃喝玩樂All in map引導式推薦 第一本量身訂作旅遊圖解書! / 汪雨菁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暢遊首爾 = Guide to Seoul / 首爾市&lt;&lt;暢遊首爾&gt;&gt;編委會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49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在首爾慢慢散步 : 小巷古跡私旅行, 在地人的文化漫遊路線 / 首爾市鐘路區廳, 南相旭, 宋昭珍著 ; 林侑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0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德國 = Germany / 蒙金蘭, 蔣育荏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德國, 打工度假 / 周吉兒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2 <text:s text:c="8"/></text:p>
          </table:table-cell>
          <table:table-cell office:value-type="float" office:value="279" calcext:value-type="float">
            <text:p>$2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德國鐵道自由旅行精品書 : 持pass坐德鐵遊德國 : 最簡單的自由旅行方程式 = An easy trip by DB &amp; railpass on Deutschland 2016 / 楊春龍撰文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倫敦私旅手繪日誌 : 人氣景點x旅途趣事x交通導覽 / 楊譯淇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4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倫敦旅行家 : 附鄰近地區:劍橋.伊利.牛津.巴斯.科茲窩.布里斯托.史特拉福.溫莎 / 林庭如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倫敦地鐵地圖快易通 = London metro /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6 <text:s text:c="8"/></text:p>
          </table:table-cell>
          <table:table-cell office:value-type="float" office:value="264" calcext:value-type="float">
            <text:p>$26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EZ倫敦巴黎 / Jojo執行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7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布拉格 自助超簡單 = Prague let's go / 彭欣喬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8 <text:s text:c="8"/></text:p>
          </table:table-cell>
          <table:table-cell office:value-type="float" office:value="271" calcext:value-type="float">
            <text:p>$2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捷克 布拉格 = Prague Czech Republic / 孫啟元[主編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59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義大利鐵道之旅 = Travelling by train Italy / Diamond-Big Co. Ltd.作 ; 張雲清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西班牙 = Spain / 實業之日本社旅遊書海外版編輯部作 ; 劉玫欣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1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歐洲城市地圖 : 歐洲鐵道旅行必備 / 實業之日本社旅遊書海外版編輯部作 ; 賴惠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2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加拿大 / 實業之日本社旅遊書海外版編輯部作 ; 賴惠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3 <text:s text:c="8"/></text:p>
          </table:table-cell>
          <table:table-cell office:value-type="float" office:value="263" calcext:value-type="float">
            <text:p>$26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福岡九州自由旅行精品書 : 最精準明確便宜簡單, 輕鬆浪漫的自由行方程式 = An easy trip on Fukuoka-Kyushu Japan. 2015 / 楊春龍文字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北陸古韻美山城Easy go! : 名古屋 日本中部 / Li, 跨版生活圖書編輯部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5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名古屋小伴旅 = ????? / MAPPLE昭文社編輯部作 ; 張雲清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6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美食吃飽飽 名古屋 : 連日本人都想知道 巷弄驚奇好料 / 森下???作 ; 大竹敏之美食帶路 ; 陳曉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7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名古屋 / JTB Publishing, lnc.作 ; 江思翰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8 <text:s text:c="8"/></text:p>
          </table:table-cell>
          <table:table-cell office:value-type="float" office:value="466" calcext:value-type="float">
            <text:p>$46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邊境台商 / 黃國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69 <text:s text:c="8"/></text:p>
          </table:table-cell>
          <table:table-cell office:value-type="float" office:value="124" calcext:value-type="float">
            <text:p>$12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搞鬼 / 吉莉安.弗琳著 ; 施清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五代十國風雲錄./ 姜狼豺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五代十國風雲錄./ 姜狼豺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2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鞋匠馬丁 / 托爾斯泰原著 ; 盧千惠編寫 ; 曹俊彥繪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3 <text:s text:c="8"/></text:p>
          </table:table-cell>
          <table:table-cell office:value-type="float" office:value="1089" calcext:value-type="float">
            <text:p>$1,0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常用藥物治療手冊 = Therapeutic hand book of common drugs / 陳長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還在 / 黃子佼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5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鏡頭背後的勇者 : 用生命與勇氣走過的戰地紀實之路 / 琳賽.艾達里歐(Lynsey Addario)著 ; 婁美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暗黑醫療史 / 蘇上豪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7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誰把橡皮擦戴在鉛筆的頭上? : 文具們的百年演化史 / 詹姆斯.沃德(James Ward)著 ; 鄭煥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8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神提案! : 跟史上最強提案高手耶穌學習 / 黃志靖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7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為什麼菁英都是清單控 : 紓解焦慮, 提升效率, 輕鬆管理工作、家庭 / 寶拉.里佐(Paula Rizzo)著 ; 鄭煥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蔡英文 : 從談判桌到總統府 / 張?文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1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性別培力 : 談情與說法 / 蘇滿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2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消除對婦女一切形式歧視公約 / 官曉薇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性別關係與法律 : 婚姻與家庭 / 陳惠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性別正義的刑法觀點 = Reconstructing gender justice in criminal law / 林志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中國剩女 : 性別歧視與財富分配不均的權力遊戲 / 洪理達著 ; 陳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6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女力時代 : 改寫全球社會面貌的女性新興階級 / 艾莉森.沃爾夫(Alison Wolf)著 ; 許恬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性平等論爭 : 麥金儂訪臺演講集 / 凱瑟琳.麥金儂(Catharine A. MacKinnon)著 ; 王慕寧等譯 ; 陳昭如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8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戰火摧毀不了的童真 : 一個女記者戰地找尋失去的純真和希望 / 山本美香著 ; 林仁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89 <text:s text:c="8"/></text:p>
          </table:table-cell>
          <table:table-cell office:value-type="float" office:value="482" calcext:value-type="float">
            <text:p>$48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才德相輝 : 中國女性的治學與課子 / 劉詠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0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獄外之囚 : 白色恐怖受難者女性家屬訪問紀錄 / 許雪姬等訪問 ; 林建廷等紀錄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1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獄外之囚 : 白色恐怖受難者女性家屬訪問紀錄 / 許雪姬等訪問 ; 林建廷等紀錄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2 <text:s text:c="8"/></text:p>
          </table:table-cell>
          <table:table-cell office:value-type="float" office:value="312" calcext:value-type="float">
            <text:p>$31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獄外之囚 : 白色恐怖受難者女性家屬訪問紀錄 / 許雪姬等訪問 ; 林建廷等紀錄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3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中國后妃全傳 : 從先秦到清末, 探看歷代后妃傳奇 / 張宏偉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4 <text:s text:c="8"/></text:p>
          </table:table-cell>
          <table:table-cell office:value-type="float" office:value="342" calcext:value-type="float">
            <text:p>$34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身體與符號建構 : 重讀中國現代女性文學 / 林幸謙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5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依違於中心與邊陲之間 : 臺灣當代菁英女同志小說研究 / 林佩苓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行。我宿。 / 丁一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7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改變歷史的50種食物 / 比爾.普萊斯(Bill Price)著 ; 王建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8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和食古早味 : 你不知道的日本料理故事 = 昔????和食?味 / 胡川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299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壽司的常識與非常識 : 食材、歷史與文化傳承, 讓人口齒留香的日本壽司閱見 / 重金敦之作 ; 羊恩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0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築地通的壽司全知識 : 一眼看懂江戶前壽司的旬、味與產地 = Sushi gourmet handbook / 福地享子作 ; 周雨?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1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歷史檔案館 / 薇多莉亞.舒瓦(Victoria Schwab)著 ; 林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0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教學是一種志業 : 教學行動研究案例分析 / 陳幼慧等著 ; 陳幼慧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假面飯店 : 前夜 = Masquerade eve / 東野圭吾作 ; 陳系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2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會在你身邊 / 荷莉.戈柏.史隆(Holly Goldberg Sloan)著 ; 楊佳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3 <text:s text:c="8"/></text:p>
          </table:table-cell>
          <table:table-cell office:value-type="float" office:value="146" calcext:value-type="float">
            <text:p>$14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關不住的聲音 : 阿扁坐監ㄟ五十張批 / 陳水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提靈女王 / 艾瑞卡.喬翰森(Erika Johansen)著 ; 鄧嘉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致命廚娘 : 不要叫我傷寒瑪麗 / 蘇珊.坎貝爾.芭托蕾蒂(Susan Campbell Bartoletti)著 ; 葛窈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6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塗鴉思考革命 : 解放創意隨手畫!愛因斯坦到愛迪生都愛用的DIY視覺思考利器 / 桑妮.布朗(Sunni Brown)著 ; 劉怡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燜燒罐的魔法料理 : 100種省時節能的無油煙美味 / 薛文龍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風靡日本的72道燜燒罐養生料理 : 解決不同人群需求的症狀養生調理, 一罐搞定! / 樂媽咪名廚團隊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2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寫給無法完整說出一句法文的人。 : 保證勇敢開口的「法文句型大全集」! : 給你大聲說法文的勇氣! / 劉秉政, 陳美芬, Camille DELEUZE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只買一支股, 勝過18% : 理財專家不敢教你的事 / 施昇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語言癌不癌? : 語言學家的看法 / 何萬順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2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拉普拉斯的魔女 = Laplace's witch / 東野圭吾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3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假牙詩集 : 我的青春小鳥 = Little bird of my youth / 假牙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4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戰爭之外 / 張國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身為職業小說家 / 村上春樹作 ; 賴明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精通蘇聯料理藝術 : 包裹在布林餅裡的悲歡離合 / 安妮亞.馮.布連姆森(Anya Von Bremzen)著 ; 江杰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7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食藝 : 法國飲食文化的風貌與流變 = L'art de manger : paysages et evolution de la gastronomie francaise / 蔡倩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8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管他正統或偏方, 就是要健康 : 小賈的極限健康狂想曲 / 賈各布斯(A. J. Jacobs)著 ; 黃芳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39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寧靜的心 / 艾哈邁德.哈美迪.坦波納(Ahmet Hamdi Tanpinar)作 ; 趙睿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0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高調腐女的低調養成 / 摸摸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死亡有百萬張臉 / 米歇爾.仇克斯(Michael Tsokos)著 ; 姬健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過一個歡樂的宋朝新年 / 李開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風格練習 / 雷蒙.格諾(Raymond Queneau)著 ; 周丹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4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布拉格漫步 / 蔻絲特(Christine Coste)著 ; 索黑勒(Guillaume Sorel)繪 ; 粘耿嘉, 許雅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5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紐約漫步 / 雷亞(Vincent Rea)著 ; 海曼(Miles Hyman)繪 ; 繆詠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羅馬漫步 / 謝里塞(Therese de Cherisey)著 ; 馬丹(Jacques Martin), 夏耶(Gilles Chaillet), 薩盧斯窕(Enrico Sallustio)繪 ; 陳綺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7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伊斯坦堡漫步 / 卡西耶(Jean-Bernard Carillet)著 ; 法蘭斯瓦.普拉斯(Fran?ois Place)繪 ; 孫千淨, 陳蓁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8 <text:s text:c="8"/></text:p>
          </table:table-cell>
          <table:table-cell office:value-type="float" office:value="1167" calcext:value-type="float">
            <text:p>$1,1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史明回憶錄 : 追求理想不回頭 / 史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4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鄂圖曼帝國三部曲. 1300-1923 : 奧斯曼的黃粱夢 / 卡羅琳.芬寇爾(Caroline Finkel)作 ; 鄧伯宸, 徐大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鄂圖曼帝國三部曲. 1300-1923 : 奧斯曼的黃粱夢 / 卡羅琳.芬寇爾(Caroline Finkel)作 ; 鄧伯宸, 徐大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1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鄂圖曼帝國三部曲. 1300-1923 : 奧斯曼的黃粱夢 / 卡羅琳.芬寇爾(Caroline Finkel)作 ; 鄧伯宸, 徐大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瑯琊榜 / 海宴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瑯琊榜 / 海宴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4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瑯琊榜 / 海宴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5 <text:s text:c="8"/></text:p>
          </table:table-cell>
          <table:table-cell office:value-type="float" office:value="217" calcext:value-type="float">
            <text:p>$21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瑯琊榜 / 海宴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倉田閣下 / 山崎豐子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7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黏土 : 灣寶, 一段人與土地的簡史 / 胡慕情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好想睡覺的小兔子 : 陪孩子入睡的奇妙繪本 / 卡爾-約翰.厄林(Carl-Johan Forssen Ehrlin)著 ; 艾莉娜.茂紐恩(Irina Maununen)繪 ; 幸佳慧翻譯、導讀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59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天翻地覆 : 資本主義vs.氣候危機 / 娜歐蜜.克萊恩(Naomi Klein)作 ; 林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0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黑色的故事 : 徹底改變人類文明史的顏色 / 約翰.哈維(John Harvey)著 ; 謝忍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1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信仰的終結 : 宗教、恐怖行動及理性的未來 / 山姆.哈里斯(Sam Harris)著 ; 孔繁鐘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2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咦?神奇透視書! / 蘇菲.多瓦概念設計 ; 艾力克斯.巴羅等插圖 ; 麥維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該隱的封印 : 揭開男孩世界的殘酷文化 / 丹.金德倫(Dan Kindlon), 麥可.湯普森(Michael Thompson)著 ; 吳書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動物的武器 : 從糞金龜、劍齒虎到人類, 看物種戰鬥的演化與命運 / 道格拉斯.艾姆蘭(Douglas J. Emlen)著 ; 大衛.塔斯(David J. Tuss)繪 ; 王惟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一代妖后 : 潑糞刊物裡的瑪麗.安托奈特 / 香塔勒.托瑪(Chantal Thomas)作 ; 翁德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西班牙星光之路 / 賽斯.諾特博姆(Cees Nooteboom)著 ; 何佩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最後一個祕密 / 艾蜜莉.梅鐸(Emily Murdoch)著 ; 甘鎮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8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閣樓裡的小花 / V.C.安德魯絲(V. C. Andrews)著 ; 鄭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3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閣樓裡的小花 / V.C.安德魯絲(V. C. Andrews)著 ; 鄭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9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知道誰殺了他 / 塔娜.法蘭琪(Tana French)著 ; 穆卓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白虎之咒. 4 : 最終命運之浴火鳳凰 / 柯琳.霍克(Colleen Houck)著 ; 柯清心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1 <text:s text:c="8"/></text:p>
          </table:table-cell>
          <table:table-cell office:value-type="float" office:value="117" calcext:value-type="float">
            <text:p>$11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白虎之咒. 前傳, 王子的婚約 / 柯琳.霍克(Colleen Houck)著 ; 柯清心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2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有些人就是該死 / 彼得.史汪森(Peter Swanson)著 ; 王敏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3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愛麗絲幻遊奇境與鏡中奇緣 / 路易斯.卡若爾(Lewis Carroll)原著 ; 約翰.譚尼爾爵士(Sir John Tenniel)插圖 ; 王安琪譯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準台北人 / 陳又津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5 <text:s text:c="8"/></text:p>
          </table:table-cell>
          <table:table-cell office:value-type="float" office:value="762" calcext:value-type="float">
            <text:p>$7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世界咖啡地圖 : 從一顆生豆到一杯咖啡, 深入產地, 探索知識, 感受風味 / James Hoffmann著 ; 王琪, 謝博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琺瑯深烤盤料理 : 一個餐盤就搞定! / 川上文代[作] ; 沈亮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北海道 / JTB Publishing, lnc.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沖繩 / JTB Publishing, lnc.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7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京都 / JTB Publishing, lnc.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0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道地韓國媽媽家常菜360道 / &lt;&lt;Super Recipe&gt;&gt;月刊誌著 ; 陳建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3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東京 / JTB Publishing, lnc.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1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卡瓦納X日本100名城完全制霸 / 卡瓦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2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城市的憂鬱 = City blue / 胡晴舫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少爺 : 夏目漱石半自傳小說, 日本國民必讀經典 / 夏目漱石著 ; 吳季倫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4 <text:s text:c="8"/></text:p>
          </table:table-cell>
          <table:table-cell office:value-type="float" office:value="544" calcext:value-type="float">
            <text:p>$5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雄偉建築大發現 / 羅伯.羅立.瓊斯(Rob Lloyd Jones)文 ; 貝利.亞伯特(Barry Ablett)圖 ; 楊惠君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5 <text:s text:c="8"/></text:p>
          </table:table-cell>
          <table:table-cell office:value-type="float" office:value="607" calcext:value-type="float">
            <text:p>$60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環遊世界大發現 / 艾力斯.弗瑞斯(Alex Frith)文 ; 凱特.李克(Kate Leake)圖 ; 聞若婷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圖解中國民居 / 王其鈞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去問愛麗絲 / 佚名(Anonymous)著 ; 李建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購物狂征服好萊塢 / 蘇菲.金索拉(Sophie Kinsella)作 ; 羅雅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89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奧黛麗的青春狂喜劇 / 蘇菲.金索拉(Sophie Kinsella)著 ; 劉嘉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0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蜜月告急 / 蘇菲.金索拉(Sophie Kinsella)作 ; 羅雅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1 <text:s text:c="8"/></text:p>
          </table:table-cell>
          <table:table-cell office:value-type="float" office:value="117" calcext:value-type="float">
            <text:p>$11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朋友都死了 / 艾弗里.蒙森?, 喬里.約翰圖.文 ; 陳鴻銘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2 <text:s text:c="8"/></text:p>
          </table:table-cell>
          <table:table-cell office:value-type="float" office:value="117" calcext:value-type="float">
            <text:p>$11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朋友都死了 / 艾弗里.蒙森?, 喬里.約翰圖.文 ; 陳鴻銘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4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陸.海.空交通工具遊戲書 / 安娜蘇菲.包曼文 ; 迪迪耶.巴力席維圖 ; 上誼編輯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5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圖解自閉症 : 有效提升孩子溝通力 / 佐佐木正美著 ; 蕭照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6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有效提升孩子專注力 : 圖解注意力不集中 / 市川宏伸著 ; 申文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7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當H花媽遇上AS孩子 = Attention difficit hyperactivity disorder / 卓惠珠(花媽)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8 <text:s text:c="8"/></text:p>
          </table:table-cell>
          <table:table-cell office:value-type="float" office:value="140" calcext:value-type="float">
            <text:p>$14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你的3歲孩子 : 亦敵亦友的年齡 / Louise Bates Ames, Frances L. Ilg著 ; 游淑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9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養出零蛀牙 獨立的孩子 : 0~6歲牙齒保健術 / 日本口腔育成學會著 ; 蔡麗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日本神明、神社與神話 : 了解日本神明信仰, 從這本書開始 / 鍾怡陽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48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你所煩惱的事, 有九成都不會發生 : 不自尋不必要的煩惱, 學會減縮、放手、遺忘 / ?野俊明著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1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你所煩惱的事, 有九成都不會發生 : 不自尋不必要的煩惱, 學會減縮、放手、遺忘 / ?野俊明著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2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6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8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新營養師精華 / 蔡淑芳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09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手術室護理 = Operating room nursing / 伍雁鈴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1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捨得 : 電子業先驅邱再興的事業與志業 / 邱再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4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眾女成城 : 台灣婦運回憶錄 / 李元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6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眾女成城 : 台灣婦運回憶錄 / 李元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8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來當一日埃及人 / 後藤克典, Office J.B著 ; 劉佩宜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0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國家地理埃及神話故事 : 神祇、怪物與凡人的經典傳說 / 唐娜.喬.納波里(Donna Jo Napoli)作 ; 謝孟蓉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1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國家地理希臘神話故事 : 天神、英雄與怪獸的經典傳說 / 唐娜.喬.納波里(Donna Jo Napoli)作 ; 魏靖儀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2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希臘.愛琴海 / JTB Publishing Inc.作 ; 曾靜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夢想旅行 : 奧祕希臘神話 = Greece coloring travel / 金虎卿, 金贇河著 ; 邱敏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4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希臘 = Greece / 蒙金蘭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八卦醫學史 : 在八卦中暢談科普知識 以正統醫學爬梳歷史真相 / 甯方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6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莎士比亞故事集 / 莎士比亞(William Shakespeare)原著 ; 蘭姆姊弟(Mary &amp; Charles Lamb)改寫 ; 謝靜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7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穀倉效應 : 為什麼分工反而造成個人失去競爭力、企業崩壞、政府無能、經濟失控? / 吉蓮.邰蒂(Gillian Tett)著 ; 林力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丹麥女孩 / 大衛.埃博雪夫(David Ebershoff)著 ; 王敏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99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把人生變動詞 : 用行為改寫你的生命故事 / 唐.米勒(Donald Miller)著 ; 侯嘉?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0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7個動詞, 就能改變人生 : 生活、工作、人際關係更自由的心靈祕訣 / 石黑謙吾著 ; 李漢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誰謀殺了大唐? / 陶短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2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龍床上的中國 : 皇帝后妃、皇親貴冑淫亂實錄可謂情色歷史, 歷史情色 / 馬賽克, 今日傳媒股份有限公司NOWnews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老師來不及教的101個唐朝趣史 / 劉永連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日本生活家的歲時雜記 / 佐藤裕美著 ; 朱世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5 <text:s text:c="8"/></text:p>
          </table:table-cell>
          <table:table-cell office:value-type="float" office:value="584" calcext:value-type="float">
            <text:p>$58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私密信件博物館 : 125封跨越時空的不朽書信 / 史恩.亞緒爾(Shaun Usher)作 ; 子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被遺忘的古巴人 : 臥底記者在古巴20年的生活紀實 / 魯多.曼德斯(Ludo Mend?s)著 ; 劉美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7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地圖之外 : 47個被地圖遺忘的地方, 真實世界的另一個面貌 / 阿拉史泰爾.邦尼特(Alastair Bonnett)著 ; 黃中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8 <text:s text:c="8"/></text:p>
          </table:table-cell>
          <table:table-cell office:value-type="float" office:value="529" calcext:value-type="float">
            <text:p>$52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地圖上不存在的國家 / 尼克.米德頓(Nick Middleton)作 ; 鄭煥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09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操縱彩虹的少年 / 東野圭吾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0 <text:s text:c="8"/></text:p>
          </table:table-cell>
          <table:table-cell office:value-type="float" office:value="124" calcext:value-type="float">
            <text:p>$12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碧可夢境大冒險 / 赤川次郎作 ; 李彧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1 <text:s text:c="8"/></text:p>
          </table:table-cell>
          <table:table-cell office:value-type="float" office:value="124" calcext:value-type="float">
            <text:p>$12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三毛貓福爾摩斯的推理日記 / 赤川次郎作 ; 李彧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2 <text:s text:c="8"/></text:p>
          </table:table-cell>
          <table:table-cell office:value-type="float" office:value="155" calcext:value-type="float">
            <text:p>$15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M&amp;N偵探社 : 將惡魔逼入絕境吧! / 赤川次郎著 ; 張傑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我不想告訴你的地方. 第一部 : 馬賽Kyo的肯亞、智利、加拉巴哥群島、阿拉斯加、鹿兒島之旅 / 馬賽Kyo圖.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4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玩轉南半球 : 智利、秘魯 / 鄧予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5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開始在德國自助旅行 / 林呈謙作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6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喝遍義大利 = Un piccolo viaggio fra i vini italiani / 陳匡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7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義大利 = Italy / 李曉萍, 林志恆, 墨刻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8 <text:s text:c="8"/></text:p>
          </table:table-cell>
          <table:table-cell office:value-type="float" office:value="388" calcext:value-type="float">
            <text:p>$3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世界珍奇花園 : 漫步穿越世界5大棲息地, 探索80種令人驚奇的野生動物 / 珍妮.布魯(Jenny Broom)作 ; 克莉絲佳娜.威廉斯(Kristjana S Williams)繪 ; 王彥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19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呼叫助產士 : 關於生命、喜悅與艱困年代的真實故事 / 珍妮佛.沃斯(Jennifer Worth)著 ; 楊士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0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皇家賓館 / 櫻木紫乃作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162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蜘蛛網中的女孩 / 大衛.拉格朗茲(David Lagercrantz)著 ; 顏湘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1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蜘蛛網中的女孩 / 大衛.拉格朗茲(David Lagercrantz)著 ; 顏湘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2 <text:s text:c="8"/></text:p>
          </table:table-cell>
          <table:table-cell office:value-type="float" office:value="70" calcext:value-type="float">
            <text:p>$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美語故事集. 3 = Reading club / John Maloney, Sonny Hsu等[文] ; Samule Yao等[圖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3 <text:s text:c="8"/></text:p>
          </table:table-cell>
          <table:table-cell office:value-type="float" office:value="70" calcext:value-type="float">
            <text:p>$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美語故事集. 3 = Reading club / John Maloney, Sonny Hsu等[文] ; Samule Yao等[圖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4 <text:s text:c="8"/></text:p>
          </table:table-cell>
          <table:table-cell office:value-type="float" office:value="70" calcext:value-type="float">
            <text:p>$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美語故事集. 3 = Reading club / John Maloney, Sonny Hsu等[文] ; Samule Yao等[圖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5 <text:s text:c="8"/></text:p>
          </table:table-cell>
          <table:table-cell office:value-type="float" office:value="70" calcext:value-type="float">
            <text:p>$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美語故事集. 3 = Reading club / John Maloney, Sonny Hsu等[文] ; Samule Yao等[圖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6 <text:s text:c="8"/></text:p>
          </table:table-cell>
          <table:table-cell office:value-type="float" office:value="70" calcext:value-type="float">
            <text:p>$7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美語故事集. 3 = Reading club / John Maloney, Sonny Hsu等[文] ; Samule Yao等[圖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7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通心粉男孩 / 安德里亞斯.史坦哈弗(Andreas Steinh?fel)著 ; 潘世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8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圖解台灣神明圖鑑 : 有看有保庇 有拜有行氣 / 謝奇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2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02016</text:p>
          </table:table-cell>
          <table:table-cell office:value-type="string" calcext:value-type="string">
            <text:p>哦YA!這樣旅行就對了 / 苦苓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3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樂活之森 : 森林療法的多元應用 / 日本森林保健學會編著 ; 姚巧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36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森林益康 : 森林療癒的神奇力量 = The Healing power of forests / 林一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37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直覺式塗鴉筆記 : 不用落落長文字,5個元素、幾筆簡單線條,做出令人驚豔的圖像式簡報 / 麥克.羅德(Mike Rohde)著 ; 向名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38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台灣原生菜尚好 / 厚生市集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3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貪婪遊戲 : 隱藏在大富翁背後的壟斷、陰謀、謊言與真相 / 瑪麗.皮隆(Mary Pilon)著 ; 威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0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印尼 峇里島 = Bali Indonesia / 孫啟元[主編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100美元住豪華度假酒店 : 峇里島&amp;泰國 / 桑野貴子, 鈴木???撰文 ; 增島實攝影 ; 李伊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2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峇里島 / 實業之日本社旅遊書海外版編輯部著 ; 莊仲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第一次自助遊峇里島超簡單 = Bali / 林柏壽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4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釜山 美好旅行提案200 : 遊古海山寺x訪文青小店x尋巷弄美食x逛市場市集 / 梁昭嬉, 徐語婕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5 <text:s text:c="8"/></text:p>
          </table:table-cell>
          <table:table-cell office:value-type="float" office:value="343" calcext:value-type="float">
            <text:p>$34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濟州 釜山 西歸浦 海雲台+自駕遊食玩買終極天書. 16-17完全版 / 黃煒琳, 黃家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熱情海港爽吃遊Easy GO! : 釜山. 2016-17年版 / 林芳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世界絕美橋樑蒐藏 = Most beautiful bridges in the world / 株式?社???????編著 ; 林麗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世界絕美宮殿蒐藏 = Beautiful palaces in the world / 中島智章監修 ; 呂丹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4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世界絕美機場蒐藏 = Beautiful airport in the world / 株式?社工??????編著 ; 呂丹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0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世界絕美階梯蒐藏 = Beautiful staircases around the world / 株式?社工??????編著 ; 林麗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日本?極上絕美祕境 : 幸福感滿點的日本原風景 / 株式?社笠倉出版社作 ; 張雲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世界?美住宅解剖圖鑑 / 中山繁信等著 ; 黃筱涵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3 <text:s text:c="8"/></text:p>
          </table:table-cell>
          <table:table-cell office:value-type="float" office:value="137" calcext:value-type="float">
            <text:p>$13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京阪神地鐵遊. 2015-2016年最新版 / media porta編著 ; 蕭雲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4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曼谷地鐵遊. 2016年最新版 / media porta編著 ; 梅應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貓町散步日和 / 一色千里著 ; 朱佳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6 <text:s text:c="8"/></text:p>
          </table:table-cell>
          <table:table-cell office:value-type="float" office:value="137" calcext:value-type="float">
            <text:p>$13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地鐵遊. 2016年最新版 / media porta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極上肉食人氣名店 / 大人的週末編輯部著 ; 林盈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8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大步帖 / 實業之日本社旅遊書編輯部著 ; 張雲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5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大人旅 / Milly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日歸小旅行 = Tokyo / 行遍天下記者群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05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日歸小旅行 = Tokyo / 行遍天下記者群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1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日本藥妝美研購. 2 / 鄭世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2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富士山絕景散策 : 慢行古鎮、神社、河口湖,踏訪文化遺產的8種私旅路線 / 甲斐???著 ; 思謐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3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只能在京都遇見的二十三間書店 / 玄光社編輯部著 ; 陳惠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京都手工帖 : 與京都的邂逅 / 暮??旅舍編 ; 林倩?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別傻了 這才是沖繩 : 泡盛.花襯衫.不會騎單車...49個不為人知的潛規則 / 都會生活研究專案著 ; 卓惠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別傻了 這才是博多 : 屋台.拉麵.耍帥愛逞強...48個不為人知的潛規則 / 都會生活研究專案著 ; 許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別傻了 這才是北海道 : 毛蟹.味增拉麵.成吉思汗烤羊肉~48個不為人知的潛規則 / 都會生活研究專案著 ; 許郁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好嗨喔!曼谷親子逍遙遊 / 盧佩秋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69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京都社寺小旅行 / 許芳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神社漫遊 京都御守小旅行 / Liberal社編 ; 中西惠里子繪 ; 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京都日歸小旅行 = Kyoto / 愛莉西亞等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奈良私看法 / 王常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新選組巡禮之旅 : 走訪與隊士們淵源深厚的屯所、寺社、古戰場、墓地 / 歷史魂編輯部編 ; 陳心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4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拉得弗森林異童話 : 地圖上沒有的德國小鎮Radevormwald莊祖欣短篇故事集 = The curious tales of Radevormwald / 莊祖欣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5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北海道 : 自由行至上! / 昭文社作 ; 黃筱涵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6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京都 : 自由行至上! / 昭文社作 ; 鄒玟羚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九州 : 自由行至上! / 昭文社作 ; 林倩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神戶 姬路 : 自由行至上! / 昭文社作 ; 林倩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7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名古屋 : 自由行至上! / 昭文社作 ; 鄒玟羚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東京 : 自由行至上! / 昭文社作 ; 吳冠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沖繩 : 自由行至上! / 昭文社作 ; 吳冠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2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曼谷玩不膩!行程規劃書 : 12條一日玩到底路線+10條私房路線 / 小約翰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3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手作醬汁聖經 : 法國食譜天王教你做出經典西式醬汁,塔塔醬、凱撒醬、白醬、番茄醬、荷蘭醬等 / 瓦雷西.杜葉(Valery Drouet)著 ; 皮耶路易.威爾(Pierre-Louis Viel)攝影 ; 陳惠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4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法式料理醬汁聖經 = Sauces : tout sur les sauces de la cuisine fran?aise / 上柿元勝著 ; 胡家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5 <text:s text:c="8"/></text:p>
          </table:table-cell>
          <table:table-cell office:value-type="float" office:value="378" calcext:value-type="float">
            <text:p>$37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向大廚學習 製作西式醬汁 : 50招關鍵技巧x50道專業級料理 讓您循序漸進 精進廚藝 / 多瑪.菲雷(Thomas Feller)著 ; 林雅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6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埃及守護神 : 終極指南 / 雷克.萊爾頓(Rick Riordan)著 ; 沈曉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7 <text:s text:c="8"/></text:p>
          </table:table-cell>
          <table:table-cell office:value-type="float" office:value="1341" calcext:value-type="float">
            <text:p>$1,3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八角哲學 : Restaurant Andr?的八元素 / 江振誠(Andr?), 洛塔.約根森(Lotta J?rgensen)著 ; 李芳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8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當立法者及執法者違法時... / 郭清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8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回不去了。然而有一種愛 / 蔡詩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大航海時刻 : 2016大選及之後,台灣的事情 = Taiwan sets sail / 郝明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1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也許我們沒有共同的過去,但一定可以有共同的未來 / 姚立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2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下流老人 : 即使月薪五萬,我們仍將又老又窮又孤獨 / 藤田孝典著 ; 吳怡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3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俗女養成記 / 江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4 <text:s text:c="8"/></text:p>
          </table:table-cell>
          <table:table-cell office:value-type="float" office:value="495" calcext:value-type="float">
            <text:p>$4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朝聖者 / 泰瑞.海耶斯(Terry Hayes)著 ; 尤傳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虛構女王 / 法蘭西絲卡.莎碧亞(Francesca Zappia)著 ; 亞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青雲之軸 / 陳舜臣著 ; 郭凡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國宴與家宴 / 王宣一著 ; 朱守谷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598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12016</text:p>
          </table:table-cell>
          <table:table-cell office:value-type="string" calcext:value-type="string">
            <text:p>結婚這場戲 / 傑佛瑞.尤金尼德斯(Jeffrey Eugenides)著 ; 呂玉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08 <text:s text:c="8"/></text:p>
          </table:table-cell>
          <table:table-cell office:value-type="float" office:value="973" calcext:value-type="float">
            <text:p>$9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新圖解藥理學 / Karen Whalen作 ; 陳玉芳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09 <text:s text:c="8"/></text:p>
          </table:table-cell>
          <table:table-cell office:value-type="float" office:value="762" calcext:value-type="float">
            <text:p>$7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應用治療學手冊 / Mary Anne Koda-Kimble等原著 ; 陳建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10 <text:s text:c="8"/></text:p>
          </table:table-cell>
          <table:table-cell office:value-type="float" office:value="762" calcext:value-type="float">
            <text:p>$7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常用藥品手冊. 民國105年版 = Handbook of common drugs. 2016 / 蔡靖彥, 蔡百欣, 蔡百榮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11 <text:s text:c="8"/></text:p>
          </table:table-cell>
          <table:table-cell office:value-type="float" office:value="762" calcext:value-type="float">
            <text:p>$7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常用藥品手冊. 民國105年版 = Handbook of common drugs. 2016 / 蔡靖彥, 蔡百欣, 蔡百榮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全民英檢中級英語寫作實戰手冊 = GEPT companion II : writing winning essays (intermediate) / 廖咸浩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1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全民英檢初級單字一本通 / 蘇秦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2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朗文全民英檢搶分祕笈 : 聽力&amp;閱讀. 初級 = Longman GEPT tips to succeed for listening &amp; reading (elementary) / Jason Buddo, 謝璿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GEPT全民英檢初級聽力測驗 / Rick Crooks作 ; 簡玎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4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全民英檢保證班閱讀測驗 : 中級全十回 = GEPT reading tests for the intermediate level / 鄭翔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GEPT全民英檢中級聽力測驗 / Rick Crooks作 ; 簡玎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6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全民英檢初級模擬試題 : 聽說+讀寫 / Barbara Kuo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7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全民英檢初級模擬試題 : 聽說+讀寫 / Barbara Kuo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8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進階應用生物統計學 : 連續資料分析(含SPSS使用說明) / 史麗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09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生物統計學入門 = Elementary biometry / 沈明來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10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圖解式生物統計學 : 以Excel為例 = Illustrated biostatistics complemented with Microsoft Excel / 王祥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11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簡明生物統計學 / Stanton A. Glantz原著 ; 施銘杰, 陳揚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3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簡明生物統計學 / Stanton A. Glantz原著 ; 施銘杰, 陳揚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12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生物統計學 = Biostatistics / 楊惠齡, 林明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13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12016</text:p>
          </table:table-cell>
          <table:table-cell office:value-type="string" calcext:value-type="string">
            <text:p>實用生物統計學 / 林惠賢, 朱蘊?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4 <text:s text:c="8"/></text:p>
          </table:table-cell>
          <table:table-cell office:value-type="float" office:value="140" calcext:value-type="float">
            <text:p>$14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32016</text:p>
          </table:table-cell>
          <table:table-cell office:value-type="string" calcext:value-type="string">
            <text:p>沉思靈想 / 維琴尼亞.薩提爾(Virginia Satir)作 ; 約翰.貝曼(John Banmen), 珍.歌柏(Jane Gerber)編寫 ; 王境之, 區澤光, 林沈明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4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醫療糾紛處理之法制與實證 : 醫療糾紛處理之新思維. 三 / 李詩應等合著 ; 陳學德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5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醫療糾紛之爭點整理與調解 / 蔡秀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藥商暨醫事人員對於藥物不良反應之民事責任 / 陳昭華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藥商暨醫事人員對於藥物不良反應之民事責任 / 陳昭華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7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醫事鑑定與法院之實質審判權 / 吳志正等合著 ; 邱玟惠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醫事鑑定與法院之實質審判權 / 吳志正等合著 ; 邱玟惠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8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專科護理師 : 護理人員法第24條問題與研究 / 姚念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9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8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9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0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8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9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1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1 <text:s text:c="8"/></text:p>
          </table:table-cell>
          <table:table-cell office:value-type="float" office:value="739" calcext:value-type="float">
            <text:p>$73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官方全真試題指南 = TOEIC official test-preparation guide / Educational Testing Service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0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官方全真試題指南 = TOEIC official test-preparation guide / Educational Testing Service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1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官方全真試題指南 = TOEIC official test-preparation guide / Educational Testing Service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2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多益測驗官方全真試題指南 = TOEIC official test-preparation guide / Educational Testing Service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2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歷史的軌跡 : 二千年教會史 / 祁伯爾(B. K. Kuiper)著 ; 李林靜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生物化學實驗 = Biochemistry experiment / 陳蕙如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4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教會歷史 / 谷勒本著 ; 李少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5 <text:s text:c="8"/></text:p>
          </table:table-cell>
          <table:table-cell office:value-type="float" office:value="121" calcext:value-type="float">
            <text:p>$12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靈修神學發展史 / 侯士庭著 ; 趙鄭簡卿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6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先秦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7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先秦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8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秦漢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秦漢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0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魏晉南北朝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魏晉南北朝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2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隋唐五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3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隋唐五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4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宋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5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宋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6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遼金元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7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遼金元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8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明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69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明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0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清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清代文學故事 / 范中華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2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中國文化概論 / 張岱年, 方克立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3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中國文化概論 / 張岱年, 方克立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中華藝術導論 / 李希凡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5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中華藝術導論 / 李希凡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6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儒學基礎讀本 / 李申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7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儒學基礎讀本 / 李申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漢字闡釋與文化傳統 / 黃德寬, 常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79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陸宗達文字學講義 / 陸宗達著 ; 郁亞馨, 趙芳整理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0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清代學術源流 / 陳祖武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1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清代學術源流 / 陳祖武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2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先秦兩漢文體研究 / 于雪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3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四庫全書館研究 / 張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4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四庫全書館研究 / 張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5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開啟中華文明的管鑰 : 漢字的釋讀與探索 / 黃德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開啟中華文明的管鑰 : 漢字的釋讀與探索 / 黃德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7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儒家生態意識與中國古代環境保護研究 / 陳業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儒家生態意識與中國古代環境保護研究 / 陳業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89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儒家生態意識與中國古代環境保護研究 / 陳業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0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近代中國文化概論 / 張海聲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1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10152016</text:p>
          </table:table-cell>
          <table:table-cell office:value-type="string" calcext:value-type="string">
            <text:p>魏晉南北朝隋唐五代石刻用典研究 / 徐志學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3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魏晉南北朝隋唐五代石刻用典研究. 下冊 / 徐志學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4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滬江大學學術演講錄 / 上海理工大學檔案館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5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滬江大學學術演講錄 / 上海理工大學檔案館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晚清媒介技術發展與傳媒制度變遷 / 陳鋼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晚清媒介技術發展與傳媒制度變遷 / 陳鋼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8 <text:s text:c="8"/></text:p>
          </table:table-cell>
          <table:table-cell office:value-type="float" office:value="605" calcext:value-type="float">
            <text:p>$6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江戶時代經學者傳略及其著作 / 張文朝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79 <text:s text:c="8"/></text:p>
          </table:table-cell>
          <table:table-cell office:value-type="float" office:value="1376" calcext:value-type="float">
            <text:p>$1,3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國文天地300期總目暨分類目錄 / 林慶彰主編 ; 張晏瑞, 張琬瑩, 陳韋哲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0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書評寫作指引 / 林慶彰, 何淑蘋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1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治學方法 / 楊晉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2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中文實用寫作二十講 / 張高評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近代日本漢學家 : 東洋學的系譜. 第一集 / 江上波夫著 ; 林慶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4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歸0解易十六講. 第二集 / 廖慶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5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歸0解易十六講. 第三集 / 廖慶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當代臺灣經學人物. 第一輯 / 林慶彰主編 ; 何淑蘋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北京讀經說記 / 喬秀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8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詩經纂箋 / 蔡宗陽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89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&lt;&lt;四書&gt;&gt;學史的研究 / 佐野公治著 ; 張文朝, 莊兵譯 ; 林慶彰校訂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0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中庸釋疑 / 黃忠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1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噶瑪蘭治經學記 : 春秋三傳?究論叢 / 簡逸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2 <text:s text:c="8"/></text:p>
          </table:table-cell>
          <table:table-cell office:value-type="float" office:value="688" calcext:value-type="float">
            <text:p>$6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詩經纂箋. 中 / 蔡宗陽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豐坊與姚士? / 林慶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4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春秋曹劌形象之研究 / 孔令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5 <text:s text:c="8"/></text:p>
          </table:table-cell>
          <table:table-cell office:value-type="float" office:value="371" calcext:value-type="float">
            <text:p>$3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近百年來日本學者&lt;&lt;三禮&gt;&gt;之研究 / 工藤卓司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6 <text:s text:c="8"/></text:p>
          </table:table-cell>
          <table:table-cell office:value-type="float" office:value="1032" calcext:value-type="float">
            <text:p>$1,03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嶺南大學經學國際學術研討會論文集 / 李雄溪, 林慶彰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7 <text:s text:c="8"/></text:p>
          </table:table-cell>
          <table:table-cell office:value-type="float" office:value="688" calcext:value-type="float">
            <text:p>$6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第二屆國際&lt;&lt;尚書&gt;&gt;學學術研討會論文集 / 林慶彰, 錢宗武主編 ; 蔣秋華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8 <text:s text:c="8"/></text:p>
          </table:table-cell>
          <table:table-cell office:value-type="float" office:value="2161" calcext:value-type="float">
            <text:p>$2,1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199 <text:s text:c="8"/></text:p>
          </table:table-cell>
          <table:table-cell office:value-type="float" office:value="2161" calcext:value-type="float">
            <text:p>$2,1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0 <text:s text:c="8"/></text:p>
          </table:table-cell>
          <table:table-cell office:value-type="float" office:value="2162" calcext:value-type="float">
            <text:p>$2,1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1 <text:s text:c="8"/></text:p>
          </table:table-cell>
          <table:table-cell office:value-type="float" office:value="2162" calcext:value-type="float">
            <text:p>$2,1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2 <text:s text:c="8"/></text:p>
          </table:table-cell>
          <table:table-cell office:value-type="float" office:value="2162" calcext:value-type="float">
            <text:p>$2,1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3 <text:s text:c="8"/></text:p>
          </table:table-cell>
          <table:table-cell office:value-type="float" office:value="2162" calcext:value-type="float">
            <text:p>$2,1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4 <text:s text:c="8"/></text:p>
          </table:table-cell>
          <table:table-cell office:value-type="float" office:value="2162" calcext:value-type="float">
            <text:p>$2,16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變動時代的經學與經學家 : 民國時期(1912-1949)經學研究 / 林慶彰, 蔣秋華總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5 <text:s text:c="8"/></text:p>
          </table:table-cell>
          <table:table-cell office:value-type="float" office:value="825" calcext:value-type="float">
            <text:p>$82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第八屆中國經學國際學術研討會論文選集 / 國立臺灣大學中國文學系, 中國經學?究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6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朱熹與大學 : 新儒學對儒家經典之反思 / 賈德訥(Daniel K. Gardner)著 ; 楊惠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7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東漢史事述論叢稿 / 李學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8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先秦儒家教材研究 : 以&lt;&lt;詩&gt;&gt;、&lt;&lt;書&gt;&gt;為中心 / 張偉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09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先公庾後私家 : 宋朝賑災措施及其官民關係 / 楊宇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0 <text:s text:c="8"/></text:p>
          </table:table-cell>
          <table:table-cell office:value-type="float" office:value="605" calcext:value-type="float">
            <text:p>$60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譜牒學研究 / 廖慶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1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舟舫、療疾與救國 : 明清易代文人徐枋之身分認同與遺民論述 / 林宜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2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讀史懷人存稿 / 李學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3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靜坐、讀書與身體 : 理學工夫論之研究 / 王雪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4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先秦諸子中和思想研究論集 / 方滿錦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5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中國思想史概論 / 吳臻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6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觀念與味道 : 中國思想文獻中的概念譬喻管窺 / 周玟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7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金剛般若與生命療癒 : &lt;&lt;金剛經&gt;&gt;華山九一講記 / 林安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8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荀學與荀子思想研究 : 評析.前景.構想 / 佐藤將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1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臺灣文學與中國童謠 / 龔顯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0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跨界對話 : 漢學、比較文學與物質文化研究 / 陳玨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1 <text:s text:c="8"/></text:p>
          </table:table-cell>
          <table:table-cell office:value-type="float" office:value="564" calcext:value-type="float">
            <text:p>$56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文藝學方法通論 / 趙憲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2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比較文學與臺灣文本閱讀 / 古添洪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文學與生命的交響樂章 / 閱讀書寫課程教材編寫團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0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韓愈傳 / 羅聯添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1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謝靈運 / 林文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2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孔子的智慧 = Confucius / 陳香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3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李叔同 / 蘇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4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蘇曼殊 / 邵盈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胡適 / 小田, 季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張恨水 / 聞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林語堂 / 李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8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你轉身之後 / 喬喬.莫伊絲(Jojo Moyes)著 ; 葉妍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49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御前孤娘 / 謝金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0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新加坡玩全指南 = Singapore guide &amp; map / Jane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新加坡 : 印尼民丹島、馬來西亞新山 : 親子知性玩樂全收錄!. 2016-17 / 耐看工作室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2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大手牽小手!全家玩遍新加坡 : 彈性行程 主題景點 特色美食 交通指南 親子自助遊新加坡的食宿育樂全攻略 / 旅遊玩家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3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純植物.全食物 : 超過百道零壓力蔬食食譜,找回美好食物真滋味,心情、氣色閃亮亮 / 安潔拉.立頓(Angela Liddon)著 ; 賴許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4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現代戰略研究之父鈕先鍾思想解析 : 國家間戰略 : 知識科學與行動藝術 / 張明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5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超高效心智圖學習法 / 東尼.博贊(Tony Buzan)著 ; 蔡承志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案例解析!超高效心智圖法入門 : 輕鬆學會用心智圖作學習筆記、工作管理、提升記憶和創意發想 / 孫易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7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Peopleware : 腦力密集產業的人才管理之道 / 湯姆.狄馬克(Tom DeMarco), 提摩西.李斯特(Timothy Lister)著 ; 方亞瀾, 錢一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8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懂了!專案管理 / 約瑟夫.希格尼(Joseph Heagney)著 ; 何霖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5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傑克.威爾許 : 創新領導最重要十堂課 / 珍娜.羅渥(Janet C.Lowe)著 ; 曹嬿恆, 劉清彥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當上中階主管的備忘錄 : 領導大師寫給中間職級經理人的高效能行動手冊 / 約翰.巴多尼(John Baldoni)著 ; 陳瑋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Chef手感烘焙 : 60道幸福味!烘焙職人私藏超高人氣甜點X經典手工麵包鮮食感 / 杜佳穎, 吳克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2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手揉麵包教科書 : 呂老師的86款超手感麵包全集 / 呂昇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做麵包不失敗?15堂關鍵必修課 / 王勇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覺醒時刻 : 巴觀的合一祝福 / 合一大學文字 ; 彭芷雯, 傅國倫編譯 ; 准提新境心靈工坊策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樂高小小世界 : 50片積木就OK 大小朋友的樂高創意造型DIY(卡漫、交通、動物系列) / 戴樂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9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哈佛醫師養生法 = Harvard doctor's secrets of health / 許瑞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哈佛醫師養生法. 2, 給外食族、上班族、壓力族的健康指南,從身體到心靈,全面安頓! / 許瑞云, 陳煥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哈佛醫師心能量 : 身體的答案心知道! / 許瑞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偷偷看一下 : 花園 / 安娜.米爾布倫(Anna Milbourne)文 ; 席夢娜.迪米特利(Simona Dimitri)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驚奇趣味翻翻書 : 不可思議地球常識Q&amp;A / 凱蒂.戴恩斯(katie Daynes)著 ; 瑪麗-伊芙.特倫布萊(Marie-Eve Tremblay)繪 ; 黃詠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4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驚奇趣味翻翻書 : 勇闖侏儸紀公園 / 凱蒂.戴尼斯(Katie Daynes)著 ; 瑪麗-伊芙.特蘭布雷(Marie-Eve Tremblay)繪圖 ; 林妙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5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安全常識互動遊戲書 / 楊金秀文 ; 香蕉猴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麵包製作的科學 : 解答所有麵包的為什麼? / 吉野精一著 ; 胡家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7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最詳細?烘焙筆記書. III : 從零開始學戚風蛋糕&amp;巧克力蛋糕 = Chiffon cake &amp; chocolate cake recipe / 稻田多佳子著 ; 黃鏡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8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麵點新手必備的第一本書 : 140道So Easy中式麵食與點心全圖解 = The first book of noodles for beginners / 胡涓涓(Carol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89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烘焙新手必備的第二本書 : 130道不失敗超人氣麵包全圖解 = The second book of baking for beginners / 胡涓涓(Carol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0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烘焙新手必備的第一本書 : 106道超簡單零失敗?幸福甜點 = The first book of baking for beginners / 胡涓涓(Carol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1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原味 : Carol 100道無添加純天然手感麵包+30款麵包與果醬美味配方提案 = Original flavor / 胡涓涓(Carol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最詳細?烘焙筆記書. I : 從零開始學餅乾&amp;奶油蛋糕 = Cookie &amp; cream cake recipe / ?田多佳子作 ; 丁廣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3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最詳細?烘焙筆記書. II : 從零開始學起司蛋糕&amp;瑞士卷 = Cheese cake &amp; roll cake recipe / ?田多佳子著 ; g丁廣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4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Carol麵包實驗室 : 108封來自烘焙讀者的挑戰信 = Carol's bread laboratory : how to make delicious homemade bread / 胡涓涓(Carol)文字.繪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5 <text:s text:c="8"/></text:p>
          </table:table-cell>
          <table:table-cell office:value-type="float" office:value="2167" calcext:value-type="float">
            <text:p>$2,16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臨床護理技術 / Anne Griffin Perry, Patricia A. Potter原著 ; 田昕旻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6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普通微生物學實驗 / 楊美桂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7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微生物學速攻 / 褚佩瑜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8 <text:s text:c="8"/></text:p>
          </table:table-cell>
          <table:table-cell office:value-type="float" office:value="1341" calcext:value-type="float">
            <text:p>$1,3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醫用微生物學 / Patrick R. Murray, Ken S. Rosenthal, Michael A. Pfaller原著 ; 吳彥穆等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9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臨床細菌學與病毒學 : 真相與病徵 / 陳德輝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環境微生物及生物處理 = Environmental microbiology and biological treatment / 陳宏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1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醫用微生物及免疫學 = Medical microbiology and immunology / 汪蕙蘭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2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臨床微生物學 : 細菌與黴菌學 = Textbook of clinical microbiology : bacteriology and mycology / 吳俊忠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3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微生物學實驗 = Microbiology selected experiments / 方世華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4 <text:s text:c="8"/></text:p>
          </table:table-cell>
          <table:table-cell office:value-type="float" office:value="481" calcext:value-type="float">
            <text:p>$4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微生物學 / 詹哲豪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5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孟老師的美味蛋糕卷 : 5種蛋糕體+5種夾心奶油餡的百變蛋糕卷 / 孟兆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6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孟老師的戚風蛋糕 / 孟兆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7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搶救烘焙失誤 : 破解烘焙環節,學會基礎工序做變化,新手不出錯的信心指南 = Fix baking mistakes / Sweet Betty西點沙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8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周老師的美食教室 : 輕蛋糕 : 100％天然無化學添加物 800張步驟圖 新手也能輕鬆製作 / 周淑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0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免烤模!百變蛋糕捲 / 張為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0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Chef手感烘焙. 2, 60道不敗暢銷甜點X經典好味麵包,完美配方,原味重現! = Chef's handmade bakery II / 杜佳穎,吳克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職人手感吐司 = Toast book / 吳克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2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麵包機新手的第一本書 : Carol 50道健康無添加的不失敗麵包機食譜 / 胡涓涓(Carol)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3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比免揉麵包更簡單!簡單揉就好吃的家庭烘焙坊 / 陳香玲(Cecillia)作 ; 王正毅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4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麵包機OK!初學者也能作黃金比例?天然酵母麵包 / 濱田美里著 ; 彭小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3分鐘快揉麵糰 : 輕鬆做出33種天然原味?圓麵包&amp;貝果 / 幸榮(YUKIE)著 ; 程蘭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6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幼兒發展評量與輔導 / 王珮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7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靈魂的場所 : 一個人的獨處空間讀本 = Architectures of the soul / 李清志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安藤忠雄的建築迷宮 = The labyrinth of Tadao Ando / 李清志文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19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小紅嘴鳥的奇幻飛行 / 亞嘉特.德摩(Agathe Demois), 文生.高鐸(Vincent Godeau)文.圖 ; 邱瑞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0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火車演進大發現 / 艾蜜莉.波恩(Emily Bone)文 ; 柯林.金恩(Colin King)圖 ; 甘錫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1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身體奧祕大發現 / 凱蒂.戴尼斯(Katie Daynes)文 ; 柯林.金恩(Colin King)圖; 任致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2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地球變化大發現 / 凱蒂.戴恩斯(Katie Daynes)作 ; 彼得.艾倫(Pater Allen)繪 ; 甘錫安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3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地底世界大發現 / 艾力斯.弗瑞斯(Alex Frith)著 ; 柯林.金恩(Collin King)繪 ; 甘錫安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4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數學遊戲大發現 / 艾力斯.弗瑞斯(Alex Frith), 米娜.蕾西(Minna Lacey)文 ; 柯林.金恩(Colin King)繪 ; 陳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5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航海工具大發現 / 康羅德.梅森(Conrad Mason)文 ; 柯林.金恩(Colin King)圖 ; 甘錫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6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今天就脫魯的競爭力 : 面對33個殘酷現實,你會變得更強大 / 楊奇函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7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每天來點負能量 : 失落的壞話經典,負負得正的人生奧義 = Neenergy : the power of G-bye / 鍵人(林育聖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8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好人總是自以為是 : 政治與宗教如何將我們四分五裂 / 強納森.海德特(Jonathan Haidt)著 ; 姚怡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2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一個人住第幾年? / 高木直子圖文 ; 洪俞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0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餐桌上的語言學家 : 從菜單看全球飲食文化史 / 任韶堂(Dan Jurafsky)著 ; 游卉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蟲林鎮 : 精綴師. 上 / 大衛.鮑爾達奇(David Baldacci)著 ; 廖素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2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全球化的故事 : 商人、傳教士、探險家與戰士如何形塑今日世界 / 納揚.昌達(Nayan Chanda)著 ; 劉波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的十堂大體解剖課 : 那些與大體老師在一起的時光 / 何翰蓁著 ; 李翠卿採訪撰稿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4 <text:s text:c="8"/></text:p>
          </table:table-cell>
          <table:table-cell office:value-type="float" office:value="481" calcext:value-type="float">
            <text:p>$4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時間地圖 : 畫給每個人的世界與歷史 / 彼得.高斯(Peter Goes)文.圖 ; 黎茂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5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火花 / 又吉直樹著 ; 劉子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6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在南方的家 / 田中實加(陳宣儒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7 <text:s text:c="8"/></text:p>
          </table:table-cell>
          <table:table-cell office:value-type="float" office:value="254" calcext:value-type="float">
            <text:p>$25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你的夢,你的力量 : 潛意識工作者哈克的解夢書 / 哈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我要心動一輩子 : 親密關係的10道練習題 / 賴佩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339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失落的幸福經典 : 影響千萬人的生命法則 / 佛羅倫絲.辛(Florence Scovel Shinn)著 ; 賴佩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7 <text:s text:c="8"/></text:p>
          </table:table-cell>
          <table:table-cell office:value-type="float" office:value="1058" calcext:value-type="float">
            <text:p>$1,0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花卉在中國傳統詩歌中之意涵及其演變 / 陳威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28 <text:s text:c="8"/></text:p>
          </table:table-cell>
          <table:table-cell office:value-type="float" office:value="1058" calcext:value-type="float">
            <text:p>$1,0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花卉在中國傳統詩歌中之意涵及其演變 / 陳威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5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6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7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8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69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0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1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2 <text:s text:c="8"/></text:p>
          </table:table-cell>
          <table:table-cell office:value-type="float" office:value="128" calcext:value-type="float">
            <text:p>$12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3 <text:s text:c="8"/></text:p>
          </table:table-cell>
          <table:table-cell office:value-type="float" office:value="132" calcext:value-type="float">
            <text:p>$13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快樂世界村 = ???????????? = Happy world village / 山田伸子著 ; 林穆慧中譯 ; 王思元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4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看哆啦A夢說英語入門 / 藤子.F.不二雄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27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42016</text:p>
          </table:table-cell>
          <table:table-cell office:value-type="string" calcext:value-type="string">
            <text:p>看哆啦A夢說英語入門 / 藤子.F.不二雄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0 <text:s text:c="8"/></text:p>
          </table:table-cell>
          <table:table-cell office:value-type="float" office:value="688" calcext:value-type="float">
            <text:p>$6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殷墟YH127坑賓組甲骨新研 / 張惟捷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1 <text:s text:c="8"/></text:p>
          </table:table-cell>
          <table:table-cell office:value-type="float" office:value="1238" calcext:value-type="float">
            <text:p>$1,2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清華二&lt;&lt;繫年&gt;&gt;集解 / 蘇建洲, 吳雯雯, 賴怡璇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關於電影學的100個故事 = 100 stories of cinematography / 范永邦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2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文字學概要 / 裘錫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王大閎 = A guide to Wang Da Hong's architecture / 徐明松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文字學簡編. 基礎篇 / 許錟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4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出土文獻文字與語法研讀論文集. 第一輯 / 陳廖安, 楊如雪, 黃麗娟等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7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靜默的光,低吟的風 : 王大閎先生 / 徐明松, 倪安宇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永樂大典&gt;&gt;所引小學書鉤沉 / 翁敏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6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說文句讀?究訂補 / 馬顯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8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野口勇 : 現代景觀雕塑大師 = Isamu Noguchi / 何政廣主編 ; 吳礽喻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7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珠三角水上族群的語言承傳和文化變遷 / 馮國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永樂大典&gt;&gt;所引小學書鉤沉 / 翁敏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29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運動哲學心靈饗宴 / 劉一民, 周育萍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89 <text:s text:c="8"/></text:p>
          </table:table-cell>
          <table:table-cell office:value-type="float" office:value="619" calcext:value-type="float">
            <text:p>$61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十韻彙編研究 / 葉鍵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0 <text:s text:c="8"/></text:p>
          </table:table-cell>
          <table:table-cell office:value-type="float" office:value="619" calcext:value-type="float">
            <text:p>$61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十韻彙編研究 / 葉鍵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1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形聲字研究與教學 / 胡雲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2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語文教學的理論與實踐 / 蒲基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3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曉研夜爇集 : 建中十年國文教學與研究 / 劉崇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4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文教材教法及閱讀指導 / 王慧茹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5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統編本 國中、高中國文教科書叢談 / 董金裕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6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文心交響 : 語文教學與文學論集 / 張春榮, 顏藹珠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7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現代國語文教育的探索與建構 / 劉怡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新世紀的語文教育 / 亓婷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99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語文教學現場的省思 / 王基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0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文課程的古典與創新 : 感受學習法的理論與實踐 / 林靜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1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語文領域的創思教學 / 張春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3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靈魂密碼 : 活出個人天賦,實現生命藍圖 / 詹姆斯.希爾曼(James Hillman)著 ; 薛絢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3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元新文化,跨域創新機 : 臺灣新銳學者的人文新視界 / 孫劍秋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0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匠人 / 申賦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4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孔聖堂詩詞集 / 楊永漢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讀書絕句三百首 / 楊君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股市憲哥的親子理財學 : 成功對抗沒錢惡循環,理出親+子的富未來! / 賴憲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6 <text:s text:c="8"/></text:p>
          </table:table-cell>
          <table:table-cell office:value-type="float" office:value="399" calcext:value-type="float">
            <text:p>$39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並蒂詩香 / 徐世澤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2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用旅行教出自主學習的孩子 / 歐韋伶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文學與生命的五重奏 / 閱讀書寫課程教材編寫團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3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2天1夜親子輕旅行 : 爸媽不累、小孩玩瘋、阿公阿媽笑眼開! / 睡天使.醒惡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8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鏡子的背面 = Mirro back / 余岱宗, 應貴勇, 何君主?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快樂讀出英語力 : 用英文兒童讀物開啟孩子的知識大門 / 洪瑞霞(Lois Hung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視覺專注力遊戲在家輕鬆玩. 2 / 陳宜男, 劉奇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9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並蒂詩林 / 徐世澤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彩圖易讀版世界史年表 / 李光欣編 ; 鍾翟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7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7-12歲兒童心理與性格發展教育百科 / 錢源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0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書寫在歷史的鞦韆裡 / 古添洪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1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岫安吟稿. 第一集 / 林雲英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8 <text:s text:c="8"/></text:p>
          </table:table-cell>
          <table:table-cell office:value-type="float" office:value="523" calcext:value-type="float">
            <text:p>$52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家地理聖母峰 : 探索世界第一高峰的歷史、科學與未來 / 康拉德.安克(Conrad Anker)著 ; 陳心冕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三峽九歌 : 三峽抒情史詩 / 斯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49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流 / 東山彰良著 ; 王蘊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3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平水詩韻簡編及杜詩鏡銓 / 徐世澤, 許清雲, 薛雅文合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4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南四草大眾廟誌 : 四草大眾廟開發史 / 許政雄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5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概說臺灣客家勸世文 / 楊寶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0 <text:s text:c="8"/></text:p>
          </table:table-cell>
          <table:table-cell office:value-type="float" office:value="481" calcext:value-type="float">
            <text:p>$4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終極動物百科 : 2500種動物的完整介紹、生態圖鑑、分類資訊與分布地圖 / 露西.斯佩爾曼(Lucy Spelman)著 ; 陳曦, 黃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6 <text:s text:c="8"/></text:p>
          </table:table-cell>
          <table:table-cell office:value-type="float" office:value="495" calcext:value-type="float">
            <text:p>$49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皖遊札記 : 解析中國近現代歷史上若干事件和人物的真實細節 / 夏如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1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上一堂最好玩的韓國學 : 政大超人氣教授帶你從韓劇看韓國社會、政治、外交與兩韓關係 / 蔡增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7 <text:s text:c="8"/></text:p>
          </table:table-cell>
          <table:table-cell office:value-type="float" office:value="454" calcext:value-type="float">
            <text:p>$45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詩經中的生活 / 呂珍玉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2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文案力 : 如果沒有文案,這世界會有多無聊? = You, a copywriter! / 盧建彰(Kurt Lu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8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萬卷高樓平地起 : 我們在出版社實習的日子 / 游依玲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腳踏中西,依稀猶學術 : 一位自由人的政治文化評論 / 廖中和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3 <text:s text:c="8"/></text:p>
          </table:table-cell>
          <table:table-cell office:value-type="float" office:value="268" calcext:value-type="float">
            <text:p>$2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忽忽味 : 一個媽媽想念女兒的滋味 / 忽忽, 周碧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1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辣手篇章照初心 : 一名獨立思考者的海外觀察 / 廖中和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4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食貨誌 : 寫給吃貨的故事與烹調的道理 / 鄧士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2 <text:s text:c="8"/></text:p>
          </table:table-cell>
          <table:table-cell office:value-type="float" office:value="688" calcext:value-type="float">
            <text:p>$6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傳統與現代 : 第一屆臺灣竹塹學國際研討會論文集 / 李歐梵等作 ; 陳惠齡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療癒廚房 : 我家的舒適食、常備菜、料理的基本與廚房裡的大小事 = My comfort kitchen / 暴躁兔女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3 <text:s text:c="8"/></text:p>
          </table:table-cell>
          <table:table-cell office:value-type="float" office:value="1238" calcext:value-type="float">
            <text:p>$1,2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陳新雄教授八秩誕辰紀念論文集 / 陳新雄教授八秩誕辰紀念論文集編輯委員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4 <text:s text:c="8"/></text:p>
          </table:table-cell>
          <table:table-cell office:value-type="float" office:value="688" calcext:value-type="float">
            <text:p>$68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經學研究四十年 : 林慶彰教授學術評論集 / 孫劍秋, 張曉生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6 <text:s text:c="8"/></text:p>
          </table:table-cell>
          <table:table-cell office:value-type="float" office:value="378" calcext:value-type="float">
            <text:p>$37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So shoes!巴黎女人穿鞋指南 / 伊莎貝.多瑪(Isabelle Thomas), 斐德希克.維塞(Fr?d?rique Veysset)著 ; 韓書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說服自己,就是最聰明的談判力 / 威廉.尤瑞(William Ury)著 ; 沈維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5 <text:s text:c="8"/></text:p>
          </table:table-cell>
          <table:table-cell office:value-type="float" office:value="550" calcext:value-type="float">
            <text:p>$55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尚法與尚意 : 唐宋書法研究論集 / 李郁周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6 <text:s text:c="8"/></text:p>
          </table:table-cell>
          <table:table-cell office:value-type="float" office:value="536" calcext:value-type="float">
            <text:p>$53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憶記與超越 : 唐宋散文研究論集 / 明道大學中國文學系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7 <text:s text:c="8"/></text:p>
          </table:table-cell>
          <table:table-cell office:value-type="float" office:value="619" calcext:value-type="float">
            <text:p>$61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重構與新詮 : 唐宋學術思想研究論集 / 明道大學中國文學系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8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游藝與研學 : 唐宋俗文學研究論集 / 明道大學中國文學系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8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在TOYOTA學到的只要「紙1張」的整理技術 : 彙整資訊、整理思緒、清楚溝通的技巧 / 淺田卓著 ; 楊麗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9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尚古與尚態 : 元明書法研究論集 / 明道大學國學研究所, 李郁周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0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我夢周公周公夢蝶 / 蕭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59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無主管公司 : Google、Twitter、Zappos......都在用的新型管理制度 : 人人是領導 零管理反而更有競爭力 創造高績效 / 布萊恩.羅伯森(Brian J. Robertson)著 ; 張正苓, 胡玉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1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互涉與共榮 : 唐宋生態文學研究論集 / 明道大學中國文學系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「!」的設計 : 設計鬼才佐藤大的10個創意關鍵字 / 佐藤大, 川上典李子著 ; 高詹燦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2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新亞論叢. 第十五期 / 香港新亞研究所&lt;&lt;新亞論叢&gt;&gt;編輯委員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3 <text:s text:c="8"/></text:p>
          </table:table-cell>
          <table:table-cell office:value-type="float" office:value="440" calcext:value-type="float">
            <text:p>$44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新亞論叢. 第十六期 / &lt;&lt;新亞論叢&gt;&gt;編輯委員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東京,一期一會 : 每段相遇,都是邁向憧憬未來的養分 / 中古小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4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捲籟軒師友集 / 黃笑園等著 ; 楊維仁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5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大學「營養」學分 : 遇見16堂不一樣的通識課 = A bird course that you can sing your way through it ? : not these 16 courses in college general education / 劉柏宏等著 ; 梁家祺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2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大閱讀 : 讓孩子學會27種關鍵能力 / 宋怡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我們都是千瘡百孔的戀人 / 陳雪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西線無戰事 / 雷馬克(Erich Maria Remarque)著 ; 顏徽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6 <text:s text:c="8"/></text:p>
          </table:table-cell>
          <table:table-cell office:value-type="float" office:value="592" calcext:value-type="float">
            <text:p>$59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漢譯&lt;&lt;法華經&gt;&gt;三種譯本比對暨研究 / 果濱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7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漢傳佛典「中陰身」之研究 / 果濱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半場無戰事 / 班.方登(Ben Fountain)著 ; 張茂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8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華嚴經&gt;&gt;與哲學科學會通之研究 / 果濱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49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楞嚴經&gt;&gt;大勢至菩薩「念佛圓通章」釋疑之研究 / 果濱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做家事練大腦 : 健忘、詞窮、慢半拍......善用不同家事動作,對症訓練退化腦區,提升工作和學業表現 / 加藤俊德著 ; 謝雪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50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唐密三大咒: 梵語發音羅馬拼音課誦版 / 果濱校對編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7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比爾.布萊森的大不列顛碎碎唸 : 原來,英國跟你想的不一樣! / 比爾.布萊森(Bill Bryson)著 ; 李奧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51 <text:s text:c="8"/></text:p>
          </table:table-cell>
          <table:table-cell office:value-type="float" office:value="124" calcext:value-type="float">
            <text:p>$12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房山石經&gt;&gt;版的梵音「楞嚴咒」暨&lt;&lt;金剛經&gt;&gt;課誦. 袖珍型 / 果濱校對編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不帶行李也OK : 愛與浪遊的極簡旅行 / 克拉拉.班森(Clara Bensen)著 ; 謝佩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52 <text:s text:c="8"/></text:p>
          </table:table-cell>
          <table:table-cell office:value-type="float" office:value="131" calcext:value-type="float">
            <text:p>$13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&lt;&lt;房山石經&gt;&gt;版的梵音「千句大悲咒」暨「大隨求咒」課誦. 袖珍型 / 果濱撰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69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傑米.奧利佛的超級食物 / 傑米.奧利佛(Jamie Oliver)著 ; 松露玫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0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祕史 / 唐娜.塔特(Donna Tartt)著 ; 顏湘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封口 / ?東真砂子著 ; 王華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東巴爾幹半島3國22天自助超簡單 : 匈牙利、羅馬尼亞、保加利亞 / 曹嘉芸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3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遇見老東京 : 94個昭和風情街巷散步 / 川本三郎著 ; 黃碧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4 <text:s text:c="8"/></text:p>
          </table:table-cell>
          <table:table-cell office:value-type="float" office:value="619" calcext:value-type="float">
            <text:p>$61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家地理終極旅遊 : 全球80個最夢幻的度假小島 / 雅絲敏娜.特里夫尼(Jasmina Trifoni)著 ; 楊布舒, 許晉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5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洛杉磯 舊金山 拉斯維加斯 = Los Angekes, San Francisco &amp; Las Vegas / 蔣育荏作 ; 周治平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6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香港人情味小吃 港仔的巷弄老味道60+ / 吳家輝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7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樂遊土耳其 : 伊斯坦堡.安塔利亞.卡帕多奇亞 / 金知善, 文恩貞著 ; 黃小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自遊巴黎地圖集 = Go Paris! / 高章敏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7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散步時總想吃點什麼 : 東京、京都、大阪的經典老舖 / 池波正太郎著 ; 章蓓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0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請用,西班牙海鮮飯 = Paella Espa?ola, comida casera de manos de un chef espa?ol / 陳璜(Juan Manuel Rial Paz), 陳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澳門小旅行 / 克里斯.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2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義大利散步之旅 : 解開藝術王國的65道謎題 = Secret walks in Italy / 森實與子著 ; 呂亭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德國散步之旅 : 解開新德國的67道謎思 = Secret walks in Germany / 關田淳子著 ; 呂亭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4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巴黎散步之旅 : 探索時尚花都171處人氣咖啡店與雜貨鋪 = Le guide des magasins de Paris / 殿真理子著 ; 吳乃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5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歐洲鐵道旅行 / 林志恆, 汪雨菁, 墨刻編輯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6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日本北陸鐵道假期 : 搭新幹線拜訪最美的富山.金澤 / 米多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7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New York迷!紐約不完全攻略手冊 / 諾伯特, 艾芙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8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旅行是為了放大生命的極限 : 出走不是為了逃避現實,而是想讓人生更加精采 / 羅夫.帕茲(Rolf Potts)著 ; 呂佩珊, 王湘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89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像史家一般閱讀 : 在課堂裡教歷史閱讀素養 / Sam Wineburg, Daisy Martin, Chauncey Monte-Sano著 ; 宋家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90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教授我有問題! : 走一場經濟學思辨之旅,釐清52個常見迷思 / 勞倫斯.里德(Lawrence W. Reed)編 ; 張美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91 <text:s text:c="8"/></text:p>
          </table:table-cell>
          <table:table-cell office:value-type="float" office:value="963" calcext:value-type="float">
            <text:p>$96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中日韓經學國際學術研討會論文集 / 林慶彰, 盧鳴東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92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戰國策之語用與說服 / 陳致宏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9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出發!到世界討生活 : 人生逗號,一個女生的環球361天 / 曹馥年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89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口譯人生 : 在跨文化的交界,窺看世界的精采 / 長井鞠子著 ; 詹慕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2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大學文選 / 徐志平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3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情愛與文學 / 陳碧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讀寫生命映象 / 朱榮智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5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交響 : 作者與讀者的生命對話 / 李秀華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6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歷代經典文選讀本 / 溫光華, 程克雅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7 <text:s text:c="8"/></text:p>
          </table:table-cell>
          <table:table-cell office:value-type="float" office:value="144" calcext:value-type="float">
            <text:p>$1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雲山光影 : 生命閱讀與書寫 / 王鳳珠等編撰 ; 林素玟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8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語文應用與文學鑑賞 / 王秋香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0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打開文學的門窗. 上卷, 歲月身世 / 王靖婷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0 <text:s text:c="8"/></text:p>
          </table:table-cell>
          <table:table-cell office:value-type="float" office:value="213" calcext:value-type="float">
            <text:p>$2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升學就業文書寫作 / 黃翠芬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歷代文學選讀 / 林文華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2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打開文學的門窗. 下卷, 島嶼身世 / 王靖婷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生命.生活.成長.關懷 : 中文閱讀書寫教本 / 劉若緹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4 <text:s text:c="8"/></text:p>
          </table:table-cell>
          <table:table-cell office:value-type="float" office:value="144" calcext:value-type="float">
            <text:p>$1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閱讀.樂讀 / 周志川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5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語文閱讀與書寫 / 王秋香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6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易上手 : 實用文書與禮儀 / 施又文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思考方法 / 彭孟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8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哲學方法論 / 彭孟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1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華人社會與文化. 文化思想篇 / 劉國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0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漢語音韻及口語表達 = The phonology of Chinese and oral expression / 耿志堅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1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華人社會與文化 = Chinese society and culture / 何修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2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國文祕笈百分百 / 王增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3 <text:s text:c="8"/></text:p>
          </table:table-cell>
          <table:table-cell office:value-type="float" office:value="158" calcext:value-type="float">
            <text:p>$1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格式塔理論融入古典詩意象分析之探索 / 潘麗珠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4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二十世紀仙學大師 : 陳攖寧仙道養生思想研究 / 賴慧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5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以簡御繁的識字捷徑 : &lt;&lt;說文解字&gt;&gt;五百四十部 / 陳茂仁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6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詩經鑒賞讀本 / 呂珍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7 <text:s text:c="8"/></text:p>
          </table:table-cell>
          <table:table-cell office:value-type="float" office:value="392" calcext:value-type="float">
            <text:p>$39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中國古典短篇類型小說選 / 陳葆文等編著 ; 林保淳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8 <text:s text:c="8"/></text:p>
          </table:table-cell>
          <table:table-cell office:value-type="float" office:value="481" calcext:value-type="float">
            <text:p>$4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中國歷代文選 / 王基倫等編著 ; 傅武光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29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語音學之旅 / 竺家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現代文學讀本 / 余淑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演說的技巧與指導 / 耿志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朗讀的技巧與指導 / 耿志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3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基礎文言文活化閱讀 : 教與學 / 耿志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究音真經 : 臺灣閩南語字音字形比賽祕笈 / 盧廣誠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50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8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39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1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關鍵字彙書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0 <text:s text:c="8"/>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官方全真試題指南. V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1 <text:s text:c="8"/>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官方全真試題指南. V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2 <text:s text:c="8"/>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多益測驗官方全真試題指南. V / Educational Testing Service(ETS)作 ; ETS臺灣區總代理編輯委員會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2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歷史的軌跡 : 二千年教會史 / 祁伯爾(B.K. Kuiper)撰 ; 李林靜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生物化學實驗 = Biochemistry experimemt / 陳蕙如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4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醫療糾紛處理之新思維. 三, 醫療糾紛處理之法制與實證 / 李詩應等合著 ; 陳學德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9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8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4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9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治未指錄 : 健康政策與法律論叢 = Health law and policy jour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0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二十世紀中國文學專題 / 鍾怡雯, 陳大為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1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曹學佺與晚明文學史 / 許建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2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舟舫、療疾與救國想像 : 明清易代文人文化新探 / 林宜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3 <text:s text:c="8"/></text:p>
          </table:table-cell>
          <table:table-cell office:value-type="float" office:value="674" calcext:value-type="float">
            <text:p>$6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岑嘉州詩校注與評箋 / 林茂雄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4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戎馬不解鞍 鎧甲不離傍. 2, 養生、愛、戰爭的華語敘述 / 張娣明, 徐承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5 <text:s text:c="8"/></text:p>
          </table:table-cell>
          <table:table-cell office:value-type="float" office:value="454" calcext:value-type="float">
            <text:p>$45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歷代竹枝詞選 / 李宏健編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6 <text:s text:c="8"/></text:p>
          </table:table-cell>
          <table:table-cell office:value-type="float" office:value="674" calcext:value-type="float">
            <text:p>$6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李白詩歌龍意象析論 / 陳宣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7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溫庭筠接受?究 / 郭娟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8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新文學的教育之路 : 論現代文學與晚清民國語文教育的互動關係 / 王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59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衣缽的傳遞 : 傳奇鄭愁予.鄭愁予詩學論集 / 蕭蕭、白靈、羅文玲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0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通向天堂的大門 : 東方勃朗寧羅門和蓉子傳論 / 龍彼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1 <text:s text:c="8"/></text:p>
          </table:table-cell>
          <table:table-cell office:value-type="float" office:value="454" calcext:value-type="float">
            <text:p>$45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創世紀60社慶論文集 / 蕭蕭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2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草原的迴聲 : 席慕蓉詩學論集 / 蕭蕭, 羅文玲, 陳靜容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3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質樸傻趣 : 尋找臺灣民間故事箇中滋味 / 孫藝玨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4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兒童戲劇研究論集 / 陳晞如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5 <text:s text:c="8"/></text:p>
          </table:table-cell>
          <table:table-cell office:value-type="float" office:value="619" calcext:value-type="float">
            <text:p>$61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時空流轉 : 文學景觀、文化翻譯與語言接觸 : 第八屆臺灣文化國際學術?討會論文集 / 林鎮山等著 ; 林淑慧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6 <text:s text:c="8"/></text:p>
          </table:table-cell>
          <table:table-cell office:value-type="float" office:value="2476" calcext:value-type="float">
            <text:p>$2,4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灣日治時期翻譯文學作品集 / 許俊雅, 李勤岸, 顧敏耀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7 <text:s text:c="8"/></text:p>
          </table:table-cell>
          <table:table-cell office:value-type="float" office:value="2476" calcext:value-type="float">
            <text:p>$2,4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灣日治時期翻譯文學作品集 / 許俊雅, 李勤岸, 顧敏耀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8 <text:s text:c="8"/></text:p>
          </table:table-cell>
          <table:table-cell office:value-type="float" office:value="2476" calcext:value-type="float">
            <text:p>$2,4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灣日治時期翻譯文學作品集 / 許俊雅, 李勤岸, 顧敏耀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69 <text:s text:c="8"/></text:p>
          </table:table-cell>
          <table:table-cell office:value-type="float" office:value="2476" calcext:value-type="float">
            <text:p>$2,4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灣日治時期翻譯文學作品集 / 許俊雅, 李勤岸, 顧敏耀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0 <text:s text:c="8"/></text:p>
          </table:table-cell>
          <table:table-cell office:value-type="float" office:value="2476" calcext:value-type="float">
            <text:p>$2,47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臺灣日治時期翻譯文學作品集 / 許俊雅, 李勤岸, 顧敏耀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1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當代西藏漢語文學精選. 1983-2013 / 鍾怡雯, 陳大為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2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章法論叢. 第七輯 / 中華章法學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3 <text:s text:c="8"/></text:p>
          </table:table-cell>
          <table:table-cell office:value-type="float" office:value="413" calcext:value-type="float">
            <text:p>$4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章法論叢. 第八輯 / 中華章法學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4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章法論叢. 第九輯 / 中華章法學會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現代修辭學 / 張春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辭章章法學導讀 / 陳滿銘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7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現代修辭教學 / 張春榮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8 <text:s text:c="8"/></text:p>
          </table:table-cell>
          <table:table-cell office:value-type="float" office:value="426" calcext:value-type="float">
            <text:p>$42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辭章章法變化律研究 / 顏智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979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紀念婁子匡先生百歲冥誕之民俗學國際學術研討會論文集 / 陳益源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02 <text:s text:c="8"/></text:p>
          </table:table-cell>
          <table:table-cell office:value-type="float" office:value="454" calcext:value-type="float">
            <text:p>$45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華語文教學實證研究 : 新加坡中小學經驗 / 胡月?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1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默默守護著你 : 疼惜臺灣半世紀的劉一峰神父 / 花蓮拾穗團隊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5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6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7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8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29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0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1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2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3 <text:s text:c="8"/></text:p>
          </table:table-cell>
          <table:table-cell office:value-type="float" office:value="1375" calcext:value-type="float">
            <text:p>$1,3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034 <text:s text:c="8"/></text:p>
          </table:table-cell>
          <table:table-cell office:value-type="float" office:value="1381" calcext:value-type="float">
            <text:p>$1,38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22016</text:p>
          </table:table-cell>
          <table:table-cell office:value-type="string" calcext:value-type="string">
            <text:p>魏子雲著作集. 金學卷 / 魏子雲著 ; 李壽菊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27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翻轉醫療 : 一間偏鄉醫院為臺灣醫療帶來觀念革命的翻故事 / 王明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29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專攻聽力 : 英語聽力滿分單字 / 施孝昌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0 <text:s text:c="8"/></text:p>
          </table:table-cell>
          <table:table-cell office:value-type="float" office:value="378" calcext:value-type="float">
            <text:p>$37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溝通障礙導論 : 以實證本位觀點為導向 / Robert E. Owens, Dale Evan Metz, Kimberly A. Farinella作 ; 錡寶香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1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以家庭為中心的聽覺障礙早期療育 : 聽覺口語法理論與實務 / 林桂如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3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IELTS雅思字彙力6.5 / 曾騰裕, Stephen Browning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2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IELTS雅思字彙力6.5 / 曾騰裕, Stephen Browning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4 <text:s text:c="8"/></text:p>
          </table:table-cell>
          <table:table-cell office:value-type="float" office:value="516" calcext:value-type="float">
            <text:p>$5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IELTS雅思考試官方指南 = IELTS essential guide / 英國文化協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5 <text:s text:c="8"/></text:p>
          </table:table-cell>
          <table:table-cell office:value-type="float" office:value="309" calcext:value-type="float">
            <text:p>$30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連雅思主考官都讚嘆的雅思閱讀高分祕笈 / James Brown, Hanna Hu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6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多益500, 700, 900分全攻略, 一併搞定托福、英檢、雅思、GRE / 人類智庫編輯群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7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艾倫.狄波頓的人生學校 : 關於變老這件事 / 安妮.卡普芙(Anne Karpf)著 ; 王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高齡者身體活動設計與規劃 = Physical activities design and planning for older adults / 侯青雲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39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供應鏈管理 = Supply chain management / 羅偉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3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中文圖書分類法. 2007年版, 類表編 = New classification scheme for Chinese libraries tables / &lt;&lt;中文圖書分類法&gt;&gt;(2007年版)修訂委員會修訂 ; 國家圖書館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投資的美麗境界 : 股市金釵的十堂課 = The 10 habits of successful investors / 葉美麗, 吳俊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5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金蕉傳奇 : 香蕉大王吳振瑞與金碗案的故事 / 黃旭初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6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蕭明道教你主升段獨門獲利絕技 / 蕭明道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7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沒有大學文憑的日子,我說故事 / 王文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有些事,懂你的人,總會懂。 / 自由極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39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看似不起眼的細節會決定你的異性緣! / 木原誠太郎, Digramlabo Inc.著 ; 林農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法國女人教我的事 : 做自己 / 潔米.凱特.凱蘭(Jamie Cat Callan)作 ; 王翎, 張家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1 <text:s text:c="8"/></text:p>
          </table:table-cell>
          <table:table-cell office:value-type="float" office:value="207" calcext:value-type="float">
            <text:p>$20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法國女人教我的事. 2 : 如何愛 / 潔米.凱特.凱蘭(Jamie Cat Callan)著 ; 次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男人總是狀況外,女人永遠不明說 : 37個辨識溝通性格、磨合彼此差異的相處潛規則 / 五百田達成著 ; 陳怡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3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,不是找到喜歡的人,而是接受不完美的他 / 何權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4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為什麼女人向左走,男人向右走? : 原來你這樣想,我都不知道 / 尹錫美著 ; 黃筱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莫斯科.金環.聖彼得堡 = Moscow Golden Ring St. Petersburg / 王姿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6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東京親子遊 : 大手牽小手,零經驗也能輕鬆上手自助行 / 王晶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大手牽小手親子台灣小旅行 : 親子同遊共創美好回憶! / 蘋果日報副刊中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露營,原來這麼簡單! : 從裝備、搭營、野炊、玩樂,到全台20大營地推薦,第一本露營入門圖解書! / 貓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4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晴天雨天都好玩 定點親子小旅行 : 主題多、資料全、沒地雷、週週出遊也不累! / 睡天使醒惡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週休親子這樣玩 : 玩出孩子5大潛能 / Stacy公主老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1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感謝您為國效力 : 那些傷兵、他們的家人,還有朋友 / 大衛.芬柯(David Finkel)著 ; 高紫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2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跟著福爾摩斯穿越倫敦 : BBC影集、電影劇照與老照片,帶你漫遊辦案路線與時代街景 / 蘿絲.薛佛(Rose Shepherd)著 ; 林濬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368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閣樓裡的小花 / V.C.安德魯絲(V. C. Andrews)著 ; 鄭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3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閣樓裡的小花 / V.C.安德魯絲(V. C. Andrews)著 ; 鄭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4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小狐狸與星星 / 柯瑞莉.畢克佛德史密斯(Coralie Bickford-Smith)著 ; 黃筱茵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5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東亞海權論 / 張國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6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最終戰爭論 戰爭史大觀 : 帝國陸軍?異端兒 / 石原莞爾著 ; 郭介懿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7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戰後?日美同盟真相 / 孫崎亨著 ; 郭一娜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8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基地帝國 : 美軍海外基地如何影響自身與世界 / 大衛.范恩(David Vine)著 ; 林添貴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59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戰敗者的觀點 : 德軍將領談希特勒與二戰時德國的興衰 / 李德哈特(B. H. Liddell Hart)著 ; 張和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0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厭女 : 日本的女性嫌惡 / 上野千鶴子著 ; 楊士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我這終將棄用的身體 : 解剖自我、探索性別、追尋家族記憶的書寫 / 佩姬.辛納(Peggy Shinner)著 ; 柯清心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2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聆聽疼痛 : 為痛苦尋找話語、慈悲與寬慰 / 大衛.畢羅(David Biro)著 ; 彭榮邦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崩麗絲味 = Born this way / 林佑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4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不捨 / 卓嘉琳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5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寬恕 : 為自己及世界療傷止痛的四階段歷程 / 圖圖大主教(Desmond M. Tutu), 默福.圖圖(Mpho A. Tutu)著 ; 祁怡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對不起,我不正常 / 麗莎.威廉森(Lisa Williamson)著 ; 李斯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7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聽你剪裁星空 : 傷痕與美好都構成了人生,同光教會20年 / 同光同志長老教會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台灣跨性別前史 : 醫療、風俗誌與亞際遭逢 / 陳薇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6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叛逆不是壞! : 三不二要的轉大人教養法 / 王擎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0 <text:s text:c="8"/></text:p>
          </table:table-cell>
          <table:table-cell office:value-type="float" office:value="199" calcext:value-type="float">
            <text:p>$19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歡喜從母姓 / 彭渰雯主編 ; 高雄市婦女新知協會策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1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的辯證劇本集 / 子虙作 ; 子虙, 賈雲法文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2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在蔓延中 / 艾倫.史特拉頓(Allan Stratton)原著 ; 趙永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3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地圖女孩.鯨魚男孩 = Map and whale / 王淑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4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發聲與行動 : 大學教師的學術勞動與性別運動 / 楊巧玲, 張盈?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5 <text:s text:c="8"/></text:p>
          </table:table-cell>
          <table:table-cell office:value-type="float" office:value="343" calcext:value-type="float">
            <text:p>$34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拉拉手在一起 : 女同志影像故事 / 王嘉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6 <text:s text:c="8"/></text:p>
          </table:table-cell>
          <table:table-cell office:value-type="float" office:value="124" calcext:value-type="float">
            <text:p>$12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性要怎麼教? : 性教育教師自學手冊 / 蘇芊玲主編 ; 徐玫怡繪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7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哭泣的小王子 : 給童年遭遇性侵男性的療癒指南 / 麥可.陸(Mike Lew)作 ; 陳郁夫, 鄭文郁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親愛的彼得先生 = Fun with Peter / 葉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79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婚姻這檔事 : 有容乃大 / 梅蘭妮.珊柯(Melanie Shankle)著 ; 張家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0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父親這種病 / 岡田尊司著 ; 張婷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母親這種病 / 岡田尊司著 ; 張婷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夫妻這種病 : 給那些覺得內心某處剝落了的妻子們 / 岡田尊司著 ; 卓惠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3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那些在愛中受的傷,都是修行 = Hurts in love nurture a better self / 素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4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情戒律 : 愛情裡不該做的20件事情 / 鄭絜心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此刻不愛的人,都有罪 / 盧熙京著 ; 熊懿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6 <text:s text:c="8"/></text:p>
          </table:table-cell>
          <table:table-cell office:value-type="float" office:value="129" calcext:value-type="float">
            <text:p>$12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戀愛都是談出來的 : ?你開口「談」戀愛?愛情勝經 = When you fall in love / 姬城雪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新版天下女人都會卡的關 / 夢洗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鄉狼金桃 = Double pillow without you, feel lonely / 張天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8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不婚的56個秘密 = Secret of unmarried / 玻璃鰻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快逃!女孩一定要避開的26型惡魔系戀人 / 天王遙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1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情需要一點距離全集 = Love need a little distance / 凌雲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2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好朋友的男朋友 : 愛情的愛與不愛 = Love or not / 巫婆鞋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3 <text:s text:c="8"/></text:p>
          </table:table-cell>
          <table:table-cell office:value-type="float" office:value="158" calcext:value-type="float">
            <text:p>$1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沒有你的日子 : 失戀告白情書,寫給你心中的歐巴 / 李殷佑作 ; 南達理繪 ; 黃子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5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救救我的羅曼死史 : 破解已讀不回、舊愛不死、簡訊分手的愛情對策 / 阿茲.安薩里(Aziz Ansari), 艾瑞克.克林南柏格(Eric Klinenberg)著 ; 洪惠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七個讓愛延續的方法 : 兩個人幸福過一生的關鍵秘訣 / 約翰.高曼(John M. Gottman), 妮安.希維爾(Nan Silver)著 ; 陳謙宜, 沈碁恕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這不是一本情愛指南 : 我們時代的慾望地圖 / 端工作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7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薄伽丘論愛情 : 從古典神話落入人間的愛情宣言 / 薄伽丘(Giovanni Boccaccio)著 ; 肖聿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情專線1999 / 密絲飄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499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純屬虛構 / Middle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結婚要有愛情 : 獻給所有人的泰瑞薩觀點. V / 劉?松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1 <text:s text:c="8"/></text:p>
          </table:table-cell>
          <table:table-cell office:value-type="float" office:value="129" calcext:value-type="float">
            <text:p>$12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,剛剛好就好 / 倪雪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2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是你,愛是我 : 許醫師穿越真情烈愛的療傷處方 / 許添盛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讓你大受歡迎的男女有別說話術 / 五百田達成著 ; 李青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4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再見.幸福 : 做好每一次「再見」的儀式,進入下一個「幸福」 / 江玉婷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愛情市場學 : 寫給80分女生提升戀愛力的不敗思維 / 張國洋(老僑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不是我找到了對的人,而是我們找到了彼此 / 東土大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7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魔鬼的手稿 / 皮耶.勒梅特(Pierre Lemaitre)著 ; 李建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一次的力量 = Single session counseling model / 王智弘, 楊淳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0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用十力打造實力 : 培養幸福生涯核心能力 / 張德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人是被光照的微塵 : 信仰、生命與見證 / 余杰, 阿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1 <text:s text:c="8"/></text:p>
          </table:table-cell>
          <table:table-cell office:value-type="float" office:value="468" calcext:value-type="float">
            <text:p>$46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光照微塵 = Tiny dust, illuminated / 馮君藍攝影.文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來~跟毛小孩聊天 / Leslie著 ; 舒皮(Soupy)插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來~跟毛小孩聊天 / Leslie著 ; 舒皮(Soupy)插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來~跟毛小孩聊天 / Leslie著 ; 舒皮(Soupy)插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來~跟毛小孩聊天 / Leslie著 ; 舒皮(Soupy)插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4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吃美食也要長知識 / 王瑞瑤著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5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旅活柏事 : 用自己的故事定義眼中的風景 / 林柏宏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里約熱內盧 : 陽光、森巴、基督像背後的危城真面目 / 茱莉安娜.芭芭莎(Juliana Barbassa)著 ; 吳緯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7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如果可以簡單 誰想要複雜 / Peter Su圖.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8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餐桌上 : Soac與好友們的西式家常料理 = On the table / 索艾克(Soac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19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飛行的奧義 : 時間、地理、科學,詩人飛行員探索天地奧祕的自然觀察 / 馬克.凡霍納克(Mark Vanhoenacker)著 ; 呂奕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在天才學生宿舍遇見未來大科學家 : 打開奇想的大門,走進科學的文學、詩意與美 / 高野文子作 ; 戴偉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案發現場 : FBI警探和數學家的天作之合 / 齊斯.德福林(Keith Devlin), 蓋瑞.洛頓(Gary Lorden)著 ; 蘇俊鴻, 蘇惠玉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好音樂的科學 : 破解基礎樂理和美妙旋律的音階秘密 / 約翰.包威爾(John Powell)著 ; 全通翻譯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3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13歲的天堂 / 尼爾.史密斯(Neil Smith)著 ; 張瓅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4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自癒是大腦的本能 : 見證神經可塑性的治療奇蹟 / 諾曼.多吉(Norman Doidge)著 ; 洪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5 <text:s text:c="8"/></text:p>
          </table:table-cell>
          <table:table-cell office:value-type="float" office:value="343" calcext:value-type="float">
            <text:p>$34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消失的動物 : 追尋多多鳥、猛?象、袋狼的足跡,漫遊滅絕動物的紙上博物館 / 艾蓮娜.哈傑克(H?l?ne Rajcak), 達米安.拉韋爾杜恩(Damien Laverdunt)著 ; 劉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6 <text:s text:c="8"/></text:p>
          </table:table-cell>
          <table:table-cell office:value-type="float" office:value="343" calcext:value-type="float">
            <text:p>$34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想像的動物 : 跟著獨角獸、獅鷲、麒麟、魔羯魚，走進傳說動物的紙上博覽會 / 艾蓮娜.哈傑克(H?l?ne Rajcak), 達米安.拉韋爾杜恩(Damien Laverdunt) ; 李華陽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7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人人都會畫,一畫就解悶 英國超人氣原子筆彩繪教室 / 沙拉.史奇特(Sarah Skeate)著 ; 李佳霖, 葉咨佑, 紀瑀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8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黑白畫技 / 杉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29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色鉛筆畫多肉 : 69款最可愛的微型花園風景 / 飛樂鳥工作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0 <text:s text:c="8"/></text:p>
          </table:table-cell>
          <table:table-cell office:value-type="float" office:value="213" calcext:value-type="float">
            <text:p>$2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成年孤兒 / 亞歷山大.李維(Alexander Levy)作 ; 洪明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1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從此,不再複製父母婚姻 : 35種練習,揮別婚姻地雷,找回幸福 / 黃之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2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面對父母老去的勇氣 / 岸見一郎著 ; 陳令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3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我可以和貓聊一整天,卻沒法跟人說半句話 / 史考特.亞當斯(Scott Adams)著 ; 洪慧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4 <text:s text:c="8"/></text:p>
          </table:table-cell>
          <table:table-cell office:value-type="float" office:value="504.3" calcext:value-type="float">
            <text:p>$504.3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白先勇細說紅樓夢 / 白先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5 <text:s text:c="8"/></text:p>
          </table:table-cell>
          <table:table-cell office:value-type="float" office:value="504.3" calcext:value-type="float">
            <text:p>$504.3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白先勇細說紅樓夢 / 白先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6 <text:s text:c="8"/></text:p>
          </table:table-cell>
          <table:table-cell office:value-type="float" office:value="504.3" calcext:value-type="float">
            <text:p>$504.3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白先勇細說紅樓夢 / 白先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7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學著,好好愛 = Romantic love / 孫中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廢物女友 : 對不起,我不是故意的 / T.H.C.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39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如果,愛能不寂寞 / 許皓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0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假使 我們那天再-遇-見 / Middle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1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練習,喜歡自己 : 一天一點,比昨天更喜歡今天的自己 / 肆一文.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4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52016</text:p>
          </table:table-cell>
          <table:table-cell office:value-type="string" calcext:value-type="string">
            <text:p>要瘦就瘦,要健康就健康 : 把飲食金字塔倒過來吃,就對了! / 賴宇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0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老前生活整理 : 預約優雅後青春 / ?岡洋子著 ; 吳虹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1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如何照顧失去老伴的爸媽? / 河合千惠子監修 ; 張秀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2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愉快的老後 / 保?隆著 ; 希沙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3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老人福利 / 李佳儒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6 <text:s text:c="8"/></text:p>
          </table:table-cell>
          <table:table-cell office:value-type="float" office:value="344" calcext:value-type="float">
            <text:p>$34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邁向正向老化 : 銀髮族適應面面觀 / 高旭繁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7 <text:s text:c="8"/></text:p>
          </table:table-cell>
          <table:table-cell office:value-type="float" office:value="653" calcext:value-type="float">
            <text:p>$65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流行病學 / Leon Gordis原著 ; 高上淨, 林庭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8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流行病學原理 / 史麗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0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寫作大師的秘密聖經 : 一次解決所有英文寫作問題 = English writing pattern dictionary / 白善燁作 ; 楊雅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1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溝通交響樂 : 大學生的人際溝通 / 王淑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2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親愛的力克,謝謝你來當我們的孩子 : 是他的不完美,教我們看見了生命的完美 / 鮑里斯.胡哲(Boris Vujicic)著 ; 葉咨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3 <text:s text:c="8"/></text:p>
          </table:table-cell>
          <table:table-cell office:value-type="float" office:value="274" calcext:value-type="float">
            <text:p>$27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5週學完美國大學生都在用的英文 : 從現在開始學英文還有救! / 張翔, 賴素如教學團隊聯合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Way to go : strategic approach to English learning : 一本由臺灣人寫給臺灣學生看的英文教材 / 陳憶如, 蔡佳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大學生英語了沒? : 關鍵2500單字 / 陳英輝, 陳淑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69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長期照護實務學 = Long term care : theory and practice / 屈蓮, 熊德筠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60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長期照護實務學 = Long term care : theory and practice / 屈蓮, 熊德筠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9 <text:s text:c="8"/></text:p>
          </table:table-cell>
          <table:table-cell office:value-type="float" office:value="447" calcext:value-type="float">
            <text:p>$44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62016</text:p>
          </table:table-cell>
          <table:table-cell office:value-type="string" calcext:value-type="string">
            <text:p>統計分析與R / 陳正昌, 賈俊平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6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全球史的再思考 / 塞巴斯蒂安.康拉德(Sebastian Conrad)著 ; 馮奕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7 <text:s text:c="8"/></text:p>
          </table:table-cell>
          <table:table-cell office:value-type="float" office:value="316" calcext:value-type="float">
            <text:p>$31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大腦超載時代的思考學 : 外部化腦中資訊、善用雜物抽屜、完美組織你的社群、時間與決策 / 丹尼爾.列維廷(Daniel J. Levitin)著 ; 黃珮玲, 謝雯?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8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企業號的故事 : 一艘勇猛航艦的誕生與凋零 / 巴瑞特.提爾曼(Barrett Tillman)著 ; 揭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599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妻子的幸福祕方 : 永續婚姻、活出自我、保持熱情的智慧與實踐 / 艾瑞絲.柯拉斯諾(Iris Krasnow)著 ; 許妍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0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玫瑰与槍 / 鄭毓秀著 ; 賴婷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1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午夜北平 : 一樁19歲英國女子的謀殺案如何糾纏著搖搖欲墜的舊中國 / 保羅.法蘭奇(Paul French)著 ; 陳榮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2 <text:s text:c="8"/></text:p>
          </table:table-cell>
          <table:table-cell office:value-type="float" office:value="227" calcext:value-type="float">
            <text:p>$227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獨居時代 : 一個人住,因為我可以 / 艾瑞克.克林南柏格(Eric Klinenberg)著 ; 洪世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3 <text:s text:c="8"/></text:p>
          </table:table-cell>
          <table:table-cell office:value-type="float" office:value="165" calcext:value-type="float">
            <text:p>$16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奇妙的男女心理學 / 張琳, 程秋平, 劉娟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4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做個自信魅力的女人 : 善用女人優勢使自己更出色迷人! = Confident and attractive woman / 亞嵐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5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20幾歲,幸福就定位 : 學校沒有教的戀愛心理學 = The psychology of love / 典馥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6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謝謝那些曾經愛過的美好 / 楊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7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女人都是瘋子 男人都是傻子 / 霍華德.J.莫里斯(Howard J. Morris), 珍妮.李(Jenny Lee)作 ; 好色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別讓小孩成為你們婚姻裡的小惡魔 / 安德魯.G.馬歇爾(Andrew G. Marshall)著 ; 江羿均, 黃詩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09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親愛的,我們還要不要一起走下去? / 王慶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0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辭職,夢想過的事就應該先做再說 / 影山惠子作 ; 李伊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1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應召人生 : 第一位獲得泰國文學獎首獎的應召女,跨海賣春的真實故事 / 塔娜妲.沙望都恩(Thanadda Sawangduean)著 ; 栖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2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愛,一個人也很好 / 陳慧如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3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幸福。可以練習 / 林熹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無毒飲食生活家教你 : 真食物這樣選!這樣吃! : 遠離黑心食品的13堂「無毒飲食」生活實踐課 / 白佩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男人那點心思,女人那點心計 : 一語道破人情 慧心指點迷津 / 蘇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你的桶子有多滿? / 湯姆.雷斯(Tom Rath), 唐諾.克里夫頓(Donald O.Clifton)著 ; 張美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7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死前一定要知道的五件事 / 約翰.伊佐(John Izzo)著 ; 吳綺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戀愛與工作都順利!Happy life的生存之道 / 森下裕道著 ; 李怡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19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小資女向前衝 : 新時代女性 好命靠自己 = Office girls / 蘇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0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破壞者優勢 / 惠特妮.強森(Whitney Johnson)著 ; 郭庭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1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為何上班這麼累?其實是你心累 : 心理學家的職場觀察 / 許皓宜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2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女人在做 女孩在聽 : 20歲定好位/30歲有品味/40歲有地位 = The charming woman's guide / 廖唯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3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這樣說,男人只會退避三舍 = Saying these, a man will run away / 慕容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4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哄男人要在晚餐後 : 如果男人是芭樂,別指望他會變成蘋果 / Sphinx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媽,你好酷! : 兼顧工作與家庭的A型女子 / 大晨媽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不是女同事難搞,是你搞不懂她 : 職場女性溝通全技巧 / 北山節子著 ; 卓文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7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傻女孩不笨 = She is not stupid / 李莉文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8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你是哪一種鳥? : 10隻鳥10種個性,快來測測看? / 名越康文作 ; 高詹燦, 龔亭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29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女僕喫茶店老闆寫的女子使用說明書 / ??N作 ; 高詹燦, 吳政瀚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0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前男友 : 沒有忘不了的前男友,只有放不開的自己 / Gomabukko著 ; 羅怡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1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勇敢地為孩子改變 : 給臺灣家長的一封長信 / 楊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360度扭轉迴旋瘦身法 5分鐘精雕顯瘦S曲線 / 蔡佩茹(RuRu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3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思辨賽局 : 看穿局勢、創造優勢的策略智慧 / 阿維?什.迪克西特(Avinash Dixit), 貝利.奈勒波夫(Barry J. Nalebuff)著 ; 董志強, 王爾山, 李文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4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醫學博士才知道的驚人工作分配術 / 裴英洙著 ; 游韻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5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日本家事女王才知道的神奇家事術 / 本多弘美著 ; 蔡麗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6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全圖解醫學博士才知道的痠痛拉筋操 : 每天做3分鐘自癒力體操,100%恢復肌彈力! / 小山勝弘著 ; 游韻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7 <text:s text:c="8"/></text:p>
          </table:table-cell>
          <table:table-cell office:value-type="float" office:value="61" calcext:value-type="float">
            <text:p>$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10周窈宨秘笈 : 穴位刺激健康瘦身法 : 最刺激的瘦身法! / 黑木睦彥主編 ; [廖永紅譯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8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頸椎回正神奇自癒操 : 每天在家70秒,躺著就會好的自然整復療法 / 黃雅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39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做出第一眼抓住人心的好簡報 / 西?資哲著 ; 劉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0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營養師的餐桌風景 : 吳映蓉博士的30道舒適餐食與營養生活學 / 吳映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1 <text:s text:c="8"/></text:p>
          </table:table-cell>
          <table:table-cell office:value-type="float" office:value="213" calcext:value-type="float">
            <text:p>$2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創新者的六項修練 : 麥肯錫顧問解讀200家營收上億新創公司的成功密碼 / 艾美.魏金森(Amy Wilkinson)著 ; 林力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2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台灣長照資源地圖 : 長期照顧實用指南 / 陳清芳, 林芝安, 劉惠敏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3 <text:s text:c="8"/></text:p>
          </table:table-cell>
          <table:table-cell office:value-type="float" office:value="385" calcext:value-type="float">
            <text:p>$38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跑出全世界的人 : NIKE創辦人菲爾.奈特夢想路上的勇氣與初心 / 菲爾.奈特(Phil Knight)著 ; 鍾玉玨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4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學作麵包?頂級入門書 : 201個Q&amp;A+史上最完整的Step by step教學+約680張圖解全收錄 = Bread / ?原慶春, ?田和宏作 ; 瞿中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5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大吼大叫的企鵝媽媽 / 尤塔.鮑爾(Jutta Bauer)文.圖 ; 賓靜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6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妹妹的墳墓 / 羅伯.杜格尼(Robert Dugoni)著 ; 李玉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7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時間的空隙 / 珍奈.溫特森(Jeanette Winterson)著 ; 張茂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8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貝蒂好想好想吃香蕉 / 史帝夫.安東尼(Steve Antony)文.圖 ; 柯倩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49 <text:s text:c="8"/></text:p>
          </table:table-cell>
          <table:table-cell office:value-type="float" office:value="192" calcext:value-type="float">
            <text:p>$19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貝蒂不想不想去睡覺 / 史帝夫.安東尼(Steve Antony)文 ; 柯倩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0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看!德國人這樣訓練邏輯! : 鍛鍊IQ金頭腦的400道練習 / 伊琳娜.波斯里(Irina Bosley)著 ; 趙崇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1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跟任何人都可以聊得來. 3 : 學會愛的語言、追愛得愛,人見人愛就是你。 / 萊拉.朗德絲(Leil Lowndes)著 ; 鄭煥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2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謝謝你知道我愛你 : 在關係中,面對愛,接受愛,學習愛,放下愛。 / 洪仲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3 <text:s text:c="8"/></text:p>
          </table:table-cell>
          <table:table-cell office:value-type="float" office:value="289" calcext:value-type="float">
            <text:p>$28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麵包科學. 終極版 = New baking guide / 竹谷光司著 ; 胡家齊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驚人的澱粉減重法 / 約翰.麥克杜格(John A. McDougall), 瑪麗.麥克杜格(Mary McDougall)作 ; 李漢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5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穿越一條柏油路到古都古。 : 1個醫師、4萬6000公里,那段我帶著夢想走在地獄與天堂的日子 / 戴裕霖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6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寫給媽媽的佛法書 : 不煩不憂照顧好自己與孩子 / 莎拉.娜塔莉(Sarah Napthali)著 ; 偶值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8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勇敢小火車 : 卡爾的特別任務 / 賴馬文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59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72016</text:p>
          </table:table-cell>
          <table:table-cell office:value-type="string" calcext:value-type="string">
            <text:p>還在學 : 成功不是你想的那樣 / 金惟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4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圖解組織行為學 / 戴國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5 <text:s text:c="8"/></text:p>
          </table:table-cell>
          <table:table-cell office:value-type="float" office:value="378" calcext:value-type="float">
            <text:p>$37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醫療經濟學 = Health economics / 白佳原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6 <text:s text:c="8"/></text:p>
          </table:table-cell>
          <table:table-cell office:value-type="float" office:value="543" calcext:value-type="float">
            <text:p>$54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健康經濟學 / Frank A. Sloan, Chee-Ruey Hsieh著 ; 劉亞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7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翻轉教室 : 激發學生有效學習的行動方案 / 強納森.柏格曼(Jonathan Bergmann), 艾倫.山姆(Aaron Sams)著 ; 黃瑋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8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圖解大數據下必學的統計基礎 / 楊軼莘著 ; H&amp;C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79 <text:s text:c="8"/></text:p>
          </table:table-cell>
          <table:table-cell office:value-type="float" office:value="234" calcext:value-type="float">
            <text:p>$234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工作一定要用到的統計 / 涌井良幸, 涌井貞美著 ; 李貞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0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翻轉醫院評鑑 : 以病人為焦點之查證方式 = Flip the hospital accreditation : patient-focused method / 財團法人醫院評鑑暨醫療品質策進會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1 <text:s text:c="8"/></text:p>
          </table:table-cell>
          <table:table-cell office:value-type="float" office:value="358" calcext:value-type="float">
            <text:p>$3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Collins多益聽讀說寫全真測驗 = Practice tests for the TOEIC / HarperCollins Publishers Limited作 ; 強勇傑, 林宜瑄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2 <text:s text:c="8"/></text:p>
          </table:table-cell>
          <table:table-cell office:value-type="float" office:value="248" calcext:value-type="float">
            <text:p>$24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圖解介系詞、看故事學片語 : 第一本文法魔法書 = Magical prepositions &amp; phrasal verbs / 趙婉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進擊的職場英語會話 / Dennis Christopher Jackson, Joseph Schier撰稿 ; 劉佳硯, 歐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4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GEPT全民英檢初級寫作口說一本通 / 杜哲宏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5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一小時學會TED故事文案力 : 為何他們一上台、po臉書,就能讓產品暢銷? / 生方正也著 ; 廖慧淑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6 <text:s text:c="8"/></text:p>
          </table:table-cell>
          <table:table-cell office:value-type="float" office:value="179" calcext:value-type="float">
            <text:p>$179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暢銷的原理 : 教你發掘需求.掌握潮流.想出熱賣企劃的6個實戰守則 / 高杉康成著 ; 李漢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7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我的第一堂實用韓語課 / 游娟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88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092016</text:p>
          </table:table-cell>
          <table:table-cell office:value-type="string" calcext:value-type="string">
            <text:p>用中文學韓語單字 : 圖文式自然記憶法,韓語單字,30秒全部記住 / 林大君, 朴永美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1 <text:s text:c="8"/></text:p>
          </table:table-cell>
          <table:table-cell office:value-type="float" office:value="158" calcext:value-type="float">
            <text:p>$15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我的違章家庭 : 28個多元成家故事 / 婦女新知基金會, 台灣伴侶權益推動聯盟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2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出櫃停看聽 : 同志子女必讀經典 / 台灣同志諮詢熱線協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3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踏青 : 蜿蜒的女同創作足跡 / 徐堰鈴策劃 ; 蔡雨辰, 陳韋臻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4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感謝那個性騷擾學生的男教授 : 我的性別意識成長歷程與實踐 / 蕭昭君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5 <text:s text:c="8"/></text:p>
          </table:table-cell>
          <table:table-cell office:value-type="float" office:value="151" calcext:value-type="float">
            <text:p>$15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電腦美眉誕生術 : 新科技時代[]教學法 / AAUW科技, 性別暨教師培育委員會作 ; 林君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6 <text:s text:c="8"/></text:p>
          </table:table-cell>
          <table:table-cell office:value-type="float" office:value="220" calcext:value-type="float">
            <text:p>$22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青春嘿咻.安全寶典 / 愛芙琳.樂曼(Evelyn Lerman)著 ; 朱恩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7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性別教育最前線 : 多元文化的觀點 / 游美惠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8 <text:s text:c="8"/></text:p>
          </table:table-cell>
          <table:table-cell office:value-type="float" office:value="138" calcext:value-type="float">
            <text:p>$138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高校生的七堂性別課 / 施寄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699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阿肯的歡樂之家 / 劉育豪著 ; 江長芳繪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0 <text:s text:c="8"/></text:p>
          </table:table-cell>
          <table:table-cell office:value-type="float" office:value="61" calcext:value-type="float">
            <text:p>$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壞女孩阿枝 : 我在省女的那段日子 / 仲冬著 ; 紅樹林插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0 <text:s text:c="8"/></text:p>
          </table:table-cell>
          <table:table-cell office:value-type="float" office:value="172" calcext:value-type="float">
            <text:p>$172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在足球比賽跳芭蕾的麥特 / Anne-Kathrin Behl圖文 ; 濮辰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1 <text:s text:c="8"/></text:p>
          </table:table-cell>
          <table:table-cell office:value-type="float" office:value="213" calcext:value-type="float">
            <text:p>$21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性.愛 經濟學 : 為性愛訂個價 / 瑪莉娜.艾德謝(Marina Adshade)著 ; 好色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1 <text:s text:c="8"/></text:p>
          </table:table-cell>
          <table:table-cell office:value-type="float" office:value="186" calcext:value-type="float">
            <text:p>$18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戀愛心理學圖解版 : 看漫畫也能懂愛情 / ?????監修 ; 吳依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2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愛是完美的犯罪 / Jcan-Claude Lavie著 ; 李郁芬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3 <text:s text:c="8"/></text:p>
          </table:table-cell>
          <table:table-cell office:value-type="float" office:value="206" calcext:value-type="float">
            <text:p>$206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異/同之外 : 雙性戀 : 雙性戀研究經典 / 弗里茲.克萊恩(Fritz Klein, MD)著 ; 陳雅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4 <text:s text:c="8"/></text:p>
          </table:table-cell>
          <table:table-cell office:value-type="float" office:value="330" calcext:value-type="float">
            <text:p>$33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另一個衣櫃 : 雙性戀的生命故事與認同 / 羅蘭.哈金斯(Loraine Hutchins), 蘭妮.卡阿乎瑪努(Lani Kaahumanu)編 ; 陳錦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像女孩那樣丟球 : 論女性身體經驗 / 艾莉斯.馬利雍.楊(Iris Marion Young)著 ; 何定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性不性,有關係? : 認識生命科學必讀的性博物誌 / 林正焜著.插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2 <text:s text:c="8"/></text:p>
          </table:table-cell>
          <table:table-cell office:value-type="float" office:value="241" calcext:value-type="float">
            <text:p>$24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醫學,為什麼是現在這個樣子? : 從宗教.都市傳染病到戰地手術,探索人類社會的醫病演變史 / 馬克.傑克森(Mark Jackson)著;王惟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3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用康乃爾筆記法學英文 = Cornell method / 吳宜錚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4 <text:s text:c="8"/></text:p>
          </table:table-cell>
          <table:table-cell office:value-type="float" office:value="240" calcext:value-type="float">
            <text:p>$240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日本語語言學校都在教的日語會話課 / 岡田麻理, 蕭意諭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5 <text:s text:c="8"/></text:p>
          </table:table-cell>
          <table:table-cell office:value-type="float" office:value="261" calcext:value-type="float">
            <text:p>$261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我的第一本日本語學習書 : 連韓星都是這樣學日文 / 山野內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406 <text:s text:c="8"/></text:p>
          </table:table-cell>
          <table:table-cell office:value-type="float" office:value="193" calcext:value-type="float">
            <text:p>$193.00</text:p>
          </table:table-cell>
          <table:table-cell office:value-type="string" calcext:value-type="string">
            <text:p>GEDUCCB</text:p>
          </table:table-cell>
          <table:table-cell office:value-type="string" calcext:value-type="string">
            <text:p>C050112016</text:p>
          </table:table-cell>
          <table:table-cell office:value-type="string" calcext:value-type="string">
            <text:p>帶著你的雜質發亮 / 馬尼尼為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76 <text:s text:c="7"/></text:p>
          </table:table-cell>
          <table:table-cell office:value-type="float" office:value="3000" calcext:value-type="float">
            <text:p>$3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全境擴散 [錄影資料] = Contagion / Steven Soderbergh導演; Michael Shamberg, Stacey Sher, Gregory Jacobs製片; Stephen Mirrione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89 <text:s text:c="7"/></text:p>
          </table:table-cell>
          <table:table-cell office:value-type="float" office:value="3000" calcext:value-type="float">
            <text:p>$3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寂寞拍賣師 [錄影資料] = La migliore offerta / 吉賽佩?托納托雷(Giuseppe Tornatore)導演; Isabella Cocuzza, Arturo Paglia製片; Massimo Quaglia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0 <text:s text:c="7"/></text:p>
          </table:table-cell>
          <table:table-cell office:value-type="float" office:value="3000" calcext:value-type="float">
            <text:p>$3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生命中最抓狂的小事 [錄影資料] = Relatos salvajes / 達米恩?斯弗隆(Damian Szifron)導演?剪輯; 阿莫多瓦(Agustin Almodovar)等製片; Pablo Barbieri, Carrera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8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貝聿銘 [錄影資料] : 築起現代中國 = I.M.Pei : building China modern / Anne Makepeace導演; Eugene B. Shirley, Jr., Anne Shirley執行製作; Brian Funck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3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4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9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0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1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2 <text:s text:c="7"/></text:p>
          </table:table-cell>
          <table:table-cell office:value-type="float" office:value="4300" calcext:value-type="float">
            <text:p>$4,3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品牌說故事 [錄影資料] = Behind the label / Ultra HD Company, LLC.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5 <text:s text:c="7"/></text:p>
          </table:table-cell>
          <table:table-cell office:value-type="float" office:value="4155" calcext:value-type="float">
            <text:p>$4,15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柏格曼 [錄影資料] : 光影封印 = Ingmar Bergman = Trespassing Bergman / Jane Magnusson, Hynek Pallas導演; Linda Costigan, Fatima製作; Orvar Anklew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7 <text:s text:c="7"/></text:p>
          </table:table-cell>
          <table:table-cell office:value-type="float" office:value="4155" calcext:value-type="float">
            <text:p>$4,15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費里尼 [錄影資料] : 夢是唯一的現實 = Federic Fellini = On Fellini’s Footsteps / Gerald Morin導演; Raphael Blanc製片; Tim Robert-Charrue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6 <text:s text:c="7"/></text:p>
          </table:table-cell>
          <table:table-cell office:value-type="float" office:value="4155" calcext:value-type="float">
            <text:p>$4,15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阿特曼 [錄影資料] : 顛覆大玩家 = Robert Altman = Altman / Ron Mann導演?製片; Robert Kennedy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8 <text:s text:c="7"/></text:p>
          </table:table-cell>
          <table:table-cell office:value-type="float" office:value="4155" calcext:value-type="float">
            <text:p>$4,15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卡霍 [錄影資料] : X = Leos Carax = Mr, X / Tessa Louise-Salome導演?製作; Chantal Perrin製作; Laureline Attali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19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歡迎光臨國家畫廊 [錄影資料] = National gallery / 佛雷德里克?懷斯曼(Frederick Wiseman)導演?剪輯; Pierre-Olivier Bardet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0 <text:s text:c="7"/></text:p>
          </table:table-cell>
          <table:table-cell office:value-type="float" office:value="420" calcext:value-type="float">
            <text:p>$42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熟悉的建築?陌生的歷史 [錄影資料] : 王大閎與國父紀念館的故事 = Familiar architecture unfamiliar history : the story of Wang Da-Hong and Yat-Sen memorial hall / 謝欣志導演?剪接; 劉嵩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1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仿生科技創作家 [錄影資料] = Bionic Builders / Jim Casey, Joe Carolei, Ross Kaiman製作; Narumi Inatsugu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2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仿生學 [錄影資料] : 大自然是最好的工程師 = Bionics : is nature the better architect? / Andreas Szelenyl導演; B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3 <text:s text:c="7"/></text:p>
          </table:table-cell>
          <table:table-cell office:value-type="float" office:value="3400" calcext:value-type="float">
            <text:p>$3,4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未來國際都市以建築為賣點 [錄影資料] = Mega metropolis : architecture as selling point / Michael Wech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4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崩塌 [錄影資料] : 公共建設倒塌的研究 = Collapse : when structures fail / Brett Alexander製作; James Taylo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6 <text:s text:c="7"/></text:p>
          </table:table-cell>
          <table:table-cell office:value-type="float" office:value="3900" calcext:value-type="float">
            <text:p>$3,9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知識補給站 [錄影資料] : 能源環保類 = Know it! / ZDF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7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8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29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0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1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2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3 <text:s text:c="7"/></text:p>
          </table:table-cell>
          <table:table-cell office:value-type="float" office:value="3200" calcext:value-type="float">
            <text:p>$3,2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自然環境變遷的探索. [錄影資料] = The allure of nature. / Reinhard Kungel, Goggo Gensch導演; SWR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4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世界新知探索 [錄影資料] : 太空輻射的研究 = The quest for knowledge : radiation from space / Michael Hanel導演; ZDF, DW Transtel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5 <text:s text:c="7"/></text:p>
          </table:table-cell>
          <table:table-cell office:value-type="float" office:value="4500" calcext:value-type="float">
            <text:p>$4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我們信任google?! [錄影資料] : 網路安全隱憂 = In Google we trust / Dave Everett導演; Mark Gould製作; Guy Bowde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6 <text:s text:c="7"/></text:p>
          </table:table-cell>
          <table:table-cell office:value-type="float" office:value="4500" calcext:value-type="float">
            <text:p>$4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Google任務 [錄影資料] : 世界之腦. = Google and the world brain / Ben Lewis導演; Bettina Walter製作; Simon Bark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7 <text:s text:c="7"/></text:p>
          </table:table-cell>
          <table:table-cell office:value-type="float" office:value="4500" calcext:value-type="float">
            <text:p>$4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Google任務 [錄影資料] : 世界之腦. = Google and the world brain / Ben Lewis導演; Bettina Walter製作; Simon Bark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8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女性的發聲 [錄影資料] : 印度獨立製片潮流 = Small movies in India / Marilyn Tan導演; Elvin Chuwa執行製作; Neil Yang, Jo 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39 <text:s text:c="7"/></text:p>
          </table:table-cell>
          <table:table-cell office:value-type="float" office:value="4075" calcext:value-type="float">
            <text:p>$4,07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非法販嬰人 [錄影資料] = Baby sellers / Nick Willing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0 <text:s text:c="7"/></text:p>
          </table:table-cell>
          <table:table-cell office:value-type="float" office:value="4075" calcext:value-type="float">
            <text:p>$4,075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非法販嬰人 [錄影資料] = Baby sellers / Nick Willing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1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歌劇院 [錄影資料] : 卡門 = Opera house : Carmen / Park, Sang-hyuk等導演; Park, Jung-min, Nam, Han-gil製作; Jung, Sun-kyeng執行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2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歌劇院 [錄影資料] : 塞維里亞的理髮師 = Opera house : the barber of Seville / Park, Sang-hyuk等導演; Park, Jung-min, Nam, Han-gil製作; Jung, Sun-kyeng執行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3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歌劇院 [錄影資料] : 阿伊達 = Opera house : Aida / Park, Sang-hyuk等導演; Park, Jung-min, Nam, Han-gil製作; Jung, Sun-kyeng執行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4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歌劇院 [錄影資料] : 魔笛 = Opera house : the magic flute / Park, Sang-hyuk等導演; Park, Jung-min, Nam, Han-gil製作; Jung, Sun-kyeng執行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5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名畫背後的秘密 [錄影資料] = Secrets behind the masterpieces / 阮琳賢督導; 黃少君監製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6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藝術犯罪 [錄影資料] : 追尋塞尚 = Art of the heist : chasing Cezanne / Bosie Vincent導演; David Pounds製作; Andy Greeni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7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中國面臨的挑戰. [錄影資料] = China's challenges./ Au Shiue導演; 羅伯特?庫恩(Robert Lawrance Kuhn), Chen Bing製作; Wu Hsiao L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8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中國面臨的挑戰. [錄影資料] = China's challenges./ Au Shiue導演; 羅伯特?庫恩(Robert Lawrance Kuhn), Chen Bing製作; Wu Hsiao L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49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中國面臨的挑戰. [錄影資料] = China's challenges./ Au Shiue導演; 羅伯特?庫恩(Robert Lawrance Kuhn), Chen Bing製作; Wu Hsiao L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0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中國面臨的挑戰. [錄影資料] = China's challenges./ Au Shiue導演; 羅伯特?庫恩(Robert Lawrance Kuhn), Chen Bing製作; Wu Hsiao L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1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中國面臨的挑戰. [錄影資料] = China's challenges./ Au Shiue導演; 羅伯特?庫恩(Robert Lawrance Kuhn), Chen Bing製作; Wu Hsiao L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2 <text:s text:c="7"/></text:p>
          </table:table-cell>
          <table:table-cell office:value-type="float" office:value="3620" calcext:value-type="float">
            <text:p>$3,62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藝術與療護. [錄影資料] <text:s/>/ Mustafa Tabanli製作; Jose Aquilli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3 <text:s text:c="7"/></text:p>
          </table:table-cell>
          <table:table-cell office:value-type="float" office:value="3620" calcext:value-type="float">
            <text:p>$3,62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藝術與療護. [錄影資料] <text:s/>/ Mustafa Tabanli製作; Jose Aquilli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4 <text:s text:c="7"/></text:p>
          </table:table-cell>
          <table:table-cell office:value-type="float" office:value="3610" calcext:value-type="float">
            <text:p>$3,61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醫療抉擇 [錄影資料] : 生命與醫療倫理的衝突.= Matters and beyond./ Mustafa Tabanli製作; Adem Kalac執行製作; Jose Aquilli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5 <text:s text:c="7"/></text:p>
          </table:table-cell>
          <table:table-cell office:value-type="float" office:value="3610" calcext:value-type="float">
            <text:p>$3,61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醫療抉擇 [錄影資料] : 生命與醫療倫理的衝突.= Matters and beyond./ Mustafa Tabanli製作; Adem Kalac執行製作; Jose Aquilling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6 <text:s text:c="7"/></text:p>
          </table:table-cell>
          <table:table-cell office:value-type="float" office:value="3500" calcext:value-type="float">
            <text:p>$3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巴菲特神秘俱樂部 [錄影資料] : 青少年必看 巴菲特親自配音 / 孫然, 劉健全導演; 劉宇製片; 徐恪敏, 賈越, 白鑫剪輯合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7 <text:s text:c="7"/></text:p>
          </table:table-cell>
          <table:table-cell office:value-type="float" office:value="3500" calcext:value-type="float">
            <text:p>$3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巴菲特神秘俱樂部 [錄影資料] : 青少年必看 巴菲特親自配音 / 孫然, 劉健全導演; 劉宇製片; 徐恪敏, 賈越, 白鑫剪輯合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8 <text:s text:c="7"/></text:p>
          </table:table-cell>
          <table:table-cell office:value-type="float" office:value="3500" calcext:value-type="float">
            <text:p>$3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巴菲特神秘俱樂部 [錄影資料] : 青少年必看 巴菲特親自配音 / 孫然, 劉健全導演; 劉宇製片; 徐恪敏, 賈越, 白鑫剪輯合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59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記憶傳承人 [錄影資料] : 極樂謊言 = The giver / Phillip Noyce導演; Jeff Bridges, Neil Koenigsberg, Nikki Silver製片; Barry Alexander Brow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60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小王子 [錄影資料] = The little prince / 馬克?奧斯本(Mark Osborne)導演; Aton Soumache, Dimitri Rassam, Alexis Vonarb製片; Matt Landon, Carole Kravetz Aykani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61 <text:s text:c="7"/></text:p>
          </table:table-cell>
          <table:table-cell office:value-type="float" office:value="3400" calcext:value-type="float">
            <text:p>$3,4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生命騎士 [錄影資料] = Hin und weg / Christian Zubert導演; Florian Gallenberger, Benjamin Herrmann製片; Mona Brau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62 <text:s text:c="7"/></text:p>
          </table:table-cell>
          <table:table-cell office:value-type="float" office:value="3400" calcext:value-type="float">
            <text:p>$3,4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42016</text:p>
          </table:table-cell>
          <table:table-cell office:value-type="string" calcext:value-type="string">
            <text:p>醫手遮天 [錄影資料] = Hippocrate / Thomas Lilti導演; Emmanuel Barraux, Agnes Vallee製片; Christel Dewynt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90 <text:s text:c="7"/></text:p>
          </table:table-cell>
          <table:table-cell office:value-type="float" office:value="4050" calcext:value-type="float">
            <text:p>$4,05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52016</text:p>
          </table:table-cell>
          <table:table-cell office:value-type="string" calcext:value-type="string">
            <text:p>造訪天堂 [錄影資料] = 90 minutes in heaven / Michael Polish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2 <text:s text:c="8"/></text:p>
          </table:table-cell>
          <table:table-cell office:value-type="float" office:value="1039" calcext:value-type="float">
            <text:p>$1,03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Understanding bergson, understanding modernism / edited by Paul Ardoin, S.E. Gontarski, and Laci Matti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3 <text:s text:c="8"/></text:p>
          </table:table-cell>
          <table:table-cell office:value-type="float" office:value="1039" calcext:value-type="float">
            <text:p>$1,03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T. E. Hulme and modernism / Oliver Tear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4 <text:s text:c="8"/></text:p>
          </table:table-cell>
          <table:table-cell office:value-type="float" office:value="1192" calcext:value-type="float">
            <text:p>$1,192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Creative writing and art history / edited by Catherine Grant and Patricia Rub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5 <text:s text:c="8"/></text:p>
          </table:table-cell>
          <table:table-cell office:value-type="float" office:value="853" calcext:value-type="float">
            <text:p>$853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After the beautiful : Hegel and the philosophy of pictorial modernism / Robert B. Pipp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6 <text:s text:c="8"/></text:p>
          </table:table-cell>
          <table:table-cell office:value-type="float" office:value="1279" calcext:value-type="float">
            <text:p>$1,27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Formalism and the Freudian aesthetic : the example of Charles Mauron / Linda Hutche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7 <text:s text:c="8"/></text:p>
          </table:table-cell>
          <table:table-cell office:value-type="float" office:value="2217" calcext:value-type="float">
            <text:p>$2,217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Vorticism : new perpectives / edited by Mark Antliff and Scott W. Kle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8 <text:s text:c="8"/></text:p>
          </table:table-cell>
          <table:table-cell office:value-type="float" office:value="1279" calcext:value-type="float">
            <text:p>$1,27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Ezra Pound and the visual culture of modernism / Rebecca Beasl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79 <text:s text:c="8"/></text:p>
          </table:table-cell>
          <table:table-cell office:value-type="float" office:value="1246" calcext:value-type="float">
            <text:p>$1,246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Olafur Eliasson / Madeleine Grynsztejn, Daniel Birnbaum, Michael Speak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80 <text:s text:c="8"/></text:p>
          </table:table-cell>
          <table:table-cell office:value-type="float" office:value="539" calcext:value-type="float">
            <text:p>$53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Millions of Jews to rescue : a Bergson Group leader's account of the campaign to save Jews from the Holocaust / by Samuel Merlin ; edited and annotated by Rafael Medoff ; foreword by Seymour D. Reich ; afterword by Jeremy Ben-Am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81 <text:s text:c="8"/></text:p>
          </table:table-cell>
          <table:table-cell office:value-type="float" office:value="999" calcext:value-type="float">
            <text:p>$99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Between silence and light : spirit in the architecture of Louis I. Kahn / John Lobe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82 <text:s text:c="8"/></text:p>
          </table:table-cell>
          <table:table-cell office:value-type="float" office:value="1617" calcext:value-type="float">
            <text:p>$1,617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12016</text:p>
          </table:table-cell>
          <table:table-cell office:value-type="string" calcext:value-type="string">
            <text:p>When the eternal can be met : the Bergsonian theology of time in the works of C.S. Lewis, T.S. Eliot, and W.H. Auden / Corey Lat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36 <text:s text:c="8"/></text:p>
          </table:table-cell>
          <table:table-cell office:value-type="float" office:value="1409" calcext:value-type="float">
            <text:p>$1,40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rinciples of tort law / Marshall S. Shap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37 <text:s text:c="8"/></text:p>
          </table:table-cell>
          <table:table-cell office:value-type="float" office:value="3450" calcext:value-type="float">
            <text:p>$3,450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Hornbook on torts / Dan B. Dobbs, Paul T. Hayden, Ellen M. Bubli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38 <text:s text:c="8"/></text:p>
          </table:table-cell>
          <table:table-cell office:value-type="float" office:value="5319" calcext:value-type="float">
            <text:p>$5,31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Health law : cases, materials and problems / by Barry R. Furrow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39 <text:s text:c="8"/></text:p>
          </table:table-cell>
          <table:table-cell office:value-type="float" office:value="5520" calcext:value-type="float">
            <text:p>$5,520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Routledge handbook of medical law and ethics / edited by Yann Joly and Bartha Maria Knoppe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340 <text:s text:c="8"/></text:p>
          </table:table-cell>
          <table:table-cell office:value-type="float" office:value="3133" calcext:value-type="float">
            <text:p>$3,133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32016</text:p>
          </table:table-cell>
          <table:table-cell office:value-type="string" calcext:value-type="string">
            <text:p>Practicing medicine in difficult times : protecting physicians from malpractice litigation / Marjorie O. Thomas, Christine J. Quinn, Geraldine M. Donohu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28 <text:s text:c="8"/></text:p>
          </table:table-cell>
          <table:table-cell office:value-type="float" office:value="1528" calcext:value-type="float">
            <text:p>$1,528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10042016</text:p>
          </table:table-cell>
          <table:table-cell office:value-type="string" calcext:value-type="string">
            <text:p>Routledge handbook of media law / edited by Monroe E. Price, Stefaan G. Verhulst and Libby Morg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3 <text:s text:c="8"/></text:p>
          </table:table-cell>
          <table:table-cell office:value-type="float" office:value="2807" calcext:value-type="float">
            <text:p>$2,807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Assessing Chinese learners of English : language constructs, consequences and conundrums / edited by Guoxing Yu and Yan J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4 <text:s text:c="8"/></text:p>
          </table:table-cell>
          <table:table-cell office:value-type="float" office:value="1952" calcext:value-type="float">
            <text:p>$1,952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Systematic theology : an introduction to biblical doctrine / Wayne Grude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5 <text:s text:c="8"/></text:p>
          </table:table-cell>
          <table:table-cell office:value-type="float" office:value="842" calcext:value-type="float">
            <text:p>$842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The church in history / by B.K. Kuip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6 <text:s text:c="8"/></text:p>
          </table:table-cell>
          <table:table-cell office:value-type="float" office:value="1318" calcext:value-type="float">
            <text:p>$1,318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A new history of Christianity in China / Daniel H. Bay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8 <text:s text:c="8"/></text:p>
          </table:table-cell>
          <table:table-cell office:value-type="float" office:value="8521" calcext:value-type="float">
            <text:p>$8,521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Lehninger principles of biochemistry / David L. Nelson, Michael M. Co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9 <text:s text:c="8"/></text:p>
          </table:table-cell>
          <table:table-cell office:value-type="float" office:value="6612" calcext:value-type="float">
            <text:p>$6,612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Biochemistry : a short course / John L. Tymoczko, Jeremy M. Berg, Lubert Stry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10 <text:s text:c="8"/></text:p>
          </table:table-cell>
          <table:table-cell office:value-type="float" office:value="7438" calcext:value-type="float">
            <text:p>$7,438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Experiments in biochemistry : a hands-on approach : a manual for the undergraduate laboratory / Shawn O. Farrell, Lynn E. Tayl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11 <text:s text:c="8"/></text:p>
          </table:table-cell>
          <table:table-cell office:value-type="float" office:value="8521" calcext:value-type="float">
            <text:p>$8,521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Biochemistry / Jeremy M. Berg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207 <text:s text:c="8"/></text:p>
          </table:table-cell>
          <table:table-cell office:value-type="float" office:value="4441" calcext:value-type="float">
            <text:p>$4,441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20142016</text:p>
          </table:table-cell>
          <table:table-cell office:value-type="string" calcext:value-type="string">
            <text:p>Modern experimental biochemistry / Rodney Boy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01 <text:s text:c="8"/></text:p>
          </table:table-cell>
          <table:table-cell office:value-type="float" office:value="5569" calcext:value-type="float">
            <text:p>$5,56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42016</text:p>
          </table:table-cell>
          <table:table-cell office:value-type="string" calcext:value-type="string">
            <text:p>From biosynthesis to total synthesis : strategies and tactics for natural products / edited by Alexandros L. Zografo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02 <text:s text:c="8"/></text:p>
          </table:table-cell>
          <table:table-cell office:value-type="float" office:value="4997" calcext:value-type="float">
            <text:p>$4,997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42016</text:p>
          </table:table-cell>
          <table:table-cell office:value-type="string" calcext:value-type="string">
            <text:p>Domino and intramolecular rearrangement reactions as advanced synthetic methods in glycoscience / edited by Zbigniew J. Witczak, Roman Bielski ; [with a foreword by Samuel F. Danishefsky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403 <text:s text:c="8"/></text:p>
          </table:table-cell>
          <table:table-cell office:value-type="float" office:value="5169" calcext:value-type="float">
            <text:p>$5,16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30042016</text:p>
          </table:table-cell>
          <table:table-cell office:value-type="string" calcext:value-type="string">
            <text:p>Biochemistry / Raymond S. Och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09 <text:s text:c="8"/></text:p>
          </table:table-cell>
          <table:table-cell office:value-type="float" office:value="836" calcext:value-type="float">
            <text:p>$836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Harry Potter and the cursed child. Parts one and two / based on an original story by J.K. Rowling, Jack Thorne &amp; John Tiffany ; a new play by Jack Thorn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10 <text:s text:c="8"/></text:p>
          </table:table-cell>
          <table:table-cell office:value-type="float" office:value="472" calcext:value-type="float">
            <text:p>$472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Dinoblock / by Christopher Franceschelli ; art by Peskim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11 <text:s text:c="8"/></text:p>
          </table:table-cell>
          <table:table-cell office:value-type="float" office:value="259" calcext:value-type="float">
            <text:p>$259.00</text:p>
          </table:table-cell>
          <table:table-cell office:value-type="string" calcext:value-type="string">
            <text:p>GEDUCEB</text:p>
          </table:table-cell>
          <table:table-cell office:value-type="string" calcext:value-type="string">
            <text:p>E010082016</text:p>
          </table:table-cell>
          <table:table-cell office:value-type="string" calcext:value-type="string">
            <text:p>Peep inside the garden / [written by Anna Milbourne] ; illustrated by Simona Dimit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3 <text:s text:c="7"/></text:p>
          </table:table-cell>
          <table:table-cell office:value-type="float" office:value="13800" calcext:value-type="float">
            <text:p>$13,8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HIPAA for healthcare workers [videorecording] : the privacy rule / Medcom Trainex ; writer, David Cobb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4 <text:s text:c="7"/></text:p>
          </table:table-cell>
          <table:table-cell office:value-type="float" office:value="15600" calcext:value-type="float">
            <text:p>$15,6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Confidentiality [videorecording] : how to maintain patient confidentiality / director, Rand Rodriguez ; writers, John Shannon, Rand Rodriguez, Marcia Wellingt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065 <text:s text:c="7"/></text:p>
          </table:table-cell>
          <table:table-cell office:value-type="float" office:value="17500" calcext:value-type="float">
            <text:p>$17,500.00</text:p>
          </table:table-cell>
          <table:table-cell office:value-type="string" calcext:value-type="string">
            <text:p>GEDUCAV</text:p>
          </table:table-cell>
          <table:table-cell office:value-type="string" calcext:value-type="string">
            <text:p>V010012016</text:p>
          </table:table-cell>
          <table:table-cell office:value-type="string" calcext:value-type="string">
            <text:p>Documentation [videorecording] : electronic medical records, federal regulations / writer, Marcia Wellington ; Medcom Trainex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93</text:p>
          </table:table-cell>
          <table:table-cell table:style-name="ce8" office:value-type="float" office:value="2075" calcext:value-type="float">
            <text:p>$2,075.00</text:p>
          </table:table-cell>
          <table:table-cell office:value-type="string" calcext:value-type="string">
            <text:p>GEDUC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Testing, assessment, and evaluation in language programs/Alobaid, Adnan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94</text:p>
          </table:table-cell>
          <table:table-cell table:style-name="ce8" office:value-type="float" office:value="2075" calcext:value-type="float">
            <text:p>$2,075.00</text:p>
          </table:table-cell>
          <table:table-cell office:value-type="string" calcext:value-type="string">
            <text:p>GEDUC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Supporting English language learners with an adaptive mobile application/Demmans Epp, Carrie An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95</text:p>
          </table:table-cell>
          <table:table-cell table:style-name="ce8" office:value-type="float" office:value="2075" calcext:value-type="float">
            <text:p>$2,075.00</text:p>
          </table:table-cell>
          <table:table-cell office:value-type="string" calcext:value-type="string">
            <text:p>GEDUC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Innovation in English as a foreign language: A case study exploring a program's response to change/Nanni, Alexander Chabo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96</text:p>
          </table:table-cell>
          <table:table-cell table:style-name="ce8" office:value-type="float" office:value="2075" calcext:value-type="float">
            <text:p>$2,075.00</text:p>
          </table:table-cell>
          <table:table-cell office:value-type="string" calcext:value-type="string">
            <text:p>GEDUC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School Psychologists' Perceived Competence and Preparation in Assessment of English Language Learners (ELL) and Future Training Needs/Sylvester, Christina An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中文圖書</text:p>
          </table:table-cell>
          <table:table-cell table:style-name="ce9" office:value-type="string" calcext:value-type="string">
            <text:p>1154種</text:p>
          </table:table-cell>
          <table:table-cell table:style-name="ce6"/>
          <table:table-cell table:style-name="ce11"/>
          <table:table-cell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西文圖書</text:p>
          </table:table-cell>
          <table:table-cell table:style-name="ce9" office:value-type="string" calcext:value-type="string">
            <text:p>39種</text:p>
          </table:table-cell>
          <table:table-cell table:style-name="ce6"/>
          <table:table-cell table:style-name="ce11"/>
          <table:table-cell table:style-name="ce9"/>
          <table:table-cell table:number-columns-repeated="101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office:value-type="string" calcext:value-type="string">
            <text:p>1193種</text:p>
          </table:table-cell>
          <table:table-cell/>
          <table:table-cell table:style-name="ce11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11"/>
          <table:table-cell table:style-name="ce9"/>
          <table:table-cell table:number-columns-repeated="1019"/>
        </table:table-row>
        <table:table-row table:style-name="ro1" table:number-rows-repeated="10472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識中心" style:display-name="PageStyle_通識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5-18T09:21:35</dc:date>
    <meta:generator>LibreOffice/5.2.7.2$Windows_x86 LibreOffice_project/2b7f1e640c46ceb28adf43ee075a6e8b8439ed10</meta:generator>
    <meta:document-statistic meta:table-count="1" meta:cell-count="67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