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286.56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30.08mm"/>
    </style:style>
    <style:style style:name="co5" style:family="table-column">
      <style:table-column-properties fo:break-before="auto" style:column-width="243.52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56.22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休健系TOH">
      <style:table-properties table:display="true" style:writing-mode="lr-tb"/>
    </style:style>
    <style:style style:name="ta2" style:family="table" style:master-page-name="PageStyle_5f_資管系INM">
      <style:table-properties table:display="true" style:writing-mode="lr-tb"/>
    </style:style>
    <style:style style:name="ta3" style:family="table" style:master-page-name="PageStyle_5f_長照所LTC">
      <style:table-properties table:display="true" style:writing-mode="lr-tb"/>
    </style:style>
    <style:style style:name="ta4" style:family="table" style:master-page-name="PageStyle_5f_健管系HCM">
      <style:table-properties table:display="true" style:writing-mode="lr-tb"/>
    </style:style>
    <style:style style:name="ta5" style:family="table" style:master-page-name="PageStyle_5f_聽語系HD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一般_20_2">
      <style:table-cell-properties fo:background-color="transparent" style:rotation-align="none"/>
    </style:style>
    <style:style style:name="ce1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休健系TOH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5"/>
        <table:table-column table:style-name="co1" table:number-columns-repeated="2" table:default-cell-style-name="ce10"/>
        <table:table-column table:style-name="co2" table:default-cell-style-name="ce11"/>
        <table:table-column table:style-name="co3" table:number-columns-repeated="1019" table:default-cell-style-name="ce11"/>
        <table:table-row table:style-name="ro1">
          <table:table-cell office:value-type="string" calcext:value-type="string">
            <text:p>休健系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條碼</text:p>
          </table:table-cell>
          <table:table-cell table:style-name="ce6" office:value-type="string" calcext:value-type="string">
            <text:p>價格</text:p>
          </table:table-cell>
          <table:table-cell table:style-name="ce2" office:value-type="string" calcext:value-type="string">
            <text:p>經費代碼</text:p>
          </table:table-cell>
          <table:table-cell table:style-name="ce2" office:value-type="string" calcext:value-type="string">
            <text:p>訂單編號</text:p>
          </table:table-cell>
          <table:table-cell table:style-name="ce12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58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162015</text:p>
          </table:table-cell>
          <table:table-cell office:value-type="string" calcext:value-type="string">
            <text:p>老人照護管理 / Cathy Jo Cress作 ; 吳瓊滿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1399 <text:s text:c="8"/></text:p>
          </table:table-cell>
          <table:table-cell office:value-type="float" office:value="315" calcext:value-type="float">
            <text:p>$31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162015</text:p>
          </table:table-cell>
          <table:table-cell office:value-type="string" calcext:value-type="string">
            <text:p>高齡者體適能測驗手冊 / Roberta E. Rikli, C. Jessie Jones作 ; 朱真儀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36 <text:s text:c="8"/></text:p>
          </table:table-cell>
          <table:table-cell office:value-type="float" office:value="0" calcext:value-type="float">
            <text:p>$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162015</text:p>
          </table:table-cell>
          <table:table-cell office:value-type="string" calcext:value-type="string">
            <text:p>高齡者體適能測驗手冊 / Roberta E. Rikli, C. Jessie Jones作 ; 朱真儀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355 <text:s text:c="8"/></text:p>
          </table:table-cell>
          <table:table-cell office:value-type="float" office:value="275" calcext:value-type="float">
            <text:p>$27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162015</text:p>
          </table:table-cell>
          <table:table-cell office:value-type="string" calcext:value-type="string">
            <text:p>銀髮照顧產業之發展 : 資源整合的觀點 = Development trends of elderly care industry : from the perspective of integration of resources / 陳燕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89 <text:s text:c="8"/></text:p>
          </table:table-cell>
          <table:table-cell office:value-type="float" office:value="506" calcext:value-type="float">
            <text:p>$50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休閒遊憩 : 理論與實務 = Leisure and recreation : theories and practices / 歐聖榮總編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3795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究極之宿 : 加賀屋的百年感動 / 周幸叡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13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藥物讓人上癮 : 酒精、咖啡因、尼古丁、鎮靜劑與毒品如何改變我們的大腦與行為 / 雷.海瑟.威爾遜(Leigh Heather Wilson)等作 ; 林慧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14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社會科學概論 = Introduction to social sciences / 李岳牧, 王智盛, 李寶欽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15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社會科學概論 : 多元觀點的透視 = Introduction to social sciences : examining through the lens of multiple perspectives / 謝國斌, 何祥如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16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社會學 = Sociology of leisure / 張耿介, 陳文長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17 <text:s text:c="8"/></text:p>
          </table:table-cell>
          <table:table-cell office:value-type="float" office:value="319" calcext:value-type="float">
            <text:p>$31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專業服務 : 應用倫理學 = Applied ethics of professional service / 古旻陞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18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職場倫理 = Career ethics / 經觀榮, 王興芳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19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醫學倫理教育 : 由理論到實踐 = The education of medical ethics / 黃苓嵐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20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國際禮儀 = International etiquette / 連娟瓏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21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國際禮儀 = International etiquette / 林慶弧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22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生活禮儀 = Etiquette / 生活禮儀編輯小組編著 ; 陳光憲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23 <text:s text:c="8"/></text:p>
          </table:table-cell>
          <table:table-cell office:value-type="float" office:value="210" calcext:value-type="float">
            <text:p>$21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茶文化與生活 / 汪淑珍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24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遊輪旅遊 = Cruise tour / 呂江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25 <text:s text:c="8"/></text:p>
          </table:table-cell>
          <table:table-cell office:value-type="float" office:value="300" calcext:value-type="float">
            <text:p>$30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健康休閒概論 = Introduction to healthy recreation / 洪于婷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26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現代勁銳英語 : 用英語談新聞論歷史, 道出你的內涵 = Modern incisive English / 王敬輝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27 <text:s text:c="8"/></text:p>
          </table:table-cell>
          <table:table-cell office:value-type="float" office:value="171" calcext:value-type="float">
            <text:p>$17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美國文學賞析 = The appreciation of Anerican literature / 許玉長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28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環境地球科學概論 = Earth science : an introduction to natural hazards and environmental systems / 劉坤松, 張智?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29 <text:s text:c="8"/></text:p>
          </table:table-cell>
          <table:table-cell office:value-type="float" office:value="342" calcext:value-type="float">
            <text:p>$342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環境與生態 = Environment and ecology / 陳偉, 石濤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30 <text:s text:c="8"/></text:p>
          </table:table-cell>
          <table:table-cell office:value-type="float" office:value="307" calcext:value-type="float">
            <text:p>$30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環境與生活 = Environment and life / 王正誠等編著 ; 李孫榮, 汪中文, 黃政賢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31 <text:s text:c="8"/></text:p>
          </table:table-cell>
          <table:table-cell office:value-type="float" office:value="436" calcext:value-type="float">
            <text:p>$43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心理學 = Psychology / 趙斌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32 <text:s text:c="8"/></text:p>
          </table:table-cell>
          <table:table-cell office:value-type="float" office:value="381" calcext:value-type="float">
            <text:p>$38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心理學概論 = Psychology / 鄧明宇, 李介至, 鄭凰君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33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社會心理學 = Social psychology / 陳昌文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34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兒童心理學 = Child psychology / 秦偉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35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變態心理學 = Abnormal psychology / 洪妮君, 劉秀珠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36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藝術心理學 = Psychology of art / 黎玲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37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多元智能取向幼兒教育 : 理念、實務與研究 = Multiple intelligences approach early childhood education : theory, practice and research / 鄭博真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38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長期照顧 = Long term care / 黃惠璣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39 <text:s text:c="8"/></text:p>
          </table:table-cell>
          <table:table-cell office:value-type="float" office:value="303" calcext:value-type="float">
            <text:p>$303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商業倫理 : 概念與應用 = Business ethics : concepts and applications / 蔡蒔菁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40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協商與談判 : 商機與價值創造 / 李文雄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41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演講與會議技巧 = The skills for public speaking and conference / 黎淑慧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42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觀光學實務與理論 = The practice and theory of tourism / 吳偉德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43 <text:s text:c="8"/></text:p>
          </table:table-cell>
          <table:table-cell office:value-type="float" office:value="475" calcext:value-type="float">
            <text:p>$47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領隊導遊實務與理論 = The practice and theory of tour leader and tour guide / 吳偉德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44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領隊理論與實務 = The theory &amp; practive of tour manager / 黃培斌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45 <text:s text:c="8"/></text:p>
          </table:table-cell>
          <table:table-cell office:value-type="float" office:value="436" calcext:value-type="float">
            <text:p>$43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導遊理論與實務 = The theory &amp; practice of tour guide / 黃培斌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46 <text:s text:c="8"/></text:p>
          </table:table-cell>
          <table:table-cell office:value-type="float" office:value="381" calcext:value-type="float">
            <text:p>$38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觀光行政法規 = Tourism administrative law / 汪芷榆, 謝家豪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47 <text:s text:c="8"/></text:p>
          </table:table-cell>
          <table:table-cell office:value-type="float" office:value="288" calcext:value-type="float">
            <text:p>$28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旅遊安全與緊急事件處理 = Tourism safety and emergency response / 汪芷瑜, 謝家豪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48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旅遊規劃與設計 = Tour planning and design / 余曉玲, 張惠文, 楊明青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49 <text:s text:c="8"/></text:p>
          </table:table-cell>
          <table:table-cell office:value-type="float" office:value="412" calcext:value-type="float">
            <text:p>$412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旅行業經營管理 : 實務與理論 = The theory &amp; practice of travel agency management / 吳偉德, 吳炳南, 薛茹茵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50 <text:s text:c="8"/></text:p>
          </table:table-cell>
          <table:table-cell office:value-type="float" office:value="307" calcext:value-type="float">
            <text:p>$30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臺灣府城經典 : 導覽指南 / 潘世昌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51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觀光學概論 / 林連聰, 宋秉明, 陳思倫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52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觀光學概論 / 林連聰, 宋秉明, 陳思倫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53 <text:s text:c="8"/></text:p>
          </table:table-cell>
          <table:table-cell office:value-type="float" office:value="443" calcext:value-type="float">
            <text:p>$443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遊憩概論 : 新世紀的幸福產業 = Introduction to leisure and recreation / 張馨文, 蔡宜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54 <text:s text:c="8"/></text:p>
          </table:table-cell>
          <table:table-cell office:value-type="float" office:value="443" calcext:value-type="float">
            <text:p>$443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遊憩概論 : 新世紀的幸福產業 = Introduction to leisure and recreation / 張馨文, 蔡宜均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55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高齡者休閒遊憩活動規劃與設計 : 以嬰兒潮世代為例 / Lynda J. Cochran, Anne M. Rothschadl, Jodi L. Rudick作 ; 葉怡矜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56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高齡者休閒遊憩活動規劃與設計 : 以嬰兒潮世代為例 / Lynda J. Cochran, Anne M. Rothschadl, Jodi L. Rudick作 ; 葉怡矜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57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遊憩概論 = Introduction to leisure and recreation / 楊建夫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58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遊憩概論 = Introduction to leisure and recreation / 楊建夫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59 <text:s text:c="8"/></text:p>
          </table:table-cell>
          <table:table-cell office:value-type="float" office:value="457" calcext:value-type="float">
            <text:p>$45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遊憩觀光行銷 : 消費者身、心、靈效益整合及產業永續經營效能之利器 = Marketing recreation, leisure &amp; tourism / 黃金柱, 張軒瑄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60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事業經營管理 = Leisure industries management / 陳鈞坤, 周玉娥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61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藥膳健康久久 = Health / 柳達棨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62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對症藥膳祖傳祕方 / 健康養生堂編委會編著 ; 吳劍坤, 張國英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63 <text:s text:c="8"/></text:p>
          </table:table-cell>
          <table:table-cell office:value-type="float" office:value="171" calcext:value-type="float">
            <text:p>$17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大廚私房秘訣800招 : 健康藥膳選購保存料理大全 / 出版菊編輯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64 <text:s text:c="8"/></text:p>
          </table:table-cell>
          <table:table-cell office:value-type="float" office:value="194" calcext:value-type="float">
            <text:p>$194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解密家常藥膳療方 : 補氣養身的400道家庭藥膳料理 / &lt;&lt;圖說生活.健康指南系列&gt;&gt;編委會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65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一口氣搞懂最紅的健康飲食法 : 17位名醫、專家的抗癌X強身X窈窕X美味祕訣! / 日經休閒編輯部著 ; 涂祐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66 <text:s text:c="8"/></text:p>
          </table:table-cell>
          <table:table-cell office:value-type="float" office:value="194" calcext:value-type="float">
            <text:p>$194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保胃力 : 透過食療、運動和調理, 讓你找出遠離腹痛?關鍵祕訣 : 腸胃病患者, 今天開始請這樣照顧自己。 / 健康生活編輯部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67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五色蔬果對症食療 / 健康養生堂編委會編著 ; 孫樹俠, 高海波主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68 <text:s text:c="8"/></text:p>
          </table:table-cell>
          <table:table-cell office:value-type="float" office:value="280" calcext:value-type="float">
            <text:p>$28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飲食與健康 / 張恩廷原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69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?解漢方、美人活用全書 / 藥日本堂, Kagae Kampo Boutique作 ; 游韻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70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溫泉學 = Hot springs and leisure / 陳文福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71 <text:s text:c="8"/></text:p>
          </table:table-cell>
          <table:table-cell office:value-type="float" office:value="467" calcext:value-type="float">
            <text:p>$46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臺灣溫泉概論 = Taiwan hot springs introduction / 張榮南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72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遇見園藝治療的盛放 : 啟動五感能力, 接受植物療癒力量 / 郭毓仁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73 <text:s text:c="8"/></text:p>
          </table:table-cell>
          <table:table-cell office:value-type="float" office:value="436" calcext:value-type="float">
            <text:p>$43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活動企劃與設計 / 鍾溫凊, 曾秉希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74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產業分析 : 特色觀光產品之論述 = Analysis of leisure industry / 許文聖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75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產業分析與個案探討 = Competitive analysis in leisure and recreation industry : theories and case studies / 林志鈞, 吳淑女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76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產業管理 : 實務分析與理論運用 = Leisure and recreation management : analysis and application / 蕭柏勳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77 <text:s text:c="8"/></text:p>
          </table:table-cell>
          <table:table-cell office:value-type="float" office:value="591" calcext:value-type="float">
            <text:p>$59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領隊導遊考試全科總整理 : 法規必考題庫850題+觀光常識一問一答1800問 / 林士鈞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78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Tourism &amp; hospitality English for professionals / Courtney Aldrich編著 ; 王榮祖等編審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79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航空服務業管理 : 航空票務 航管業務 地勤運務 空勤服務 = Air transport service management / 呂江泉, 郭名龍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80 <text:s text:c="8"/></text:p>
          </table:table-cell>
          <table:table-cell office:value-type="float" office:value="685" calcext:value-type="float">
            <text:p>$68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領隊人員考照精華。完全攻略. 2016 / 樂達, 菲揚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81 <text:s text:c="8"/></text:p>
          </table:table-cell>
          <table:table-cell office:value-type="float" office:value="685" calcext:value-type="float">
            <text:p>$68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導遊人員考照精華。完全攻略. 2016 / 樂達, 菲揚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82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領隊實務精析 / 王羿婷編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83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導遊與領隊實務 / 石慶賀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84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航空服務管理與票務 / 鄭章瑞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85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旅運管理實務與理論 = The practice and theory of travel &amp; transportation management / 吳偉德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86 <text:s text:c="8"/></text:p>
          </table:table-cell>
          <table:table-cell office:value-type="float" office:value="436" calcext:value-type="float">
            <text:p>$43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旅遊糾紛與緊急事件處理 : 解析旅遊契約, 糾紛案例探討, 緊急事件處理 = Traveling dispute and emergency / 劉惠珍, 陳怡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87 <text:s text:c="8"/></text:p>
          </table:table-cell>
          <table:table-cell office:value-type="float" office:value="436" calcext:value-type="float">
            <text:p>$43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旅遊糾紛與緊急事件處理 : 解析旅遊契約, 糾紛案例探討, 緊急事件處理 = Traveling dispute and emergency / 劉惠珍, 陳怡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88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旅遊糾紛與緊急事件處理 = The case studies of travel dispute and emergemcy handling purchasing / 李慈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89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旅遊糾紛與緊急事件處理 = The case studies of travel dispute and emergemcy handling purchasing / 李慈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90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老人休閒活動設計與規劃 = Leisure activities design and planning for the elderly / 周芬姿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091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62016</text:p>
          </table:table-cell>
          <table:table-cell office:value-type="string" calcext:value-type="string">
            <text:p>休閒農場經營管理 : 農企業觀點 = Recreational farm management : an agribusiness perspective / 段兆麟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18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圖解節慶觀光與民俗 : SOP標準流程與案例分析 = Taiwan / 方偉達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19 <text:s text:c="8"/></text:p>
          </table:table-cell>
          <table:table-cell office:value-type="float" office:value="405" calcext:value-type="float">
            <text:p>$40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經濟學 : 觀光與休閒之應用 = Economics / 楊明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20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觀光與休閒經濟學 / 鍾起岱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21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觀光實用日語 / 魏榮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22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空運學 : 航空客運與票務 = Air transportation / 謝淑芬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23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民宿經營與管理 / 黃韶顏, 倪維亞, 徐韻淑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24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國際觀光禮儀 = Etiquette for tourists / 詹益政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25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人際關係與溝通技巧 / 曾啟芝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26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國際禮儀 / 黃淑敏, 林秋卿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27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傻瓜也會寫論文 : 社會科學學位論文寫作指南 / 顏志龍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28 <text:s text:c="8"/></text:p>
          </table:table-cell>
          <table:table-cell office:value-type="float" office:value="373" calcext:value-type="float">
            <text:p>$373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邦查女孩 / 甘耀明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29 <text:s text:c="8"/></text:p>
          </table:table-cell>
          <table:table-cell office:value-type="float" office:value="310" calcext:value-type="float">
            <text:p>$31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番茄街游擊戰 / 連明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30 <text:s text:c="8"/></text:p>
          </table:table-cell>
          <table:table-cell office:value-type="float" office:value="233" calcext:value-type="float">
            <text:p>$233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何不認真來悲傷 / 郭強生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31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敵人的櫻花 / 王定國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32 <text:s text:c="8"/></text:p>
          </table:table-cell>
          <table:table-cell office:value-type="float" office:value="257" calcext:value-type="float">
            <text:p>$25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搖搖晃晃的人間。 : 余秀華.詩選 / 余秀華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33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成為他自己 : 全人, 給未來世代的教育烏托邦 = Let the timber crook : an alternative school's utopia for coming generations / 劉若凡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3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介入的旁觀者 / 阿潑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35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台語原來是這樣 / 大郎頭著 ; 禾日香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36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走路也是一種哲學 / 斐德利克.葛霍(Fr?d?ric Gros)著 ; 徐麗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37 <text:s text:c="8"/></text:p>
          </table:table-cell>
          <table:table-cell office:value-type="float" office:value="311" calcext:value-type="float">
            <text:p>$31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的焦慮歲月 / 史考特.史塔索(Scott Stossel)著 ; 廖月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38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凝視死亡 : 一位外科醫師對衰老與死亡的思索 / 葛文德(Atul Gawande)著 ; 廖月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39 <text:s text:c="8"/></text:p>
          </table:table-cell>
          <table:table-cell office:value-type="float" office:value="350" calcext:value-type="float">
            <text:p>$35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壞農業 : 廉價肉品背後的恐怖真相 / 菲利普.林伯里(Philip Lymbery), 伊莎貝爾.歐克夏(lsabel Oakeshott)著 ; 鄭襄憶, 游卉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40 <text:s text:c="8"/></text:p>
          </table:table-cell>
          <table:table-cell office:value-type="float" office:value="490" calcext:value-type="float">
            <text:p>$49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討海魂 : 13種即將消失的捕魚技法, 找尋人海共存之道 / 李偉麟, 王妃靚, 駱亭伶採訪撰稿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41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爛泥怪 / 路易斯.薩奇爾(Louis Sachar)作 ; 趙永芬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42 <text:s text:c="8"/></text:p>
          </table:table-cell>
          <table:table-cell office:value-type="float" office:value="202" calcext:value-type="float">
            <text:p>$202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冰海之鯨 / 珍.克雷賀德.喬治(Jean Craighead George)著 ; 黃琪瑩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43 <text:s text:c="8"/></text:p>
          </table:table-cell>
          <table:table-cell office:value-type="float" office:value="195" calcext:value-type="float">
            <text:p>$19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祕密地圖 / 安德魯.克萊門斯(Andrew Clements)文 ; 劉嘉路譯 ; 唐唐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4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尋找阿嘉莎 / 艾米.汀柏蕾(Amy Timberlake)著 ; 黃聿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45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亞斯的國王新衣 / 劉清彥, 姜義村文 ; 九子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46 <text:s text:c="8"/></text:p>
          </table:table-cell>
          <table:table-cell office:value-type="float" office:value="210" calcext:value-type="float">
            <text:p>$210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青蛙出門去 / 高?那生文圖 ; 米雅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47 <text:s text:c="8"/></text:p>
          </table:table-cell>
          <table:table-cell office:value-type="float" office:value="224" calcext:value-type="float">
            <text:p>$224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非非和她的小本子 / 林小杯文.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48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那年冬天 / 陳玉金文 ; 呂游銘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49 <text:s text:c="8"/></text:p>
          </table:table-cell>
          <table:table-cell office:value-type="float" office:value="218" calcext:value-type="float">
            <text:p>$21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的百變馬桶 / 鈴木典丈文.圖 ; 林真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50 <text:s text:c="8"/></text:p>
          </table:table-cell>
          <table:table-cell office:value-type="float" office:value="265" calcext:value-type="float">
            <text:p>$265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強尼上戰場 / 道爾頓.杜倫波(Dalton Trumbo)著 ; 楊芩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51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黃雨 / 胡利歐.亞馬薩雷斯(Julio Llamazares)作 ; 葉淑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52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人類時代 : 我們所塑造的世界 / 黛安.艾克曼(Diane Ackerman)著 ; 莊安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53 <text:s text:c="8"/></text:p>
          </table:table-cell>
          <table:table-cell office:value-type="float" office:value="249" calcext:value-type="float">
            <text:p>$24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山屋憶往 : 一個歷史學家的臨終自述 / 東尼.賈德(Tony Judt)著 ; 區立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54 <text:s text:c="8"/></text:p>
          </table:table-cell>
          <table:table-cell office:value-type="float" office:value="296" calcext:value-type="float">
            <text:p>$296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不安的山谷 : 中亞, 小國政治的悲劇 / 菲利浦.席斯金(Philip Shishkin)著 ; 吳緯疆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455 <text:s text:c="8"/></text:p>
          </table:table-cell>
          <table:table-cell office:value-type="float" office:value="428" calcext:value-type="float">
            <text:p>$428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092016</text:p>
          </table:table-cell>
          <table:table-cell office:value-type="string" calcext:value-type="string">
            <text:p>我們的河 : 科學與救贖的追尋 / 費根(Dan Fagin)著 ; 陳榮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50 <text:s text:c="8"/></text:p>
          </table:table-cell>
          <table:table-cell office:value-type="float" office:value="389" calcext:value-type="float">
            <text:p>$389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統計學 : SPSS分析導論 : 生活中的統計應用14篇 / 梁德馨, 王智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51 <text:s text:c="8"/></text:p>
          </table:table-cell>
          <table:table-cell office:value-type="float" office:value="591" calcext:value-type="float">
            <text:p>$59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統計學導論 = Introduction to statistics / 方世榮, 張文賢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52 <text:s text:c="8"/></text:p>
          </table:table-cell>
          <table:table-cell office:value-type="float" office:value="327" calcext:value-type="float">
            <text:p>$327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旅遊健康管理 : 兼談旅遊安全 / 譚健民, 李連春, 陳嘉隆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1012211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簡明生物統計學 / Stanton A. Glantz原著 ; 施銘杰, 陳揚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53 <text:s text:c="8"/></text:p>
          </table:table-cell>
          <table:table-cell office:value-type="float" office:value="451" calcext:value-type="float">
            <text:p>$451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簡明生物統計學 / Stanton A. Glantz原著 ; 施銘杰, 陳揚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4654 <text:s text:c="8"/></text:p>
          </table:table-cell>
          <table:table-cell office:value-type="float" office:value="272" calcext:value-type="float">
            <text:p>$272.00</text:p>
          </table:table-cell>
          <table:table-cell office:value-type="string" calcext:value-type="string">
            <text:p>CHTOH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休閒心理學 / 劉吉川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294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從心開始的服務 [錄影資料] : 和倉溫泉?加賀屋 = ??????心 : 和倉溫泉?加賀屋 / 北陸放送株式會社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295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全新的我們 [錄影資料] : 歐洲生態村與生態社區 / 史蒂芬?沃夫(Stefan Wolf)導演編劇攝影; 史蒂芬?沃夫(Stefan Wolf), Andreas Daniel剪接?效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296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環境革命 [錄影資料] = Revolution / 羅伯?史都華(Rob Stewart)撰稿導演製片; Warren Needler製片; Eamonn O'Connor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297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垃圾圍城 [錄影資料] = Trashed / Candida Brady導演; Tabitha Troughton製片; Kate Coggins, James Coward, Jamie Trevill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298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相馬看花 [錄影資料] : 消失的福島 = Fukushima memories of the lost landscape / 松林要樹監督; 高山龍樹等編集協力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299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搶救公園大作戰 [錄影資料] = The first 70 / Jarratt Moody導演; Lauren Valentino製作; Andy Miller, Robin Moore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00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巧克力的黑暗面 [錄影資料] = The dark side of chocolate / Miki Mistrati, U. Roberto Romano導演; Helle Faber製作; Andreas Birch Erikse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01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蜜蜂工場 [錄影資料] = More than honey / Markus Imhoof導演?撰稿; Helmut Grasser等製作; Anne Fabini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02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道德飲食 [錄影資料] : 慢食的故事 = Slow food story : a 25 year gastronomic revolution / Stefano Sardo導演; Francesca Cima, Nicola Giuliano, Carlotta Calori製片; Stefano Cravero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03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黑色海灣 [錄影資料] : 能源浩劫 = Dirty energy / Bryan D. Hopkins導演?製作; Edward Stencel製作; Bryan D. Hopkins, Nick Ferguso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04 <text:s text:c="7"/></text:p>
          </table:table-cell>
          <table:table-cell office:value-type="float" office:value="4000" calcext:value-type="float">
            <text:p>$4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媽祖迺台灣 [錄影資料] = Mazu procession / 任賢齊, 游紹導演; 梁莊嫻製片; 林裕琳剪接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05 <text:s text:c="7"/></text:p>
          </table:table-cell>
          <table:table-cell office:value-type="float" office:value="2950" calcext:value-type="float">
            <text:p>$2,95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小森食光 [錄影資料] : 夏/秋 = ??? ????? / 森淳一導演; 守屋圭一郎, 石田聰子製片; 瀧田隆一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06 <text:s text:c="7"/></text:p>
          </table:table-cell>
          <table:table-cell office:value-type="float" office:value="2950" calcext:value-type="float">
            <text:p>$2,95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小森食光 [錄影資料] : 冬/春 = ??? ????? / 森淳一導演; 守屋圭一郎, 石田聰子製片; 瀧田隆一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307 <text:s text:c="7"/></text:p>
          </table:table-cell>
          <table:table-cell office:value-type="float" office:value="3000" calcext:value-type="float">
            <text:p>$3,000.00</text:p>
          </table:table-cell>
          <table:table-cell office:value-type="string" calcext:value-type="string">
            <text:p>CHTOHAV</text:p>
          </table:table-cell>
          <table:table-cell office:value-type="string" calcext:value-type="string">
            <text:p>V010022016</text:p>
          </table:table-cell>
          <table:table-cell office:value-type="string" calcext:value-type="string">
            <text:p>好吃的食物 [錄影資料] = C'est bon / 賈克雷米?吉黑賀(Jacques-Remy Girerd)導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46 <text:s text:c="8"/></text:p>
          </table:table-cell>
          <table:table-cell office:value-type="float" office:value="1532" calcext:value-type="float">
            <text:p>$1,53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Madness in international relations : psychology, security, and the global governance of mental health / Alison Howel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47 <text:s text:c="8"/></text:p>
          </table:table-cell>
          <table:table-cell office:value-type="float" office:value="1226" calcext:value-type="float">
            <text:p>$1,226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Medical sociology / William C. Cockerham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48 <text:s text:c="8"/></text:p>
          </table:table-cell>
          <table:table-cell office:value-type="float" office:value="4160" calcext:value-type="float">
            <text:p>$4,16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Obesity discourse and fat politics : research, critique and interventions / edited by Lee F. Monaghan, Rachel Colls and Bethan Evan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49 <text:s text:c="8"/></text:p>
          </table:table-cell>
          <table:table-cell office:value-type="float" office:value="1314" calcext:value-type="float">
            <text:p>$1,31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Race in contemporary medicine / edited by Sander L. Gil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50 <text:s text:c="8"/></text:p>
          </table:table-cell>
          <table:table-cell office:value-type="float" office:value="4160" calcext:value-type="float">
            <text:p>$4,16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Rehabilitation goal setting : theory, practice, and evidence / edited by Richard J. Siegert, William M.M. Levac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51 <text:s text:c="8"/></text:p>
          </table:table-cell>
          <table:table-cell office:value-type="float" office:value="1314" calcext:value-type="float">
            <text:p>$1,31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SARS : reception and interpretation in three Chinese cities / edited by Deborah Davis and Helen Siu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52 <text:s text:c="8"/></text:p>
          </table:table-cell>
          <table:table-cell office:value-type="float" office:value="3721" calcext:value-type="float">
            <text:p>$3,72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The sociology of health, healing, and illness / Gregory L. Weiss, Lynne E. Lonnquis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53 <text:s text:c="8"/></text:p>
          </table:table-cell>
          <table:table-cell office:value-type="float" office:value="4160" calcext:value-type="float">
            <text:p>$4,16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The invisible work of nurses : hospitals, organisation and healthcare / Davina Alle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54 <text:s text:c="8"/></text:p>
          </table:table-cell>
          <table:table-cell office:value-type="float" office:value="3722" calcext:value-type="float">
            <text:p>$3,72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The Ministry of Health / Sir Arthur Newsholm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55 <text:s text:c="8"/></text:p>
          </table:table-cell>
          <table:table-cell office:value-type="float" office:value="3722" calcext:value-type="float">
            <text:p>$3,72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The story of modern preventive medicine : being a continuation of the Evolution of preventive medicine / Sir Arthur Newsholm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56 <text:s text:c="8"/></text:p>
          </table:table-cell>
          <table:table-cell office:value-type="float" office:value="1707" calcext:value-type="float">
            <text:p>$1,70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Unlocking sustained innovation success in healthcare / Greg McLaughlin, Suzanne Richin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57 <text:s text:c="8"/></text:p>
          </table:table-cell>
          <table:table-cell office:value-type="float" office:value="3722" calcext:value-type="float">
            <text:p>$3,72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Working in public health : an introduction to careers in public health / edited by Fiona Sim and Jenny Wrigh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58 <text:s text:c="8"/></text:p>
          </table:table-cell>
          <table:table-cell office:value-type="float" office:value="3284" calcext:value-type="float">
            <text:p>$3,28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Adolescence, affect and health / Donna Spruijt-Metz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59 <text:s text:c="8"/></text:p>
          </table:table-cell>
          <table:table-cell office:value-type="float" office:value="1532" calcext:value-type="float">
            <text:p>$1,53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Adolescents' health : a developmental perspective / Inge Seiffge-Krenk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60 <text:s text:c="8"/></text:p>
          </table:table-cell>
          <table:table-cell office:value-type="float" office:value="3722" calcext:value-type="float">
            <text:p>$3,72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Advances in school psychology. Volume VIII / edited by Thomas R. Kratochwill, Stephen N. Elliott, Maribeth Getting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61 <text:s text:c="8"/></text:p>
          </table:table-cell>
          <table:table-cell office:value-type="float" office:value="1314" calcext:value-type="float">
            <text:p>$1,31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Black families in crisis : the middle class / edited by Alice F. Coner-Edwards and Jeanne Spurloc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62 <text:s text:c="8"/></text:p>
          </table:table-cell>
          <table:table-cell office:value-type="float" office:value="1314" calcext:value-type="float">
            <text:p>$1,31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Coping with loss / Susan Nolen-Hoeksema, Judith Lar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63 <text:s text:c="8"/></text:p>
          </table:table-cell>
          <table:table-cell office:value-type="float" office:value="4379" calcext:value-type="float">
            <text:p>$4,37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Core approaches in counselling and psychotherapy / Fay Short and Phil Thom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64 <text:s text:c="8"/></text:p>
          </table:table-cell>
          <table:table-cell office:value-type="float" office:value="1314" calcext:value-type="float">
            <text:p>$1,31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Developing a national mental health policy / Rachel Jenkins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65 <text:s text:c="8"/></text:p>
          </table:table-cell>
          <table:table-cell office:value-type="float" office:value="3722" calcext:value-type="float">
            <text:p>$3,72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Dreams, a portal to the source / Edward C. Whitmont and Sylvia Brinton Perer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66 <text:s text:c="8"/></text:p>
          </table:table-cell>
          <table:table-cell office:value-type="float" office:value="2846" calcext:value-type="float">
            <text:p>$2,846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Emotion, cognition, health, and development in children and adolescents / edited by Elizabeth J. Susman, Lynne V.Feagans and William J. Ra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67 <text:s text:c="8"/></text:p>
          </table:table-cell>
          <table:table-cell office:value-type="float" office:value="1314" calcext:value-type="float">
            <text:p>$1,31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Families and forgiveness : healing wounds in the intergenerational family / Terry D. Hargrav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68 <text:s text:c="8"/></text:p>
          </table:table-cell>
          <table:table-cell office:value-type="float" office:value="4378" calcext:value-type="float">
            <text:p>$4,37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Group music therapy : a group analytic approach / Alison Davies, Eleanor Richards and Nick Barwic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69 <text:s text:c="8"/></text:p>
          </table:table-cell>
          <table:table-cell office:value-type="float" office:value="1314" calcext:value-type="float">
            <text:p>$1,31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Group protocols : a psychosocial compendium / Diane Gibson, edit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70 <text:s text:c="8"/></text:p>
          </table:table-cell>
          <table:table-cell office:value-type="float" office:value="4379" calcext:value-type="float">
            <text:p>$4,37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Group work : skills and strategies for effective interventions / Sondra Brandler and Camille P. Ro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71 <text:s text:c="8"/></text:p>
          </table:table-cell>
          <table:table-cell office:value-type="float" office:value="1314" calcext:value-type="float">
            <text:p>$1,31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HIV/AIDS prevention : current issues in community practice / Doreen D. Salina, edit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72 <text:s text:c="8"/></text:p>
          </table:table-cell>
          <table:table-cell office:value-type="float" office:value="1532" calcext:value-type="float">
            <text:p>$1,53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Hypothesis-testing behaviour / Fenna H. Poletie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73 <text:s text:c="8"/></text:p>
          </table:table-cell>
          <table:table-cell office:value-type="float" office:value="1050" calcext:value-type="float">
            <text:p>$1,05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Illustrations of madness / John Haslam ; edited with an introduction by Roy Port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74 <text:s text:c="8"/></text:p>
          </table:table-cell>
          <table:table-cell office:value-type="float" office:value="1401" calcext:value-type="float">
            <text:p>$1,40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Climate change and tourism : from policy to practice / Susanne Becken and John E. Ha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75 <text:s text:c="8"/></text:p>
          </table:table-cell>
          <table:table-cell office:value-type="float" office:value="1532" calcext:value-type="float">
            <text:p>$1,53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Handbook of tourist behavior : theory &amp; practice / edited by Metin Kozak and Alain Decrop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76 <text:s text:c="8"/></text:p>
          </table:table-cell>
          <table:table-cell office:value-type="float" office:value="3941" calcext:value-type="float">
            <text:p>$3,94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12016</text:p>
          </table:table-cell>
          <table:table-cell office:value-type="string" calcext:value-type="string">
            <text:p>The practice of sustainable tourism : resolving the paradox / edited by Michael Hughes, David Weaver and Christof Pfor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77 <text:s text:c="8"/></text:p>
          </table:table-cell>
          <table:table-cell office:value-type="float" office:value="2115" calcext:value-type="float">
            <text:p>$2,11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Leading public health : a competency framework / James W. Begun, PhD, Jan K. Malcolm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78 <text:s text:c="8"/></text:p>
          </table:table-cell>
          <table:table-cell office:value-type="float" office:value="1833" calcext:value-type="float">
            <text:p>$1,83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Love, money, and HIV : becoming a modern African woman in the age of AIDS / Sanyu A. Mojol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79 <text:s text:c="8"/></text:p>
          </table:table-cell>
          <table:table-cell office:value-type="float" office:value="1126" calcext:value-type="float">
            <text:p>$1,126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Making individual service funds work for people with dementia living in care homes : how it works in practice / Helen Sanderson and Gill Bailey with Lisa Martin ; foreword by Dr. Sam Bennet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80 <text:s text:c="8"/></text:p>
          </table:table-cell>
          <table:table-cell office:value-type="float" office:value="3100" calcext:value-type="float">
            <text:p>$3,10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Management accounting in health care organizations / David W. Young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007595 <text:s text:c="8"/></text:p>
          </table:table-cell>
          <table:table-cell office:value-type="float" office:value="3209" calcext:value-type="float">
            <text:p>$3,20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Management accounting in health care organizations / David W. Young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81 <text:s text:c="8"/></text:p>
          </table:table-cell>
          <table:table-cell office:value-type="float" office:value="3065" calcext:value-type="float">
            <text:p>$3,06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Managing eHealth : from vision to reality / edited by Magdalene Rosenm?oller, Diane Whitehouse and Petra Wil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82 <text:s text:c="8"/></text:p>
          </table:table-cell>
          <table:table-cell office:value-type="float" office:value="2115" calcext:value-type="float">
            <text:p>$2,11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Methods for community public health research : integrated and engaged approaches / Jessica G. Burke, Steven M. Albert, editor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83 <text:s text:c="8"/></text:p>
          </table:table-cell>
          <table:table-cell office:value-type="float" office:value="1620" calcext:value-type="float">
            <text:p>$1,62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Migration, ethnicity, race, and health in multicultural societies / Raj S. Bhopa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84 <text:s text:c="8"/></text:p>
          </table:table-cell>
          <table:table-cell office:value-type="float" office:value="1336" calcext:value-type="float">
            <text:p>$1,336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Modernizing health care : a process-oriented management system / Svetlana Yermako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85 <text:s text:c="8"/></text:p>
          </table:table-cell>
          <table:table-cell office:value-type="float" office:value="1833" calcext:value-type="float">
            <text:p>$1,83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On race and medicine : insider perspectives / edited by Richard Garc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86 <text:s text:c="8"/></text:p>
          </table:table-cell>
          <table:table-cell office:value-type="float" office:value="2397" calcext:value-type="float">
            <text:p>$2,39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Organ donation in Japan : a medical anthropological study / Maria-Keiko Yasuok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87 <text:s text:c="8"/></text:p>
          </table:table-cell>
          <table:table-cell office:value-type="float" office:value="2961" calcext:value-type="float">
            <text:p>$2,96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Patients with passports : medical tourism, law and ethics / I. Glenn Cohe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88 <text:s text:c="8"/></text:p>
          </table:table-cell>
          <table:table-cell office:value-type="float" office:value="1138" calcext:value-type="float">
            <text:p>$1,13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Politics in the corridor of dying : AIDS activism and global health governance / Jennifer Ch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89 <text:s text:c="8"/></text:p>
          </table:table-cell>
          <table:table-cell office:value-type="float" office:value="4469" calcext:value-type="float">
            <text:p>$4,46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Professional responsibility : the fundamental issue in education and health care reform / Douglas E. Mitchell, Robert K. Ream, editor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90 <text:s text:c="8"/></text:p>
          </table:table-cell>
          <table:table-cell office:value-type="float" office:value="1690" calcext:value-type="float">
            <text:p>$1,69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Professionalism / Alan Cribb and Sharon Gewirtz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91 <text:s text:c="8"/></text:p>
          </table:table-cell>
          <table:table-cell office:value-type="float" office:value="1458" calcext:value-type="float">
            <text:p>$1,45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Public private partnerships in health care : European PPP models and factors influencing the positive outcome of such Ventures / Joseph Yan Sirok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92 <text:s text:c="8"/></text:p>
          </table:table-cell>
          <table:table-cell office:value-type="float" office:value="4598" calcext:value-type="float">
            <text:p>$4,59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Regulating tobacco, alcohol, and unhealthy foods : the legal issues / edited by Tania Voon, Andrew D. Mitchell and Jonathan Liber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93 <text:s text:c="8"/></text:p>
          </table:table-cell>
          <table:table-cell office:value-type="float" office:value="2538" calcext:value-type="float">
            <text:p>$2,53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Reproductive justice : the politics of health care for Native American women / Barbara Gur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94 <text:s text:c="8"/></text:p>
          </table:table-cell>
          <table:table-cell office:value-type="float" office:value="2115" calcext:value-type="float">
            <text:p>$2,11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Rural public health : best practices and preventive models / Jacob C. Warren, K. Bryant Smalley, editor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95 <text:s text:c="8"/></text:p>
          </table:table-cell>
          <table:table-cell office:value-type="float" office:value="902" calcext:value-type="float">
            <text:p>$90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Slavery, disease, and suffering in the southern lowcountry / Peter McCandles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96 <text:s text:c="8"/></text:p>
          </table:table-cell>
          <table:table-cell office:value-type="float" office:value="2254" calcext:value-type="float">
            <text:p>$2,25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Sociology for midwives / Ruth Deery, Elaine Denny and Gayle Letherb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97 <text:s text:c="8"/></text:p>
          </table:table-cell>
          <table:table-cell office:value-type="float" office:value="2115" calcext:value-type="float">
            <text:p>$2,11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elevision and health responsibility in an age of individualism / Katherine A. Fos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98 <text:s text:c="8"/></text:p>
          </table:table-cell>
          <table:table-cell office:value-type="float" office:value="1246" calcext:value-type="float">
            <text:p>$1,246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he art of medicine : healing and the limits of technology / Herbert Ho Ping Kong ; with Michael Posn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8999 <text:s text:c="8"/></text:p>
          </table:table-cell>
          <table:table-cell office:value-type="float" office:value="6117" calcext:value-type="float">
            <text:p>$6,11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Wellbeing : a complete reference guide / edited by Cary L. Coop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00 <text:s text:c="8"/></text:p>
          </table:table-cell>
          <table:table-cell office:value-type="float" office:value="2605" calcext:value-type="float">
            <text:p>$2,60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he hyper(in)visible fat woman : weight and gender discourse in contemporary society / Jeannine A. Gaile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01 <text:s text:c="8"/></text:p>
          </table:table-cell>
          <table:table-cell office:value-type="float" office:value="1014" calcext:value-type="float">
            <text:p>$1,01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he most important lesson : what my mother taught me that will change Alzheimer's and dementia care forever / Laura Anthon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02 <text:s text:c="8"/></text:p>
          </table:table-cell>
          <table:table-cell office:value-type="float" office:value="2818" calcext:value-type="float">
            <text:p>$2,81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he transformation of academic health centers : meeting the challenges of healthcare's changing landscape / edited by Steven A. Wartman, MD, PhD, MACP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03 <text:s text:c="8"/></text:p>
          </table:table-cell>
          <table:table-cell office:value-type="float" office:value="1269" calcext:value-type="float">
            <text:p>$1,26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he truth about big medicine : righting the wrongs for better health care / Cheryl L. Brown and John T. Jam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04 <text:s text:c="8"/></text:p>
          </table:table-cell>
          <table:table-cell office:value-type="float" office:value="987" calcext:value-type="float">
            <text:p>$98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he Vaccine Court : the dark truth of America's Vaccine Injury Compensation Program / Wayne Rohd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05 <text:s text:c="8"/></text:p>
          </table:table-cell>
          <table:table-cell office:value-type="float" office:value="2408" calcext:value-type="float">
            <text:p>$2,40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he violence of care : rape victims, forensic nurses, and sexual assault intervention / Sameena Mull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06 <text:s text:c="8"/></text:p>
          </table:table-cell>
          <table:table-cell office:value-type="float" office:value="1070" calcext:value-type="float">
            <text:p>$1,07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o die, or not to die : ten tricks to getting better medical care / Judy Cook, M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07 <text:s text:c="8"/></text:p>
          </table:table-cell>
          <table:table-cell office:value-type="float" office:value="4817" calcext:value-type="float">
            <text:p>$4,81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ransforming the doctor's office : principles from evidence-based design / Ann Sloan Devli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08 <text:s text:c="8"/></text:p>
          </table:table-cell>
          <table:table-cell office:value-type="float" office:value="1551" calcext:value-type="float">
            <text:p>$1,55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Valuing health : well-being, freedom, and suffering / Daniel M. Haus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09 <text:s text:c="8"/></text:p>
          </table:table-cell>
          <table:table-cell office:value-type="float" office:value="1551" calcext:value-type="float">
            <text:p>$1,55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Women and cardiovascular disease : addressing disparities in care / Kevin R. Campbel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10 <text:s text:c="8"/></text:p>
          </table:table-cell>
          <table:table-cell office:value-type="float" office:value="2397" calcext:value-type="float">
            <text:p>$2,39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Women at war / [edited by] Elspeth Cameron Ritchie, Anne L. Nacler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11 <text:s text:c="8"/></text:p>
          </table:table-cell>
          <table:table-cell office:value-type="float" office:value="1184" calcext:value-type="float">
            <text:p>$1,18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Worried sick : a prescription for health in an overtreated America / Nortin M. Hadl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12 <text:s text:c="8"/></text:p>
          </table:table-cell>
          <table:table-cell office:value-type="float" office:value="4469" calcext:value-type="float">
            <text:p>$4,46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Advances in child abuse prevention knowledge : the perspective of new leadership / Deborah Daro ... [et al.], editor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13 <text:s text:c="8"/></text:p>
          </table:table-cell>
          <table:table-cell office:value-type="float" office:value="1103" calcext:value-type="float">
            <text:p>$1,10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Afflictions of the soul : learning to suffer well / Dennis Newkir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14 <text:s text:c="8"/></text:p>
          </table:table-cell>
          <table:table-cell office:value-type="float" office:value="1126" calcext:value-type="float">
            <text:p>$1,126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Art therapy with physical conditions / edited by Marian Liebmann and Sally Weston ; [foreword by Dr. Trevor Thompson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15 <text:s text:c="8"/></text:p>
          </table:table-cell>
          <table:table-cell office:value-type="float" office:value="1246" calcext:value-type="float">
            <text:p>$1,246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Autism... what does it mean to me? : a workbook for self-awareness and self-advocacy, with life lessons for young people on the autism spectrum : structured teaching ideas for home and school / Catherine Faherty ; foreword by Dr Gary Mesibo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16 <text:s text:c="8"/></text:p>
          </table:table-cell>
          <table:table-cell office:value-type="float" office:value="2113" calcext:value-type="float">
            <text:p>$2,11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Clinical and organizational applications of applied behavior analysis / edited by Henry S. Roane, Joel L. Ringdahl, Terry S. Falcomat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17 <text:s text:c="8"/></text:p>
          </table:table-cell>
          <table:table-cell office:value-type="float" office:value="1494" calcext:value-type="float">
            <text:p>$1,49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Community psychology and community mental health : towards transformative change / edited by Geoffrey Nelson, Bret Kloos, and Jos? Ornel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18 <text:s text:c="8"/></text:p>
          </table:table-cell>
          <table:table-cell office:value-type="float" office:value="3065" calcext:value-type="float">
            <text:p>$3,06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Critical health psychology / edited by Michael Murra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19 <text:s text:c="8"/></text:p>
          </table:table-cell>
          <table:table-cell office:value-type="float" office:value="4598" calcext:value-type="float">
            <text:p>$4,59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Differentiation of self : Bowen family systems theory perspectives / edited by Peter Titel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20 <text:s text:c="8"/></text:p>
          </table:table-cell>
          <table:table-cell office:value-type="float" office:value="1313" calcext:value-type="float">
            <text:p>$1,31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Evaluating the implementation of the Re-engineering Systems of Primary Care Treatment in the Military (RESPECT-Mil) / Eunice C. Wong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21 <text:s text:c="8"/></text:p>
          </table:table-cell>
          <table:table-cell office:value-type="float" office:value="1719" calcext:value-type="float">
            <text:p>$1,71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Food safety = behavior : 30 proven techniques to enhance employee compliance / Frank Yianna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22 <text:s text:c="8"/></text:p>
          </table:table-cell>
          <table:table-cell office:value-type="float" office:value="2750" calcext:value-type="float">
            <text:p>$2,75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Genetic Approaches in the Prevention of Mental Disorders : Proceedings of the joint-meeting organized by the World Health Organization and the Fondation Ipsen in Paris, May 29-30, 1989 / V. Bulyzhenkov, Y. Christen, L. Prilipko, (eds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23 <text:s text:c="8"/></text:p>
          </table:table-cell>
          <table:table-cell office:value-type="float" office:value="987" calcext:value-type="float">
            <text:p>$98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Green : the history of a color / Michel Pastoureau ; translated by Jody Gladding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24 <text:s text:c="8"/></text:p>
          </table:table-cell>
          <table:table-cell office:value-type="float" office:value="2408" calcext:value-type="float">
            <text:p>$2,40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Health humanities / Paul Crawford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25 <text:s text:c="8"/></text:p>
          </table:table-cell>
          <table:table-cell office:value-type="float" office:value="1972" calcext:value-type="float">
            <text:p>$1,97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Helping skills : facilitating exploration, insight, and action / Clara E. Hil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26 <text:s text:c="8"/></text:p>
          </table:table-cell>
          <table:table-cell office:value-type="float" office:value="902" calcext:value-type="float">
            <text:p>$90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How to succeed in therapy : navigating the pitfalls on the path to wellness / Jared Scherz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27 <text:s text:c="8"/></text:p>
          </table:table-cell>
          <table:table-cell office:value-type="float" office:value="1690" calcext:value-type="float">
            <text:p>$1,69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Illness and image : case studies in the medical humanities / Sander L. Gil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28 <text:s text:c="8"/></text:p>
          </table:table-cell>
          <table:table-cell office:value-type="float" office:value="1946" calcext:value-type="float">
            <text:p>$1,946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he Oxford handbook of health psychology / edited by Howard S. Fried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29 <text:s text:c="8"/></text:p>
          </table:table-cell>
          <table:table-cell office:value-type="float" office:value="3382" calcext:value-type="float">
            <text:p>$3,38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Workplace well-being : how to build positive, psychologically healthy workplaces / edited by Arla Day, E. Kevin Kelloway, and Joseph J. Hurrell, J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30 <text:s text:c="8"/></text:p>
          </table:table-cell>
          <table:table-cell office:value-type="float" office:value="2397" calcext:value-type="float">
            <text:p>$2,39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Challenges of tourism resource conservation and management : a case study of Abijata-Shala Lakes National Park, Central Rift Valley, Ethiopa / G. Michael G. Medhin Teferi, Ranavijai Bahadur Singh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31 <text:s text:c="8"/></text:p>
          </table:table-cell>
          <table:table-cell office:value-type="float" office:value="3065" calcext:value-type="float">
            <text:p>$3,06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Responsible tourism : concepts, theory and practices / edited by David Lesli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32 <text:s text:c="8"/></text:p>
          </table:table-cell>
          <table:table-cell office:value-type="float" office:value="6524" calcext:value-type="float">
            <text:p>$6,52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22016</text:p>
          </table:table-cell>
          <table:table-cell office:value-type="string" calcext:value-type="string">
            <text:p>Theory and practice in hospitality and tourism research : proceedings of the 2nd International Hospitality &amp; Tourism Postgraduate Conference 2014, Penang, Malaysia, 2-4 September 2014 / editor, Salleh Mohd Radzi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77 <text:s text:c="8"/></text:p>
          </table:table-cell>
          <table:table-cell office:value-type="float" office:value="6572" calcext:value-type="float">
            <text:p>$6,57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72016</text:p>
          </table:table-cell>
          <table:table-cell office:value-type="string" calcext:value-type="string">
            <text:p>Mobile technologies for activity-travel data collection and analysis / Soora Rasouli, Harry Timmermans, [editors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78 <text:s text:c="8"/></text:p>
          </table:table-cell>
          <table:table-cell office:value-type="float" office:value="5258" calcext:value-type="float">
            <text:p>$5,25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72016</text:p>
          </table:table-cell>
          <table:table-cell office:value-type="string" calcext:value-type="string">
            <text:p>Advanced ICTs for disaster management and threat detection : collaborative and distributed frameworks / [edited by] Eleana Asimakopoulou, Nik Bessi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79 <text:s text:c="8"/></text:p>
          </table:table-cell>
          <table:table-cell office:value-type="float" office:value="2719" calcext:value-type="float">
            <text:p>$2,71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072016</text:p>
          </table:table-cell>
          <table:table-cell office:value-type="string" calcext:value-type="string">
            <text:p>Landscapes of leisure : space, place and identities / edited by Sean Gammon and Sam Elkingt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64 <text:s text:c="8"/></text:p>
          </table:table-cell>
          <table:table-cell office:value-type="float" office:value="2557" calcext:value-type="float">
            <text:p>$2,55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20102016</text:p>
          </table:table-cell>
          <table:table-cell office:value-type="string" calcext:value-type="string">
            <text:p>Therapeutic recreation : a practical approach / Marcia Jean Carter, Glen E. Van And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099 <text:s text:c="8"/></text:p>
          </table:table-cell>
          <table:table-cell office:value-type="float" office:value="3835" calcext:value-type="float">
            <text:p>$3,83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Research methodology : a step-by-step guide for beginners / Ranjit Kuma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00 <text:s text:c="8"/></text:p>
          </table:table-cell>
          <table:table-cell office:value-type="float" office:value="3835" calcext:value-type="float">
            <text:p>$3,83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Qualitative research practice : a guide for social science students and researchers / Jane Ritchie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01 <text:s text:c="8"/></text:p>
          </table:table-cell>
          <table:table-cell office:value-type="float" office:value="1525" calcext:value-type="float">
            <text:p>$1,52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Mixed methods applications in action research : from methods to community action / Nataliya V. Ivankov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02 <text:s text:c="8"/></text:p>
          </table:table-cell>
          <table:table-cell office:value-type="float" office:value="3505" calcext:value-type="float">
            <text:p>$3,50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Researching hospitality and tourism / Bob Brothert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03 <text:s text:c="8"/></text:p>
          </table:table-cell>
          <table:table-cell office:value-type="float" office:value="2474" calcext:value-type="float">
            <text:p>$2,47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How to read journal articles in the social sciences : a very practical guide for students / Phillip Chong Ho Sh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04 <text:s text:c="8"/></text:p>
          </table:table-cell>
          <table:table-cell office:value-type="float" office:value="6444" calcext:value-type="float">
            <text:p>$6,44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Latent variables and factor analysis / edited by Salvatore Bab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05 <text:s text:c="8"/></text:p>
          </table:table-cell>
          <table:table-cell office:value-type="float" office:value="6443" calcext:value-type="float">
            <text:p>$6,44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Latent variables and factor analysis / edited by Salvatore Bab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06 <text:s text:c="8"/></text:p>
          </table:table-cell>
          <table:table-cell office:value-type="float" office:value="6443" calcext:value-type="float">
            <text:p>$6,44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Latent variables and factor analysis / edited by Salvatore Bab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07 <text:s text:c="8"/></text:p>
          </table:table-cell>
          <table:table-cell office:value-type="float" office:value="6443" calcext:value-type="float">
            <text:p>$6,44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Latent variables and factor analysis / edited by Salvatore Babon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08 <text:s text:c="8"/></text:p>
          </table:table-cell>
          <table:table-cell office:value-type="float" office:value="16782" calcext:value-type="float">
            <text:p>$16,78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Research methods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09 <text:s text:c="8"/></text:p>
          </table:table-cell>
          <table:table-cell office:value-type="float" office:value="16782" calcext:value-type="float">
            <text:p>$16,78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Research methods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10 <text:s text:c="8"/></text:p>
          </table:table-cell>
          <table:table-cell office:value-type="float" office:value="16782" calcext:value-type="float">
            <text:p>$16,78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Research methods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11 <text:s text:c="8"/></text:p>
          </table:table-cell>
          <table:table-cell office:value-type="float" office:value="16781" calcext:value-type="float">
            <text:p>$16,78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Research methods : concepts, methodologies, tools, and applications / [edited by] Information Resources Management Associat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12 <text:s text:c="8"/></text:p>
          </table:table-cell>
          <table:table-cell office:value-type="float" office:value="1198" calcext:value-type="float">
            <text:p>$1,19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Personal and professional growth for health care professionals / David J. Tipt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13 <text:s text:c="8"/></text:p>
          </table:table-cell>
          <table:table-cell office:value-type="float" office:value="2169" calcext:value-type="float">
            <text:p>$2,16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Clinical procedures for health professionals / Nina Multa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14 <text:s text:c="8"/></text:p>
          </table:table-cell>
          <table:table-cell office:value-type="float" office:value="4740" calcext:value-type="float">
            <text:p>$4,74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Health &amp; wellness / Gordon Edlin, Eric Golant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15 <text:s text:c="8"/></text:p>
          </table:table-cell>
          <table:table-cell office:value-type="float" office:value="3711" calcext:value-type="float">
            <text:p>$3,71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Sustainable transportation in natural and protected areas / edited by Francesco Ors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16 <text:s text:c="8"/></text:p>
          </table:table-cell>
          <table:table-cell office:value-type="float" office:value="1360" calcext:value-type="float">
            <text:p>$1,36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Sustainability : key issues / edited by Helen Kopnina and Eleanor Shoreman-Ouime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17 <text:s text:c="8"/></text:p>
          </table:table-cell>
          <table:table-cell office:value-type="float" office:value="3711" calcext:value-type="float">
            <text:p>$3,71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The politics of ecosocialism : transforming welfare / edited by Kajsa Borgn?s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18 <text:s text:c="8"/></text:p>
          </table:table-cell>
          <table:table-cell office:value-type="float" office:value="1237" calcext:value-type="float">
            <text:p>$1,23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Flourishing within limits to growth : following nature's way / Sven Erik J?rgensen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19 <text:s text:c="8"/></text:p>
          </table:table-cell>
          <table:table-cell office:value-type="float" office:value="1237" calcext:value-type="float">
            <text:p>$1,23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Environmental ethics for the long term : an introduction / John Nol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20 <text:s text:c="8"/></text:p>
          </table:table-cell>
          <table:table-cell office:value-type="float" office:value="7010" calcext:value-type="float">
            <text:p>$7,01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Handbook of sustainability assessment / edited by Angus Morrison-Saunders, Jenny Pope, Alan Bon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21 <text:s text:c="8"/></text:p>
          </table:table-cell>
          <table:table-cell office:value-type="float" office:value="7423" calcext:value-type="float">
            <text:p>$7,42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Handbook of research methods and applications in environmental studies / edited by Matthias Ruth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22 <text:s text:c="8"/></text:p>
          </table:table-cell>
          <table:table-cell office:value-type="float" office:value="3505" calcext:value-type="float">
            <text:p>$3,50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Environmental management : new directions for the twenty-first century / Geoff A. Wilson &amp; Raymond L. Bryan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23 <text:s text:c="8"/></text:p>
          </table:table-cell>
          <table:table-cell office:value-type="float" office:value="659" calcext:value-type="float">
            <text:p>$65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The transport debate / Jon Shaw and Iain Docherty ; [foreword by Christian Wolmar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24 <text:s text:c="8"/></text:p>
          </table:table-cell>
          <table:table-cell office:value-type="float" office:value="1031" calcext:value-type="float">
            <text:p>$1,03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Environmental policy and sustainable development in China : Hong Kong in global context / Paul G. Harri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25 <text:s text:c="8"/></text:p>
          </table:table-cell>
          <table:table-cell office:value-type="float" office:value="1649" calcext:value-type="float">
            <text:p>$1,64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Sustainability in hospitality : how innovative hotels are transforming the industry / edited by Miguel Angel Gardetti and Ana Laura Torr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26 <text:s text:c="8"/></text:p>
          </table:table-cell>
          <table:table-cell office:value-type="float" office:value="4990" calcext:value-type="float">
            <text:p>$4,99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Strategic winery tourism and management : building competitive winery tourism and winery management strategy / edited by Kyuho Le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27 <text:s text:c="8"/></text:p>
          </table:table-cell>
          <table:table-cell office:value-type="float" office:value="1443" calcext:value-type="float">
            <text:p>$1,44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Destination marketing : essentials / Steven Pik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28 <text:s text:c="8"/></text:p>
          </table:table-cell>
          <table:table-cell office:value-type="float" office:value="1443" calcext:value-type="float">
            <text:p>$1,44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Tourism impacts, planning and management / Peter Ma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29 <text:s text:c="8"/></text:p>
          </table:table-cell>
          <table:table-cell office:value-type="float" office:value="3917" calcext:value-type="float">
            <text:p>$3,91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Regimes of value in tourism / edited by ?milie Crossley and David Picar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30 <text:s text:c="8"/></text:p>
          </table:table-cell>
          <table:table-cell office:value-type="float" office:value="3917" calcext:value-type="float">
            <text:p>$3,91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Innovation and tourism destination development / edited by Henrik Halkier, Marek Kozak and Bo Svens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31 <text:s text:c="8"/></text:p>
          </table:table-cell>
          <table:table-cell office:value-type="float" office:value="1608" calcext:value-type="float">
            <text:p>$1,60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Human resource management for the event industry / Lynn Van der Wagen and Lauren Whi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132 <text:s text:c="8"/></text:p>
          </table:table-cell>
          <table:table-cell office:value-type="float" office:value="3505" calcext:value-type="float">
            <text:p>$3,50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22016</text:p>
          </table:table-cell>
          <table:table-cell office:value-type="string" calcext:value-type="string">
            <text:p>Tourism in the green economy / edited by Maharaj Vijay Reddy and Keith Wilk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520 <text:s text:c="8"/></text:p>
          </table:table-cell>
          <table:table-cell office:value-type="float" office:value="1260" calcext:value-type="float">
            <text:p>$1,26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50012016</text:p>
          </table:table-cell>
          <table:table-cell office:value-type="string" calcext:value-type="string">
            <text:p>Do not disturb! : heavenly honeymoon retreats / Manuela Roth ; [text editing and translation: Judith Vonberg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521 <text:s text:c="8"/></text:p>
          </table:table-cell>
          <table:table-cell office:value-type="float" office:value="805" calcext:value-type="float">
            <text:p>$80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50012016</text:p>
          </table:table-cell>
          <table:table-cell office:value-type="string" calcext:value-type="string">
            <text:p>Iceland / this edition written and researched by Carolyn Bain, Alexis Averbuc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522 <text:s text:c="8"/></text:p>
          </table:table-cell>
          <table:table-cell office:value-type="float" office:value="545" calcext:value-type="float">
            <text:p>$54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50012016</text:p>
          </table:table-cell>
          <table:table-cell office:value-type="string" calcext:value-type="string">
            <text:p>Sweet, savory, and sometimes boozy cupcakes / Alison Riede ; photos by Molly Haug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523 <text:s text:c="8"/></text:p>
          </table:table-cell>
          <table:table-cell office:value-type="float" office:value="503" calcext:value-type="float">
            <text:p>$50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50012016</text:p>
          </table:table-cell>
          <table:table-cell office:value-type="string" calcext:value-type="string">
            <text:p>Thai curr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524 <text:s text:c="8"/></text:p>
          </table:table-cell>
          <table:table-cell office:value-type="float" office:value="503" calcext:value-type="float">
            <text:p>$50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50012016</text:p>
          </table:table-cell>
          <table:table-cell office:value-type="string" calcext:value-type="string">
            <text:p>Thai fried ric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525 <text:s text:c="8"/></text:p>
          </table:table-cell>
          <table:table-cell office:value-type="float" office:value="503" calcext:value-type="float">
            <text:p>$50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50012016</text:p>
          </table:table-cell>
          <table:table-cell office:value-type="string" calcext:value-type="string">
            <text:p>Thai spicy sala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526 <text:s text:c="8"/></text:p>
          </table:table-cell>
          <table:table-cell office:value-type="float" office:value="3997" calcext:value-type="float">
            <text:p>$3,99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50012016</text:p>
          </table:table-cell>
          <table:table-cell office:value-type="string" calcext:value-type="string">
            <text:p>Foodborne pathogens and food safety / editors, Latiful Bari and Dike O. Ukuku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527 <text:s text:c="8"/></text:p>
          </table:table-cell>
          <table:table-cell office:value-type="float" office:value="1294" calcext:value-type="float">
            <text:p>$1,294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50012016</text:p>
          </table:table-cell>
          <table:table-cell office:value-type="string" calcext:value-type="string">
            <text:p>The culture of food in England, 1200-1500 / C.M. Woolga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528 <text:s text:c="8"/></text:p>
          </table:table-cell>
          <table:table-cell office:value-type="float" office:value="3787" calcext:value-type="float">
            <text:p>$3,78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50012016</text:p>
          </table:table-cell>
          <table:table-cell office:value-type="string" calcext:value-type="string">
            <text:p>Adventure tourism : the new frontier / John Swarbrooke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44 <text:s text:c="8"/></text:p>
          </table:table-cell>
          <table:table-cell office:value-type="float" office:value="1371" calcext:value-type="float">
            <text:p>$1,37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Sustainable tourism : business development, operations, and management / Carol Patter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45 <text:s text:c="8"/></text:p>
          </table:table-cell>
          <table:table-cell office:value-type="float" office:value="1308" calcext:value-type="float">
            <text:p>$1,30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Tourist mobility and advanced tracking technologies / Noam Shoval and Michal Isaac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46 <text:s text:c="8"/></text:p>
          </table:table-cell>
          <table:table-cell office:value-type="float" office:value="1790" calcext:value-type="float">
            <text:p>$1,79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Recreational sport : program design, delivery, and management / Robert J. Barcelona, Mary Sara Wells, Skye Arthur-Banning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47 <text:s text:c="8"/></text:p>
          </table:table-cell>
          <table:table-cell office:value-type="float" office:value="1495" calcext:value-type="float">
            <text:p>$1,49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Behavioral methods in consciousness research / edited by Morten Overgaar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48 <text:s text:c="8"/></text:p>
          </table:table-cell>
          <table:table-cell office:value-type="float" office:value="2430" calcext:value-type="float">
            <text:p>$2,43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Creative research methods in the social sciences : a practical guide / Helen Kara ; [foreword by Kenneth J. Gergen and Mary M. Gergen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49 <text:s text:c="8"/></text:p>
          </table:table-cell>
          <table:table-cell office:value-type="float" office:value="1635" calcext:value-type="float">
            <text:p>$1,635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Research methods in educational studies / Janet Graham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50 <text:s text:c="8"/></text:p>
          </table:table-cell>
          <table:table-cell office:value-type="float" office:value="1196" calcext:value-type="float">
            <text:p>$1,196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Introduction to research methods and data analysis in the health sciences / Gareth Hagger-John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51 <text:s text:c="8"/></text:p>
          </table:table-cell>
          <table:table-cell office:value-type="float" office:value="1021" calcext:value-type="float">
            <text:p>$1,02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Methods in behavioral research / Paul C. Cozby, Scott C. Bat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52 <text:s text:c="8"/></text:p>
          </table:table-cell>
          <table:table-cell office:value-type="float" office:value="1761" calcext:value-type="float">
            <text:p>$1,76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Research methods and proposal writing - 1 : a compendium of basic steps in social science research &amp; proposal writing / Edward Kweku Nuno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53 <text:s text:c="8"/></text:p>
          </table:table-cell>
          <table:table-cell office:value-type="float" office:value="1346" calcext:value-type="float">
            <text:p>$1,346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Research methods and statistics in psychology / Hugh Coolic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54 <text:s text:c="8"/></text:p>
          </table:table-cell>
          <table:table-cell office:value-type="float" office:value="699" calcext:value-type="float">
            <text:p>$69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30082016</text:p>
          </table:table-cell>
          <table:table-cell office:value-type="string" calcext:value-type="string">
            <text:p>Navigating a medical malpractice lawsuit : what you need to know / Howard A. Jane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68 <text:s text:c="8"/></text:p>
          </table:table-cell>
          <table:table-cell office:value-type="float" office:value="3120" calcext:value-type="float">
            <text:p>$3,12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Handbook of marketing research methodologies for hospitality and tourism / Ronald A. Nyki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69 <text:s text:c="8"/></text:p>
          </table:table-cell>
          <table:table-cell office:value-type="float" office:value="5359" calcext:value-type="float">
            <text:p>$5,35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The role of service in the tourism &amp; hospitality industry : proceedings of the Annual International Conference on Management and Technology in Knowledge, Service, Tourism &amp; Hospitality 2014 (SERVE 2014), Gran Melia, Jakarta, Indonesia, 23-24 August 2014 / editors, Ford Lumban Gaol, Fonny Hutagalung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70 <text:s text:c="8"/></text:p>
          </table:table-cell>
          <table:table-cell office:value-type="float" office:value="3487" calcext:value-type="float">
            <text:p>$3,48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Asia as method in education studies : a defiant research imagination / edited by Hongzhi Zhang, Philip Wing Keung Chan and Jane Kenwa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71 <text:s text:c="8"/></text:p>
          </table:table-cell>
          <table:table-cell office:value-type="float" office:value="4958" calcext:value-type="float">
            <text:p>$4,95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Discovering the scientist within : research methods in psychology / Gary W. Lewandowski, Natalie J. Ciarocco, David B. Strohmetz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72 <text:s text:c="8"/></text:p>
          </table:table-cell>
          <table:table-cell office:value-type="float" office:value="3268" calcext:value-type="float">
            <text:p>$3,26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Introduction to research methods in education / Keith F. Punch &amp; Alis Oance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73 <text:s text:c="8"/></text:p>
          </table:table-cell>
          <table:table-cell office:value-type="float" office:value="5990" calcext:value-type="float">
            <text:p>$5,99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Market research methodologies : multi-method and qualitative approaches / [edited by] Amandeep Takhar-Lail, Ali Ghorba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74 <text:s text:c="8"/></text:p>
          </table:table-cell>
          <table:table-cell office:value-type="float" office:value="4221" calcext:value-type="float">
            <text:p>$4,22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Qualitative research methods for community development / Robert Mark Silverman and Kelly L. Patter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75 <text:s text:c="8"/></text:p>
          </table:table-cell>
          <table:table-cell office:value-type="float" office:value="7549" calcext:value-type="float">
            <text:p>$7,549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Research methods for criminal justice and criminology / Michael G. Maxfield, Earl R. Babbi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76 <text:s text:c="8"/></text:p>
          </table:table-cell>
          <table:table-cell office:value-type="float" office:value="5433" calcext:value-type="float">
            <text:p>$5,433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Strategic tools and methods for promoting hospitality and tourism services / [edited by] Alexandru-Mircea Nedelea, Maximiliano Korstanje, Babu Georg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77 <text:s text:c="8"/></text:p>
          </table:table-cell>
          <table:table-cell office:value-type="float" office:value="4808" calcext:value-type="float">
            <text:p>$4,80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The Routledge handbook of tourism and hospitality education / edited by Dianne Dredge, David Airey and Michael J. Gros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78 <text:s text:c="8"/></text:p>
          </table:table-cell>
          <table:table-cell office:value-type="float" office:value="4808" calcext:value-type="float">
            <text:p>$4,808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The Routledge handbook of tourism and sustainability / edited by C. Michael Hall, Stefan G?ssling and Daniel Scot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79 <text:s text:c="8"/></text:p>
          </table:table-cell>
          <table:table-cell office:value-type="float" office:value="9612" calcext:value-type="float">
            <text:p>$9,61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Handbook of research on global hospitality and tourism management / [edited by] Angelo A. Camill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80 <text:s text:c="8"/></text:p>
          </table:table-cell>
          <table:table-cell office:value-type="float" office:value="5990" calcext:value-type="float">
            <text:p>$5,990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Emerging innovative marketing strategies in the tourism industry / [edited by] Nilanjan Ra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81 <text:s text:c="8"/></text:p>
          </table:table-cell>
          <table:table-cell office:value-type="float" office:value="6547" calcext:value-type="float">
            <text:p>$6,547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Current issues and emerging trends in medical tourism / [edited by] Malcolm Cooper, Kazem Vafadari, Mayumi Hied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82 <text:s text:c="8"/></text:p>
          </table:table-cell>
          <table:table-cell office:value-type="float" office:value="5711" calcext:value-type="float">
            <text:p>$5,711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New business opportunities in the growing e-tourism industry / [edited by] Hajime Et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683 <text:s text:c="8"/></text:p>
          </table:table-cell>
          <table:table-cell office:value-type="float" office:value="5572" calcext:value-type="float">
            <text:p>$5,572.00</text:p>
          </table:table-cell>
          <table:table-cell office:value-type="string" calcext:value-type="string">
            <text:p>CHTOHEB</text:p>
          </table:table-cell>
          <table:table-cell office:value-type="string" calcext:value-type="string">
            <text:p>E010102016</text:p>
          </table:table-cell>
          <table:table-cell office:value-type="string" calcext:value-type="string">
            <text:p>Educational strategies for the next generation leaders in hotel management / [edited by] Jiuguang Feng, Sacha Stocklin, Wei Wang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83</text:p>
          </table:table-cell>
          <table:table-cell table:style-name="ce7" office:value-type="float" office:value="2075" calcext:value-type="float">
            <text:p>$2,075.00</text:p>
          </table:table-cell>
          <table:table-cell office:value-type="string" calcext:value-type="string">
            <text:p>CHTOH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A book without an ending: An IPA study of adolescents engaging in educational tourism/Skidmore, Melissa B.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84</text:p>
          </table:table-cell>
          <table:table-cell table:style-name="ce7" office:value-type="float" office:value="2075" calcext:value-type="float">
            <text:p>$2,075.00</text:p>
          </table:table-cell>
          <table:table-cell office:value-type="string" calcext:value-type="string">
            <text:p>CHTOH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Constructing a spatial imaginary: The formation and representation of Monte Carlo as a vacation-leisure paradise, 1854-1950/Miller, Robert W.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MD000429</text:p>
          </table:table-cell>
          <table:table-cell table:style-name="ce7" office:value-type="float" office:value="2075" calcext:value-type="float">
            <text:p>$2,075.00</text:p>
          </table:table-cell>
          <table:table-cell office:value-type="string" calcext:value-type="string">
            <text:p>CHTOH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Hosts' motvations for participation, problems and challenges in Homestay Tourism - Shompole Maasai, Kenya/Ole Petenya, Shani Y.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85</text:p>
          </table:table-cell>
          <table:table-cell table:style-name="ce7" office:value-type="float" office:value="2075" calcext:value-type="float">
            <text:p>$2,075.00</text:p>
          </table:table-cell>
          <table:table-cell office:value-type="string" calcext:value-type="string">
            <text:p>CHTOH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Costumbres, Creencias, y "Lo normal": A Biocultural Study on Changing Prenatal Dietary Practices in a Rural Tourism Community/Cantor, Allison R.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MD000430</text:p>
          </table:table-cell>
          <table:table-cell table:style-name="ce7" office:value-type="float" office:value="2075" calcext:value-type="float">
            <text:p>$2,075.00</text:p>
          </table:table-cell>
          <table:table-cell office:value-type="string" calcext:value-type="string">
            <text:p>CHTOH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Discovering the Self: A Critical Phenomenological Paradigm for Tourism Research/Arani, Alexia Alisabeth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MD000431</text:p>
          </table:table-cell>
          <table:table-cell table:style-name="ce7" office:value-type="float" office:value="2075" calcext:value-type="float">
            <text:p>$2,075.00</text:p>
          </table:table-cell>
          <table:table-cell office:value-type="string" calcext:value-type="string">
            <text:p>CHTOH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Retirement and flow: Can the casual leisure pursuits of older adults in retirement create the experience of flow?/Standridge, Sarah H.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86</text:p>
          </table:table-cell>
          <table:table-cell table:style-name="ce7" office:value-type="float" office:value="2075" calcext:value-type="float">
            <text:p>$2,075.00</text:p>
          </table:table-cell>
          <table:table-cell office:value-type="string" calcext:value-type="string">
            <text:p>CHTOH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The influence of age, gender, and leisure on the life satisfaction of widowed older adults/Kepic, Marcel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87</text:p>
          </table:table-cell>
          <table:table-cell table:style-name="ce7" office:value-type="float" office:value="2075" calcext:value-type="float">
            <text:p>$2,075.00</text:p>
          </table:table-cell>
          <table:table-cell office:value-type="string" calcext:value-type="string">
            <text:p>CHTOH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The Relationship Between Learning Styles and the Choice of Learning Environment for Hospitality and Tourism Undergraduate Students/Malan-Rush, Gunc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PD001588</text:p>
          </table:table-cell>
          <table:table-cell table:style-name="ce7" office:value-type="float" office:value="2075" calcext:value-type="float">
            <text:p>$2,075.00</text:p>
          </table:table-cell>
          <table:table-cell office:value-type="string" calcext:value-type="string">
            <text:p>CHTOH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Let the ideas flow: Antecedents of engagement in community-based crowdsourcing/de Vreede, Triparn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EMD000432</text:p>
          </table:table-cell>
          <table:table-cell table:style-name="ce7" office:value-type="float" office:value="2075" calcext:value-type="float">
            <text:p>$2,075.00</text:p>
          </table:table-cell>
          <table:table-cell office:value-type="string" calcext:value-type="string">
            <text:p>CHTOHDDC</text:p>
          </table:table-cell>
          <table:table-cell office:value-type="string" calcext:value-type="string">
            <text:p>DDC2016</text:p>
          </table:table-cell>
          <table:table-cell table:style-name="ce13" office:value-type="string" calcext:value-type="string">
            <text:p>Ecotourism's Effects on Deforestation in Colombia/Barthel, Derek J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中文書</text:p>
          </table:table-cell>
          <table:table-cell table:style-name="ce8" office:value-type="string" calcext:value-type="string">
            <text:p>135種</text:p>
          </table:table-cell>
          <table:table-cell table:style-name="ce9"/>
          <table:table-cell table:style-name="ce1"/>
          <table:table-cell table:style-name="ce8" table:number-columns-repeated="1020"/>
        </table:table-row>
        <table:table-row table:style-name="ro1">
          <table:table-cell office:value-type="string" calcext:value-type="string">
            <text:p>西文書</text:p>
          </table:table-cell>
          <table:table-cell table:style-name="ce8" office:value-type="string" calcext:value-type="string">
            <text:p>165種</text:p>
          </table:table-cell>
          <table:table-cell table:style-name="ce9"/>
          <table:table-cell table:style-name="ce1"/>
          <table:table-cell table:style-name="ce8"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table:style-name="ce9" office:value-type="string" calcext:value-type="string">
            <text:p>300種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9"/>
          <table:table-cell table:style-name="ce1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管系INM" table:style-name="ta2">
        <table:table-column table:style-name="co1" table:default-cell-style-name="ce10"/>
        <table:table-column table:style-name="co1" table:default-cell-style-name="ce16"/>
        <table:table-column table:style-name="co1" table:number-columns-repeated="2" table:default-cell-style-name="ce10"/>
        <table:table-column table:style-name="co4" table:default-cell-style-name="ce11"/>
        <table:table-column table:style-name="co3" table:number-columns-repeated="1019" table:default-cell-style-name="ce11"/>
        <table:table-row table:style-name="ro1">
          <table:table-cell office:value-type="string" calcext:value-type="string">
            <text:p>資管系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條碼</text:p>
          </table:table-cell>
          <table:table-cell table:style-name="ce17" office:value-type="string" calcext:value-type="string">
            <text:p>價格</text:p>
          </table:table-cell>
          <table:table-cell table:style-name="ce2" office:value-type="string" calcext:value-type="string">
            <text:p>經費代碼</text:p>
          </table:table-cell>
          <table:table-cell table:style-name="ce2" office:value-type="string" calcext:value-type="string">
            <text:p>訂單編號</text:p>
          </table:table-cell>
          <table:table-cell table:style-name="ce12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17 <text:s text:c="8"/></text:p>
          </table:table-cell>
          <table:table-cell office:value-type="float" office:value="685" calcext:value-type="float">
            <text:p>$6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SPSS操作與應用 : 變異數分析實務 = SPSS operation and application-practice &amp; analysis of variance / 吳明隆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18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SPSS與量化?究 = Quantitative research with SPSS / ?金堂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19 <text:s text:c="8"/></text:p>
          </table:table-cell>
          <table:table-cell office:value-type="float" office:value="778" calcext:value-type="float">
            <text:p>$77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結構方程式模型分析 = Structural equation modeling / 余桂霖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20 <text:s text:c="8"/></text:p>
          </table:table-cell>
          <table:table-cell office:value-type="float" office:value="195" calcext:value-type="float">
            <text:p>$19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Expert Choice在分析層級程序法(AHP)之應用 / 榮泰生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21 <text:s text:c="8"/></text:p>
          </table:table-cell>
          <table:table-cell office:value-type="float" office:value="591" calcext:value-type="float">
            <text:p>$59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SPSS(PASW)與統計應用分析 / 吳明隆, 張毓仁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22 <text:s text:c="8"/></text:p>
          </table:table-cell>
          <table:table-cell office:value-type="float" office:value="669" calcext:value-type="float">
            <text:p>$66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模糊多準則評估法及統計 = Fuzzy multi-criteria decision making for evaluation method / 張紹勳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23 <text:s text:c="8"/></text:p>
          </table:table-cell>
          <table:table-cell office:value-type="float" office:value="607" calcext:value-type="float">
            <text:p>$60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計量經濟及高等研究法 : JMulTi與Eviews的應用 = Advanced research method for time series of econometrics / 張紹勳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24 <text:s text:c="8"/></text:p>
          </table:table-cell>
          <table:table-cell office:value-type="float" office:value="778" calcext:value-type="float">
            <text:p>$77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時間序列分析 / 余桂霖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25 <text:s text:c="8"/></text:p>
          </table:table-cell>
          <table:table-cell office:value-type="float" office:value="482" calcext:value-type="float">
            <text:p>$48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迴歸分析 = Regression analysis / 謝宇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26 <text:s text:c="8"/></text:p>
          </table:table-cell>
          <table:table-cell office:value-type="float" office:value="521" calcext:value-type="float">
            <text:p>$52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多層次模式的實務應用 = The practice of multilevel modeling / 吳明隆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27 <text:s text:c="8"/></text:p>
          </table:table-cell>
          <table:table-cell office:value-type="float" office:value="311" calcext:value-type="float">
            <text:p>$31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調查研究方法 / 佛洛依德.傑克.福勒(Floyd J. Fowler)著 ; 林庭如等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28 <text:s text:c="8"/></text:p>
          </table:table-cell>
          <table:table-cell office:value-type="float" office:value="482" calcext:value-type="float">
            <text:p>$48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多層次模式的進階應用 = The advanced application of multilevel modeling / 吳明隆, 張毓仁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29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Meta分析實作 : 使用Excel與CMA程式 / 張紹勳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30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整合分析軟體CMA簡介與操作實務 / 李茂能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31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最適樣本數 : 考驗力、精準度與實務性的權衡 / Patrick Dattalo著 ; 王國川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32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量化資料分析 : SPSS與EXCEL / 陳新豐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33 <text:s text:c="8"/></text:p>
          </table:table-cell>
          <table:table-cell office:value-type="float" office:value="436" calcext:value-type="float">
            <text:p>$43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醫療平衡計分卡 = Healthcare balanced scorecard / 陳進堂, 陳佳琪, 傅鍾仁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1012326 <text:s text:c="8"/></text:p>
          </table:table-cell>
          <table:table-cell office:value-type="float" office:value="385" calcext:value-type="float">
            <text:p>$3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醫療平衡計分卡 = Healthcare balanced scorecard / 陳進堂, 陳佳琪, 傅鍾仁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34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大數據時代 = Big data revolution : how data science changes the world / 趙國棟等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35 <text:s text:c="8"/></text:p>
          </table:table-cell>
          <table:table-cell office:value-type="float" office:value="218" calcext:value-type="float">
            <text:p>$21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大數據的力量 : 讓公司進階的終極密碼 / 郭昕, 孟曄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36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當SketchUp遇見Ruby : 邁向程式化建模之路 / 李正冬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37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手機應用程式設計超簡單 : App Invevtor 2資料庫專題特訓班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38 <text:s text:c="8"/></text:p>
          </table:table-cell>
          <table:table-cell office:value-type="float" office:value="685" calcext:value-type="float">
            <text:p>$6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當猛虎遇上Android : 一手掌握Android App程式開發與設計 / 段維瀚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39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樂高NXT機器人手機控制實戰 : 使用App lnventor 2快速上手全攻略 / 李春雄, 李碩安, 李碩崴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40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Raspberry Pi實例應用集 / 河野悅昌作 ; 許郁文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41 <text:s text:c="8"/></text:p>
          </table:table-cell>
          <table:table-cell office:value-type="float" office:value="296" calcext:value-type="float">
            <text:p>$29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Arduino自作專案大百科 / Mark Geddes作 ; CAVEDU教育團隊, 曾吉弘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42 <text:s text:c="8"/></text:p>
          </table:table-cell>
          <table:table-cell office:value-type="float" office:value="233" calcext:value-type="float">
            <text:p>$23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翻倍效率工作術 : 不會就太可惜的Excel必學圖表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43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超迷人的Photoshop場景繪製美學 : 跟著國際頂尖大師學會令人摒息的動漫與插畫技法 / 菊池杏子著 ; 吳嘉芳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44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跟我學InDesign製作電子書完全解密! / 郭姮劭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45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Photoshop CC完美呈現 : 頂尖數位攝影師秘技大公開! / Scott Kelby[作] ; 陳亦苓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46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影視後製全攻略 : Premiere Pro/After Effects/Encore / 鄭琨鴻, 盧冠廷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47 <text:s text:c="8"/></text:p>
          </table:table-cell>
          <table:table-cell office:value-type="float" office:value="303" calcext:value-type="float">
            <text:p>$30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圖解視覺設計法則 : 好設計是這樣構思的 95項你需要瞭解的事! / Jim Krause[著] ; 古又羽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48 <text:s text:c="8"/></text:p>
          </table:table-cell>
          <table:table-cell office:value-type="float" office:value="303" calcext:value-type="float">
            <text:p>$30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圖解設計師的色彩法則 : 好的色彩布局是這樣構思的, 95項你需要瞭解的事! / Jim Krause[著] ; 古又羽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49 <text:s text:c="8"/></text:p>
          </table:table-cell>
          <table:table-cell office:value-type="float" office:value="280" calcext:value-type="float">
            <text:p>$28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威力導演13數位影音創作超人氣 / 李燕秋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50 <text:s text:c="8"/></text:p>
          </table:table-cell>
          <table:table-cell office:value-type="float" office:value="195" calcext:value-type="float">
            <text:p>$19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MTA HTML5 Application Development Fundamentals國際認證教戰手冊 : HTML5應用程式開發基礎知識 : MTA Exam98-375 / 王仲麒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51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Linux就是這麼一回事!一定看得懂的Linux學習書 / 趙鑫磊, Jei Zhang(張潔)著 ; 劉勇炫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52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Linux系統安全防護與建置 / 楊振和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53 <text:s text:c="8"/></text:p>
          </table:table-cell>
          <table:table-cell office:value-type="float" office:value="296" calcext:value-type="float">
            <text:p>$29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S4A與互動媒體技術 物聯網 / 謝作如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54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實戰數位家庭自動化 : 使用Arduino / Marco Schwartz作 ; CAVEDU教育團隊, 曾吉弘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55 <text:s text:c="8"/></text:p>
          </table:table-cell>
          <table:table-cell office:value-type="float" office:value="233" calcext:value-type="float">
            <text:p>$23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四軸飛行器自造手冊 / Ark lab團隊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56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2015電腦選購 組裝維護自己來! / 硬角色工作室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57 <text:s text:c="8"/></text:p>
          </table:table-cell>
          <table:table-cell office:value-type="float" office:value="310" calcext:value-type="float">
            <text:p>$31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2015系統重灌、調校、故障排除與資料搶救自己來! / 硬角色工作室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58 <text:s text:c="8"/></text:p>
          </table:table-cell>
          <table:table-cell office:value-type="float" office:value="482" calcext:value-type="float">
            <text:p>$48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樂高機器人創意寶典 : 181種絕妙新組合 / 五十川芳仁作 ; CAVEDU教育團隊, 曾吉弘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59 <text:s text:c="8"/></text:p>
          </table:table-cell>
          <table:table-cell office:value-type="float" office:value="280" calcext:value-type="float">
            <text:p>$28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Arduino互動設計入門與應用 : 零基礎快速上手指南 / 程晨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60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3D印表機自造全書 : 初學就可以動手裝 = 3D printer DIY / 蔡富吉, 蔡坤哲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61 <text:s text:c="8"/></text:p>
          </table:table-cell>
          <table:table-cell office:value-type="float" office:value="303" calcext:value-type="float">
            <text:p>$30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Arduino最佳入門與應用 : 打造互動設計輕鬆學 / 楊明豐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62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Arduino互動設計專題與實戰 : 深入Arduino的全方位指南 / 柯博文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63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Raspberry Pi最佳入門與實戰應用 : 深入Raspberry Pi的全方位指南 / 柯博文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64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Arduino互動設計超入門 : 用ArduBlock圖形化控制真簡單 / 孫駿榮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65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Raspberry Pi超炫專案與完全實戰 : 深入Raspberry Pi的全面開發經典 / 柯博文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66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玩透樂高機器人Mindstorms EV3 : 從入門、組裝到控制機器人的最佳初學與應用經典 / Laurens Valk[著] ; 藍子軒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67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樂高EV3機器人自造實戰 : 從原理、組裝、程式到控制全攻略 / 李春雄, 李碩安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68 <text:s text:c="8"/></text:p>
          </table:table-cell>
          <table:table-cell office:value-type="float" office:value="342" calcext:value-type="float">
            <text:p>$34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Swift程式設計實戰 : 121個快速上手的開發技巧 / 朱克剛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69 <text:s text:c="8"/></text:p>
          </table:table-cell>
          <table:table-cell office:value-type="float" office:value="311" calcext:value-type="float">
            <text:p>$31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It's django : 用Python迅速打造Web應用! / 袁克倫, 楊孟穎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70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Swift初學特訓班 : iOS App開發快速養成與實戰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71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手機應用程式設計超簡單 : APP Inventor 2零基礎入門班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72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手機應用程式設計超簡單 : App Inventor 2初學特訓班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73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手機應用程式設計超簡單 : App Inventor 2專題特訓班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74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Android初學特訓班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75 <text:s text:c="8"/></text:p>
          </table:table-cell>
          <table:table-cell office:value-type="float" office:value="303" calcext:value-type="float">
            <text:p>$30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會做簡報就會製作跨平台App : Smart Apps Creator超神開發術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76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程式設計的解題策略 : 活用資料結構與演算法 / 吳永輝, 王建德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77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Unity 3D遊戲設計實戰 : 從入門、應用到熱門遊戲實作開發 / 邱勇標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78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Unity跨平台3D全方位遊戲設計 : 從2D到3D遊戲設計, 跨平台、雙版本語言適用, 全方位學習Unity遊戲設計的經典指引! / 楊東華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79 <text:s text:c="8"/></text:p>
          </table:table-cell>
          <table:table-cell office:value-type="float" office:value="311" calcext:value-type="float">
            <text:p>$31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跨平台手機遊戲App開發輕鬆學 : GameSalad完全入門與快速攻略 / 呂國泰, 吳佳霖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80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HTML5跨平台遊戲設計不設限 : 從入門到超人氣遊戲的修鍊實戰 / 白乃遠, 吳苑瑜, 曾奕霖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81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Scratch 2.0動畫遊戲與創意設計主題必修課 / 王麗君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82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12016</text:p>
          </table:table-cell>
          <table:table-cell office:value-type="string" calcext:value-type="string">
            <text:p>JavaScript程式設計與應用 / 張智星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83 <text:s text:c="8"/></text:p>
          </table:table-cell>
          <table:table-cell office:value-type="float" office:value="412" calcext:value-type="float">
            <text:p>$41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Visual C# 2013基礎必修課 / 蔡文龍等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84 <text:s text:c="8"/></text:p>
          </table:table-cell>
          <table:table-cell office:value-type="float" office:value="412" calcext:value-type="float">
            <text:p>$41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Visual Basic 2013基礎必修課 / 蔡文龍等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85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Visual Basic 2013程式設計經典 / 曹祖聖, 蔡文龍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86 <text:s text:c="8"/></text:p>
          </table:table-cell>
          <table:table-cell office:value-type="float" office:value="436" calcext:value-type="float">
            <text:p>$43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Android程式設計入門、應用到精通 / 孫宏明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87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Android 6~5.x App開發教戰手冊 : 使用Android Studio開發 / 黃彬華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88 <text:s text:c="8"/></text:p>
          </table:table-cell>
          <table:table-cell office:value-type="float" office:value="420" calcext:value-type="float">
            <text:p>$42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JavaScript+jQuery Mobile+Node.js跨平台網頁設計範例教本 / 陳會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89 <text:s text:c="8"/></text:p>
          </table:table-cell>
          <table:table-cell office:value-type="float" office:value="420" calcext:value-type="float">
            <text:p>$42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Java SE 8與Android 5.x程式設計範例教本 / 陳會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90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Oracle DBA手記 : 資料庫診斷案例與效能調校實戰 / &lt;&lt;Oracle DBA手記&gt;&gt;編委會著 ; 王安德技術審閱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91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超簡單!SketchUp 2014 3D設計速繪美學 : 從產品設計到3D列印的快速自造力! / 邱聰倚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92 <text:s text:c="8"/></text:p>
          </table:table-cell>
          <table:table-cell office:value-type="float" office:value="303" calcext:value-type="float">
            <text:p>$30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超簡單!Autodesk 123D Design與Tinkercad 3D設計速繪美學 : 從產品設計到3D列印的快速自造力! / 邱聰倚, 姚家琦, 劉耀鴻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93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完美掌握HTML5與CSS3 / Richard Clark等[著] ; 李屹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94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ASP.NET 4.5與jQuery Mobile跨行動裝置網站開發 : 使用VB / 陳會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95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TML 5 &amp; API網頁程式設計 : 網頁開發人員升級至HTML 5的最佳利器 = Introducing HTML 5 and API / 陳惠貞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96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Node.js實戰手冊 / Mike Cantelon等著 ; 楊仁和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97 <text:s text:c="8"/></text:p>
          </table:table-cell>
          <table:table-cell office:value-type="float" office:value="420" calcext:value-type="float">
            <text:p>$42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TML5、CSS3、RWD jQuery Mobile跨裝置網頁設計 : 掌握建立電腦&amp;行動網站的關鍵技術 / 陳惠貞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98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超實用!155個JavaScript應用範例大全集 / 席新亮著 ; H&amp;C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499 <text:s text:c="8"/></text:p>
          </table:table-cell>
          <table:table-cell office:value-type="float" office:value="436" calcext:value-type="float">
            <text:p>$43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PHP &amp; MySQL跨裝置網站開發 : 超威範例集 / 陳惠貞, 陳俊榮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00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TML 5.JavaScript CSS.XHTML.Ajax網頁程式設計 / 陳惠貞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01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微軟MVP的HTML5、CSS、JavaScript網頁程式設計與MCSD 70-480認證教材 / 周棟祥, 吳進魯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02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SEO搜尋引擎最佳化入門與實戰 / 吳澤欣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03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SPSS 22統計分析嚴選教材! / 楊世瑩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04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高效能Python程式設計 / Micha Gorelick, Ian Ozsvald著 ; 楊仁和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05 <text:s text:c="8"/></text:p>
          </table:table-cell>
          <table:table-cell office:value-type="float" office:value="762" calcext:value-type="float">
            <text:p>$76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PHP, MySQL與JavaScript學習手冊 / Robin Nixon著 ; 賴屹民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06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深入淺出iPhone與iPad開發 / Tracey Pilone等[著] ; 楊仁和編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07 <text:s text:c="8"/></text:p>
          </table:table-cell>
          <table:table-cell office:value-type="float" office:value="934" calcext:value-type="float">
            <text:p>$934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iOS 8 Swift Programming錦囊妙計 / Vandad Nahavandipoor著 ; 黃銘偉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08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JavaScript &amp; jQuery : the missing manual國際中文版 / David Sawyer McFarland[著] ; 楊尊一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09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TML 5 : the missing manual國際中文版 / Matthew MacDonald[著] ; 謝欣穎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10 <text:s text:c="8"/></text:p>
          </table:table-cell>
          <table:table-cell office:value-type="float" office:value="685" calcext:value-type="float">
            <text:p>$6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Python錦囊妙計 / David Beazley, Brian K. Jones著 ; 黃銘偉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11 <text:s text:c="8"/></text:p>
          </table:table-cell>
          <table:table-cell office:value-type="float" office:value="607" calcext:value-type="float">
            <text:p>$60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PHP程式設計 / Kevin Tatroe, Peter MacIntyre, Rasmus Lerdorf著 ; 林耕溥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12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JavaScript應用程式開發實務 / Eric Elliott著 ; 楊仁和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13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AngularJS建置與執行 / Shyam Seshadri, Brad Green著 ; 陳仁和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14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網頁應用程式設計 : 使用Node和Express / Ethan Brown著 ; 賴屹民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15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響應式網頁設計學習手冊 / Clarissa Peterson著 ; 楊仁和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16 <text:s text:c="8"/></text:p>
          </table:table-cell>
          <table:table-cell office:value-type="float" office:value="685" calcext:value-type="float">
            <text:p>$6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Mobile Web程式設計 / Maximiliano Firtman著 ; 賴屹民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17 <text:s text:c="8"/></text:p>
          </table:table-cell>
          <table:table-cell office:value-type="float" office:value="233" calcext:value-type="float">
            <text:p>$23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麥肯錫不外流的簡報格式與說服技巧 / 高杉尚孝著 ; 李佳蓉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18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麥肯錫情緒處理與菁英養成法 : 為什麼從這家公司出來的人, 都這麼強? / 高杉尚孝著 ; 劉錦秀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19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Google超級用人學 : 讓人才創意不絕、企業不斷成長的創新工作守則 / 拉茲洛.博克(Laszlo Bock)著 ; 連育德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20 <text:s text:c="8"/></text:p>
          </table:table-cell>
          <table:table-cell office:value-type="float" office:value="280" calcext:value-type="float">
            <text:p>$28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好奇心 : 生命不在於找答案, 而是問問題 / 布萊恩.葛瑟(Brian Grazer), 查爾斯.費希曼(Charles Fishman)著 ; 李宜懃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21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Google模式 : 智慧創做者世代來臨 挑戰瘋狂變化世界的經營思維與工作邏輯 / 艾力克.施密特(Eric Schmidt), 強納森.羅森柏格(Jonathan Rosenberg)作 ; 李芳齡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22 <text:s text:c="8"/></text:p>
          </table:table-cell>
          <table:table-cell office:value-type="float" office:value="249" calcext:value-type="float">
            <text:p>$24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最會賺錢的窮人 : 沒關係啊~連父母都不看好的「人生失敗組」, 從借錢人生到28歲賺千萬、30歲資產上億的真實告白! / 張辰瑜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23 <text:s text:c="8"/></text:p>
          </table:table-cell>
          <table:table-cell office:value-type="float" office:value="661" calcext:value-type="float">
            <text:p>$66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作業系統概念 / Abraham Silberschatz, Peter B. Galvin, Greg Gagne原著 ; 駱詩軒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24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結構 : 使用C語言 / 蔡明志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25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Big Data研究室 : 深入解析Linux Container(LXC)核心虛擬技術 掌握Hadoop生態系統的技術與維運 / 林宣佑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26 <text:s text:c="8"/></text:p>
          </table:table-cell>
          <table:table-cell office:value-type="float" office:value="436" calcext:value-type="float">
            <text:p>$43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奠定大數據的基石 : NoSQL資料庫技術 / 皮雄軍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27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挑戰大數據, Facebook、Google、Amazon怎麼處理Big Data? : 用NoSQL搞定每年100億顆硬碟資料 / 陸嘉恒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28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挖礦與大數據分析 = Data mining &amp; big data analytics / 簡禎富, 許嘉裕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29 <text:s text:c="8"/></text:p>
          </table:table-cell>
          <table:table-cell office:value-type="float" office:value="685" calcext:value-type="float">
            <text:p>$6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Base技術手冊 / Lars George著 ; 辜文元等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30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Base : 搞定BigData : NoSQL實戰 / Nick Dimiduk, Amandeep Khurana著 ; 謝磊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31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adoop管理手冊 / Eric Sammer著 ; 王耀聰, 楊順發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32 <text:s text:c="8"/></text:p>
          </table:table-cell>
          <table:table-cell office:value-type="float" office:value="560" calcext:value-type="float">
            <text:p>$56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adoop實戰分析 / 陸嘉恒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33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最新Hadoop Yarn的精華 : MapReduce機制 / 王曉華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34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大數據的下一步 : 用Spark玩轉活用 / 夏俊鸞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35 <text:s text:c="8"/></text:p>
          </table:table-cell>
          <table:table-cell office:value-type="float" office:value="420" calcext:value-type="float">
            <text:p>$42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adoop再進化 : Storm流式資料即時處理引擎 / 趙必?, 程麗明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36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Matlab引領你進入工程數學的聖殿 / 占海明等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37 <text:s text:c="8"/></text:p>
          </table:table-cell>
          <table:table-cell office:value-type="float" office:value="420" calcext:value-type="float">
            <text:p>$42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MATLAB數位信號處理 : 應用整合MATLAB數位信號 / 王彬等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38 <text:s text:c="8"/></text:p>
          </table:table-cell>
          <table:table-cell office:value-type="float" office:value="576" calcext:value-type="float">
            <text:p>$57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數位影像處理 / Alasdair McAndrew, Jung-Hua Wang, Chun-Shun Tseng原著 ; 劉震昌審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39 <text:s text:c="8"/></text:p>
          </table:table-cell>
          <table:table-cell office:value-type="float" office:value="591" calcext:value-type="float">
            <text:p>$59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MATLAB程式設計與範例應用 / 趙海濱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40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OpenCV with Visual Studio影像辨識處理 / 望熙榮, 望熙貴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41 <text:s text:c="8"/></text:p>
          </table:table-cell>
          <table:table-cell office:value-type="float" office:value="280" calcext:value-type="float">
            <text:p>$28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超人氣Facebook粉絲專頁行銷加油讚 : 解救粉絲專頁小編的開運聖經+企業粉絲專頁聚眾行銷秘笈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42 <text:s text:c="8"/></text:p>
          </table:table-cell>
          <table:table-cell office:value-type="float" office:value="218" calcext:value-type="float">
            <text:p>$21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社群媒體行銷操作最佳實務 / 陳哲奇(Jacky Tan)著 ; 李宛蓉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43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實用R程式設計 / 郭英勝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44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巨量資料的第一步 : R語言與商業應用 / 韓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45 <text:s text:c="8"/></text:p>
          </table:table-cell>
          <table:table-cell office:value-type="float" office:value="381" calcext:value-type="float">
            <text:p>$38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利用R語言打通大數據的經脈 / 黃文, 王正林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46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R軟體資料分析基礎與應用 / Jared P. Lander作 ; 鍾振蔚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47 <text:s text:c="8"/></text:p>
          </table:table-cell>
          <table:table-cell office:value-type="float" office:value="296" calcext:value-type="float">
            <text:p>$29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應用R語言於資料分析 : 從機器學習、資料探勘到巨量資料 / 李仁鐘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48 <text:s text:c="8"/></text:p>
          </table:table-cell>
          <table:table-cell office:value-type="float" office:value="296" calcext:value-type="float">
            <text:p>$29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追蹤資料分析原理與R程式實務 = Panel data analysis with R / 何宗武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49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Flash CS6動畫設計應用集 / 鄭苑鳳, 黃寶慧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50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Flash動畫設計標準教科書 : 開啟Flash學習的正確指引!學會動畫設計的關鍵技! / 白乃遠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51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Photoshop CC影像設計誌 : 這樣用就會的14個修圖合成 人物去背 濾鏡特效 3D列印關鍵技巧 / 鄭苑鳳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52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攝影人的Photoshop速效修圖技巧集119 / 張光煜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53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TML5 &amp; CSS3辭典 / 株式?社???著 ; 彭俊人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54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3D視覺專題製作 : Kinect、Processing、Arduino及MakerBot / Greg Borenstein著 ; 蔣大偉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55 <text:s text:c="8"/></text:p>
          </table:table-cell>
          <table:table-cell office:value-type="float" office:value="607" calcext:value-type="float">
            <text:p>$60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完全掌握Adobe After Effects Premiere Pro的12堂課 / 吳勇德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56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寫真心跳瞬間 : 人像外拍企劃x風格美學x後製修圖 = Portrait the touching moment / 大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57 <text:s text:c="8"/></text:p>
          </table:table-cell>
          <table:table-cell office:value-type="float" office:value="303" calcext:value-type="float">
            <text:p>$30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席捲攝影界之超人氣Photoshop影像編修 / 楊比比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58 <text:s text:c="8"/></text:p>
          </table:table-cell>
          <table:table-cell office:value-type="float" office:value="482" calcext:value-type="float">
            <text:p>$48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JavaScript網頁特效300例 / 楊磊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59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Access 2013資料庫管理實務 / 王安邦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60 <text:s text:c="8"/></text:p>
          </table:table-cell>
          <table:table-cell office:value-type="float" office:value="420" calcext:value-type="float">
            <text:p>$42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Canvas 2D網頁開發 : HTML 5與平面圖形的完美結合 / 張亞飛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61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PHP &amp; Mysql &amp; jQuery : 前端網頁與伺服器專案範例實錄 / 許立民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62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SQL Server 2012資料庫實務應用 / 許正憲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63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系統理論與實務 : 使用SQL Server 2012 / 李紹綸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64 <text:s text:c="8"/></text:p>
          </table:table-cell>
          <table:table-cell office:value-type="float" office:value="436" calcext:value-type="float">
            <text:p>$43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TML 5 CSS 3網頁佈局和樣式精粹 / 張亞飛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65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jQuery Mobile v.s. PHP手機程式應用開發解析 / 張亞飛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66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管理與實務應用使用Access 2013 / 王安邦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67 <text:s text:c="8"/></text:p>
          </table:table-cell>
          <table:table-cell office:value-type="float" office:value="591" calcext:value-type="float">
            <text:p>$59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徹底研究jQuery全能權威指南 : jQuery Core+jQuery Plugin+jQuery UI+jQuery Mobile / 張亞飛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68 <text:s text:c="8"/></text:p>
          </table:table-cell>
          <table:table-cell office:value-type="float" office:value="436" calcext:value-type="float">
            <text:p>$43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網頁之王ASP.net入門設計138招與實例演練 / 千展資訊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69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網站與資料庫程式開發解析 : Java SE8+JSP+SQL Server 2014 / 余顯強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70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Dreamweaver CS5 &amp; PHP資料庫應用經典 / 蔡國強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71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伺服器管理與實務Windows Server 2012邁向微軟MCSA專業技術認證 : Exam70-410、70-411、70-412 / 林耀仁, 黃政欽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72 <text:s text:c="8"/></text:p>
          </table:table-cell>
          <table:table-cell office:value-type="float" office:value="560" calcext:value-type="float">
            <text:p>$56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動畫圖解資料庫系統理論 : 使用SQL Server實作 / 李春雄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73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動畫圖解資料庫程式設計 : 使用SQL Server實作 / 李春雄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74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管理系統 : 使用MS SQL Server實作 / 段文平, 羅勇夫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75 <text:s text:c="8"/></text:p>
          </table:table-cell>
          <table:table-cell office:value-type="float" office:value="381" calcext:value-type="float">
            <text:p>$38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TML 5+CSS 3網頁設計 : 新手速成V.S.高手養成 / 倪寶童, 吳東偉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76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打造jQuery網頁風暴 / 張子秋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77 <text:s text:c="8"/></text:p>
          </table:table-cell>
          <table:table-cell office:value-type="float" office:value="420" calcext:value-type="float">
            <text:p>$42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前端設計師即戰力 : HTML5/CSS3/jQuery互動網頁設計 / 陳聖博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78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jQuery風暴 : 打造最友善的網頁介面 / 張子秋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79 <text:s text:c="8"/></text:p>
          </table:table-cell>
          <table:table-cell office:value-type="float" office:value="420" calcext:value-type="float">
            <text:p>$42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互動式網站前台開發寶典 : HTML5、CSS3、jQuery / 楊波, 周亞寧, 紀旻旻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80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Dreamweaver資料庫網站設計for JSP &amp; MySQL實戰演練 / 蔡國強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81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一步一腳印學網頁設計 : 入門、FrontPage、ASP.NET / 李俊德, 施弼耀, 戴顯榮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82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易習Access 2013資料庫管理 / 林佳生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83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網頁設計.愛上jQuery = Dance with jQuery / 羅子洋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84 <text:s text:c="8"/></text:p>
          </table:table-cell>
          <table:table-cell office:value-type="float" office:value="311" calcext:value-type="float">
            <text:p>$31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網頁設計師必學iOS APP : iPhone/iPod touch/iPad APP設計實戰 : 使用HTML5+CSS3 JavaScript / Kristofer Layon著 ; 羅友志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85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Dreamweaver CS6 &amp; PHP網頁資料庫範例教學 : AJAX+CSS / 德瑞工作室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86 <text:s text:c="8"/></text:p>
          </table:table-cell>
          <table:table-cell office:value-type="float" office:value="436" calcext:value-type="float">
            <text:p>$43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PHP與MySQL網頁資料庫程式設計 : 使用WebMatrix快速開發 / 陳會安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87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打造HTML5+CSS3網頁設計法則 : jQuery行動加碼 / 德瑞工作室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88 <text:s text:c="8"/></text:p>
          </table:table-cell>
          <table:table-cell office:value-type="float" office:value="381" calcext:value-type="float">
            <text:p>$38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你不能錯過的jQuery指南 : 實用X必用X拿來即用的350段程式碼+256個範例 / 周敏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89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Dreamweaver CS5 &amp; ASP.NET網頁資料庫範例教學 : AJAX+CSS / 德瑞工作室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90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Dreamweaver CS6+PHP商業資料庫網站整合設計 / 呂昶億, 杜慎甄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91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管理 / 向宏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92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JSP2.3動態網頁技術 / 榮欽科技, 呂文達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93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Windows Server 2012 R2系統管理與伺服器建置 / 酆士昌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94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沒搞錯!舊網頁轉移成HTML5 &amp; CSS3就是這麼簡單 / Ebisucom著 ; 博碩文化, 羅淑慧編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95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系統設計與實務 : SQL Server 2012 = Database systems : design and practice / 陳祥輝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96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管理系統 / Raghu Ramakrishnan, Johannes Gehrke著 ; 廖信彥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97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網頁設計必學的程式實作技術 : HTML5+CSS3+JavaScript / 榮欽科技, 陳婉凌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98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ASP.NET 4.5.1初學指引 : 使用Visual Basic 2013. 1, 網頁開發快速上手 = The series of guides for beginners : guide to web programming / 陳錦輝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599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ASP.NET 4.5.1初學指引 : 使用Visual Basic 2013. 2, 網頁資料庫超簡單 = The series of guides for beginners : guide to web programming / 陳錦輝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00 <text:s text:c="8"/></text:p>
          </table:table-cell>
          <table:table-cell office:value-type="float" office:value="436" calcext:value-type="float">
            <text:p>$43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ASP.NET網頁資料庫程式設計 / 李育丞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01 <text:s text:c="8"/></text:p>
          </table:table-cell>
          <table:table-cell office:value-type="float" office:value="381" calcext:value-type="float">
            <text:p>$38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HTML5+CSS3+jQuery Mobile : 輕鬆打造APP與行動網站 / 數位新知, 陳婉凌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02 <text:s text:c="8"/></text:p>
          </table:table-cell>
          <table:table-cell office:value-type="float" office:value="436" calcext:value-type="float">
            <text:p>$43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jQuery Mobile智慧型手機程式開發 : 跨平台開發Android/iPhone/Windows Phone App超簡單 / 岡本隆史, ?原直人, 田中智文著 ; 許郁文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03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MySQL+PHP初心者的學習殿堂 : 資料庫x動態網頁設計實務養成 / 西?夢路著 ; 王偉任審校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04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MySQL完全攻略 : 資料庫開發與效能調校 / 唐漢明等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05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一定要學會的HTML5+CSS3網頁設計實作應用 / 高京希著 ; 博碩文化編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06 <text:s text:c="8"/></text:p>
          </table:table-cell>
          <table:table-cell office:value-type="float" office:value="280" calcext:value-type="float">
            <text:p>$28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別再說你不懂HTML5 : 圖解網頁設計必學的9堂課 / ANK Co., Ltd.著 ; 廖文斌, 博碩文化編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07 <text:s text:c="8"/></text:p>
          </table:table-cell>
          <table:table-cell office:value-type="float" office:value="459" calcext:value-type="float">
            <text:p>$45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管理理論與實務 : Access 2013 / 李淑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08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系統應用實務 : SQL Server 2014版 / 曾守正, 周韻寰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09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會做網頁就能做APP : HTML5輕鬆開發iPhone/iPad軟體 / 古?一浩著 ; 許郁文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10 <text:s text:c="8"/></text:p>
          </table:table-cell>
          <table:table-cell office:value-type="float" office:value="296" calcext:value-type="float">
            <text:p>$29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管理 / 胡博文編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11 <text:s text:c="8"/></text:p>
          </table:table-cell>
          <table:table-cell office:value-type="float" office:value="202" calcext:value-type="float">
            <text:p>$20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管理(含資料結構)歷屆試題與模擬試題 / 陳啟豐編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12 <text:s text:c="8"/></text:p>
          </table:table-cell>
          <table:table-cell office:value-type="float" office:value="405" calcext:value-type="float">
            <text:p>$40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Microsoft ASP.NET 4.0網頁程式設計速學對策 : 使用C# = Beginning ASP.NET 4.0 in C# 2010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13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Dreamweaver CC網頁製作比你想的簡單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14 <text:s text:c="8"/></text:p>
          </table:table-cell>
          <table:table-cell office:value-type="float" office:value="311" calcext:value-type="float">
            <text:p>$31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管理認證實戰寶典 / 吳進北, 林文恭, 盧佳君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15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SQL Server 2012資料庫設計實務 / 桂思強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16 <text:s text:c="8"/></text:p>
          </table:table-cell>
          <table:table-cell office:value-type="float" office:value="467" calcext:value-type="float">
            <text:p>$46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SQL Server 2014資料庫設計與開發實務 / 陳會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17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快快樂樂學Access 2013 : 善用高效率x方便強大的資料庫管理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18 <text:s text:c="8"/></text:p>
          </table:table-cell>
          <table:table-cell office:value-type="float" office:value="272" calcext:value-type="float">
            <text:p>$272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跨平台網頁設計與動畫製作超活用 : Google Web Designer完全視覺化開發速成 / 呂國泰, 吳佳霖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19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學習資料庫的13堂課 : 使用SQL Server / 鄒茂揚, 田洪川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20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Dreamweaver CS6網頁製作比你想的簡單 : Html 5 x CSS3 x Mobile x Facebook超強全應用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21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ASP.NET 4.5網頁製作徹底研究 : 使用VB 2012 / 陳會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22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Microsoft SQL Server 2012管理實務 = Administrator's guide / 施威銘研究室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23 <text:s text:c="8"/></text:p>
          </table:table-cell>
          <table:table-cell office:value-type="float" office:value="459" calcext:value-type="float">
            <text:p>$45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新觀念PHP.MySQL AJAX : 網頁設計範例教本 = Creative thinking / 陳會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24 <text:s text:c="8"/></text:p>
          </table:table-cell>
          <table:table-cell office:value-type="float" office:value="381" calcext:value-type="float">
            <text:p>$38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邁向jQuery達人的階梯 = The best study guide of jQuery for web creators / 株式?社???????著 ; 林子政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25 <text:s text:c="8"/></text:p>
          </table:table-cell>
          <table:table-cell office:value-type="float" office:value="257" calcext:value-type="float">
            <text:p>$25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32016</text:p>
          </table:table-cell>
          <table:table-cell office:value-type="string" calcext:value-type="string">
            <text:p>資料庫管理系統概論 = Database management system / 高淑珍, 吳建興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96 <text:s text:c="8"/></text:p>
          </table:table-cell>
          <table:table-cell office:value-type="float" office:value="428" calcext:value-type="float">
            <text:p>$42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網路行銷與創新商務服務 : 雲端商務和物聯網個案集 / 陳瑞陽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97 <text:s text:c="8"/></text:p>
          </table:table-cell>
          <table:table-cell office:value-type="float" office:value="350" calcext:value-type="float">
            <text:p>$35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Hadoop大數據處理 / 劉軍著 ; 狄宇昌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698 <text:s text:c="8"/></text:p>
          </table:table-cell>
          <table:table-cell office:value-type="float" office:value="1167" calcext:value-type="float">
            <text:p>$1,16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42016</text:p>
          </table:table-cell>
          <table:table-cell office:value-type="string" calcext:value-type="string">
            <text:p>健康與身體評估 / Donita D'Amico, Colleen Barbarito原著 ; 蔡佩珊等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791 <text:s text:c="8"/></text:p>
          </table:table-cell>
          <table:table-cell office:value-type="float" office:value="529" calcext:value-type="float">
            <text:p>$52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Android 4.4 App開發之鑰 : 使用Java及eclipse / 王安邦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803 <text:s text:c="8"/></text:p>
          </table:table-cell>
          <table:table-cell office:value-type="float" office:value="327" calcext:value-type="float">
            <text:p>$32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經濟學概要 / 毛慶生等合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804 <text:s text:c="8"/></text:p>
          </table:table-cell>
          <table:table-cell office:value-type="float" office:value="373" calcext:value-type="float">
            <text:p>$37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基礎經濟學 / 毛慶生等合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805 <text:s text:c="8"/></text:p>
          </table:table-cell>
          <table:table-cell office:value-type="float" office:value="584" calcext:value-type="float">
            <text:p>$584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精神科護理概論 : 基本概念及臨床應用 = Psychiatric nursing : concept and practice / 蕭淑貞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3806 <text:s text:c="8"/></text:p>
          </table:table-cell>
          <table:table-cell office:value-type="float" office:value="576" calcext:value-type="float">
            <text:p>$57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052016</text:p>
          </table:table-cell>
          <table:table-cell office:value-type="string" calcext:value-type="string">
            <text:p>經濟學 / 毛慶生等合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1012328 <text:s text:c="8"/></text:p>
          </table:table-cell>
          <table:table-cell office:value-type="float" office:value="261" calcext:value-type="float">
            <text:p>$26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醫院經營管理實務 : 提供學生了解醫院及管理者之實務參考 / 范保羅主編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4599 <text:s text:c="8"/></text:p>
          </table:table-cell>
          <table:table-cell office:value-type="float" office:value="296" calcext:value-type="float">
            <text:p>$29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醫院經營管理實務 : 提供學生了解醫院及管理者之實務參考 / 范保羅主編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4600 <text:s text:c="8"/></text:p>
          </table:table-cell>
          <table:table-cell office:value-type="float" office:value="389" calcext:value-type="float">
            <text:p>$38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醫療機構的經營理念與策略 = The business theory and strategy of health care organizations / 黃崇哲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4612 <text:s text:c="8"/></text:p>
          </table:table-cell>
          <table:table-cell office:value-type="float" office:value="381" calcext:value-type="float">
            <text:p>$38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Flash CS6躍動的網頁 = The simple, efficient and effective way for learning Flash CS6 / 施威銘研究室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4613 <text:s text:c="8"/></text:p>
          </table:table-cell>
          <table:table-cell office:value-type="float" office:value="607" calcext:value-type="float">
            <text:p>$60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管理資訊系統 / Kenneth C. Laudon, Jane P. Laudon作 ; 游張松主編 ; 陳文生翻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4614 <text:s text:c="8"/></text:p>
          </table:table-cell>
          <table:table-cell office:value-type="float" office:value="381" calcext:value-type="float">
            <text:p>$38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資料結構理論與實務 : 以Java語言實作 = Data structures and algorithms with Java / 陳會安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4615 <text:s text:c="8"/></text:p>
          </table:table-cell>
          <table:table-cell office:value-type="float" office:value="385" calcext:value-type="float">
            <text:p>$3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護理行政 = Nursing administration / 林秋芬等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4633 <text:s text:c="8"/></text:p>
          </table:table-cell>
          <table:table-cell office:value-type="float" office:value="451" calcext:value-type="float">
            <text:p>$45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Java SE8程式設計實例 / 陳德來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4669 <text:s text:c="8"/></text:p>
          </table:table-cell>
          <table:table-cell office:value-type="float" office:value="506" calcext:value-type="float">
            <text:p>$5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10122016</text:p>
          </table:table-cell>
          <table:table-cell office:value-type="string" calcext:value-type="string">
            <text:p>資訊安全與智慧、行動網路安全應用實務 = The security of information, intelligence and mobile networks in applications / 王旭正, 李榮三, 許富皓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24 <text:s text:c="8"/></text:p>
          </table:table-cell>
          <table:table-cell office:value-type="float" office:value="481" calcext:value-type="float">
            <text:p>$48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統計分析入門與應用 : SPSS中文版+SmartPLS 3(PLS SEM) / 蕭文龍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25 <text:s text:c="8"/></text:p>
          </table:table-cell>
          <table:table-cell office:value-type="float" office:value="385" calcext:value-type="float">
            <text:p>$3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MATLAB程式設計進階篇(第二版) / 張智星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26 <text:s text:c="8"/></text:p>
          </table:table-cell>
          <table:table-cell office:value-type="float" office:value="399" calcext:value-type="float">
            <text:p>$39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Raspberry Pi超炫專案與完全實戰 : 深入Raspberry Pi的全面開發經典 / 柯博文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27 <text:s text:c="8"/></text:p>
          </table:table-cell>
          <table:table-cell office:value-type="float" office:value="310" calcext:value-type="float">
            <text:p>$31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Raspberry Pi最佳入門與實戰應用 / 柯博文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28 <text:s text:c="8"/></text:p>
          </table:table-cell>
          <table:table-cell office:value-type="float" office:value="344" calcext:value-type="float">
            <text:p>$344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MySQL新手入門超級手冊 / 張益裕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29 <text:s text:c="8"/></text:p>
          </table:table-cell>
          <table:table-cell office:value-type="float" office:value="385" calcext:value-type="float">
            <text:p>$3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SQL Server資料採礦與商業智慧 = Data mining &amp; business intelligence / 謝邦昌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30 <text:s text:c="8"/></text:p>
          </table:table-cell>
          <table:table-cell office:value-type="float" office:value="371" calcext:value-type="float">
            <text:p>$37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Access 2013嚴選教材! : 資料庫建立x管理x應用 / 楊世瑩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31 <text:s text:c="8"/></text:p>
          </table:table-cell>
          <table:table-cell office:value-type="float" office:value="261" calcext:value-type="float">
            <text:p>$26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人人都是網站分析師 : 看穿網站流量的祕密 : 藉由網站分析達成精準行銷將網站流量轉換為源源不絕的金流 / 王彥平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32 <text:s text:c="8"/></text:p>
          </table:table-cell>
          <table:table-cell office:value-type="float" office:value="261" calcext:value-type="float">
            <text:p>$26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用LinkIt One玩出物聯網大未來 / 文淵閣工作室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33 <text:s text:c="8"/></text:p>
          </table:table-cell>
          <table:table-cell office:value-type="float" office:value="289" calcext:value-type="float">
            <text:p>$28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實戰CEntOS 7作業系統 / 洪瑞展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34 <text:s text:c="8"/></text:p>
          </table:table-cell>
          <table:table-cell office:value-type="float" office:value="475" calcext:value-type="float">
            <text:p>$47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Windows Server 2012 R2網路與網站建置實務 / 戴有煒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35 <text:s text:c="8"/></text:p>
          </table:table-cell>
          <table:table-cell office:value-type="float" office:value="468" calcext:value-type="float">
            <text:p>$46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Windows Server 2012 R2系統建置實務 / 戴有煒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36 <text:s text:c="8"/></text:p>
          </table:table-cell>
          <table:table-cell office:value-type="float" office:value="378" calcext:value-type="float">
            <text:p>$37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IOT物聯網應用開發實作 = The practical guide to IOT system using PSoC development system / 施威銘?究室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37 <text:s text:c="8"/></text:p>
          </table:table-cell>
          <table:table-cell office:value-type="float" office:value="358" calcext:value-type="float">
            <text:p>$35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MATLAB數值分析 : 完全精通MATLAB程式編寫與繪圖 / 周品, 何正風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38 <text:s text:c="8"/></text:p>
          </table:table-cell>
          <table:table-cell office:value-type="float" office:value="358" calcext:value-type="float">
            <text:p>$35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MATLAB程式設計實務入門 / 丁毓峰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39 <text:s text:c="8"/></text:p>
          </table:table-cell>
          <table:table-cell office:value-type="float" office:value="426" calcext:value-type="float">
            <text:p>$42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MATLAB通訊工程模擬 / 張德豐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40 <text:s text:c="8"/></text:p>
          </table:table-cell>
          <table:table-cell office:value-type="float" office:value="413" calcext:value-type="float">
            <text:p>$413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雲端運算概論 = Cloud computing : concepts, technology &amp; design / 廖文華, 張志勇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41 <text:s text:c="8"/></text:p>
          </table:table-cell>
          <table:table-cell office:value-type="float" office:value="399" calcext:value-type="float">
            <text:p>$39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MATLAB機率與數理統計 : MATLAB在機率與統計上的應用 / 張德豐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42 <text:s text:c="8"/></text:p>
          </table:table-cell>
          <table:table-cell office:value-type="float" office:value="344" calcext:value-type="float">
            <text:p>$344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戰勝C語言 / 蔡明志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43 <text:s text:c="8"/></text:p>
          </table:table-cell>
          <table:table-cell office:value-type="float" office:value="358" calcext:value-type="float">
            <text:p>$35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顧客關係管理應用與認證 : 顧客關係管理助理管理師認證指定教材 / 劉文良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44 <text:s text:c="8"/></text:p>
          </table:table-cell>
          <table:table-cell office:value-type="float" office:value="378" calcext:value-type="float">
            <text:p>$37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數位行銷 = Digital marketing / 戴國良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45 <text:s text:c="8"/></text:p>
          </table:table-cell>
          <table:table-cell office:value-type="float" office:value="248" calcext:value-type="float">
            <text:p>$24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圖解網路行銷 / 榮泰生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46 <text:s text:c="8"/></text:p>
          </table:table-cell>
          <table:table-cell office:value-type="float" office:value="310" calcext:value-type="float">
            <text:p>$31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秒懂資料結構 / 施保旭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47 <text:s text:c="8"/></text:p>
          </table:table-cell>
          <table:table-cell office:value-type="float" office:value="585" calcext:value-type="float">
            <text:p>$5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SPSS與統計分析 = Statistical analysis using SPSS / 陳正昌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48 <text:s text:c="8"/></text:p>
          </table:table-cell>
          <table:table-cell office:value-type="float" office:value="310" calcext:value-type="float">
            <text:p>$31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質性研究 : 設計與計畫撰寫 / Catherine Marshall, Gretchen B.Rossman著 ; 李政賢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49 <text:s text:c="8"/></text:p>
          </table:table-cell>
          <table:table-cell office:value-type="float" office:value="241" calcext:value-type="float">
            <text:p>$24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研究寫作的第一本書 : 如何寫作教育、人文與社會科學的論文 / 葉乃嘉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50 <text:s text:c="8"/></text:p>
          </table:table-cell>
          <table:table-cell office:value-type="float" office:value="825" calcext:value-type="float">
            <text:p>$82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R軟體統計應用分析實務 / 吳明隆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51 <text:s text:c="8"/></text:p>
          </table:table-cell>
          <table:table-cell office:value-type="float" office:value="310" calcext:value-type="float">
            <text:p>$31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多層次模型分析導論 / Ita Kreft, Jan de Leeuw著 ; 邱皓政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52 <text:s text:c="8"/></text:p>
          </table:table-cell>
          <table:table-cell office:value-type="float" office:value="688" calcext:value-type="float">
            <text:p>$68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廣義時間序列 : Panel data分析 / 張紹勳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53 <text:s text:c="8"/></text:p>
          </table:table-cell>
          <table:table-cell office:value-type="float" office:value="261" calcext:value-type="float">
            <text:p>$26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大數據視覺化篇 / 謝邦昌編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54 <text:s text:c="8"/></text:p>
          </table:table-cell>
          <table:table-cell office:value-type="float" office:value="447" calcext:value-type="float">
            <text:p>$44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統計分析與R / 陳正昌, 賈俊平合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55 <text:s text:c="8"/></text:p>
          </table:table-cell>
          <table:table-cell office:value-type="float" office:value="358" calcext:value-type="float">
            <text:p>$35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資料庫系統 = Database system / 余顯強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57 <text:s text:c="8"/></text:p>
          </table:table-cell>
          <table:table-cell office:value-type="float" office:value="358" calcext:value-type="float">
            <text:p>$35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物聯網實作 : 工業4.0基礎篇 / 廖裕評, 陸瑞強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59 <text:s text:c="8"/></text:p>
          </table:table-cell>
          <table:table-cell office:value-type="float" office:value="248" calcext:value-type="float">
            <text:p>$248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圖解研究方法 / 榮泰生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60 <text:s text:c="8"/></text:p>
          </table:table-cell>
          <table:table-cell office:value-type="float" office:value="206" calcext:value-type="float">
            <text:p>$2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圖解統計與大數據 / 吳作樂, 吳秉翰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61 <text:s text:c="8"/></text:p>
          </table:table-cell>
          <table:table-cell office:value-type="float" office:value="399" calcext:value-type="float">
            <text:p>$399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給論文寫作者的統計指南 : 傻瓜也會跑統計 / 顏志龍, 鄭中平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62 <text:s text:c="8"/></text:p>
          </table:table-cell>
          <table:table-cell office:value-type="float" office:value="171" calcext:value-type="float">
            <text:p>$17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Microsoft Word 2016超Easy / 施威銘研究室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63 <text:s text:c="8"/></text:p>
          </table:table-cell>
          <table:table-cell office:value-type="float" office:value="481" calcext:value-type="float">
            <text:p>$481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超圖解物聯網IoT實作入門 : 使用JavaScript/Node.JS/Arduino/Raspberry Pi/ESP8266/Espruino / 趙英傑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64 <text:s text:c="8"/></text:p>
          </table:table-cell>
          <table:table-cell office:value-type="float" office:value="406" calcext:value-type="float">
            <text:p>$406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ASP.NET 4.6網頁製作徹底研究 : 使用C# / 陳會安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65 <text:s text:c="8"/></text:p>
          </table:table-cell>
          <table:table-cell office:value-type="float" office:value="337" calcext:value-type="float">
            <text:p>$337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JavaScript網頁程式設計「超」入門 / 狩野祐東著 ; 陳禹豪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66 <text:s text:c="8"/></text:p>
          </table:table-cell>
          <table:table-cell office:value-type="float" office:value="310" calcext:value-type="float">
            <text:p>$31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SEO超入門! : 教你免費又有效的網站行銷好點子 / 嚴家成, 盧盟晃, 何慧儀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67 <text:s text:c="8"/></text:p>
          </table:table-cell>
          <table:table-cell office:value-type="float" office:value="330" calcext:value-type="float">
            <text:p>$33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正確學會數位攝影的16堂課 = The most effective way for learning photography / 施威銘作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68 <text:s text:c="8"/></text:p>
          </table:table-cell>
          <table:table-cell office:value-type="float" office:value="310" calcext:value-type="float">
            <text:p>$31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詳盡解說!App Inventor 2 Android App範例教本 = A hands-on guide to Android programming with App inventor 2 / 蔡宜坦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69 <text:s text:c="8"/></text:p>
          </table:table-cell>
          <table:table-cell office:value-type="float" office:value="310" calcext:value-type="float">
            <text:p>$310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不是你太笨,是爛UI的錯! : 非設計師也該學的介面設計常識 / 中村?史著 ; 吳嘉芳譯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0105170 <text:s text:c="8"/></text:p>
          </table:table-cell>
          <table:table-cell office:value-type="float" office:value="385" calcext:value-type="float">
            <text:p>$385.00 </text:p>
          </table:table-cell>
          <table:table-cell office:value-type="string" calcext:value-type="string">
            <text:p>CHINMCB</text:p>
          </table:table-cell>
          <table:table-cell office:value-type="string" calcext:value-type="string">
            <text:p>C050032016</text:p>
          </table:table-cell>
          <table:table-cell office:value-type="string" calcext:value-type="string">
            <text:p>新觀念UML系統分析與設計實務 = Systems analysis and design with UML / 陳會安著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332 <text:s text:c="8"/></text:p>
          </table:table-cell>
          <table:table-cell office:value-type="float" office:value="2811" calcext:value-type="float">
            <text:p>$2,811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Cloud computing : business trends and technologies / Igor Faynberg, Hui-Lan Lu, Dor Skuler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333 <text:s text:c="8"/></text:p>
          </table:table-cell>
          <table:table-cell office:value-type="float" office:value="2250" calcext:value-type="float">
            <text:p>$2,25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Fundamentals of big data : network analysis for research and industry / Hyunjoung Lee, Il Soh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334 <text:s text:c="8"/></text:p>
          </table:table-cell>
          <table:table-cell office:value-type="float" office:value="1125" calcext:value-type="float">
            <text:p>$1,12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Big data MBA : driving business strategies with data science / Bill Schmarz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335 <text:s text:c="8"/></text:p>
          </table:table-cell>
          <table:table-cell office:value-type="float" office:value="2531" calcext:value-type="float">
            <text:p>$2,531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ERP and information systems : integration or disintegration / Tarek Samara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80 <text:s text:c="8"/></text:p>
          </table:table-cell>
          <table:table-cell office:value-type="float" office:value="4920" calcext:value-type="float">
            <text:p>$4,92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Sustaining competitive advantage via business intelligence, knowledge management, and system dynamics / edited by Mohammed Quaddus, Arch G. Woodsid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81 <text:s text:c="8"/></text:p>
          </table:table-cell>
          <table:table-cell office:value-type="float" office:value="4920" calcext:value-type="float">
            <text:p>$4,92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Sustaining competitive advantage via business intelligence, knowledge management, and system dynamics / edited by Mohammed Quaddus, Arch G. Woodsid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82 <text:s text:c="8"/></text:p>
          </table:table-cell>
          <table:table-cell office:value-type="float" office:value="1406" calcext:value-type="float">
            <text:p>$1,406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Spark : big data cluster computing in production / Ilya Ganelin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83 <text:s text:c="8"/></text:p>
          </table:table-cell>
          <table:table-cell office:value-type="float" office:value="2015" calcext:value-type="float">
            <text:p>$2,01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Big data integration theory : theory and methods of database mappings, programming languages, and semantics / Zoran Majki?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84 <text:s text:c="8"/></text:p>
          </table:table-cell>
          <table:table-cell office:value-type="float" office:value="1329" calcext:value-type="float">
            <text:p>$1,32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Business-to-business : a global network perspective / Mario Glowik and Sarah Maria Bruhs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85 <text:s text:c="8"/></text:p>
          </table:table-cell>
          <table:table-cell office:value-type="float" office:value="949" calcext:value-type="float">
            <text:p>$94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Sustainable frontiers : unlocking change through business, leadership and innovation / Wayne Visser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86 <text:s text:c="8"/></text:p>
          </table:table-cell>
          <table:table-cell office:value-type="float" office:value="3419" calcext:value-type="float">
            <text:p>$3,41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The step-by-step guide to sustainability planning : how to create and implement sustainability plans in any business or organization / Darcy Hitchcock and Marsha Willard ; with foreword by Alan Atkisso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87 <text:s text:c="8"/></text:p>
          </table:table-cell>
          <table:table-cell office:value-type="float" office:value="1140" calcext:value-type="float">
            <text:p>$1,14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Corporate social responsibility, entrepreneurship, and innovation / Kenneth Amaeshi, Paul Nnodim, and Onyeka Osuji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88 <text:s text:c="8"/></text:p>
          </table:table-cell>
          <table:table-cell office:value-type="float" office:value="3094" calcext:value-type="float">
            <text:p>$3,094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Supply chain management for sustainable food networks / edited by Eleftherios Iakovou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89 <text:s text:c="8"/></text:p>
          </table:table-cell>
          <table:table-cell office:value-type="float" office:value="2090" calcext:value-type="float">
            <text:p>$2,09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Organizational ethics : a practical approach / Craig E. Johnso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90 <text:s text:c="8"/></text:p>
          </table:table-cell>
          <table:table-cell office:value-type="float" office:value="2925" calcext:value-type="float">
            <text:p>$2,92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Introduction to theory of control in organizations / Vladimir Burkov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91 <text:s text:c="8"/></text:p>
          </table:table-cell>
          <table:table-cell office:value-type="float" office:value="1828" calcext:value-type="float">
            <text:p>$1,828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Organization : contemporary principles and practices / John Child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92 <text:s text:c="8"/></text:p>
          </table:table-cell>
          <table:table-cell office:value-type="float" office:value="2090" calcext:value-type="float">
            <text:p>$2,09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The emergence of novelty in organizations / edited by Raghu Garud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93 <text:s text:c="8"/></text:p>
          </table:table-cell>
          <table:table-cell office:value-type="float" office:value="3039" calcext:value-type="float">
            <text:p>$3,03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Base of the Pyramid 3.0 : sustainable development through innovation &amp; entrepreneurship / edited by Fernando Casado Ca?eque &amp; Stuart L. Hart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94 <text:s text:c="8"/></text:p>
          </table:table-cell>
          <table:table-cell office:value-type="float" office:value="3419" calcext:value-type="float">
            <text:p>$3,41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Innovation and entrepreneurship in the global economy : knowledge, technology and internationalization / edited by Charlie Karlsson, Urban Gr?sj?, Sofia Wix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95 <text:s text:c="8"/></text:p>
          </table:table-cell>
          <table:table-cell office:value-type="float" office:value="2849" calcext:value-type="float">
            <text:p>$2,84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Competing for a sustainable world : building capacity for sustainable innovation / Sanjay Sharma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96 <text:s text:c="8"/></text:p>
          </table:table-cell>
          <table:table-cell office:value-type="float" office:value="2192" calcext:value-type="float">
            <text:p>$2,192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The strategic management of information systems : building a digital strategy / Joe Peppard and John Ward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97 <text:s text:c="8"/></text:p>
          </table:table-cell>
          <table:table-cell office:value-type="float" office:value="2660" calcext:value-type="float">
            <text:p>$2,66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Embracing complexity : strategic perspectives for an age of turbulence / Jean G. Boulton, Peter M. Allen, and Cliff Bowma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98 <text:s text:c="8"/></text:p>
          </table:table-cell>
          <table:table-cell office:value-type="float" office:value="1405" calcext:value-type="float">
            <text:p>$1,40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Business forecasting : practical problems and solutions / edited by Michael Gilliland, Len Tashman, Udo Sglav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99 <text:s text:c="8"/></text:p>
          </table:table-cell>
          <table:table-cell office:value-type="float" office:value="2812" calcext:value-type="float">
            <text:p>$2,812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Communication skills for business professionals / Phillip Cenere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00 <text:s text:c="8"/></text:p>
          </table:table-cell>
          <table:table-cell office:value-type="float" office:value="1686" calcext:value-type="float">
            <text:p>$1,686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Corporate security management : challenges, risks, and strategies / Marko Cabric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01 <text:s text:c="8"/></text:p>
          </table:table-cell>
          <table:table-cell office:value-type="float" office:value="3609" calcext:value-type="float">
            <text:p>$3,60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Corporate social responsibility, sustainability and public relations : negotiating multiple complex challenges / Donnalyn Pompper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02 <text:s text:c="8"/></text:p>
          </table:table-cell>
          <table:table-cell office:value-type="float" office:value="2584" calcext:value-type="float">
            <text:p>$2,584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Designing research questionnaires : for business and management students / Yuksel Ekinci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03 <text:s text:c="8"/></text:p>
          </table:table-cell>
          <table:table-cell office:value-type="float" office:value="3799" calcext:value-type="float">
            <text:p>$3,79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Enhancing firm sustainability through governance : the relational corporate governance approach / Francesco de Zwart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04 <text:s text:c="8"/></text:p>
          </table:table-cell>
          <table:table-cell office:value-type="float" office:value="2089" calcext:value-type="float">
            <text:p>$2,08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International management : strategic opportunities and cultural challenges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05 <text:s text:c="8"/></text:p>
          </table:table-cell>
          <table:table-cell office:value-type="float" office:value="2280" calcext:value-type="float">
            <text:p>$2,28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Practical wisdom in management : business across spiritual traditions / Theodore Roosevelt Malloch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06 <text:s text:c="8"/></text:p>
          </table:table-cell>
          <table:table-cell office:value-type="float" office:value="3419" calcext:value-type="float">
            <text:p>$3,41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The business student's guide to sustainable management : principles and practice / edited by Petra Molthan-Hill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07 <text:s text:c="8"/></text:p>
          </table:table-cell>
          <table:table-cell office:value-type="float" office:value="2248" calcext:value-type="float">
            <text:p>$2,248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The psychology and management of project teams / edited by Fran?ois Chiocchio, E. Kevin Kelloway, Brian Hobbs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08 <text:s text:c="8"/></text:p>
          </table:table-cell>
          <table:table-cell office:value-type="float" office:value="1215" calcext:value-type="float">
            <text:p>$1,21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Creating effective teams : a guide for members and leaders / Susan A. Wheela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09 <text:s text:c="8"/></text:p>
          </table:table-cell>
          <table:table-cell office:value-type="float" office:value="2090" calcext:value-type="float">
            <text:p>$2,09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Developing leaders by executive coaching : practice and evidence / Andromachi Athanasopoulou, Sue Dopso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10 <text:s text:c="8"/></text:p>
          </table:table-cell>
          <table:table-cell office:value-type="float" office:value="2090" calcext:value-type="float">
            <text:p>$2,09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Leadership : theory and practice / Peter G. Northous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11 <text:s text:c="8"/></text:p>
          </table:table-cell>
          <table:table-cell office:value-type="float" office:value="3039" calcext:value-type="float">
            <text:p>$3,03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20192016</text:p>
          </table:table-cell>
          <table:table-cell office:value-type="string" calcext:value-type="string">
            <text:p>Theoretical Perspectives on Family Businesses / edited by Mattias Nordqvist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52 <text:s text:c="8"/></text:p>
          </table:table-cell>
          <table:table-cell office:value-type="float" office:value="2559" calcext:value-type="float">
            <text:p>$2,55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Big data, open data and data development / Jean-Louis Monino, Soraya Sedkaoui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53 <text:s text:c="8"/></text:p>
          </table:table-cell>
          <table:table-cell office:value-type="float" office:value="3128" calcext:value-type="float">
            <text:p>$3,128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Data mining and machine learning in building energy analysis / Fr?d?ric Magoul?s, Hai-Xiang Zha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54 <text:s text:c="8"/></text:p>
          </table:table-cell>
          <table:table-cell office:value-type="float" office:value="2701" calcext:value-type="float">
            <text:p>$2,701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Supply chain management and its applications in computer science / Saoussen Krichen, Sihem Ben Jouida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55 <text:s text:c="8"/></text:p>
          </table:table-cell>
          <table:table-cell office:value-type="float" office:value="1153" calcext:value-type="float">
            <text:p>$1,153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UX style frameworks : creating collaborative standards / Marti Gold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56 <text:s text:c="8"/></text:p>
          </table:table-cell>
          <table:table-cell office:value-type="float" office:value="1345" calcext:value-type="float">
            <text:p>$1,34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Creating value with big data analytics : making smarter marketing decisions / Peter C. Verhoef, Edwin Kooge and Natasha Walk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57 <text:s text:c="8"/></text:p>
          </table:table-cell>
          <table:table-cell office:value-type="float" office:value="2498" calcext:value-type="float">
            <text:p>$2,498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Fundamentals of human resource management : functions, applications, skill development / Robert N. Lussier, John R. Hendo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58 <text:s text:c="8"/></text:p>
          </table:table-cell>
          <table:table-cell office:value-type="float" office:value="795" calcext:value-type="float">
            <text:p>$79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Hacking marketing : agile practices to make marketing smarter, faster, and more innovative / Scott Brinker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59 <text:s text:c="8"/></text:p>
          </table:table-cell>
          <table:table-cell office:value-type="float" office:value="1345" calcext:value-type="float">
            <text:p>$1,34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Marketing strategy for the creative and cultural industries / Bonita M. Kolb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60 <text:s text:c="8"/></text:p>
          </table:table-cell>
          <table:table-cell office:value-type="float" office:value="768" calcext:value-type="float">
            <text:p>$768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Performance management : towards organizational excellence / T.V. Ra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61 <text:s text:c="8"/></text:p>
          </table:table-cell>
          <table:table-cell office:value-type="float" office:value="795" calcext:value-type="float">
            <text:p>$79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Service design for business : a practical guide to optimizing the customer experience / Ben Reason, Lavrans L?vlie, Melvin Brand Flu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62 <text:s text:c="8"/></text:p>
          </table:table-cell>
          <table:table-cell office:value-type="float" office:value="3074" calcext:value-type="float">
            <text:p>$3,074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Academic entrepreneurship : translating discoveries to the marketplace / edited by Phillip H. Pha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63 <text:s text:c="8"/></text:p>
          </table:table-cell>
          <table:table-cell office:value-type="float" office:value="1153" calcext:value-type="float">
            <text:p>$1,153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Concise guide to entrepreneurship, technology and innovation / edited by David B. Audretsch, Christopher S. Hayter, Albert N. Link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64 <text:s text:c="8"/></text:p>
          </table:table-cell>
          <table:table-cell office:value-type="float" office:value="1460" calcext:value-type="float">
            <text:p>$1,46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Corporate governance / Christine A. Malli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65 <text:s text:c="8"/></text:p>
          </table:table-cell>
          <table:table-cell office:value-type="float" office:value="1422" calcext:value-type="float">
            <text:p>$1,422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Corporate strategy : tools for analysis and decision-making / Phanish Puranam and Bart Vannest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66 <text:s text:c="8"/></text:p>
          </table:table-cell>
          <table:table-cell office:value-type="float" office:value="2498" calcext:value-type="float">
            <text:p>$2,498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Hyper-organization : global organizational expansion / Patricia Bromley &amp; John W. Meyer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67 <text:s text:c="8"/></text:p>
          </table:table-cell>
          <table:table-cell office:value-type="float" office:value="2114" calcext:value-type="float">
            <text:p>$2,114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Innovation in an advanced consumer society : value-driven service innovation / Peder Inge Furseth and Richard Cuthbertso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68 <text:s text:c="8"/></text:p>
          </table:table-cell>
          <table:table-cell office:value-type="float" office:value="597" calcext:value-type="float">
            <text:p>$597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Innovation is a state of mind : simple strategies to be more innovative in what you do / James O'Loghli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69 <text:s text:c="8"/></text:p>
          </table:table-cell>
          <table:table-cell office:value-type="float" office:value="999" calcext:value-type="float">
            <text:p>$99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Lean Six Sigma : international standards and global guidelines / Terra Vanzant Ster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70 <text:s text:c="8"/></text:p>
          </table:table-cell>
          <table:table-cell office:value-type="float" office:value="3151" calcext:value-type="float">
            <text:p>$3,151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Management fundamentals : concepts, applications, and skill development / Robert N. Lussier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71 <text:s text:c="8"/></text:p>
          </table:table-cell>
          <table:table-cell office:value-type="float" office:value="3556" calcext:value-type="float">
            <text:p>$3,556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Managing corporate impacts : co-creating value / Jennifer J. Griffi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72 <text:s text:c="8"/></text:p>
          </table:table-cell>
          <table:table-cell office:value-type="float" office:value="2274" calcext:value-type="float">
            <text:p>$2,274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Mastering the instructional design process : a systematic approach / William J. Rothwell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73 <text:s text:c="8"/></text:p>
          </table:table-cell>
          <table:table-cell office:value-type="float" office:value="3113" calcext:value-type="float">
            <text:p>$3,113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Organizational behavior : a critical-thinking approach / Christopher P. Neck, Jeffery D. Houghton, Emma L. Murray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74 <text:s text:c="8"/></text:p>
          </table:table-cell>
          <table:table-cell office:value-type="float" office:value="1421" calcext:value-type="float">
            <text:p>$1,421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Streetsmart financial basics for nonprofit managers / Thomas A. McLaughli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75 <text:s text:c="8"/></text:p>
          </table:table-cell>
          <table:table-cell office:value-type="float" office:value="597" calcext:value-type="float">
            <text:p>$597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The innovation formula : the 14 science-based keys for creating a culture where innovation thrives / Amantha Imber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76 <text:s text:c="8"/></text:p>
          </table:table-cell>
          <table:table-cell office:value-type="float" office:value="8107" calcext:value-type="float">
            <text:p>$8,107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Handbook of research on trends and future directions in big data and web intelligence / [edited by] Noor Zaman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77 <text:s text:c="8"/></text:p>
          </table:table-cell>
          <table:table-cell office:value-type="float" office:value="5689" calcext:value-type="float">
            <text:p>$5,68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Managing and processing big data in cloud computing / [edited by] Rajkumar Kannan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78 <text:s text:c="8"/></text:p>
          </table:table-cell>
          <table:table-cell office:value-type="float" office:value="5547" calcext:value-type="float">
            <text:p>$5,547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Managing big data in cloud computing environments / [edited by] Zongmin Ma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479 <text:s text:c="8"/></text:p>
          </table:table-cell>
          <table:table-cell office:value-type="float" office:value="3176" calcext:value-type="float">
            <text:p>$3,176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30062016</text:p>
          </table:table-cell>
          <table:table-cell office:value-type="string" calcext:value-type="string">
            <text:p>Big data and high performance computing / edited by Lucio Grandinetti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74 <text:s text:c="8"/></text:p>
          </table:table-cell>
          <table:table-cell office:value-type="float" office:value="1845" calcext:value-type="float">
            <text:p>$1,84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Learning Python / Mark Lutz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75 <text:s text:c="8"/></text:p>
          </table:table-cell>
          <table:table-cell office:value-type="float" office:value="1135" calcext:value-type="float">
            <text:p>$1,13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Python for data analysis / Wes McKinney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76 <text:s text:c="8"/></text:p>
          </table:table-cell>
          <table:table-cell office:value-type="float" office:value="1277" calcext:value-type="float">
            <text:p>$1,277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Data visualization with Python and Javascript : scrape, clean, explore &amp; transform your data / Kyran Dal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77 <text:s text:c="8"/></text:p>
          </table:table-cell>
          <table:table-cell office:value-type="float" office:value="1702" calcext:value-type="float">
            <text:p>$1,702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Big data, data mining and machine learning : value creation for business leaders and practitioners / Jared Dea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78 <text:s text:c="8"/></text:p>
          </table:table-cell>
          <table:table-cell office:value-type="float" office:value="3604" calcext:value-type="float">
            <text:p>$3,604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Statistical and machine learning approaches for network analysis / edited by Matthias Dehmer, Subhash C. Basak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79 <text:s text:c="8"/></text:p>
          </table:table-cell>
          <table:table-cell office:value-type="float" office:value="1418" calcext:value-type="float">
            <text:p>$1,418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The visual organization : data visualization, big data, and the quest for better decisions / Phil Simo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80 <text:s text:c="8"/></text:p>
          </table:table-cell>
          <table:table-cell office:value-type="float" office:value="1134" calcext:value-type="float">
            <text:p>$1,134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Storytelling with data : a data visualization guide for business professionals / Cole Nussbaumer Knaflic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81 <text:s text:c="8"/></text:p>
          </table:table-cell>
          <table:table-cell office:value-type="float" office:value="1276" calcext:value-type="float">
            <text:p>$1,276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Data smart : using data science to transform information into insight / John W. Foreman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82 <text:s text:c="8"/></text:p>
          </table:table-cell>
          <table:table-cell office:value-type="float" office:value="1418" calcext:value-type="float">
            <text:p>$1,418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Graph analysis and visualization : discovering business opportunity in linked data / Richard Brath, David Jonker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83 <text:s text:c="8"/></text:p>
          </table:table-cell>
          <table:table-cell office:value-type="float" office:value="1419" calcext:value-type="float">
            <text:p>$1,41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Functional Python programming : create succinct and expressive implementations with functional programming in Python / Steven Lott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84 <text:s text:c="8"/></text:p>
          </table:table-cell>
          <table:table-cell office:value-type="float" office:value="1419" calcext:value-type="float">
            <text:p>$1,41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Learning Python : learn to code like a professional with Python--an open source, versatile, and powerful programming language / Fabrizio Roman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85 <text:s text:c="8"/></text:p>
          </table:table-cell>
          <table:table-cell office:value-type="float" office:value="1340" calcext:value-type="float">
            <text:p>$1,340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Deep learning made easy with R : a gentle introduction for data science / N.D. Lewis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86 <text:s text:c="8"/></text:p>
          </table:table-cell>
          <table:table-cell office:value-type="float" office:value="1419" calcext:value-type="float">
            <text:p>$1,419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Learning predictive analytics with Python : gain practical insights into predictive modelling by implementing predictive analytics algorithms on public datasets with Python / Ashish Kumar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87 <text:s text:c="8"/></text:p>
          </table:table-cell>
          <table:table-cell office:value-type="float" office:value="1135" calcext:value-type="float">
            <text:p>$1,13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Data science from scratch : [first principles with Python] / Joel Grus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588 <text:s text:c="8"/></text:p>
          </table:table-cell>
          <table:table-cell office:value-type="float" office:value="1277" calcext:value-type="float">
            <text:p>$1,277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42016</text:p>
          </table:table-cell>
          <table:table-cell office:value-type="string" calcext:value-type="string">
            <text:p>Python machine learning : unlock deeper insights into machine learning with this vital guide to cutting-edge predictive analytics / Sebastian Raschka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780 <text:s text:c="8"/></text:p>
          </table:table-cell>
          <table:table-cell office:value-type="float" office:value="7357" calcext:value-type="float">
            <text:p>$7,357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62016</text:p>
          </table:table-cell>
          <table:table-cell office:value-type="string" calcext:value-type="string">
            <text:p>Emerging theory and practice in neuroprosthetics / Ganesh R. Naik, Yina Guo, [editors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781 <text:s text:c="8"/></text:p>
          </table:table-cell>
          <table:table-cell office:value-type="float" office:value="3886" calcext:value-type="float">
            <text:p>$3,886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62016</text:p>
          </table:table-cell>
          <table:table-cell office:value-type="string" calcext:value-type="string">
            <text:p>Multivariate time series analysis : with R and financial applications / Ruey S. Tsay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782 <text:s text:c="8"/></text:p>
          </table:table-cell>
          <table:table-cell office:value-type="float" office:value="2884" calcext:value-type="float">
            <text:p>$2,884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62016</text:p>
          </table:table-cell>
          <table:table-cell office:value-type="string" calcext:value-type="string">
            <text:p>Predictive analytics using R / by Jeffrey S. Strickland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783 <text:s text:c="8"/></text:p>
          </table:table-cell>
          <table:table-cell office:value-type="float" office:value="1318" calcext:value-type="float">
            <text:p>$1,318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62016</text:p>
          </table:table-cell>
          <table:table-cell office:value-type="string" calcext:value-type="string">
            <text:p>Microsoft Azure : planning, deploying, and managing your data center in the cloud / Marshall Copeland ... [et al.]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784 <text:s text:c="8"/></text:p>
          </table:table-cell>
          <table:table-cell office:value-type="float" office:value="1388" calcext:value-type="float">
            <text:p>$1,388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62016</text:p>
          </table:table-cell>
          <table:table-cell office:value-type="string" calcext:value-type="string">
            <text:p>Amazon Web Services in action / Michael Wittig, Andreas Wittig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785 <text:s text:c="8"/></text:p>
          </table:table-cell>
          <table:table-cell office:value-type="float" office:value="1852" calcext:value-type="float">
            <text:p>$1,852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62016</text:p>
          </table:table-cell>
          <table:table-cell office:value-type="string" calcext:value-type="string">
            <text:p>Technology-based health promotion / Sheana Bull ; with contributions by Mary McFarlan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786 <text:s text:c="8"/></text:p>
          </table:table-cell>
          <table:table-cell office:value-type="float" office:value="1185" calcext:value-type="float">
            <text:p>$1,185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62016</text:p>
          </table:table-cell>
          <table:table-cell office:value-type="string" calcext:value-type="string">
            <text:p>mHealth in practice : mobile technology for health promotion in the developing world / edited by Jonathan Donner and Patricia Mechael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787 <text:s text:c="8"/></text:p>
          </table:table-cell>
          <table:table-cell office:value-type="float" office:value="963" calcext:value-type="float">
            <text:p>$963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62016</text:p>
          </table:table-cell>
          <table:table-cell office:value-type="string" calcext:value-type="string">
            <text:p>Health promotion and interactive technology : theoretical applications and future directions / edited by Richard L. Street, William R. Gold, Timothy Manning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A029788 <text:s text:c="8"/></text:p>
          </table:table-cell>
          <table:table-cell office:value-type="float" office:value="2332" calcext:value-type="float">
            <text:p>$2,332.00 </text:p>
          </table:table-cell>
          <table:table-cell office:value-type="string" calcext:value-type="string">
            <text:p>CHINMEB</text:p>
          </table:table-cell>
          <table:table-cell office:value-type="string" calcext:value-type="string">
            <text:p>E050062016</text:p>
          </table:table-cell>
          <table:table-cell office:value-type="string" calcext:value-type="string">
            <text:p>Behavioral healthcare and technology : using science-based innovations to transform practice / edited by Lisa A. Marsch, Sarah E. Lord, Jesse Dallery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EMD000435</text:p>
          </table:table-cell>
          <table:table-cell table:style-name="ce18" office:value-type="float" office:value="2075" calcext:value-type="float">
            <text:p>$2,075.00 </text:p>
          </table:table-cell>
          <table:table-cell table:style-name="ce1" office:value-type="string" calcext:value-type="string">
            <text:p>CHINMDDC</text:p>
          </table:table-cell>
          <table:table-cell table:style-name="ce1" office:value-type="string" calcext:value-type="string">
            <text:p>DDC2016</text:p>
          </table:table-cell>
          <table:table-cell table:style-name="ce19" office:value-type="string" calcext:value-type="string">
            <text:p>Identification of Biomarkers for the Overall Survival of Ovarian Cancer Patients/Mai, Kristi</text:p>
          </table:table-cell>
          <table:table-cell table:style-name="ce20" table:number-columns-repeated="1019"/>
        </table:table-row>
        <table:table-row table:style-name="ro1">
          <table:table-cell table:style-name="ce15" office:value-type="string" calcext:value-type="string">
            <text:p>EMD000436</text:p>
          </table:table-cell>
          <table:table-cell table:style-name="ce18" office:value-type="float" office:value="2075" calcext:value-type="float">
            <text:p>$2,075.00 </text:p>
          </table:table-cell>
          <table:table-cell table:style-name="ce1" office:value-type="string" calcext:value-type="string">
            <text:p>CHINMDDC</text:p>
          </table:table-cell>
          <table:table-cell table:style-name="ce1" office:value-type="string" calcext:value-type="string">
            <text:p>DDC2016</text:p>
          </table:table-cell>
          <table:table-cell table:style-name="ce19" office:value-type="string" calcext:value-type="string">
            <text:p>Longitudinal data models with nonparametric random effect distributions/Stenz, Hartmut Jakob</text:p>
          </table:table-cell>
          <table:table-cell table:style-name="ce20" table:number-columns-repeated="1019"/>
        </table:table-row>
        <table:table-row table:style-name="ro1">
          <table:table-cell table:style-name="ce15" office:value-type="string" calcext:value-type="string">
            <text:p>EPD001597</text:p>
          </table:table-cell>
          <table:table-cell table:style-name="ce18" office:value-type="float" office:value="2075" calcext:value-type="float">
            <text:p>$2,075.00 </text:p>
          </table:table-cell>
          <table:table-cell table:style-name="ce1" office:value-type="string" calcext:value-type="string">
            <text:p>CHINMDDC</text:p>
          </table:table-cell>
          <table:table-cell table:style-name="ce1" office:value-type="string" calcext:value-type="string">
            <text:p>DDC2016</text:p>
          </table:table-cell>
          <table:table-cell table:style-name="ce19" office:value-type="string" calcext:value-type="string">
            <text:p>New statistical methods and computational tools for mining big data, with applications in plant sciences/Michels, Kurt A.</text:p>
          </table:table-cell>
          <table:table-cell table:style-name="ce20" table:number-columns-repeated="1019"/>
        </table:table-row>
        <table:table-row table:style-name="ro1">
          <table:table-cell table:style-name="ce15" office:value-type="string" calcext:value-type="string">
            <text:p>EMD000437</text:p>
          </table:table-cell>
          <table:table-cell table:style-name="ce18" office:value-type="float" office:value="2075" calcext:value-type="float">
            <text:p>$2,075.00 </text:p>
          </table:table-cell>
          <table:table-cell table:style-name="ce1" office:value-type="string" calcext:value-type="string">
            <text:p>CHINMDDC</text:p>
          </table:table-cell>
          <table:table-cell table:style-name="ce1" office:value-type="string" calcext:value-type="string">
            <text:p>DDC2016</text:p>
          </table:table-cell>
          <table:table-cell table:style-name="ce19" office:value-type="string" calcext:value-type="string">
            <text:p>A ticketing system for IT department/Nalwade, Nitish Abasaheb</text:p>
          </table:table-cell>
          <table:table-cell table:style-name="ce20" table:number-columns-repeated="1019"/>
        </table:table-row>
        <table:table-row table:style-name="ro1">
          <table:table-cell table:style-name="ce15" office:value-type="string" calcext:value-type="string">
            <text:p>EPD001598</text:p>
          </table:table-cell>
          <table:table-cell table:style-name="ce18" office:value-type="float" office:value="2075" calcext:value-type="float">
            <text:p>$2,075.00 </text:p>
          </table:table-cell>
          <table:table-cell table:style-name="ce1" office:value-type="string" calcext:value-type="string">
            <text:p>CHINMDDC</text:p>
          </table:table-cell>
          <table:table-cell table:style-name="ce1" office:value-type="string" calcext:value-type="string">
            <text:p>DDC2016</text:p>
          </table:table-cell>
          <table:table-cell table:style-name="ce19" office:value-type="string" calcext:value-type="string">
            <text:p>An Information Systems Design Theory for a Notification and Recommender Mobile App for Educational Online Discussion/Sirisaengtaksin, Kittisak</text:p>
          </table:table-cell>
          <table:table-cell table:style-name="ce20" table:number-columns-repeated="1019"/>
        </table:table-row>
        <table:table-row table:style-name="ro1">
          <table:table-cell table:style-name="ce15" office:value-type="string" calcext:value-type="string">
            <text:p>EPD001599</text:p>
          </table:table-cell>
          <table:table-cell table:style-name="ce18" office:value-type="float" office:value="2075" calcext:value-type="float">
            <text:p>$2,075.00 </text:p>
          </table:table-cell>
          <table:table-cell table:style-name="ce1" office:value-type="string" calcext:value-type="string">
            <text:p>CHINMDDC</text:p>
          </table:table-cell>
          <table:table-cell table:style-name="ce1" office:value-type="string" calcext:value-type="string">
            <text:p>DDC2016</text:p>
          </table:table-cell>
          <table:table-cell table:style-name="ce19" office:value-type="string" calcext:value-type="string">
            <text:p>Defining best practice for the design of online traceability systems from the user's perspective/Xu, Tao</text:p>
          </table:table-cell>
          <table:table-cell table:style-name="ce20" table:number-columns-repeated="1019"/>
        </table:table-row>
        <table:table-row table:style-name="ro1">
          <table:table-cell table:style-name="ce15" office:value-type="string" calcext:value-type="string">
            <text:p>EPD001600</text:p>
          </table:table-cell>
          <table:table-cell table:style-name="ce18" office:value-type="float" office:value="2075" calcext:value-type="float">
            <text:p>$2,075.00 </text:p>
          </table:table-cell>
          <table:table-cell table:style-name="ce1" office:value-type="string" calcext:value-type="string">
            <text:p>CHINMDDC</text:p>
          </table:table-cell>
          <table:table-cell table:style-name="ce1" office:value-type="string" calcext:value-type="string">
            <text:p>DDC2016</text:p>
          </table:table-cell>
          <table:table-cell table:style-name="ce19" office:value-type="string" calcext:value-type="string">
            <text:p>Critical Evaluation and Recommendations for Establishing a Culture Enabling Big Data Opportunities at a Global Pharmaceutical Company/Quinn, John J.</text:p>
          </table:table-cell>
          <table:table-cell table:style-name="ce20" table:number-columns-repeated="1019"/>
        </table:table-row>
        <table:table-row table:style-name="ro1">
          <table:table-cell table:style-name="ce15" office:value-type="string" calcext:value-type="string">
            <text:p>EMD000438</text:p>
          </table:table-cell>
          <table:table-cell table:style-name="ce18" office:value-type="float" office:value="2075" calcext:value-type="float">
            <text:p>$2,075.00 </text:p>
          </table:table-cell>
          <table:table-cell table:style-name="ce1" office:value-type="string" calcext:value-type="string">
            <text:p>CHINMDDC</text:p>
          </table:table-cell>
          <table:table-cell table:style-name="ce1" office:value-type="string" calcext:value-type="string">
            <text:p>DDC2016</text:p>
          </table:table-cell>
          <table:table-cell table:style-name="ce19" office:value-type="string" calcext:value-type="string">
            <text:p>Creating an electronic patient engagement program/Jobson, Emily L.</text:p>
          </table:table-cell>
          <table:table-cell table:style-name="ce20" table:number-columns-repeated="1019"/>
        </table:table-row>
        <table:table-row table:style-name="ro1">
          <table:table-cell table:style-name="ce15" office:value-type="string" calcext:value-type="string">
            <text:p>EPD001601</text:p>
          </table:table-cell>
          <table:table-cell table:style-name="ce18" office:value-type="float" office:value="2075" calcext:value-type="float">
            <text:p>$2,075.00 </text:p>
          </table:table-cell>
          <table:table-cell table:style-name="ce1" office:value-type="string" calcext:value-type="string">
            <text:p>CHINMDDC</text:p>
          </table:table-cell>
          <table:table-cell table:style-name="ce1" office:value-type="string" calcext:value-type="string">
            <text:p>DDC2016</text:p>
          </table:table-cell>
          <table:table-cell table:style-name="ce19" office:value-type="string" calcext:value-type="string">
            <text:p>Understanding complex clinical decision tasks for better health information technology system design/Islam, Roosan</text:p>
          </table:table-cell>
          <table:table-cell table:style-name="ce20" table:number-columns-repeated="1019"/>
        </table:table-row>
        <table:table-row table:style-name="ro1">
          <table:table-cell table:style-name="ce15" office:value-type="string" calcext:value-type="string">
            <text:p>EPD001602</text:p>
          </table:table-cell>
          <table:table-cell table:style-name="ce18" office:value-type="float" office:value="2075" calcext:value-type="float">
            <text:p>$2,075.00 </text:p>
          </table:table-cell>
          <table:table-cell table:style-name="ce1" office:value-type="string" calcext:value-type="string">
            <text:p>CHINMDDC</text:p>
          </table:table-cell>
          <table:table-cell table:style-name="ce1" office:value-type="string" calcext:value-type="string">
            <text:p>DDC2016</text:p>
          </table:table-cell>
          <table:table-cell table:style-name="ce19" office:value-type="string" calcext:value-type="string">
            <text:p>Health in your hand: Assessment of clinicians' readiness to adopt mHealth into rural patient care/Weichelt, Bryan P.</text:p>
          </table:table-cell>
          <table:table-cell table:style-name="ce20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中文書</text:p>
          </table:table-cell>
          <table:table-cell office:value-type="string" calcext:value-type="string">
            <text:p>270種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西文書</text:p>
          </table:table-cell>
          <table:table-cell table:style-name="ce11" office:value-type="string" calcext:value-type="string">
            <text:p>97種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67種</text:p>
          </table:table-cell>
          <table:table-cell table:number-columns-repeated="1022"/>
        </table:table-row>
        <table:table-row table:style-name="ro1" table:number-rows-repeated="10481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長照所LTC" table:style-name="ta3">
        <table:table-column table:style-name="co1" table:default-cell-style-name="ce21"/>
        <table:table-column table:style-name="co1" table:default-cell-style-name="ce27"/>
        <table:table-column table:style-name="co1" table:number-columns-repeated="2" table:default-cell-style-name="ce21"/>
        <table:table-column table:style-name="co5" table:default-cell-style-name="ce32"/>
        <table:table-column table:style-name="co3" table:number-columns-repeated="1019" table:default-cell-style-name="ce32"/>
        <table:table-row table:style-name="ro1">
          <table:table-cell office:value-type="string" calcext:value-type="string">
            <text:p>長照系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條碼</text:p>
          </table:table-cell>
          <table:table-cell table:style-name="ce28" office:value-type="string" calcext:value-type="string">
            <text:p>價格</text:p>
          </table:table-cell>
          <table:table-cell table:style-name="ce22" office:value-type="string" calcext:value-type="string">
            <text:p>經費代碼</text:p>
          </table:table-cell>
          <table:table-cell table:style-name="ce22" office:value-type="string" calcext:value-type="string">
            <text:p>訂單編號</text:p>
          </table:table-cell>
          <table:table-cell table:style-name="ce22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079 <text:s text:c="8"/></text:p>
          </table:table-cell>
          <table:table-cell table:style-name="ce29" office:value-type="float" office:value="436" calcext:value-type="float">
            <text:p>$436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022016</text:p>
          </table:table-cell>
          <table:table-cell table:style-name="ce34" office:value-type="string" calcext:value-type="string">
            <text:p>精實醫療[實戰篇] : 維梅醫學中心的精實變革之路 / 查爾斯.肯尼(Charles Kenney)著 ; 陳鳳山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00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022016</text:p>
          </table:table-cell>
          <table:table-cell table:style-name="ce34" office:value-type="string" calcext:value-type="string">
            <text:p>康乃爾最經典的思考邏輯課 : 大數據時代, 你一定要避開的自以為是 / 湯瑪斯.吉洛維奇(Thomas Gilovich)著 ; 林力敏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01 <text:s text:c="8"/></text:p>
          </table:table-cell>
          <table:table-cell table:style-name="ce29" office:value-type="float" office:value="171" calcext:value-type="float">
            <text:p>$171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022016</text:p>
          </table:table-cell>
          <table:table-cell table:style-name="ce34" office:value-type="string" calcext:value-type="string">
            <text:p>異鄉人 / 卡繆(Albert Camus)著 ; 張一喬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02 <text:s text:c="8"/></text:p>
          </table:table-cell>
          <table:table-cell table:style-name="ce29" office:value-type="float" office:value="233" calcext:value-type="float">
            <text:p>$23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022016</text:p>
          </table:table-cell>
          <table:table-cell table:style-name="ce34" office:value-type="string" calcext:value-type="string">
            <text:p>鼠疫 / 卡繆(Albert Camus)著 ; 顏湘如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03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022016</text:p>
          </table:table-cell>
          <table:table-cell table:style-name="ce34" office:value-type="string" calcext:value-type="string">
            <text:p>哈佛教育學院的一門青年創新課 : 冒險遊戲、發揮熱情與懷有抱負, 點燃每個孩子內在的創新火種 / 東尼.華格納(Tony Wagner)著 ; 陳以禮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3786 <text:s text:c="8"/></text:p>
          </table:table-cell>
          <table:table-cell table:style-name="ce29" office:value-type="float" office:value="506" calcext:value-type="float">
            <text:p>$506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052016</text:p>
          </table:table-cell>
          <table:table-cell table:style-name="ce34" office:value-type="string" calcext:value-type="string">
            <text:p>基礎統計學 = Basic statistics / 方世榮, 張文賢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013928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052016</text:p>
          </table:table-cell>
          <table:table-cell table:style-name="ce34" office:value-type="string" calcext:value-type="string">
            <text:p>基礎統計學 = Basic statistics / 方世榮, 張文賢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3793 <text:s text:c="8"/></text:p>
          </table:table-cell>
          <table:table-cell table:style-name="ce29" office:value-type="float" office:value="257" calcext:value-type="float">
            <text:p>$257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052016</text:p>
          </table:table-cell>
          <table:table-cell table:style-name="ce34" office:value-type="string" calcext:value-type="string">
            <text:p>老人團體活動設計 / 游麗裡, 張美淑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34 <text:s text:c="8"/></text:p>
          </table:table-cell>
          <table:table-cell table:style-name="ce29" office:value-type="float" office:value="373" calcext:value-type="float">
            <text:p>$37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老人社區環境實務規劃 : 生活及參與經營管理導向 / Benjamin W. Pearce作 ; 李世代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35 <text:s text:c="8"/></text:p>
          </table:table-cell>
          <table:table-cell table:style-name="ce29" office:value-type="float" office:value="296" calcext:value-type="float">
            <text:p>$296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生命教育 = Life education / 張碧如, 孟祥仁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36 <text:s text:c="8"/></text:p>
          </table:table-cell>
          <table:table-cell table:style-name="ce29" office:value-type="float" office:value="195" calcext:value-type="float">
            <text:p>$195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活出精彩的生命 : 生命教育概論 / 朱憶慈等編撰 ; 劉桂光主編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37 <text:s text:c="8"/></text:p>
          </table:table-cell>
          <table:table-cell table:style-name="ce29" office:value-type="float" office:value="311" calcext:value-type="float">
            <text:p>$311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非營利事業行銷與管理 = Marketing and management for nonprofit organizations / 楊東震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41 <text:s text:c="8"/></text:p>
          </table:table-cell>
          <table:table-cell table:style-name="ce29" office:value-type="float" office:value="327" calcext:value-type="float">
            <text:p>$327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護理專業倫理與實務 = Ethical practice in nursing care / 徐南麗等編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42 <text:s text:c="8"/></text:p>
          </table:table-cell>
          <table:table-cell table:style-name="ce29" office:value-type="float" office:value="249" calcext:value-type="float">
            <text:p>$249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牽爸媽的手 : 自在到老的待辦事項 / 張曉卉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43 <text:s text:c="8"/></text:p>
          </table:table-cell>
          <table:table-cell table:style-name="ce29" office:value-type="float" office:value="350" calcext:value-type="float">
            <text:p>$35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簡明傳染病學 = Lecture notes on infectious diseases / 王凱淞編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44 <text:s text:c="8"/></text:p>
          </table:table-cell>
          <table:table-cell table:style-name="ce29" office:value-type="float" office:value="296" calcext:value-type="float">
            <text:p>$296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社區工作方法與技巧 = Methods and techniques of community work / 蔡宏進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45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社區組織理論與實務技巧 = Community organization theory and practical skills / 姚瀛志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46 <text:s text:c="8"/></text:p>
          </table:table-cell>
          <table:table-cell table:style-name="ce29" office:value-type="float" office:value="311" calcext:value-type="float">
            <text:p>$311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類湯恩比館的實踐取向 : 社工社群在草根社區的服務學習與推進 / 羅秀華等編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47 <text:s text:c="8"/></text:p>
          </table:table-cell>
          <table:table-cell table:style-name="ce29" office:value-type="float" office:value="296" calcext:value-type="float">
            <text:p>$296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社區工作 / 林勝義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48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我往那裡走, 因為那裡看不見路 : 我的十年社工小革命 / 方昱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49 <text:s text:c="8"/></text:p>
          </table:table-cell>
          <table:table-cell table:style-name="ce29" office:value-type="float" office:value="350" calcext:value-type="float">
            <text:p>$35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情緒管理 = Emotion management / 蔡秀玲, 楊智馨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55 <text:s text:c="8"/></text:p>
          </table:table-cell>
          <table:table-cell table:style-name="ce29" office:value-type="float" office:value="350" calcext:value-type="float">
            <text:p>$35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失智症整合照護 = Integrated care of dementia / 鄧世雄等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014100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失智症整合照護 = Integrated care of dementia / 鄧世雄等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56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社區高齡健康促進 / 葉至誠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014101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社區高齡健康促進 / 葉至誠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55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社區高齡健康促進 / 葉至誠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DO003488 <text:s text:c="6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社區高齡健康促進 / 葉至誠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57 <text:s text:c="8"/></text:p>
          </table:table-cell>
          <table:table-cell table:style-name="ce29" office:value-type="float" office:value="428" calcext:value-type="float">
            <text:p>$428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老人照顧概論 = Elderly care : concepts and practices / 簡慧雯等合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58 <text:s text:c="8"/></text:p>
          </table:table-cell>
          <table:table-cell table:style-name="ce29" office:value-type="float" office:value="661" calcext:value-type="float">
            <text:p>$661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生理疾病職能治療學(I) : 評估理論與技巧 / 吳菁宜等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59 <text:s text:c="8"/></text:p>
          </table:table-cell>
          <table:table-cell table:style-name="ce29" office:value-type="float" office:value="117" calcext:value-type="float">
            <text:p>$117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中風個案職能治療專業 : 最佳實證為準的服務準則 = Best practice evidence for occupationl therapy after stroke / 吳菁宜主編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60 <text:s text:c="8"/></text:p>
          </table:table-cell>
          <table:table-cell table:style-name="ce29" office:value-type="float" office:value="373" calcext:value-type="float">
            <text:p>$37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長期照護實務學 = Long term care : theory and practice / 屈蓮, 熊德筠編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14 <text:s text:c="8"/></text:p>
          </table:table-cell>
          <table:table-cell table:style-name="ce29" office:value-type="float" office:value="202" calcext:value-type="float">
            <text:p>$202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向哈佛菁英學思考 : 全球菁英都在學的自我意見建立法 / 狩野未希著 ; 陳嫻若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15 <text:s text:c="8"/></text:p>
          </table:table-cell>
          <table:table-cell table:style-name="ce29" office:value-type="float" office:value="327" calcext:value-type="float">
            <text:p>$327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Google必修的圖表簡報術 : Google總監首度公開絕活, 教你做對圖表、說對話, 所有人都聽你的! / 柯爾.諾瑟鮑姆.娜菲克(Cole Nussbaumer Knaflic)著 ; 徐昊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16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上台的技術 / 王永福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17 <text:s text:c="8"/></text:p>
          </table:table-cell>
          <table:table-cell table:style-name="ce29" office:value-type="float" office:value="280" calcext:value-type="float">
            <text:p>$28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研究研究論論文 : 研究歷程之科P解密與論文寫作SOP大公開 / 吳鄭重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18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思辨的檢查 : 有效解決問題的終生思考優化法則 / 麥可.卡雷特(Michael Kallet)著 ; 游卉庭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19 <text:s text:c="8"/></text:p>
          </table:table-cell>
          <table:table-cell table:style-name="ce29" office:value-type="float" office:value="350" calcext:value-type="float">
            <text:p>$35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APA寫作風格與格式簡易指南 / Beth M. Schwartz, R. Eric Landrum, Regan A. R. Gurung著 ; 陳榮政主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20 <text:s text:c="8"/></text:p>
          </table:table-cell>
          <table:table-cell table:style-name="ce29" office:value-type="float" office:value="373" calcext:value-type="float">
            <text:p>$37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簡報禪 : 透過設計, 讓演講更深植人心 / 賈爾.雷諾茲(Garr Reynolds)著 ; 張國儀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21 <text:s text:c="8"/></text:p>
          </table:table-cell>
          <table:table-cell table:style-name="ce29" office:value-type="float" office:value="117" calcext:value-type="float">
            <text:p>$117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提高科學產能 : 撰寫傑出期刊論文和研究計畫的秘訣 = Increase science productivity : the secrets to writing winning articles and research proposals / Su-Ling Yeh(葉素玲), J. Arthur Woodward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DO003465 <text:s text:c="6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提高科學產能 : 撰寫傑出期刊論文和研究計畫的秘訣 = Increase science productivity : the secrets to writing winning articles and research proposals / Su-Ling Yeh(葉素玲), J. Arthur Woodward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22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別再剪貼論文 : 教你擠出八萬字法學論文 / 楊智傑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48</text:p>
          </table:table-cell>
          <table:table-cell table:style-name="ce29" office:value-type="float" office:value="202" calcext:value-type="float">
            <text:p>$202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5" office:value-type="string" calcext:value-type="string">
            <text:p>你所煩惱的事, 有九成都不會發生 : 不自尋不必要的煩惱, 學會減縮、放手、遺忘/枡野俊明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53</text:p>
          </table:table-cell>
          <table:table-cell table:style-name="ce29" office:value-type="float" office:value="249" calcext:value-type="float">
            <text:p>$249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零秒思考力 : 全世界最簡單的腦力鍛鍊 / 赤羽雄二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49 <text:s text:c="8"/></text:p>
          </table:table-cell>
          <table:table-cell table:style-name="ce29" office:value-type="float" office:value="467" calcext:value-type="float">
            <text:p>$467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醫護投稿實務一本通 : 以SCI期刊為實作範例 = Practice of submitting medical and nursing paper : application of SCI journal / 林星帆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50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寫作吧!你值得被看見 / 蔡淇華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51 <text:s text:c="8"/></text:p>
          </table:table-cell>
          <table:table-cell table:style-name="ce29" office:value-type="float" office:value="296" calcext:value-type="float">
            <text:p>$296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好老師的課堂上會發生什麼事? : 探索優秀教學背後的道理! / 伊莉莎白.葛林(Elizabeth Green)著 ; 林步昇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52 <text:s text:c="8"/></text:p>
          </table:table-cell>
          <table:table-cell table:style-name="ce29" office:value-type="float" office:value="249" calcext:value-type="float">
            <text:p>$249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零秒思考力. 實踐篇 : 速度能解決一切的工作術 = Speed / 赤羽雄二作 ; 陳亦苓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54 <text:s text:c="8"/></text:p>
          </table:table-cell>
          <table:table-cell table:style-name="ce29" office:value-type="float" office:value="335" calcext:value-type="float">
            <text:p>$335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道歉的力量 : 維護尊嚴與正義, 進行對話與和解 / 亞倫.拉扎爾(Aaron Lazare)著 ; 林凱雄, 葉織茵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56 <text:s text:c="8"/></text:p>
          </table:table-cell>
          <table:table-cell table:style-name="ce29" office:value-type="float" office:value="296" calcext:value-type="float">
            <text:p>$296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高齡產業概論 : 全球化發展及管理近趨勢 / 顏君彰主編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58</text:p>
          </table:table-cell>
          <table:table-cell table:style-name="ce29" office:value-type="float" office:value="350" calcext:value-type="float">
            <text:p>$35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老人照護管理 / 卡斯 (Cress, Cathy Jo)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57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老人用藥安全 = Medication issues for the elderly / 李世代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59</text:p>
          </table:table-cell>
          <table:table-cell table:style-name="ce29" office:value-type="float" office:value="428" calcext:value-type="float">
            <text:p>$428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老人照顧概論 = Elderly care : concepts and practices / 簡慧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60</text:p>
          </table:table-cell>
          <table:table-cell table:style-name="ce29" office:value-type="float" office:value="350" calcext:value-type="float">
            <text:p>$35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老人學 = Gerontology / 洪櫻純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61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禁忌圖書館 / 謙柯.韋斯樂(Django Wexler)作 ; 謝靜雯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62 <text:s text:c="8"/></text:p>
          </table:table-cell>
          <table:table-cell table:style-name="ce29" office:value-type="float" office:value="327" calcext:value-type="float">
            <text:p>$327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糖、脂肪、鹽 : 食品工業誘人上癮的三詭計 / 邁可.摩斯(Michael Moss)著 ; 盧秋瑩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41 <text:s text:c="8"/></text:p>
          </table:table-cell>
          <table:table-cell table:style-name="ce29" office:value-type="float" office:value="385" calcext:value-type="float">
            <text:p>$385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062016</text:p>
          </table:table-cell>
          <table:table-cell table:style-name="ce34" office:value-type="string" calcext:value-type="string">
            <text:p>國家為什麼會失敗 : 權力、富裕與貧困的根源 / 戴倫.艾塞默魯(Daron Acemoglu), 詹姆斯.羅賓森(James A. Robinson)作 ; 吳國卿, 鄧伯宸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42 <text:s text:c="8"/></text:p>
          </table:table-cell>
          <table:table-cell table:style-name="ce29" office:value-type="float" office:value="275" calcext:value-type="float">
            <text:p>$275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062016</text:p>
          </table:table-cell>
          <table:table-cell table:style-name="ce34" office:value-type="string" calcext:value-type="string">
            <text:p>規訓與懲罰 : 監獄的誕生 / 傅柯(Michel Foucault)著 ; 劉北城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89 <text:s text:c="8"/></text:p>
          </table:table-cell>
          <table:table-cell table:style-name="ce29" office:value-type="float" office:value="903" calcext:value-type="float">
            <text:p>$90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生活支援技術. IV : 自立に向けた食事.調理.睡眠.排泄の支援と終末期の支援 / 川村佐和子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90 <text:s text:c="8"/></text:p>
          </table:table-cell>
          <table:table-cell table:style-name="ce29" office:value-type="float" office:value="903" calcext:value-type="float">
            <text:p>$90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生活支援技術. III : 自立に向けた入浴.身じたく.家事.レクリエーションの支援 / 久保田トミ子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91 <text:s text:c="8"/></text:p>
          </table:table-cell>
          <table:table-cell table:style-name="ce29" office:value-type="float" office:value="903" calcext:value-type="float">
            <text:p>$90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生活支援技術. II : 自立に向けた移動.姿勢保持.生活経営.住まい.安全の支援 / 井上由起子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92 <text:s text:c="8"/></text:p>
          </table:table-cell>
          <table:table-cell table:style-name="ce29" office:value-type="float" office:value="903" calcext:value-type="float">
            <text:p>$90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生活支援技術. I : 自立に向けた生活支援の基礎とICFの理解 / 柴田範子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93 <text:s text:c="8"/></text:p>
          </table:table-cell>
          <table:table-cell table:style-name="ce29" office:value-type="float" office:value="903" calcext:value-type="float">
            <text:p>$90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コミュニケーション技術 : 人間関係の形成と実践技術 /黒澤貞夫, 小熊順子編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94 <text:s text:c="8"/></text:p>
          </table:table-cell>
          <table:table-cell table:style-name="ce29" office:value-type="float" office:value="903" calcext:value-type="float">
            <text:p>$90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介護の基本 / 西村洋子等編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95 <text:s text:c="8"/></text:p>
          </table:table-cell>
          <table:table-cell table:style-name="ce29" office:value-type="float" office:value="903" calcext:value-type="float">
            <text:p>$90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介護の基本 / 西村洋子等編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96 <text:s text:c="8"/></text:p>
          </table:table-cell>
          <table:table-cell table:style-name="ce29" office:value-type="float" office:value="903" calcext:value-type="float">
            <text:p>$90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社会保障制度.介護福祉の制度と実践 : 制度の基礎的理解と事例研究 / 横倉聡, 馬場茂樹編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97 <text:s text:c="8"/></text:p>
          </table:table-cell>
          <table:table-cell table:style-name="ce29" office:value-type="float" office:value="780" calcext:value-type="float">
            <text:p>$78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生活と福祉 : 家庭,地域,社会.組織の福祉的機能と生活支援 / 小澤温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98 <text:s text:c="8"/></text:p>
          </table:table-cell>
          <table:table-cell table:style-name="ce29" office:value-type="float" office:value="903" calcext:value-type="float">
            <text:p>$903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人間関係とコミュニケーション : 体験学習型ワークブック / 諏訪茂樹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99 <text:s text:c="8"/></text:p>
          </table:table-cell>
          <table:table-cell table:style-name="ce29" office:value-type="float" office:value="780" calcext:value-type="float">
            <text:p>$780.00</text:p>
          </table:table-cell>
          <table:table-cell table:style-name="ce33" office:value-type="string" calcext:value-type="string">
            <text:p>CHLTCCB</text:p>
          </table:table-cell>
          <table:table-cell table:style-name="ce33" office:value-type="string" calcext:value-type="string">
            <text:p>C050102016</text:p>
          </table:table-cell>
          <table:table-cell table:style-name="ce34" office:value-type="string" calcext:value-type="string">
            <text:p>人間の尊厳と自立 : 生活支援場面における「人間」の理解 / 黒澤貞夫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BDO003483</text:p>
          </table:table-cell>
          <table:table-cell table:style-name="ce30" office:value-type="float" office:value="4000" calcext:value-type="float">
            <text:p>$4,0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50012016</text:p>
          </table:table-cell>
          <table:table-cell office:value-type="string" calcext:value-type="string">
            <text:p>永不屈服 [錄影資料] = Unbroken / 安潔莉娜裘莉(Angelina Jolie)導演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B007421</text:p>
          </table:table-cell>
          <table:table-cell table:style-name="ce31" office:value-type="float" office:value="458" calcext:value-type="float">
            <text:p>$458.00</text:p>
          </table:table-cell>
          <table:table-cell table:style-name="ce25" office:value-type="string" calcext:value-type="string">
            <text:p>CHLTCEB</text:p>
          </table:table-cell>
          <table:table-cell table:style-name="ce25" office:value-type="string" calcext:value-type="string">
            <text:p>E020052016</text:p>
          </table:table-cell>
          <table:table-cell table:style-name="ce36" office:value-type="string" calcext:value-type="string">
            <text:p>Aging with grace : what the nun study teaches us about leading longer, healthier, and more meaningful lives / David Snowdon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B007433</text:p>
          </table:table-cell>
          <table:table-cell table:style-name="ce31" office:value-type="float" office:value="1001" calcext:value-type="float">
            <text:p>$1,001.00</text:p>
          </table:table-cell>
          <table:table-cell table:style-name="ce25" office:value-type="string" calcext:value-type="string">
            <text:p>CHLTCEB</text:p>
          </table:table-cell>
          <table:table-cell table:style-name="ce25" office:value-type="string" calcext:value-type="string">
            <text:p>E020052016</text:p>
          </table:table-cell>
          <table:table-cell table:style-name="ce36" office:value-type="string" calcext:value-type="string">
            <text:p>Mapping the mind / Rita Carter ; consultant, Christopher Frith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A029166</text:p>
          </table:table-cell>
          <table:table-cell table:style-name="ce31" office:value-type="float" office:value="1648" calcext:value-type="float">
            <text:p>$1,648.00</text:p>
          </table:table-cell>
          <table:table-cell table:style-name="ce25" office:value-type="string" calcext:value-type="string">
            <text:p>CHLTCEB</text:p>
          </table:table-cell>
          <table:table-cell table:style-name="ce25" office:value-type="string" calcext:value-type="string">
            <text:p>E020102016</text:p>
          </table:table-cell>
          <table:table-cell table:style-name="ce36" office:value-type="string" calcext:value-type="string">
            <text:p>Bending the aging curve : the complete exercise guide for older adults / Joseph F. Signoril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B007594</text:p>
          </table:table-cell>
          <table:table-cell table:style-name="ce31" office:value-type="float" office:value="1895" calcext:value-type="float">
            <text:p>$1,895.00</text:p>
          </table:table-cell>
          <table:table-cell table:style-name="ce25" office:value-type="string" calcext:value-type="string">
            <text:p>CHLTCEB</text:p>
          </table:table-cell>
          <table:table-cell table:style-name="ce25" office:value-type="string" calcext:value-type="string">
            <text:p>E040022016</text:p>
          </table:table-cell>
          <table:table-cell table:style-name="ce36" office:value-type="string" calcext:value-type="string">
            <text:p>Disability / Colin Barnes and Geof Mercer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56 <text:s text:c="6"/></text:p>
          </table:table-cell>
          <table:table-cell table:style-name="ce31" office:value-type="float" office:value="9000" calcext:value-type="float">
            <text:p>$9,0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90012016</text:p>
          </table:table-cell>
          <table:table-cell table:style-name="ce37" office:value-type="string" calcext:value-type="string">
            <text:p>Hospice services in long-term care [videorecording] : benefits for the family and LTC staff / presented by the staff of Gilchrist Hospice, Baltimore ; produced by Susan Hannah Hadary ; director, John Anglim ; MedSchool Maryland Production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57 <text:s text:c="6"/></text:p>
          </table:table-cell>
          <table:table-cell table:style-name="ce31" office:value-type="float" office:value="9000" calcext:value-type="float">
            <text:p>$9,0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90012016</text:p>
          </table:table-cell>
          <table:table-cell table:style-name="ce37" office:value-type="string" calcext:value-type="string">
            <text:p>Personal care ADL neglect [videorecording] / presented by Georgia Stevens ; produced by Susan Hannah Hadary ; MedSchool Maryland Production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58 <text:s text:c="6"/></text:p>
          </table:table-cell>
          <table:table-cell table:style-name="ce31" office:value-type="float" office:value="9000" calcext:value-type="float">
            <text:p>$9,0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90012016</text:p>
          </table:table-cell>
          <table:table-cell table:style-name="ce37" office:value-type="string" calcext:value-type="string">
            <text:p>Hidden neglect abuse [videorecording] / presented by Georgia Stevens ; produced by Susan Hannah Hadary ; MedSchool Maryland Production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90 <text:s text:c="6"/></text:p>
          </table:table-cell>
          <table:table-cell table:style-name="ce31" office:value-type="float" office:value="7800" calcext:value-type="float">
            <text:p>$7,8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90022016</text:p>
          </table:table-cell>
          <table:table-cell table:style-name="ce37" office:value-type="string" calcext:value-type="string">
            <text:p>Art therapy with older adults [videorecording] : beyond words / Judith A. Rubin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91 <text:s text:c="6"/></text:p>
          </table:table-cell>
          <table:table-cell table:style-name="ce31" office:value-type="float" office:value="5700" calcext:value-type="float">
            <text:p>$5,7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90022016</text:p>
          </table:table-cell>
          <table:table-cell table:style-name="ce37" office:value-type="string" calcext:value-type="string">
            <text:p>Improving emergency services for dementia patients [videorecording] : with Teepa Snow MS, OTR/L, FAOTA / presented by Pines Education Institute of S.W. Florid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92 <text:s text:c="6"/></text:p>
          </table:table-cell>
          <table:table-cell table:style-name="ce31" office:value-type="float" office:value="9500" calcext:value-type="float">
            <text:p>$9,5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90022016</text:p>
          </table:table-cell>
          <table:table-cell table:style-name="ce37" office:value-type="string" calcext:value-type="string">
            <text:p>The new feeding assistant [videorecording] : long term care / producers, Medcom Trainex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93 <text:s text:c="6"/></text:p>
          </table:table-cell>
          <table:table-cell table:style-name="ce31" office:value-type="float" office:value="7400" calcext:value-type="float">
            <text:p>$7,4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10032016</text:p>
          </table:table-cell>
          <table:table-cell table:style-name="ce37" office:value-type="string" calcext:value-type="string">
            <text:p>Caring for a loved one with Alzheimer's [videorecording] : an emotional journey = 照顧心愛的阿茲海默症家人 : 情感之旅 / producer, Charity Spatzeck-Olsen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94 <text:s text:c="6"/></text:p>
          </table:table-cell>
          <table:table-cell table:style-name="ce31" office:value-type="float" office:value="11200" calcext:value-type="float">
            <text:p>$11,2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10032016</text:p>
          </table:table-cell>
          <table:table-cell table:style-name="ce37" office:value-type="string" calcext:value-type="string">
            <text:p>Infection control in long term care [videorecording] : an introduction = 長期照顧感染控制的介紹 / director/editor, Jon Frank; excutive producer, Rand Rodriguez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95 <text:s text:c="6"/></text:p>
          </table:table-cell>
          <table:table-cell table:style-name="ce31" office:value-type="float" office:value="13200" calcext:value-type="float">
            <text:p>$13,2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10032016</text:p>
          </table:table-cell>
          <table:table-cell table:style-name="ce37" office:value-type="string" calcext:value-type="string">
            <text:p>Preventing and responding to sexual harassment in long-term care [videorecording] = 如何預防和處理長照性騷擾 / ElderCare Communications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96 <text:s text:c="6"/></text:p>
          </table:table-cell>
          <table:table-cell table:style-name="ce31" office:value-type="float" office:value="13200" calcext:value-type="float">
            <text:p>$13,200.00</text:p>
          </table:table-cell>
          <table:table-cell table:style-name="ce25" office:value-type="string" calcext:value-type="string">
            <text:p>CHLTCAV</text:p>
          </table:table-cell>
          <table:table-cell table:style-name="ce25" office:value-type="string" calcext:value-type="string">
            <text:p>V010032016</text:p>
          </table:table-cell>
          <table:table-cell table:style-name="ce37" office:value-type="string" calcext:value-type="string">
            <text:p>Resident rights in long-term Care [videorecording] = 長期照護者如何保護患者的權利 / ElderCare Communication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中文圖書</text:p>
          </table:table-cell>
          <table:table-cell table:style-name="ce32" office:value-type="string" calcext:value-type="string">
            <text:p>54種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26" office:value-type="string" calcext:value-type="string">
            <text:p>西文圖書</text:p>
          </table:table-cell>
          <table:table-cell table:style-name="ce32" office:value-type="string" calcext:value-type="string">
            <text:p>14種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office:value-type="string" calcext:value-type="string">
            <text:p>68種</text:p>
          </table:table-cell>
          <table:table-cell table:number-columns-repeated="1022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健管系HCM" table:style-name="ta4">
        <table:table-column table:style-name="co1" table:number-columns-repeated="4" table:default-cell-style-name="ce38"/>
        <table:table-column table:style-name="co3" table:number-columns-repeated="1020" table:default-cell-style-name="ce43"/>
        <table:table-row table:style-name="ro1">
          <table:table-cell office:value-type="string" calcext:value-type="string">
            <text:p>健管系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條碼</text:p>
          </table:table-cell>
          <table:table-cell table:style-name="ce39" office:value-type="string" calcext:value-type="string">
            <text:p>價格</text:p>
          </table:table-cell>
          <table:table-cell table:style-name="ce39" office:value-type="string" calcext:value-type="string">
            <text:p>經費代碼</text:p>
          </table:table-cell>
          <table:table-cell table:style-name="ce39" office:value-type="string" calcext:value-type="string">
            <text:p>訂單編號</text:p>
          </table:table-cell>
          <table:table-cell table:style-name="ce45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3788 <text:s text:c="8"/></text:p>
          </table:table-cell>
          <table:table-cell table:style-name="ce29" office:value-type="float" office:value="405" calcext:value-type="float">
            <text:p>$405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52016</text:p>
          </table:table-cell>
          <table:table-cell table:style-name="ce34" office:value-type="string" calcext:value-type="string">
            <text:p>企業概論 / Marce Kelly, Chuck Williams原著 ; 陳律睿編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3807 <text:s text:c="8"/></text:p>
          </table:table-cell>
          <table:table-cell table:style-name="ce29" office:value-type="float" office:value="373" calcext:value-type="float">
            <text:p>$37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52016</text:p>
          </table:table-cell>
          <table:table-cell table:style-name="ce34" office:value-type="string" calcext:value-type="string">
            <text:p>經濟學概論 / 吳聰敏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47 <text:s text:c="8"/></text:p>
          </table:table-cell>
          <table:table-cell table:style-name="ce29" office:value-type="float" office:value="155" calcext:value-type="float">
            <text:p>$155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出發前7天= 旅遊日語 / 上原美?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DO003447 <text:s text:c="6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出發前7天= 旅遊日語 / 上原美?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48 <text:s text:c="8"/></text:p>
          </table:table-cell>
          <table:table-cell table:style-name="ce29" office:value-type="float" office:value="233" calcext:value-type="float">
            <text:p>$23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開始遊日本說日語 : 一句一句的日語會話練習, 密切貼近當地生活 / 吳乃慧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49 <text:s text:c="8"/></text:p>
          </table:table-cell>
          <table:table-cell table:style-name="ce29" office:value-type="float" office:value="303" calcext:value-type="float">
            <text:p>$30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高中常用7000字解析 = The most used 7000 words / 劉毅主編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50 <text:s text:c="8"/></text:p>
          </table:table-cell>
          <table:table-cell table:style-name="ce29" office:value-type="float" office:value="311" calcext:value-type="float">
            <text:p>$31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朗文新多益應考高手. 閱讀測驗篇 = Longman express to the TOEIC test : reading / Jason Buddo, 謝璿蓁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51 <text:s text:c="8"/></text:p>
          </table:table-cell>
          <table:table-cell table:style-name="ce29" office:value-type="float" office:value="233" calcext:value-type="float">
            <text:p>$23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好色計 : 用對色彩, 改善形象運勢、開創事業價值。 / 伊卉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52 <text:s text:c="8"/></text:p>
          </table:table-cell>
          <table:table-cell table:style-name="ce29" office:value-type="float" office:value="381" calcext:value-type="float">
            <text:p>$38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跟四大會計師事務所學做Excel圖表 : 如何規畫讓客戶一目了然的商業圖解報表 / 簡倍祥, 葛瑩, 林佩娟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53 <text:s text:c="8"/></text:p>
          </table:table-cell>
          <table:table-cell table:style-name="ce29" office:value-type="float" office:value="327" calcext:value-type="float">
            <text:p>$327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有品質的陪伴 : 失智症病患家屬照護手冊 / Nancy L. Mace, Peter V. Rabins著 ; 楊培珊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DO003448 <text:s text:c="6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有品質的陪伴 : 失智症病患家屬照護手冊 / Nancy L. Mace, Peter V. Rabins著 ; 楊培珊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54 <text:s text:c="8"/></text:p>
          </table:table-cell>
          <table:table-cell table:style-name="ce29" office:value-type="float" office:value="233" calcext:value-type="float">
            <text:p>$23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妳不能不知的子宮健康 / 鄭丞傑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55 <text:s text:c="8"/></text:p>
          </table:table-cell>
          <table:table-cell table:style-name="ce29" office:value-type="float" office:value="366" calcext:value-type="float">
            <text:p>$366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瞧這些英國佬 : 英格蘭人的人類學田野報告 / 芙克絲(Kate Fox)著 ; 黃中憲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56 <text:s text:c="8"/></text:p>
          </table:table-cell>
          <table:table-cell table:style-name="ce29" office:value-type="float" office:value="529" calcext:value-type="float">
            <text:p>$529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時尚設計潮流 : 居家美學easy fun = Selection of the latest internation interior design : residential space / 國際最新室內設計精選編寫組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57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一手掌握英文單字 / Ian T. Crews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DO003449 <text:s text:c="6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一手掌握英文單字 / Ian T. Crews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58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王牌大律師. 2 : 喪家犬毫無存在的價值! / 古澤良太腳本 ; 百????改寫 ; 劉格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59 <text:s text:c="8"/></text:p>
          </table:table-cell>
          <table:table-cell table:style-name="ce29" office:value-type="float" office:value="140" calcext:value-type="float">
            <text:p>$14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2000+公職英文單字口袋書 / 林雅應編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60 <text:s text:c="8"/></text:p>
          </table:table-cell>
          <table:table-cell table:style-name="ce29" office:value-type="float" office:value="296" calcext:value-type="float">
            <text:p>$296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iBT+IELTS+GMAT文法狀元的獨家私藏筆記 / 韋爾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DO003450 <text:s text:c="6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iBT+IELTS+GMAT文法狀元的獨家私藏筆記 / 韋爾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62 <text:s text:c="8"/></text:p>
          </table:table-cell>
          <table:table-cell table:style-name="ce29" office:value-type="float" office:value="350" calcext:value-type="float">
            <text:p>$35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蜘蛛網中的女孩 / 大衛.拉格朗茲(David Lagercrantz)著 ; 顏湘如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63 <text:s text:c="8"/></text:p>
          </table:table-cell>
          <table:table-cell table:style-name="ce29" office:value-type="float" office:value="202" calcext:value-type="float">
            <text:p>$20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哀傷浮游. 2 : 沒有名字的人們 = Sad for you / 黃色書刊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64 <text:s text:c="8"/></text:p>
          </table:table-cell>
          <table:table-cell table:style-name="ce29" office:value-type="float" office:value="202" calcext:value-type="float">
            <text:p>$20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面對 : 公華四部曲 / 御我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76 <text:s text:c="8"/></text:p>
          </table:table-cell>
          <table:table-cell table:style-name="ce29" office:value-type="float" office:value="288" calcext:value-type="float">
            <text:p>$28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殺手收藏家 / 保羅.克里夫(Paul Cleave)著 ; 嚴麗娟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77 <text:s text:c="8"/></text:p>
          </table:table-cell>
          <table:table-cell table:style-name="ce29" office:value-type="float" office:value="249" calcext:value-type="float">
            <text:p>$249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幸福角落 : 最美好的, 其實一直在身邊 / 林保寶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78 <text:s text:c="8"/></text:p>
          </table:table-cell>
          <table:table-cell table:style-name="ce29" office:value-type="float" office:value="327" calcext:value-type="float">
            <text:p>$327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旅行的異義 : 一趟揭開旅遊暗黑真相的環球之旅 / 伊莉莎白.貝克(Elizabeth Becker)著 ; 吳緯疆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79 <text:s text:c="8"/></text:p>
          </table:table-cell>
          <table:table-cell table:style-name="ce29" office:value-type="float" office:value="451" calcext:value-type="float">
            <text:p>$45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人力資源管理 : 基礎與應用 = Human resource management / 黃良志等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25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人力資源管理 : 基礎與應用 = Human resource management / 黃良志等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180 <text:s text:c="8"/></text:p>
          </table:table-cell>
          <table:table-cell table:style-name="ce29" office:value-type="float" office:value="584" calcext:value-type="float">
            <text:p>$584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082016</text:p>
          </table:table-cell>
          <table:table-cell table:style-name="ce34" office:value-type="string" calcext:value-type="string">
            <text:p>醫學資訊管理學 = Medical information management / 張慧朗等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01 <text:s text:c="8"/></text:p>
          </table:table-cell>
          <table:table-cell table:style-name="ce29" office:value-type="float" office:value="622" calcext:value-type="float">
            <text:p>$62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服務行銷 / Valarie A. Zeithaml, Mary Jo Bitner, Dwayne D. Gremler作 ; 黃鵬飛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02 <text:s text:c="8"/></text:p>
          </table:table-cell>
          <table:table-cell table:style-name="ce29" office:value-type="float" office:value="607" calcext:value-type="float">
            <text:p>$607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企業研究方法 / Donald R. Cooper, Pamela S. Schindler著 ; 古永嘉, 楊雪蘭編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03 <text:s text:c="8"/></text:p>
          </table:table-cell>
          <table:table-cell table:style-name="ce29" office:value-type="float" office:value="560" calcext:value-type="float">
            <text:p>$56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企業研究方法 = Business research methods / 吳萬益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014091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企業研究方法 = Business research methods / 吳萬益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07 <text:s text:c="8"/></text:p>
          </table:table-cell>
          <table:table-cell table:style-name="ce29" office:value-type="float" office:value="560" calcext:value-type="float">
            <text:p>$56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現代財務管理 / Eugene F. Brigham等原著 ; 李隆生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61 <text:s text:c="8"/></text:p>
          </table:table-cell>
          <table:table-cell table:style-name="ce29" office:value-type="float" office:value="622" calcext:value-type="float">
            <text:p>$62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中級會計學 = Intermediate accounting / 張仲岳等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014102 <text:s text:c="7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中級會計學 = Intermediate accounting / 張仲岳等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0104662 <text:s text:c="8"/></text:p>
          </table:table-cell>
          <table:table-cell table:style-name="ce29" office:value-type="float" office:value="622" calcext:value-type="float">
            <text:p>$62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22016</text:p>
          </table:table-cell>
          <table:table-cell table:style-name="ce34" office:value-type="string" calcext:value-type="string">
            <text:p>中級會計學 = Intermediate accounting / 張仲岳等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23 <text:s text:c="8"/></text:p>
          </table:table-cell>
          <table:table-cell table:style-name="ce29" office:value-type="float" office:value="249" calcext:value-type="float">
            <text:p>$249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韓國影視講義 / 鄭淑作 ; 陳聖薇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24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黃阿瑪的後宮生活 : 後宮交換日記 = Fumeancats / 志銘與狸貓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25 <text:s text:c="8"/></text:p>
          </table:table-cell>
          <table:table-cell table:style-name="ce29" office:value-type="float" office:value="405" calcext:value-type="float">
            <text:p>$405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新日檢 絕對合格N1, N2, N3, N4, N5文法比較大全 / 吉松由美等合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DO003466 <text:s text:c="6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新日檢 絕對合格N1, N2, N3, N4, N5文法比較大全 / 吉松由美等合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26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一個人的老後 : 獨身晚年是女人的第二人生, 請大方快樂地享用! / 上野千鶴子著 ; 楊明綺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27 <text:s text:c="8"/></text:p>
          </table:table-cell>
          <table:table-cell table:style-name="ce29" office:value-type="float" office:value="482" calcext:value-type="float">
            <text:p>$48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人力資源管理 : 行為科學的觀點與視野 / Wayne F. Cascio, Herman Aguinis合著 ; 李志鴻編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28 <text:s text:c="8"/></text:p>
          </table:table-cell>
          <table:table-cell table:style-name="ce29" office:value-type="float" office:value="428" calcext:value-type="float">
            <text:p>$42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研究方法 : 入門與實務 / Ranjit Kumar著 ; 黃國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30 <text:s text:c="8"/></text:p>
          </table:table-cell>
          <table:table-cell table:style-name="ce29" office:value-type="float" office:value="428" calcext:value-type="float">
            <text:p>$42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多變量分析 : 管理上的應用 = Multivariate analysis in management / 林師模, 陳苑欽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DO003467 <text:s text:c="6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多變量分析 : 管理上的應用 = Multivariate analysis in management / 林師模, 陳苑欽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63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禁忌之子 / 莎莉.葛林(Sally Green)著 ; 祁怡瑋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70 <text:s text:c="8"/></text:p>
          </table:table-cell>
          <table:table-cell table:style-name="ce29" office:value-type="float" office:value="148" calcext:value-type="float">
            <text:p>$14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幻影歌劇 = Komische oper / 烏米作 ; 綠川明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69 <text:s text:c="8"/></text:p>
          </table:table-cell>
          <table:table-cell table:style-name="ce29" office:value-type="float" office:value="148" calcext:value-type="float">
            <text:p>$14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幻影歌劇 = Komische oper / 烏米作 ; 綠川明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68 <text:s text:c="8"/></text:p>
          </table:table-cell>
          <table:table-cell table:style-name="ce29" office:value-type="float" office:value="148" calcext:value-type="float">
            <text:p>$14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幻影歌劇 = Komische oper / 烏米作 ; 綠川明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67 <text:s text:c="8"/></text:p>
          </table:table-cell>
          <table:table-cell table:style-name="ce29" office:value-type="float" office:value="148" calcext:value-type="float">
            <text:p>$14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幻影歌劇 = Komische oper / 烏米作 ; 綠川明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66 <text:s text:c="8"/></text:p>
          </table:table-cell>
          <table:table-cell table:style-name="ce29" office:value-type="float" office:value="148" calcext:value-type="float">
            <text:p>$14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幻影歌劇 = Komische oper / 烏米作 ; 綠川明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65 <text:s text:c="8"/></text:p>
          </table:table-cell>
          <table:table-cell table:style-name="ce29" office:value-type="float" office:value="148" calcext:value-type="float">
            <text:p>$14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幻影歌劇 = Komische oper / 烏米作 ; 綠川明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64 <text:s text:c="8"/></text:p>
          </table:table-cell>
          <table:table-cell table:style-name="ce29" office:value-type="float" office:value="148" calcext:value-type="float">
            <text:p>$14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幻影歌劇 = Komische oper / 烏米作 ; 綠川明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73 <text:s text:c="8"/></text:p>
          </table:table-cell>
          <table:table-cell table:style-name="ce29" office:value-type="float" office:value="156" calcext:value-type="float">
            <text:p>$156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烏鴉之森之藍鬍子 / 橋奇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72 <text:s text:c="8"/></text:p>
          </table:table-cell>
          <table:table-cell table:style-name="ce29" office:value-type="float" office:value="156" calcext:value-type="float">
            <text:p>$156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烏鴉之森之藍鬍子 / 橋奇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71 <text:s text:c="8"/></text:p>
          </table:table-cell>
          <table:table-cell table:style-name="ce29" office:value-type="float" office:value="148" calcext:value-type="float">
            <text:p>$14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烏鴉之森之王子的舞繪 / 橋奇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76 <text:s text:c="8"/></text:p>
          </table:table-cell>
          <table:table-cell table:style-name="ce29" office:value-type="float" office:value="178" calcext:value-type="float">
            <text:p>$17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逐藍 = Blue vestige / 水泉著 ; Izumi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75 <text:s text:c="8"/></text:p>
          </table:table-cell>
          <table:table-cell table:style-name="ce29" office:value-type="float" office:value="156" calcext:value-type="float">
            <text:p>$156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逐藍 = Blue vestige / 水泉著 ; Izumi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74 <text:s text:c="8"/></text:p>
          </table:table-cell>
          <table:table-cell table:style-name="ce29" office:value-type="float" office:value="171" calcext:value-type="float">
            <text:p>$17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逐藍 = Blue vestige / 水泉著 ; Izumi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85 <text:s text:c="8"/></text:p>
          </table:table-cell>
          <table:table-cell table:style-name="ce29" office:value-type="float" office:value="233" calcext:value-type="float">
            <text:p>$23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Overlord / 丸山???作 ; 曉峰, 可倫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84 <text:s text:c="8"/></text:p>
          </table:table-cell>
          <table:table-cell table:style-name="ce29" office:value-type="float" office:value="226" calcext:value-type="float">
            <text:p>$226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Overlord / 丸山???作 ; 曉峰, 可倫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83 <text:s text:c="8"/></text:p>
          </table:table-cell>
          <table:table-cell table:style-name="ce29" office:value-type="float" office:value="202" calcext:value-type="float">
            <text:p>$20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Overlord / 丸山???作 ; 曉峰, 可倫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82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Overlord / 丸山???作 ; 曉峰, 可倫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81 <text:s text:c="8"/></text:p>
          </table:table-cell>
          <table:table-cell table:style-name="ce29" office:value-type="float" office:value="195" calcext:value-type="float">
            <text:p>$195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Overlord / 丸山???作 ; 曉峰, 可倫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80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Overlord / 丸山???作 ; 曉峰, 可倫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79 <text:s text:c="8"/></text:p>
          </table:table-cell>
          <table:table-cell table:style-name="ce29" office:value-type="float" office:value="218" calcext:value-type="float">
            <text:p>$21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Overlord / 丸山???作 ; 曉峰, 可倫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78 <text:s text:c="8"/></text:p>
          </table:table-cell>
          <table:table-cell table:style-name="ce29" office:value-type="float" office:value="202" calcext:value-type="float">
            <text:p>$20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Overlord / 丸山???作 ; 曉峰, 可倫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77 <text:s text:c="8"/></text:p>
          </table:table-cell>
          <table:table-cell table:style-name="ce29" office:value-type="float" office:value="202" calcext:value-type="float">
            <text:p>$20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Overlord / 丸山???作 ; 曉峰, 可倫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89 <text:s text:c="8"/></text:p>
          </table:table-cell>
          <table:table-cell table:style-name="ce29" office:value-type="float" office:value="194" calcext:value-type="float">
            <text:p>$194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終疆 / 御我著 ; 午零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88 <text:s text:c="8"/></text:p>
          </table:table-cell>
          <table:table-cell table:style-name="ce29" office:value-type="float" office:value="194" calcext:value-type="float">
            <text:p>$194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終疆 / 御我著 ; 午零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87 <text:s text:c="8"/></text:p>
          </table:table-cell>
          <table:table-cell table:style-name="ce29" office:value-type="float" office:value="194" calcext:value-type="float">
            <text:p>$194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終疆 / 御我著 ; 午零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86 <text:s text:c="8"/></text:p>
          </table:table-cell>
          <table:table-cell table:style-name="ce29" office:value-type="float" office:value="194" calcext:value-type="float">
            <text:p>$194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終疆 / 御我著 ; 午零繪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96 <text:s text:c="8"/></text:p>
          </table:table-cell>
          <table:table-cell table:style-name="ce29" office:value-type="float" office:value="202" calcext:value-type="float">
            <text:p>$20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03 <text:s text:c="8"/></text:p>
          </table:table-cell>
          <table:table-cell table:style-name="ce29" office:value-type="float" office:value="171" calcext:value-type="float">
            <text:p>$17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02 <text:s text:c="8"/></text:p>
          </table:table-cell>
          <table:table-cell table:style-name="ce29" office:value-type="float" office:value="171" calcext:value-type="float">
            <text:p>$17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01 <text:s text:c="8"/></text:p>
          </table:table-cell>
          <table:table-cell table:style-name="ce29" office:value-type="float" office:value="171" calcext:value-type="float">
            <text:p>$17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00 <text:s text:c="8"/></text:p>
          </table:table-cell>
          <table:table-cell table:style-name="ce29" office:value-type="float" office:value="202" calcext:value-type="float">
            <text:p>$20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98 <text:s text:c="8"/></text:p>
          </table:table-cell>
          <table:table-cell table:style-name="ce29" office:value-type="float" office:value="163" calcext:value-type="float">
            <text:p>$16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99 <text:s text:c="8"/></text:p>
          </table:table-cell>
          <table:table-cell table:style-name="ce29" office:value-type="float" office:value="171" calcext:value-type="float">
            <text:p>$17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97 <text:s text:c="8"/></text:p>
          </table:table-cell>
          <table:table-cell table:style-name="ce29" office:value-type="float" office:value="171" calcext:value-type="float">
            <text:p>$17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95 <text:s text:c="8"/></text:p>
          </table:table-cell>
          <table:table-cell table:style-name="ce29" office:value-type="float" office:value="171" calcext:value-type="float">
            <text:p>$17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94 <text:s text:c="8"/></text:p>
          </table:table-cell>
          <table:table-cell table:style-name="ce29" office:value-type="float" office:value="156" calcext:value-type="float">
            <text:p>$156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93 <text:s text:c="8"/></text:p>
          </table:table-cell>
          <table:table-cell table:style-name="ce29" office:value-type="float" office:value="163" calcext:value-type="float">
            <text:p>$16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92 <text:s text:c="8"/></text:p>
          </table:table-cell>
          <table:table-cell table:style-name="ce29" office:value-type="float" office:value="163" calcext:value-type="float">
            <text:p>$16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91 <text:s text:c="8"/></text:p>
          </table:table-cell>
          <table:table-cell table:style-name="ce29" office:value-type="float" office:value="163" calcext:value-type="float">
            <text:p>$16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90 <text:s text:c="8"/></text:p>
          </table:table-cell>
          <table:table-cell table:style-name="ce29" office:value-type="float" office:value="163" calcext:value-type="float">
            <text:p>$16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果然我的青春戀愛喜劇搞錯了。 = My youth romantic comedy is wrong as I expected. / 渡航著 ; 賴逸安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12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自助遊一本Go!玩遍東南亞海島全攻略 / 愛旅遊編輯部編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13 <text:s text:c="8"/></text:p>
          </table:table-cell>
          <table:table-cell table:style-name="ce29" office:value-type="float" office:value="342" calcext:value-type="float">
            <text:p>$34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新加坡旅遊全攻略 / 黃雅絲等編採/攝影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14 <text:s text:c="8"/></text:p>
          </table:table-cell>
          <table:table-cell table:style-name="ce29" office:value-type="float" office:value="342" calcext:value-type="float">
            <text:p>$34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躁動青春 : 香港新世代處境觀察 / 趙永佳, 葉仲茵, 李鏗編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15 <text:s text:c="8"/></text:p>
          </table:table-cell>
          <table:table-cell table:style-name="ce29" office:value-type="float" office:value="506" calcext:value-type="float">
            <text:p>$506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365聖經故事 : 日日禱告主.天天親近神 / L. M. 亞歷克斯(L. M. Alex)文 ; 古斯塔沃.馬札里(Gustavo Mazali)圖 ; 黃耀禮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16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自助遊一本就Go!玩遍韓國全攻略 : 自助遊、自駕遊、地鐵遊, 爽玩韓國 / 愛旅遊編輯部編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17 <text:s text:c="8"/></text:p>
          </table:table-cell>
          <table:table-cell table:style-name="ce29" office:value-type="float" office:value="233" calcext:value-type="float">
            <text:p>$23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鐵道新旅 = Taiwan railways / 古庭維等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18 <text:s text:c="8"/></text:p>
          </table:table-cell>
          <table:table-cell table:style-name="ce29" office:value-type="float" office:value="195" calcext:value-type="float">
            <text:p>$195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趁著好天氣牽著手去旅行 : 32條一日遊私房路線規劃(台灣南部) / 江孟樺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19 <text:s text:c="8"/></text:p>
          </table:table-cell>
          <table:table-cell table:style-name="ce29" office:value-type="float" office:value="358" calcext:value-type="float">
            <text:p>$358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餐飲營養學 / 陳雅妍編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04 <text:s text:c="8"/></text:p>
          </table:table-cell>
          <table:table-cell table:style-name="ce29" office:value-type="float" office:value="296" calcext:value-type="float">
            <text:p>$296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人生再痛也要堅持美麗 : 童顏女神吳玟萱不藏私公開保養、健身、飲食、穿搭四大逆齡絕招 = Commit to beauty / 吳玟萱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06 <text:s text:c="8"/></text:p>
          </table:table-cell>
          <table:table-cell table:style-name="ce29" office:value-type="float" office:value="249" calcext:value-type="float">
            <text:p>$249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休日漫遊 台灣輕旅行 / 蘋果日報副刊中心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07 <text:s text:c="8"/>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搭地鐵玩遍新加坡 / 但敏作.攝影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08 <text:s text:c="8"/></text:p>
          </table:table-cell>
          <table:table-cell table:style-name="ce29" office:value-type="float" office:value="217" calcext:value-type="float">
            <text:p>$217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最新觀光英語 : 用簡單英語出國旅行 / 施孝昌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DO003489 <text:s text:c="6"/></text:p>
          </table:table-cell>
          <table:table-cell table:style-name="ce29" office:value-type="float" office:value="0" calcext:value-type="float">
            <text:p>$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最新觀光英語 : 用簡單英語出國旅行 / 施孝昌著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09 <text:s text:c="8"/></text:p>
          </table:table-cell>
          <table:table-cell table:style-name="ce29" office:value-type="float" office:value="427" calcext:value-type="float">
            <text:p>$427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人類大歷史 : 從野獸到扮演上帝 / 哈拉瑞(Yuval Noah Harari)作 ; 林俊宏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10 <text:s text:c="8"/></text:p>
          </table:table-cell>
          <table:table-cell table:style-name="ce29" office:value-type="float" office:value="233" calcext:value-type="float">
            <text:p>$23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數學教你不犯錯 / 艾倫伯格(Jordan Ellenberg)著 ; 李國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11 <text:s text:c="8"/></text:p>
          </table:table-cell>
          <table:table-cell table:style-name="ce29" office:value-type="float" office:value="280" calcext:value-type="float">
            <text:p>$28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數學教你不犯錯 / 艾倫伯格(Jordan Ellenberg)著 ; 李國偉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43 <text:s text:c="8"/></text:p>
          </table:table-cell>
          <table:table-cell table:style-name="ce29" office:value-type="float" office:value="241" calcext:value-type="float">
            <text:p>$24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50062016</text:p>
          </table:table-cell>
          <table:table-cell table:style-name="ce34" office:value-type="string" calcext:value-type="string">
            <text:p>禁忌之子. II, 狩獵 / 莎莉.葛琳(Sally Green)著 ; 祁怡瑋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44 <text:s text:c="8"/></text:p>
          </table:table-cell>
          <table:table-cell table:style-name="ce29" office:value-type="float" office:value="343" calcext:value-type="float">
            <text:p>$34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50062016</text:p>
          </table:table-cell>
          <table:table-cell table:style-name="ce34" office:value-type="string" calcext:value-type="string">
            <text:p>荒神 / 宮部美幸著 ; 高詹燦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45 <text:s text:c="8"/></text:p>
          </table:table-cell>
          <table:table-cell table:style-name="ce29" office:value-type="float" office:value="241" calcext:value-type="float">
            <text:p>$24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50062016</text:p>
          </table:table-cell>
          <table:table-cell table:style-name="ce34" office:value-type="string" calcext:value-type="string">
            <text:p>迷幻之境 / 瑞妮.丹菲爾(Rene Denfeld)著 ; 康學慧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46 <text:s text:c="8"/></text:p>
          </table:table-cell>
          <table:table-cell table:style-name="ce29" office:value-type="float" office:value="220" calcext:value-type="float">
            <text:p>$22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50062016</text:p>
          </table:table-cell>
          <table:table-cell table:style-name="ce34" office:value-type="string" calcext:value-type="string">
            <text:p>遇見你之前 / 喬喬.莫伊絲(Jojo Moyes)著 ; 葉妍伶譯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47 <text:s text:c="8"/></text:p>
          </table:table-cell>
          <table:table-cell table:style-name="ce29" office:value-type="float" office:value="241" calcext:value-type="float">
            <text:p>$24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50062016</text:p>
          </table:table-cell>
          <table:table-cell table:style-name="ce34" office:value-type="string" calcext:value-type="string">
            <text:p>澳門玩全指南. 最新版 = Macau guide &amp; map / 曹憶雯文字.攝影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48 <text:s text:c="8"/></text:p>
          </table:table-cell>
          <table:table-cell table:style-name="ce29" office:value-type="float" office:value="241" calcext:value-type="float">
            <text:p>$241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50062016</text:p>
          </table:table-cell>
          <table:table-cell table:style-name="ce34" office:value-type="string" calcext:value-type="string">
            <text:p>廉價航空全攻略 : 小氣旅行家必備 / 朱尚懌(Sunny)文字 ; 熊明德(大麥可)攝影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49 <text:s text:c="8"/></text:p>
          </table:table-cell>
          <table:table-cell table:style-name="ce29" office:value-type="float" office:value="343" calcext:value-type="float">
            <text:p>$343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50062016</text:p>
          </table:table-cell>
          <table:table-cell table:style-name="ce34" office:value-type="string" calcext:value-type="string">
            <text:p>九州 福岡 熊本 宮崎 : 食玩買終極天書. 16-17全新Update版 / 許俊傑作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40</text:p>
          </table:table-cell>
          <table:table-cell table:style-name="ce29" office:value-type="float" office:value="550" calcext:value-type="float">
            <text:p>$55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50062016</text:p>
          </table:table-cell>
          <table:table-cell table:style-name="ce34" office:value-type="string" calcext:value-type="string">
            <text:p>服務行銷 / 蔡薩姆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29</text:p>
          </table:table-cell>
          <table:table-cell table:style-name="ce29" office:value-type="float" office:value="350" calcext:value-type="float">
            <text:p>$350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研究方法 : 專案實作入門手冊 / 佛利克 (Flick, Uwe)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305</text:p>
          </table:table-cell>
          <table:table-cell table:style-name="ce29" office:value-type="float" office:value="272" calcext:value-type="float">
            <text:p>$272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42016</text:p>
          </table:table-cell>
          <table:table-cell table:style-name="ce34" office:value-type="string" calcext:value-type="string">
            <text:p>東京日歸小旅行 = Tokyo / 行遍天下記者群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1012231</text:p>
          </table:table-cell>
          <table:table-cell table:style-name="ce29" office:value-type="float" office:value="506" calcext:value-type="float">
            <text:p>$506.00</text:p>
          </table:table-cell>
          <table:table-cell table:style-name="ce33" office:value-type="string" calcext:value-type="string">
            <text:p>CHHCMCB</text:p>
          </table:table-cell>
          <table:table-cell table:style-name="ce33" office:value-type="string" calcext:value-type="string">
            <text:p>C010112016</text:p>
          </table:table-cell>
          <table:table-cell table:style-name="ce34" office:value-type="string" calcext:value-type="string">
            <text:p>決策分析與管理 : 紫式決策分析以全面提升決策品質/ 簡禎富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68 <text:s text:c="6"/></text:p>
          </table:table-cell>
          <table:table-cell table:style-name="ce31" office:value-type="float" office:value="3200" calcext:value-type="float">
            <text:p>$3,2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愛情OK繃 [錄影資料] = Love 911 / 鄭基勳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69 <text:s text:c="6"/></text:p>
          </table:table-cell>
          <table:table-cell table:style-name="ce31" office:value-type="float" office:value="4000" calcext:value-type="float">
            <text:p>$4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極光之愛 [錄影資料] / 李思源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70 <text:s text:c="6"/></text:p>
          </table:table-cell>
          <table:table-cell table:style-name="ce31" office:value-type="float" office:value="4000" calcext:value-type="float">
            <text:p>$4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12金鴨 [錄影資料] = 12 golden ducks / 鄒凱光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71 <text:s text:c="6"/></text:p>
          </table:table-cell>
          <table:table-cell table:style-name="ce31" office:value-type="float" office:value="4000" calcext:value-type="float">
            <text:p>$4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金牌特務 [錄影資料] = Kingsman : the secret service / 馬修范恩(Matthew Vaughn)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72 <text:s text:c="6"/></text:p>
          </table:table-cell>
          <table:table-cell table:style-name="ce31" office:value-type="float" office:value="4000" calcext:value-type="float">
            <text:p>$4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玩命關頭. 7 [錄影資料] = Fast &amp; furious 7 / James Wan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73 <text:s text:c="6"/></text:p>
          </table:table-cell>
          <table:table-cell table:style-name="ce31" office:value-type="float" office:value="3200" calcext:value-type="float">
            <text:p>$3,2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大囍臨門 [錄影資料] = The wonderful wedding / 黃朝亮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74 <text:s text:c="6"/></text:p>
          </table:table-cell>
          <table:table-cell table:style-name="ce31" office:value-type="float" office:value="4000" calcext:value-type="float">
            <text:p>$4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鐵獅玉玲瓏. 2 [錄影資料] = Lion dancing 2 / 澎恰恰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75 <text:s text:c="6"/></text:p>
          </table:table-cell>
          <table:table-cell table:style-name="ce31" office:value-type="float" office:value="3200" calcext:value-type="float">
            <text:p>$3,2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戀愛恐慌症 [錄影資料] = Love sick / 龍毅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76 <text:s text:c="6"/></text:p>
          </table:table-cell>
          <table:table-cell table:style-name="ce31" office:value-type="float" office:value="3200" calcext:value-type="float">
            <text:p>$3,2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我是幸福的 [錄影資料] = I am happy / 尹宗燦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77 <text:s text:c="6"/></text:p>
          </table:table-cell>
          <table:table-cell table:style-name="ce31" office:value-type="float" office:value="3200" calcext:value-type="float">
            <text:p>$3,2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婚禮行不行 [錄影資料] = Marriage blue / 洪智英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78 <text:s text:c="6"/></text:p>
          </table:table-cell>
          <table:table-cell table:style-name="ce31" office:value-type="float" office:value="4000" calcext:value-type="float">
            <text:p>$4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海克力士 [錄影資料] = Hercules / 布萊特瑞納(Brett Ratner)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79 <text:s text:c="6"/></text:p>
          </table:table-cell>
          <table:table-cell table:style-name="ce31" office:value-type="float" office:value="4000" calcext:value-type="float">
            <text:p>$4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馴龍高手. 2 [錄影資料] = How to train your dragon 2 / 迪恩戴布洛伊(Dean Deblois)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80 <text:s text:c="6"/></text:p>
          </table:table-cell>
          <table:table-cell table:style-name="ce31" office:value-type="float" office:value="4000" calcext:value-type="float">
            <text:p>$4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大英雄天團 [錄影資料] = Big hero 6 <text:s/>/ 唐豪爾(Don Hall)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81 <text:s text:c="6"/></text:p>
          </table:table-cell>
          <table:table-cell table:style-name="ce31" office:value-type="float" office:value="2000" calcext:value-type="float">
            <text:p>$2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一首搖滾上月球 [錄影資料] = Rock me to the moon / 黃嘉俊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482 <text:s text:c="6"/></text:p>
          </table:table-cell>
          <table:table-cell table:style-name="ce31" office:value-type="float" office:value="2000" calcext:value-type="float">
            <text:p>$2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50012016</text:p>
          </table:table-cell>
          <table:table-cell office:value-type="string" calcext:value-type="string">
            <text:p>一首搖滾上月球 [錄影資料] = Rock me to the moon / 黃嘉俊導演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DO003512 <text:s text:c="6"/></text:p>
          </table:table-cell>
          <table:table-cell table:style-name="ce31" office:value-type="float" office:value="4000" calcext:value-type="float">
            <text:p>$4,000.00</text:p>
          </table:table-cell>
          <table:table-cell office:value-type="string" calcext:value-type="string">
            <text:p>CHHCMAV</text:p>
          </table:table-cell>
          <table:table-cell office:value-type="string" calcext:value-type="string">
            <text:p>V090032016</text:p>
          </table:table-cell>
          <table:table-cell office:value-type="string" calcext:value-type="string">
            <text:p>書店裡的影像詩 [錄影資料] = Poetries from the bookstores / 侯季然導演; 林佳儒製片; 高鳴晟剪輯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B007398 <text:s text:c="8"/></text:p>
          </table:table-cell>
          <table:table-cell table:style-name="ce42" office:value-type="float" office:value="1100" calcext:value-type="float">
            <text:p>$1,10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Clinical reasoning in occupational therapy : controversies in practice / edited by Linda Robert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399 <text:s text:c="8"/></text:p>
          </table:table-cell>
          <table:table-cell table:style-name="ce42" office:value-type="float" office:value="4141" calcext:value-type="float">
            <text:p>$4,14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Delivering high performance : the third generation organisation / Douglas G. Long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00 <text:s text:c="8"/></text:p>
          </table:table-cell>
          <table:table-cell table:style-name="ce42" office:value-type="float" office:value="3807" calcext:value-type="float">
            <text:p>$3,80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Drug repositioning : bringing new life to shelved assets and existing drugs / edited by Michael J. Barratt, Donald E. Frai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01 <text:s text:c="8"/></text:p>
          </table:table-cell>
          <table:table-cell table:style-name="ce42" office:value-type="float" office:value="950" calcext:value-type="float">
            <text:p>$95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Ear, nose, and throat at a glance / Nazia Munir, Ray Clark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02 <text:s text:c="8"/></text:p>
          </table:table-cell>
          <table:table-cell table:style-name="ce42" office:value-type="float" office:value="1260" calcext:value-type="float">
            <text:p>$1,26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Essential reproduction / Martin H. John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03 <text:s text:c="8"/></text:p>
          </table:table-cell>
          <table:table-cell table:style-name="ce42" office:value-type="float" office:value="3150" calcext:value-type="float">
            <text:p>$3,15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Genetic research on addiction : ethics, the law, and public health / edited by Audrey R. Chapma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04 <text:s text:c="8"/></text:p>
          </table:table-cell>
          <table:table-cell table:style-name="ce42" office:value-type="float" office:value="1774" calcext:value-type="float">
            <text:p>$1,77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Health at a glance 2013 : OECD indicators / [Organisation for Economic Co-operation and Development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05 <text:s/>V.1 <text:s text:c="4"/></text:p>
          </table:table-cell>
          <table:table-cell table:style-name="ce42" office:value-type="float" office:value="3580" calcext:value-type="float">
            <text:p>$3,58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Health care in the United States : development and considerations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406 <text:s/>V.2 <text:s text:c="6"/></text:p>
          </table:table-cell>
          <table:table-cell table:style-name="ce42" office:value-type="float" office:value="3866" calcext:value-type="float">
            <text:p>$3,866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Health care in the United States : development and consideration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07 <text:s text:c="8"/></text:p>
          </table:table-cell>
          <table:table-cell table:style-name="ce42" office:value-type="float" office:value="4439" calcext:value-type="float">
            <text:p>$4,43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Imaging dopamine / Paul Cumming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08 <text:s text:c="8"/></text:p>
          </table:table-cell>
          <table:table-cell table:style-name="ce42" office:value-type="float" office:value="1432" calcext:value-type="float">
            <text:p>$1,43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Interprofessional rehabilitation : a person-centred approach / edited by Sarah G. Dean, Richard J. Siegert, William J. Taylo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09 <text:s text:c="8"/></text:p>
          </table:table-cell>
          <table:table-cell table:style-name="ce42" office:value-type="float" office:value="2233" calcext:value-type="float">
            <text:p>$2,23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Introduction to community-based nursing / Roberta Hunt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10 <text:s text:c="8"/></text:p>
          </table:table-cell>
          <table:table-cell table:style-name="ce42" office:value-type="float" office:value="4053" calcext:value-type="float">
            <text:p>$4,05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Managerial ethics in healthcare : a new perspective / editors, Gary L. Filerman, Ann E. Mills, Paul M. Schyve ; foreword by Stephen Shortel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11 <text:s text:c="8"/></text:p>
          </table:table-cell>
          <table:table-cell table:style-name="ce42" office:value-type="float" office:value="3150" calcext:value-type="float">
            <text:p>$3,15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Medicare home health benefit : elements and a roadmap for value-based incentive payments / Viktor Persson, edito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12 <text:s text:c="8"/></text:p>
          </table:table-cell>
          <table:table-cell table:style-name="ce42" office:value-type="float" office:value="3200" calcext:value-type="float">
            <text:p>$3,20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Mineralized tissues in oral and craniofacial science : biological principles and clinical correlates / edited by Laurie K. McCauley, Martha J. Somerma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13 <text:s text:c="8"/></text:p>
          </table:table-cell>
          <table:table-cell table:style-name="ce42" office:value-type="float" office:value="4315" calcext:value-type="float">
            <text:p>$4,31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Organisation and administration for business / by Geoffrey Whitehead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14 <text:s text:c="8"/></text:p>
          </table:table-cell>
          <table:table-cell table:style-name="ce42" office:value-type="float" office:value="3807" calcext:value-type="float">
            <text:p>$3,80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Polypharmacology in drug discovery / edited by Jens-Uwe Peter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15 <text:s text:c="8"/></text:p>
          </table:table-cell>
          <table:table-cell table:style-name="ce42" office:value-type="float" office:value="1059" calcext:value-type="float">
            <text:p>$1,0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Study guide for Focus on nursing pharmacology / Amy M. Karc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16 <text:s text:c="8"/></text:p>
          </table:table-cell>
          <table:table-cell table:style-name="ce42" office:value-type="float" office:value="1718" calcext:value-type="float">
            <text:p>$1,71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The Great Ormond Street Hospital manual of children's nursing practices / edited by Susan Macqueen, Elizabeth Anne Bruce, Faith Gib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17 <text:s text:c="8"/></text:p>
          </table:table-cell>
          <table:table-cell table:style-name="ce42" office:value-type="float" office:value="1432" calcext:value-type="float">
            <text:p>$1,43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The Impacts of the affordable care act on preparedness resources and programs : workshop summary / Forum on Medical and Public Health Preparedness for Catastrophic Events ; Board on Health Sciences Policy ; Board on Health Care Services ; Megan Reeve ... [et al.] Rapporteur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18 <text:s text:c="5"/></text:p>
          </table:table-cell>
          <table:table-cell table:style-name="ce42" office:value-type="float" office:value="2679" calcext:value-type="float">
            <text:p>$2,67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52016</text:p>
          </table:table-cell>
          <table:table-cell table:style-name="ce46" office:value-type="string" calcext:value-type="string">
            <text:p>The tracks we leave : ethics &amp; management dilemmas in healthcare / [edited by] Frankie Perr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A029066 <text:s text:c="8"/></text:p>
          </table:table-cell>
          <table:table-cell table:style-name="ce42" office:value-type="float" office:value="2698" calcext:value-type="float">
            <text:p>$2,69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42016</text:p>
          </table:table-cell>
          <table:table-cell table:style-name="ce46" office:value-type="string" calcext:value-type="string">
            <text:p>Health care information systems : a practical approach for health care management / Karen A. Wager, Frances Wickham Lee, John P. Glas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A029067 <text:s text:c="8"/></text:p>
          </table:table-cell>
          <table:table-cell table:style-name="ce42" office:value-type="float" office:value="2511" calcext:value-type="float">
            <text:p>$2,51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42016</text:p>
          </table:table-cell>
          <table:table-cell table:style-name="ce46" office:value-type="string" calcext:value-type="string">
            <text:p>Health informatics : practical guide for healthcare and information technology professionals / Robert E. Hoyt, editor ; Ann K. Yoshihashi, associate edito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A029068 <text:s text:c="8"/></text:p>
          </table:table-cell>
          <table:table-cell table:style-name="ce42" office:value-type="float" office:value="856" calcext:value-type="float">
            <text:p>$856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42016</text:p>
          </table:table-cell>
          <table:table-cell table:style-name="ce46" office:value-type="string" calcext:value-type="string">
            <text:p>The social transformation of American medicine / Paul Star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A029069 <text:s text:c="8"/></text:p>
          </table:table-cell>
          <table:table-cell table:style-name="ce42" office:value-type="float" office:value="7142" calcext:value-type="float">
            <text:p>$7,14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42016</text:p>
          </table:table-cell>
          <table:table-cell table:style-name="ce46" office:value-type="string" calcext:value-type="string">
            <text:p>Biostatistics : a foundation for analysis in the health sciences / Wayne W. Daniel, Chad L. Cros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20 <text:s text:c="8"/></text:p>
          </table:table-cell>
          <table:table-cell table:style-name="ce42" office:value-type="float" office:value="750" calcext:value-type="float">
            <text:p>$75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The economics of public issues / Roger LeRoy Miller, Daniel K. Benjamin, Douglass C. Nort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21 <text:s text:c="8"/></text:p>
          </table:table-cell>
          <table:table-cell table:style-name="ce42" office:value-type="float" office:value="839" calcext:value-type="float">
            <text:p>$83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Humanizing healthcare reforms / Gerald A. Arbuckle ; foreword by Maria Theresa Ho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22 <text:s text:c="8"/></text:p>
          </table:table-cell>
          <table:table-cell table:style-name="ce42" office:value-type="float" office:value="1259" calcext:value-type="float">
            <text:p>$1,2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Creating person-centred organisations : strategies and tools for managing change in health, social care and the voluntary sector / Stephen Stirk and Helen Sander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23 <text:s text:c="8"/></text:p>
          </table:table-cell>
          <table:table-cell table:style-name="ce42" office:value-type="float" office:value="797" calcext:value-type="float">
            <text:p>$79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Spiritual care in practice : case studies in healthcare chaplaincy / edited by George Fitchett and Steve Nolan ; foreword by Christina M. Puchalski ; afterword by John Swint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24 <text:s text:c="8"/></text:p>
          </table:table-cell>
          <table:table-cell table:style-name="ce42" office:value-type="float" office:value="2393" calcext:value-type="float">
            <text:p>$2,39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Research methods, statistics, and applications / Kathrynn A. Adams and Eva K. Lawrenc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25 <text:s text:c="8"/></text:p>
          </table:table-cell>
          <table:table-cell table:style-name="ce42" office:value-type="float" office:value="4618" calcext:value-type="float">
            <text:p>$4,61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The Sage handbook of research management / edited by Robert Dingwall and Mary Byrne McDonnel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26 <text:s text:c="8"/></text:p>
          </table:table-cell>
          <table:table-cell table:style-name="ce42" office:value-type="float" office:value="1301" calcext:value-type="float">
            <text:p>$1,30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IBM SPSS by example : a practical guide to statistical data analysis / Alan C. Elliott, Wayne A. Woodward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27 <text:s text:c="8"/></text:p>
          </table:table-cell>
          <table:table-cell table:style-name="ce42" office:value-type="float" office:value="1259" calcext:value-type="float">
            <text:p>$1,2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Introduction to structural equation modeling using IBM SPSS statistics and EQS / Niels J. Blunc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28 <text:s text:c="8"/></text:p>
          </table:table-cell>
          <table:table-cell table:style-name="ce42" office:value-type="float" office:value="1469" calcext:value-type="float">
            <text:p>$1,4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Applied survey sampling / Edward Blair, Johnny Blai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29 <text:s text:c="8"/></text:p>
          </table:table-cell>
          <table:table-cell table:style-name="ce42" office:value-type="float" office:value="1175" calcext:value-type="float">
            <text:p>$1,17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Doing real research : a practical guide to social research / Eric Allen Jensen, Charles Lauri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30 <text:s text:c="8"/></text:p>
          </table:table-cell>
          <table:table-cell table:style-name="ce42" office:value-type="float" office:value="1049" calcext:value-type="float">
            <text:p>$1,04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Turning ideas into research : theory, design &amp; practice / Barbara Fawcett, Rosalie Pockett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31 <text:s text:c="8"/></text:p>
          </table:table-cell>
          <table:table-cell table:style-name="ce42" office:value-type="float" office:value="2099" calcext:value-type="float">
            <text:p>$2,09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Real research : research methods sociology students can use / Liahna E. Gord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32 <text:s text:c="8"/></text:p>
          </table:table-cell>
          <table:table-cell table:style-name="ce42" office:value-type="float" office:value="1133" calcext:value-type="float">
            <text:p>$1,13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Doing international research : global and local methods / Christopher William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33 <text:s text:c="8"/></text:p>
          </table:table-cell>
          <table:table-cell table:style-name="ce42" office:value-type="float" office:value="2099" calcext:value-type="float">
            <text:p>$2,09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Adventures in social research : data analysis using IBM SPSS statistics / Earl Babbie, William E. Wagner, III, Jeanne Zaino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34 <text:s text:c="8"/></text:p>
          </table:table-cell>
          <table:table-cell table:style-name="ce42" office:value-type="float" office:value="1217" calcext:value-type="float">
            <text:p>$1,21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Research foundations : how do we know what we know? / Douglas Woodwel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35 <text:s text:c="8"/></text:p>
          </table:table-cell>
          <table:table-cell table:style-name="ce42" office:value-type="float" office:value="1217" calcext:value-type="float">
            <text:p>$1,21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Social science research : from field to desk / Barbara Czarniawska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36 <text:s text:c="8"/></text:p>
          </table:table-cell>
          <table:table-cell table:style-name="ce42" office:value-type="float" office:value="881" calcext:value-type="float">
            <text:p>$88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Presenting your research : conferences, symposiums, poster presentations and beyond / Lucinda Beck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37 <text:s text:c="8"/></text:p>
          </table:table-cell>
          <table:table-cell table:style-name="ce42" office:value-type="float" office:value="966" calcext:value-type="float">
            <text:p>$966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An easy guide to research presentations / Janie H. Wilson, Beth M. Schwartz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38 <text:s text:c="8"/></text:p>
          </table:table-cell>
          <table:table-cell table:style-name="ce42" office:value-type="float" office:value="1133" calcext:value-type="float">
            <text:p>$1,13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7 steps to a comprehensive literature review : a multimodal &amp; cultural approach / Anthony J. Onwuegbuzie &amp; Rebecca Frel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39 <text:s text:c="8"/></text:p>
          </table:table-cell>
          <table:table-cell table:style-name="ce42" office:value-type="float" office:value="671" calcext:value-type="float">
            <text:p>$67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100 questions (and answers) about statistics / Neil J. Salkind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40 <text:s text:c="8"/></text:p>
          </table:table-cell>
          <table:table-cell table:style-name="ce42" office:value-type="float" office:value="671" calcext:value-type="float">
            <text:p>$67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100 questions (and answers) about tests and measurement / Bruce B. Fre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41 <text:s text:c="8"/></text:p>
          </table:table-cell>
          <table:table-cell table:style-name="ce42" office:value-type="float" office:value="965" calcext:value-type="float">
            <text:p>$96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There's a stat for that! : what to do &amp; when to do it / Bruce B. Fre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42 <text:s text:c="8"/></text:p>
          </table:table-cell>
          <table:table-cell table:style-name="ce42" office:value-type="float" office:value="797" calcext:value-type="float">
            <text:p>$79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The tao of statistics : a path to understanding (with no math) / Dana K. Keller ; illustrated by Helen Cardiff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43 <text:s text:c="8"/></text:p>
          </table:table-cell>
          <table:table-cell table:style-name="ce42" office:value-type="float" office:value="1007" calcext:value-type="float">
            <text:p>$1,00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Data literacy : a user's guide / David Herzog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44 <text:s text:c="8"/></text:p>
          </table:table-cell>
          <table:table-cell table:style-name="ce42" office:value-type="float" office:value="545" calcext:value-type="float">
            <text:p>$54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Applied regression : an introducti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45 <text:s text:c="8"/></text:p>
          </table:table-cell>
          <table:table-cell table:style-name="ce42" office:value-type="float" office:value="545" calcext:value-type="float">
            <text:p>$54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Introduction to time series analysis / Mark Pickup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46 <text:s text:c="8"/></text:p>
          </table:table-cell>
          <table:table-cell table:style-name="ce42" office:value-type="float" office:value="545" calcext:value-type="float">
            <text:p>$54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Event history and survival analysis / Paul D. Alli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47 <text:s text:c="8"/></text:p>
          </table:table-cell>
          <table:table-cell table:style-name="ce42" office:value-type="float" office:value="1175" calcext:value-type="float">
            <text:p>$1,17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Internet research methods / Claire Hewson, Carl Vogel and Dianna Laurent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48 <text:s text:c="8"/></text:p>
          </table:table-cell>
          <table:table-cell table:style-name="ce42" office:value-type="float" office:value="1385" calcext:value-type="float">
            <text:p>$1,38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Essentials of business research : a guide to doing your research project / Jonathan Wil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49 <text:s text:c="8"/></text:p>
          </table:table-cell>
          <table:table-cell table:style-name="ce42" office:value-type="float" office:value="1259" calcext:value-type="float">
            <text:p>$1,2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Research design for business &amp; management / Siah Hwee Ang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50 <text:s text:c="8"/></text:p>
          </table:table-cell>
          <table:table-cell table:style-name="ce42" office:value-type="float" office:value="1469" calcext:value-type="float">
            <text:p>$1,4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Research methods in accounting / Malcolm Smit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51 <text:s text:c="8"/></text:p>
          </table:table-cell>
          <table:table-cell table:style-name="ce42" office:value-type="float" office:value="1259" calcext:value-type="float">
            <text:p>$1,2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Critical management research : reflections from the field / edited by Emma Jeanes &amp; Tony Huzzard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73</text:p>
          </table:table-cell>
          <table:table-cell table:style-name="ce42" office:value-type="float" office:value="0" calcext:value-type="float">
            <text:p>$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An introduction to health services research / edited by Dawn-Marie Walker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552</text:p>
          </table:table-cell>
          <table:table-cell table:style-name="ce42" office:value-type="float" office:value="1259" calcext:value-type="float">
            <text:p>$1,2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An introduction to health services research / edited by Dawn-Marie Walk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53 <text:s text:c="8"/></text:p>
          </table:table-cell>
          <table:table-cell table:style-name="ce42" office:value-type="float" office:value="1301" calcext:value-type="float">
            <text:p>$1,30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Health promotion : planning &amp; strategies / Jackie Green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54 <text:s text:c="8"/></text:p>
          </table:table-cell>
          <table:table-cell table:style-name="ce42" office:value-type="float" office:value="1469" calcext:value-type="float">
            <text:p>$1,4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Strategic social marketing / Jeff French &amp; Ross Gord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55 <text:s text:c="8"/></text:p>
          </table:table-cell>
          <table:table-cell table:style-name="ce42" office:value-type="float" office:value="1091" calcext:value-type="float">
            <text:p>$1,09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Understanding the sociology of health / Anne-Marie Barry and Chris Yuil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56 <text:s text:c="8"/></text:p>
          </table:table-cell>
          <table:table-cell table:style-name="ce42" office:value-type="float" office:value="1595" calcext:value-type="float">
            <text:p>$1,59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Health psychology : theory, research and practice / David F. Marks, Michael Murray, Brian Evans &amp; Emee Vida Estacio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57 <text:s text:c="8"/></text:p>
          </table:table-cell>
          <table:table-cell table:style-name="ce42" office:value-type="float" office:value="1074" calcext:value-type="float">
            <text:p>$1,07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Achieving high quality care : practical experience from NICE / edited by Gillian Leng, Val Moore, Sasha Abraham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58 <text:s text:c="8"/></text:p>
          </table:table-cell>
          <table:table-cell table:style-name="ce42" office:value-type="float" office:value="1598" calcext:value-type="float">
            <text:p>$1,59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Health disparities in the United States : social class, race, ethnicity, and health / Donald A. Bar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59 <text:s text:c="8"/></text:p>
          </table:table-cell>
          <table:table-cell table:style-name="ce42" office:value-type="float" office:value="1385" calcext:value-type="float">
            <text:p>$1,38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Health measurement scales : a practical guide to their development and use / David L. Streiner, Geoffrey R. Norman and John Cairne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60 <text:s text:c="8"/></text:p>
          </table:table-cell>
          <table:table-cell table:style-name="ce42" office:value-type="float" office:value="2519" calcext:value-type="float">
            <text:p>$2,51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A process theory of organization / Tor Herne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61 <text:s text:c="8"/></text:p>
          </table:table-cell>
          <table:table-cell table:style-name="ce42" office:value-type="float" office:value="4618" calcext:value-type="float">
            <text:p>$4,61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The Oxford handbook of management theorists / edited by Morgen Witzel and Malcolm Warn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62 <text:s text:c="8"/></text:p>
          </table:table-cell>
          <table:table-cell table:style-name="ce42" office:value-type="float" office:value="3183" calcext:value-type="float">
            <text:p>$3,18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Behavioral decision theory : psychological and mathematical descriptions of human choice behavior / Kazuhisa Takemura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63 <text:s text:c="8"/></text:p>
          </table:table-cell>
          <table:table-cell table:style-name="ce42" office:value-type="float" office:value="8061" calcext:value-type="float">
            <text:p>$8,06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Management and happiness / edited by Cary L. Cooper and Ivan T. Robert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64 <text:s text:c="8"/></text:p>
          </table:table-cell>
          <table:table-cell table:style-name="ce42" office:value-type="float" office:value="1343" calcext:value-type="float">
            <text:p>$1,34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Emerging technologies in healthcare / Suzanne Moss Richin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65 <text:s text:c="8"/></text:p>
          </table:table-cell>
          <table:table-cell table:style-name="ce42" office:value-type="float" office:value="1591" calcext:value-type="float">
            <text:p>$1,59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Evaluating investments in health care systems : health technology assessment / Alessandro Scalett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66 <text:s text:c="8"/></text:p>
          </table:table-cell>
          <table:table-cell table:style-name="ce42" office:value-type="float" office:value="1343" calcext:value-type="float">
            <text:p>$1,34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Financial management in the public sector : tools, applications, and cases / XiaoHu Wang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67 <text:s text:c="8"/></text:p>
          </table:table-cell>
          <table:table-cell table:style-name="ce42" office:value-type="float" office:value="3380" calcext:value-type="float">
            <text:p>$3,38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Medicare RBRVS 2015 : the physicians' guide / Sherry L. Smith, editor ; Susan Clark, Maurine Dennis, Zach Hochstetler, managing editor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68 <text:s text:c="8"/></text:p>
          </table:table-cell>
          <table:table-cell table:style-name="ce42" office:value-type="float" office:value="1307" calcext:value-type="float">
            <text:p>$1,30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Patient safety and healthcare improvement at a glance / edited by Sukhmeet S. Panesar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69 <text:s text:c="8"/></text:p>
          </table:table-cell>
          <table:table-cell table:style-name="ce42" office:value-type="float" office:value="2939" calcext:value-type="float">
            <text:p>$2,93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Self-leadership and personal resilience in health and social care / Jane Holroyd ; with contributions from Keith Brown and Aaron Turn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70 <text:s text:c="8"/></text:p>
          </table:table-cell>
          <table:table-cell table:style-name="ce42" office:value-type="float" office:value="1149" calcext:value-type="float">
            <text:p>$1,14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62016</text:p>
          </table:table-cell>
          <table:table-cell table:style-name="ce46" office:value-type="string" calcext:value-type="string">
            <text:p>Selling our souls : the commodification of hospital care in the United States / Adam D. Reic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36 <text:s text:c="8"/></text:p>
          </table:table-cell>
          <table:table-cell table:style-name="ce42" office:value-type="float" office:value="1018" calcext:value-type="float">
            <text:p>$1,01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Understanding and managing the complexity of healthcare / William B. Rouse and Nicoleta Serba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37 <text:s text:c="8"/></text:p>
          </table:table-cell>
          <table:table-cell table:style-name="ce42" office:value-type="float" office:value="2387" calcext:value-type="float">
            <text:p>$2,38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Healthcare management : managed care organisations and instruments / Volker Eric Amelung ; with collaboration of Mirella Cacace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86 <text:s text:c="8"/></text:p>
          </table:table-cell>
          <table:table-cell table:style-name="ce42" office:value-type="float" office:value="1591" calcext:value-type="float">
            <text:p>$1,59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The economics of epidemiology / Troy Tassi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87 <text:s text:c="8"/></text:p>
          </table:table-cell>
          <table:table-cell table:style-name="ce42" office:value-type="float" office:value="2794" calcext:value-type="float">
            <text:p>$2,79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Leading a hospital turnaround : a practical guide / Anthony K. Jone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88 <text:s text:c="8"/></text:p>
          </table:table-cell>
          <table:table-cell table:style-name="ce42" office:value-type="float" office:value="3125" calcext:value-type="float">
            <text:p>$3,12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Healthcare strategic planning / Alan M. Zuckerma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89 <text:s text:c="8"/></text:p>
          </table:table-cell>
          <table:table-cell table:style-name="ce42" office:value-type="float" office:value="2297" calcext:value-type="float">
            <text:p>$2,29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Health behavior : new research / Peter B. Harris, edito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90 <text:s text:c="8"/></text:p>
          </table:table-cell>
          <table:table-cell table:style-name="ce42" office:value-type="float" office:value="3198" calcext:value-type="float">
            <text:p>$3,19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United States' global health assistance : elements and considerations / Kurk B. Weller, edito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91 <text:s text:c="8"/></text:p>
          </table:table-cell>
          <table:table-cell table:style-name="ce42" office:value-type="float" office:value="2181" calcext:value-type="float">
            <text:p>$2,18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Health literacy in context : international perspectives / Deborah L. Begoray, Doris Gillis, and Gillian Rowlands, editor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92 <text:s text:c="8"/></text:p>
          </table:table-cell>
          <table:table-cell table:style-name="ce42" office:value-type="float" office:value="2762" calcext:value-type="float">
            <text:p>$2,76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Veterans : health issues, coping strategies and benefits / Madison McCleod and Chad S. Hewitt, editor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93 <text:s text:c="8"/></text:p>
          </table:table-cell>
          <table:table-cell table:style-name="ce42" office:value-type="float" office:value="3989" calcext:value-type="float">
            <text:p>$3,98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A hospice in change : applied social realist theory / Martin Lipscomb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94 <text:s text:c="8"/></text:p>
          </table:table-cell>
          <table:table-cell table:style-name="ce42" office:value-type="float" office:value="3634" calcext:value-type="float">
            <text:p>$3,63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Hospital readmissions : complexities, reduction efforts, and analyses of hospital-acquired conditions / Stephan R. Cox, edito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95 <text:s text:c="8"/></text:p>
          </table:table-cell>
          <table:table-cell table:style-name="ce42" office:value-type="float" office:value="4361" calcext:value-type="float">
            <text:p>$4,36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The quest for health equity / Angela Sauaia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96 <text:s text:c="4"/></text:p>
          </table:table-cell>
          <table:table-cell table:style-name="ce42" office:value-type="float" office:value="3737" calcext:value-type="float">
            <text:p>$3,73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An introduction to health services research / edited by Dawn-Marie Walk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97 <text:s text:c="8"/></text:p>
          </table:table-cell>
          <table:table-cell table:style-name="ce42" office:value-type="float" office:value="1017" calcext:value-type="float">
            <text:p>$1,01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Reengineering health care : a manifesto for radically rethinking health care delivery / Jim Champy, Harry Greenspu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98 <text:s text:c="8"/></text:p>
          </table:table-cell>
          <table:table-cell table:style-name="ce42" office:value-type="float" office:value="2761" calcext:value-type="float">
            <text:p>$2,76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Changing the U.S. health care system : key issues in health services policy and management / Gerald F. Kominski, edito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499 <text:s text:c="8"/></text:p>
          </table:table-cell>
          <table:table-cell table:style-name="ce42" office:value-type="float" office:value="4044" calcext:value-type="float">
            <text:p>$4,04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Contemporary issues in healthcare law &amp; ethics / Dean M. Harri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00 <text:s text:c="8"/></text:p>
          </table:table-cell>
          <table:table-cell table:style-name="ce42" office:value-type="float" office:value="4044" calcext:value-type="float">
            <text:p>$4,04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Health insurance / Michael A. Morrise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01 <text:s text:c="8"/></text:p>
          </table:table-cell>
          <table:table-cell table:style-name="ce42" office:value-type="float" office:value="2296" calcext:value-type="float">
            <text:p>$2,296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Fundamentals of U.S. health care : principles and perspectives / Charles E. Yesalis, Harry D. Holt, Robert M. Politz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02 <text:s text:c="8"/></text:p>
          </table:table-cell>
          <table:table-cell table:style-name="ce42" office:value-type="float" office:value="3569" calcext:value-type="float">
            <text:p>$3,5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Climate change and global health / edited by Colin D. Butl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03 <text:s text:c="8"/></text:p>
          </table:table-cell>
          <table:table-cell table:style-name="ce42" office:value-type="float" office:value="1343" calcext:value-type="float">
            <text:p>$1,34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Lean leadership for healthcare : approaches to lean transformation / Ronald G. Bercaw ; foreword by John P. Pool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04 <text:s text:c="8"/></text:p>
          </table:table-cell>
          <table:table-cell table:style-name="ce42" office:value-type="float" office:value="839" calcext:value-type="float">
            <text:p>$83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Kaizen workshops for lean healthcare / Rona Consulting Group &amp; Productivity Press ; Thomas L. Jackson, edito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05 <text:s text:c="8"/></text:p>
          </table:table-cell>
          <table:table-cell table:style-name="ce42" office:value-type="float" office:value="1763" calcext:value-type="float">
            <text:p>$1,76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Getting to standard work in health care : using TWI to create a foundation for quality care / Patrick Graupp, Martha Purrier ; foreword by Gary Kapla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06 <text:s text:c="8"/></text:p>
          </table:table-cell>
          <table:table-cell table:style-name="ce42" office:value-type="float" office:value="1763" calcext:value-type="float">
            <text:p>$1,76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Utilizing the 3Ms of process improvement in healthcare : a roadmap to high reliabiliy using lean, Six Sigma, and Change Leadership / Richard Morrow ; foreword by Erin DuPre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07 <text:s text:c="8"/></text:p>
          </table:table-cell>
          <table:table-cell table:style-name="ce42" office:value-type="float" office:value="2099" calcext:value-type="float">
            <text:p>$2,09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Lean-led hospital design : creating the efficient hospital of the future / Naida Grunden and Charles Hagood ; foreword by Richard P. Shann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08 <text:s text:c="8"/></text:p>
          </table:table-cell>
          <table:table-cell table:style-name="ce42" office:value-type="float" office:value="1553" calcext:value-type="float">
            <text:p>$1,55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Taking improvement from the assembly line to healthcare : the application of lean within the healthcare industry / Ronald Bercaw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09 <text:s text:c="8"/></text:p>
          </table:table-cell>
          <table:table-cell table:style-name="ce42" office:value-type="float" office:value="1511" calcext:value-type="float">
            <text:p>$1,51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Lean hospitals : improving quality, patient safety, and employee engagement / Mark Graban ; foreword by John Toussaint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10 <text:s text:c="8"/></text:p>
          </table:table-cell>
          <table:table-cell table:style-name="ce42" office:value-type="float" office:value="629" calcext:value-type="float">
            <text:p>$62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The basics of process mapping / Robert Damelio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11 <text:s text:c="8"/></text:p>
          </table:table-cell>
          <table:table-cell table:style-name="ce42" office:value-type="float" office:value="2351" calcext:value-type="float">
            <text:p>$2,35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Leveraging lean in healthcare : transforming your enterprise into a high quality patient care delivery system / Charles Protzman, George Mayzell, Joyce Kerpcha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12 <text:s text:c="8"/></text:p>
          </table:table-cell>
          <table:table-cell table:style-name="ce42" office:value-type="float" office:value="1847" calcext:value-type="float">
            <text:p>$1,84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Leading the lean healthcare journey : driving culture change to increase value / [edited by] Joan Wellman, Pat Hagan, Howard Jeffrie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13 <text:s text:c="8"/></text:p>
          </table:table-cell>
          <table:table-cell table:style-name="ce42" office:value-type="float" office:value="923" calcext:value-type="float">
            <text:p>$92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Healthcare beyond reform : doing it right for half the cost / Joe Flow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14 <text:s text:c="8"/></text:p>
          </table:table-cell>
          <table:table-cell table:style-name="ce42" office:value-type="float" office:value="1847" calcext:value-type="float">
            <text:p>$1,84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Managed health care in the new millennium : innovative financial modeling for the 21st century / David I. Samuel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15 <text:s text:c="8"/></text:p>
          </table:table-cell>
          <table:table-cell table:style-name="ce42" office:value-type="float" office:value="2141" calcext:value-type="float">
            <text:p>$2,14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Performance-based medicine : creating the high performance network to optimize managed care relationships / William J. DeMarco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16 <text:s text:c="8"/></text:p>
          </table:table-cell>
          <table:table-cell table:style-name="ce42" office:value-type="float" office:value="1679" calcext:value-type="float">
            <text:p>$1,67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Exercises and solutions in statistical theory / Lawrence L. Kupper, Brian H. Neelon, Sean M. O'Brie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17 <text:s text:c="8"/></text:p>
          </table:table-cell>
          <table:table-cell table:style-name="ce42" office:value-type="float" office:value="2099" calcext:value-type="float">
            <text:p>$2,09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Practical multivariate analysis / Abdelmonem Afifi, Susanne May, Virginia A. Clark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18 <text:s text:c="8"/></text:p>
          </table:table-cell>
          <table:table-cell table:style-name="ce42" office:value-type="float" office:value="1469" calcext:value-type="float">
            <text:p>$1,4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The A-Z of error-free research / Phillip I. Good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19 <text:s text:c="8"/></text:p>
          </table:table-cell>
          <table:table-cell table:style-name="ce42" office:value-type="float" office:value="1217" calcext:value-type="float">
            <text:p>$1,21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20082016</text:p>
          </table:table-cell>
          <table:table-cell table:style-name="ce46" office:value-type="string" calcext:value-type="string">
            <text:p>The R primer / Claus Thorn Ekstr?m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DO003487 <text:s text:c="6"/></text:p>
          </table:table-cell>
          <table:table-cell table:style-name="ce42" office:value-type="float" office:value="0" calcext:value-type="float">
            <text:p>$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The wheels on the bus : go round and round / illustrated by Annie Kubler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593 <text:s text:c="8"/></text:p>
          </table:table-cell>
          <table:table-cell table:style-name="ce42" office:value-type="float" office:value="175" calcext:value-type="float">
            <text:p>$17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The wheels on the bus : go round and round / illustrated by Annie Kubl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95 <text:s text:c="8"/></text:p>
          </table:table-cell>
          <table:table-cell table:style-name="ce42" office:value-type="float" office:value="3209" calcext:value-type="float">
            <text:p>$3,20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Management accounting in health care organizations / David W. Young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96</text:p>
          </table:table-cell>
          <table:table-cell table:style-name="ce42" office:value-type="float" office:value="2925" calcext:value-type="float">
            <text:p>$2,92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The tracks we leave : ethics &amp; management dilemmas in healthcare / [edited by] Frankie Perr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97 <text:s text:c="8"/></text:p>
          </table:table-cell>
          <table:table-cell table:style-name="ce42" office:value-type="float" office:value="2743" calcext:value-type="float">
            <text:p>$2,74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The economics of social capital and health : a conceptual and empirical roadmap / Sherman Folland and Lorenzo Rocco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98 <text:s text:c="8"/></text:p>
          </table:table-cell>
          <table:table-cell table:style-name="ce42" office:value-type="float" office:value="1503" calcext:value-type="float">
            <text:p>$1,50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Health 2020 : a European policy framework and strategy for the 21st century / World Health Organization Regional Office for Europ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99 <text:s text:c="8"/></text:p>
          </table:table-cell>
          <table:table-cell table:style-name="ce42" office:value-type="float" office:value="1782" calcext:value-type="float">
            <text:p>$1,78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Health care finance program manager : test preparation study guide questions &amp; answer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00 <text:s text:c="8"/></text:p>
          </table:table-cell>
          <table:table-cell table:style-name="ce42" office:value-type="float" office:value="2818" calcext:value-type="float">
            <text:p>$2,81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Cases in healthcare finance / Louis C. Gapenski, George H. Pink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01 <text:s text:c="8"/></text:p>
          </table:table-cell>
          <table:table-cell table:style-name="ce42" office:value-type="float" office:value="2014" calcext:value-type="float">
            <text:p>$2,01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A dictionary of epidemiolog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02 <text:s text:c="8"/></text:p>
          </table:table-cell>
          <table:table-cell table:style-name="ce42" office:value-type="float" office:value="1078" calcext:value-type="float">
            <text:p>$1,07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PT clinical notes : a rehabilitation pocket guide / Ellen Z. Hillegas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03 <text:s text:c="8"/></text:p>
          </table:table-cell>
          <table:table-cell table:style-name="ce42" office:value-type="float" office:value="2914" calcext:value-type="float">
            <text:p>$2,91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Experimental design and model choice : the planning and analysis of experiments with continuous or categorical response / Helge Toutenburg ; with contributions by Sabina Ill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04 <text:s text:c="8"/></text:p>
          </table:table-cell>
          <table:table-cell table:style-name="ce42" office:value-type="float" office:value="2626" calcext:value-type="float">
            <text:p>$2,626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Analgesia, anaesthesia and pregnancy : a practical guide / edited by Steve Yentis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05 <text:s text:c="8"/></text:p>
          </table:table-cell>
          <table:table-cell table:style-name="ce42" office:value-type="float" office:value="4903" calcext:value-type="float">
            <text:p>$4,90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22016</text:p>
          </table:table-cell>
          <table:table-cell table:style-name="ce46" office:value-type="string" calcext:value-type="string">
            <text:p>Molecular imaging : basic principles and applications in biomedical research / Markus Rudin, University of Zurich, Switzerland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74 <text:s text:c="8"/></text:p>
          </table:table-cell>
          <table:table-cell table:style-name="ce42" office:value-type="float" office:value="4207" calcext:value-type="float">
            <text:p>$4,20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Applied logistic regression / David W. Hosmer, Jr., Stanley Lemeshow, Rodney X. Sturdivant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75 <text:s text:c="8"/></text:p>
          </table:table-cell>
          <table:table-cell table:style-name="ce42" office:value-type="float" office:value="6217" calcext:value-type="float">
            <text:p>$6,21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Consumer research methods / edited by James Fitchett and Andrea Davies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576 <text:s text:c="8"/></text:p>
          </table:table-cell>
          <table:table-cell table:style-name="ce42" office:value-type="float" office:value="6217" calcext:value-type="float">
            <text:p>$6,21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Consumer research methods / edited by James Fitchett and Andrea Davies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577 <text:s text:c="8"/></text:p>
          </table:table-cell>
          <table:table-cell table:style-name="ce42" office:value-type="float" office:value="6217" calcext:value-type="float">
            <text:p>$6,21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Consumer research methods / edited by James Fitchett and Andrea Davies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578 <text:s text:c="8"/></text:p>
          </table:table-cell>
          <table:table-cell table:style-name="ce42" office:value-type="float" office:value="6216" calcext:value-type="float">
            <text:p>$6,216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Consumer research methods / edited by James Fitchett and Andrea Davie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79 <text:s text:c="8"/></text:p>
          </table:table-cell>
          <table:table-cell table:style-name="ce42" office:value-type="float" office:value="1870" calcext:value-type="float">
            <text:p>$1,87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Enjoy writing your science thesis or dissertation! : a step-by-step guide to planning and writing a thesis or dissertation for undergraduate and graduate science students / Elizabeth Fisher, University College London, UK, Richard Thompson, Imperial College London, UK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80 <text:s text:c="8"/></text:p>
          </table:table-cell>
          <table:table-cell table:style-name="ce42" office:value-type="float" office:value="5802" calcext:value-type="float">
            <text:p>$5,80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Handbook of longitudinal research methods in organisation and business studies / edited by M?lanie E. Hassett and Eriikka Paavilainen-M?ntym?k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81 <text:s text:c="8"/></text:p>
          </table:table-cell>
          <table:table-cell table:style-name="ce42" office:value-type="float" office:value="2694" calcext:value-type="float">
            <text:p>$2,69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Introductory regression analysis : with computer application for business and economics / Allen Webst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82 <text:s text:c="8"/></text:p>
          </table:table-cell>
          <table:table-cell table:style-name="ce42" office:value-type="float" office:value="5755" calcext:value-type="float">
            <text:p>$5,75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Research methods : a modular approach / Sherri L. Jack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83 <text:s text:c="8"/></text:p>
          </table:table-cell>
          <table:table-cell table:style-name="ce42" office:value-type="float" office:value="2161" calcext:value-type="float">
            <text:p>$2,16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The elements of social scientific thinking / Todd Donovan, Western Washington University, Kenneth Hoover, Western Washington Universit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84 <text:s text:c="8"/></text:p>
          </table:table-cell>
          <table:table-cell table:style-name="ce42" office:value-type="float" office:value="2776" calcext:value-type="float">
            <text:p>$2,776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Latent Markov models for longitudinal data / Francesco Bartolucci, Alessio Farcomeni, Fulvia Pennon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85 <text:s text:c="8"/></text:p>
          </table:table-cell>
          <table:table-cell table:style-name="ce42" office:value-type="float" office:value="1450" calcext:value-type="float">
            <text:p>$1,45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Latent variable and latent structure models / edited by George A. Marcoulides, Irini Moustak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86 <text:s text:c="8"/></text:p>
          </table:table-cell>
          <table:table-cell table:style-name="ce42" office:value-type="float" office:value="1320" calcext:value-type="float">
            <text:p>$1,32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Organizational behavior / Stephen P. Robbins, Timothy A. Judg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87 <text:s text:c="8"/></text:p>
          </table:table-cell>
          <table:table-cell table:style-name="ce42" office:value-type="float" office:value="1140" calcext:value-type="float">
            <text:p>$1,14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Fundamentals of management : essential concepts and applications / Stephen P. Robbins, David A. DeCenzo, Mary Coult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88 <text:s text:c="8"/></text:p>
          </table:table-cell>
          <table:table-cell table:style-name="ce42" office:value-type="float" office:value="1200" calcext:value-type="float">
            <text:p>$1,20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Essentials of marketing : a marketing strategy planning approach / William D. Perreault, Jr., Ph.D., University of North Carolina, Joseph P. Cannon, Ph.D., Colorado State University, E. Jerome McCarthy, Ph.D., Michigan State Universit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89 <text:s text:c="8"/></text:p>
          </table:table-cell>
          <table:table-cell table:style-name="ce42" office:value-type="float" office:value="1360" calcext:value-type="float">
            <text:p>$1,36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Advertising &amp; IMC : principles &amp; practice / Sandra Moriarty, Nancy Mitchell, William Well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90 <text:s text:c="8"/></text:p>
          </table:table-cell>
          <table:table-cell table:style-name="ce42" office:value-type="float" office:value="1160" calcext:value-type="float">
            <text:p>$1,16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Statistical techniques in business &amp; economics / Douglas A. Lind, William G. Marchal, Samuel A. Wathe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91 <text:s text:c="8"/></text:p>
          </table:table-cell>
          <table:table-cell table:style-name="ce42" office:value-type="float" office:value="1260" calcext:value-type="float">
            <text:p>$1,26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Strategic management : creating competitive advantages / Gregory G. Dess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92 <text:s text:c="8"/></text:p>
          </table:table-cell>
          <table:table-cell table:style-name="ce42" office:value-type="float" office:value="1280" calcext:value-type="float">
            <text:p>$1,28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12016</text:p>
          </table:table-cell>
          <table:table-cell table:style-name="ce46" office:value-type="string" calcext:value-type="string">
            <text:p>Principles of corporate finance / Richard A. Brealey, Stewart C. Myers, Franklin Alle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44 <text:s text:c="8"/></text:p>
          </table:table-cell>
          <table:table-cell table:style-name="ce42" office:value-type="float" office:value="2349" calcext:value-type="float">
            <text:p>$2,34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Analyzing form, function, and financing of the U.S. health care system / Paula Stamps Dust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45 <text:s text:c="8"/></text:p>
          </table:table-cell>
          <table:table-cell table:style-name="ce42" office:value-type="float" office:value="1053" calcext:value-type="float">
            <text:p>$1,05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Bringing value to healthcare : practical steps for getting to a market-based model / Rita E. Numerof, Michael N. Abrams ; foreword by David B. Nas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46 <text:s text:c="8"/></text:p>
          </table:table-cell>
          <table:table-cell table:style-name="ce42" office:value-type="float" office:value="5427" calcext:value-type="float">
            <text:p>$5,42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Effective methods for modern healthcare service quality and evaluation / [edited by] Panagiotis Manolitzas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47 <text:s text:c="8"/></text:p>
          </table:table-cell>
          <table:table-cell table:style-name="ce42" office:value-type="float" office:value="2369" calcext:value-type="float">
            <text:p>$2,3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Essentials of the U.S. health care system / Leiyu Shi, Douglas A. Sing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48 <text:s text:c="8"/></text:p>
          </table:table-cell>
          <table:table-cell table:style-name="ce42" office:value-type="float" office:value="2427" calcext:value-type="float">
            <text:p>$2,42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Introduction to health care management / edited by Sharon B. Buchbinder, Nancy H. Shank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49 <text:s text:c="8"/></text:p>
          </table:table-cell>
          <table:table-cell table:style-name="ce42" office:value-type="float" office:value="2855" calcext:value-type="float">
            <text:p>$2,85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Legal aspects of health care administration / George D. Pozgar ; legal review, Nina M. Santucc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50 <text:s text:c="8"/></text:p>
          </table:table-cell>
          <table:table-cell table:style-name="ce42" office:value-type="float" office:value="2398" calcext:value-type="float">
            <text:p>$2,39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Management principles for health professionals / Joan Gratto Liebler, Charles R. McConnel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51 <text:s text:c="8"/></text:p>
          </table:table-cell>
          <table:table-cell table:style-name="ce42" office:value-type="float" office:value="1174" calcext:value-type="float">
            <text:p>$1,17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The power of ideas to transform healthcare : engaging staff by building daily lean management systems / Steve Hoeft, Robert W. Pryo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52 <text:s text:c="8"/></text:p>
          </table:table-cell>
          <table:table-cell table:style-name="ce42" office:value-type="float" office:value="2349" calcext:value-type="float">
            <text:p>$2,34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Using data management techniques to modernize healthcare / Anthony Matthew Hopp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53 <text:s text:c="8"/></text:p>
          </table:table-cell>
          <table:table-cell table:style-name="ce42" office:value-type="float" office:value="7291" calcext:value-type="float">
            <text:p>$7,29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Handbook of healthcare management / edited by Myron D. Fottler, Professor, College of Health and Public Affairs, Donna Malvey, Donna J. Slovensk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54 <text:s text:c="8"/></text:p>
          </table:table-cell>
          <table:table-cell table:style-name="ce42" office:value-type="float" office:value="2369" calcext:value-type="float">
            <text:p>$2,3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Health care finance and the mechanics of insurance and reimbursement / Michael K. Harringt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55 <text:s text:c="8"/></text:p>
          </table:table-cell>
          <table:table-cell table:style-name="ce42" office:value-type="float" office:value="2598" calcext:value-type="float">
            <text:p>$2,59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Health care operations management : a systems perspective / James R. Langabeer II, Jeffrey Helt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56 <text:s text:c="8"/></text:p>
          </table:table-cell>
          <table:table-cell table:style-name="ce42" office:value-type="float" office:value="2455" calcext:value-type="float">
            <text:p>$2,45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Health insurance and managed care : what they are and how they work / Peter R. Kongstvedt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57 <text:s text:c="8"/></text:p>
          </table:table-cell>
          <table:table-cell table:style-name="ce42" office:value-type="float" office:value="2592" calcext:value-type="float">
            <text:p>$2,59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Healthcare data analytics / edited by Chandan K. Reddy, Charu C. Aggarwa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58 <text:s text:c="8"/></text:p>
          </table:table-cell>
          <table:table-cell table:style-name="ce42" office:value-type="float" office:value="1822" calcext:value-type="float">
            <text:p>$1,82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Innovations in healthcare management : cost effective and sustainable solutions / [edited by] V.K. Singh, Paul Lillrank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59 <text:s text:c="8"/></text:p>
          </table:table-cell>
          <table:table-cell table:style-name="ce42" office:value-type="float" office:value="1458" calcext:value-type="float">
            <text:p>$1,45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The lean prescription : powerful medicine for our ailing healthcare system / Patricia A. Gabow, Philip L. Goodma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60 <text:s text:c="8"/></text:p>
          </table:table-cell>
          <table:table-cell table:style-name="ce42" office:value-type="float" office:value="1822" calcext:value-type="float">
            <text:p>$1,82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Basic mathematics for economists / Mike Rosser and Piotr Li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61 <text:s/>V.1 <text:s text:c="6"/></text:p>
          </table:table-cell>
          <table:table-cell table:style-name="ce42" office:value-type="float" office:value="1999" calcext:value-type="float">
            <text:p>$1,99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Fundamentals of matrix analysis with applications / Edward Barry Saff, Arthur David Snider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662 <text:s/>V.2 <text:s text:c="6"/></text:p>
          </table:table-cell>
          <table:table-cell table:style-name="ce42" office:value-type="float" office:value="1999" calcext:value-type="float">
            <text:p>$1,99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Fundamentals of matrix analysis with applications / Edward Barry Saff, Arthur David Snid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63 <text:s text:c="8"/></text:p>
          </table:table-cell>
          <table:table-cell table:style-name="ce42" office:value-type="float" office:value="3605" calcext:value-type="float">
            <text:p>$3,60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Handbook of big data / edited by Peter B?hlmann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64 <text:s text:c="8"/></text:p>
          </table:table-cell>
          <table:table-cell table:style-name="ce42" office:value-type="float" office:value="786" calcext:value-type="float">
            <text:p>$786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Statistical data analytics : foundations for data mining, informatics, and knowledge discovery : solutions manual / Walter W. Piegorsc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65 <text:s text:c="8"/></text:p>
          </table:table-cell>
          <table:table-cell table:style-name="ce42" office:value-type="float" office:value="628" calcext:value-type="float">
            <text:p>$62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Big data : using smart big data, analytics and metrics to make better decisions and improve performance / Bernard Mar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66 <text:s text:c="8"/></text:p>
          </table:table-cell>
          <table:table-cell table:style-name="ce42" office:value-type="float" office:value="3713" calcext:value-type="float">
            <text:p>$3,71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Computation and modelling in insurance and finance / Erik B?lvike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67 <text:s text:c="8"/></text:p>
          </table:table-cell>
          <table:table-cell table:style-name="ce42" office:value-type="float" office:value="1141" calcext:value-type="float">
            <text:p>$1,14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From big data to big profits : success with data and analytics / Russell Walk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68 <text:s text:c="8"/></text:p>
          </table:table-cell>
          <table:table-cell table:style-name="ce42" office:value-type="float" office:value="1285" calcext:value-type="float">
            <text:p>$1,28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Portfolio theory and risk management / Maciej J. Capinski, Ekkehard Kopp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69 <text:s text:c="8"/></text:p>
          </table:table-cell>
          <table:table-cell table:style-name="ce42" office:value-type="float" office:value="1290" calcext:value-type="float">
            <text:p>$1,29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A practical guide to corporate finance : breaking the financial ice / Christophe Thibierge and Andrew Beresford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70 <text:s text:c="8"/></text:p>
          </table:table-cell>
          <table:table-cell table:style-name="ce42" office:value-type="float" office:value="3038" calcext:value-type="float">
            <text:p>$3,03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Social finance / edited by Alex Nicholls, Rob Paton, and Jed Emer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71 <text:s text:c="8"/></text:p>
          </table:table-cell>
          <table:table-cell table:style-name="ce42" office:value-type="float" office:value="856" calcext:value-type="float">
            <text:p>$856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Wall Streeters : the creators and corruptors of American finance / Edward Morri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72 <text:s text:c="8"/></text:p>
          </table:table-cell>
          <table:table-cell table:style-name="ce42" office:value-type="float" office:value="1296" calcext:value-type="float">
            <text:p>$1,296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Practical guide to logistic regression / Joseph M. Hilb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84 <text:s text:c="8"/></text:p>
          </table:table-cell>
          <table:table-cell table:style-name="ce42" office:value-type="float" office:value="1417" calcext:value-type="float">
            <text:p>$1,41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62016</text:p>
          </table:table-cell>
          <table:table-cell table:style-name="ce46" office:value-type="string" calcext:value-type="string">
            <text:p>Surviving your dissertation : a comprehensive guide to content and process / Kjell Erik Rudestam, Rae R. Newt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572 <text:s text:c="8"/></text:p>
          </table:table-cell>
          <table:table-cell table:style-name="ce42" office:value-type="float" office:value="3119" calcext:value-type="float">
            <text:p>$3,11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Handbook of spatial epidemiology / edited by Andrew B. Lawson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14 <text:s text:c="8"/></text:p>
          </table:table-cell>
          <table:table-cell table:style-name="ce42" office:value-type="float" office:value="1822" calcext:value-type="float">
            <text:p>$1,82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Teaching epidemiology : a guide for teachers in epidemiology, public health and clinical medicine / edited by J?rn Olsen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15 <text:s text:c="8"/></text:p>
          </table:table-cell>
          <table:table-cell table:style-name="ce42" office:value-type="float" office:value="1284" calcext:value-type="float">
            <text:p>$1,28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Public health and epidemiology at a glance / Margaret Somerville, K. Kumaran, Rob Ander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17 <text:s text:c="8"/></text:p>
          </table:table-cell>
          <table:table-cell table:style-name="ce42" office:value-type="float" office:value="3712" calcext:value-type="float">
            <text:p>$3,71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Forensic epidemiology : principles and practice / edited by Michael D. Freeman, Maurice P. Zeeger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18 <text:s text:c="8"/></text:p>
          </table:table-cell>
          <table:table-cell table:style-name="ce42" office:value-type="float" office:value="3855" calcext:value-type="float">
            <text:p>$3,85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Introductory biostatistics / Chap T. Le, Lynn E. Eberl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19 <text:s text:c="8"/></text:p>
          </table:table-cell>
          <table:table-cell table:style-name="ce42" office:value-type="float" office:value="3119" calcext:value-type="float">
            <text:p>$3,11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Adopting biometric technology : challenges and solutions / Ravindra Da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20 <text:s text:c="8"/></text:p>
          </table:table-cell>
          <table:table-cell table:style-name="ce42" office:value-type="float" office:value="2349" calcext:value-type="float">
            <text:p>$2,34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Biostatistics in public health using STATA / Erick L. Su?rez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21 <text:s text:c="8"/></text:p>
          </table:table-cell>
          <table:table-cell table:style-name="ce42" office:value-type="float" office:value="3028" calcext:value-type="float">
            <text:p>$3,02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Evidence-based medicine : best practice or restrictive dogma / Desmond J. Sherida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23 <text:s text:c="8"/></text:p>
          </table:table-cell>
          <table:table-cell table:style-name="ce42" office:value-type="float" office:value="3569" calcext:value-type="float">
            <text:p>$3,5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Spatial agent-based simulation modeling in public health : design, implementation, and applications for malaria epidemiology / S.M. Niaz Arifin, Gregory R. Madey, Frank H. Collin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25 <text:s text:c="8"/></text:p>
          </table:table-cell>
          <table:table-cell table:style-name="ce42" office:value-type="float" office:value="4142" calcext:value-type="float">
            <text:p>$4,14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Global school feeding sourcebook : lessons from 14 countries / edited by Lesley Drake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26 <text:s text:c="8"/></text:p>
          </table:table-cell>
          <table:table-cell table:style-name="ce42" office:value-type="float" office:value="3713" calcext:value-type="float">
            <text:p>$3,71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Biostatistics and computer-based analysis of health data using the R / Christophe Lalanne, Mounir Mesba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27 <text:s text:c="8"/></text:p>
          </table:table-cell>
          <table:table-cell table:style-name="ce42" office:value-type="float" office:value="2398" calcext:value-type="float">
            <text:p>$2,39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Introduction to epidemiology / Ray M. Merril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28 <text:s text:c="8"/></text:p>
          </table:table-cell>
          <table:table-cell table:style-name="ce42" office:value-type="float" office:value="2884" calcext:value-type="float">
            <text:p>$2,88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Behaviorial epidemiology : principles and applications / Ray M. Merrill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29 <text:s text:c="8"/></text:p>
          </table:table-cell>
          <table:table-cell table:style-name="ce42" office:value-type="float" office:value="2592" calcext:value-type="float">
            <text:p>$2,59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State-space methods for time series analysis : theory, applications and software / Jose Casals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30 <text:s text:c="8"/></text:p>
          </table:table-cell>
          <table:table-cell table:style-name="ce42" office:value-type="float" office:value="3569" calcext:value-type="float">
            <text:p>$3,5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Introduction to stochastic processes with R / Robert P. Dobrow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31 <text:s text:c="8"/></text:p>
          </table:table-cell>
          <table:table-cell table:style-name="ce42" office:value-type="float" office:value="3855" calcext:value-type="float">
            <text:p>$3,85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Time series analysis / Wilfredo Palma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32 <text:s text:c="8"/></text:p>
          </table:table-cell>
          <table:table-cell table:style-name="ce42" office:value-type="float" office:value="3142" calcext:value-type="float">
            <text:p>$3,14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A course in statistics with R / Prabhanjan Tattar, Suresh Ramaiah, B.G. Manjunat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33 <text:s text:c="8"/></text:p>
          </table:table-cell>
          <table:table-cell table:style-name="ce42" office:value-type="float" office:value="1285" calcext:value-type="float">
            <text:p>$1,28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Causal inference in statistics : a primer / Judea Pearl, Madelyn Glymour, Nicholas Jewel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34 <text:s text:c="8"/></text:p>
          </table:table-cell>
          <table:table-cell table:style-name="ce42" office:value-type="float" office:value="2855" calcext:value-type="float">
            <text:p>$2,85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Discrete q-distributions / Charalambos A. Charalambide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35 <text:s text:c="8"/></text:p>
          </table:table-cell>
          <table:table-cell table:style-name="ce42" office:value-type="float" office:value="2065" calcext:value-type="float">
            <text:p>$2,06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Fundamentals of probability : with stochastic processes / Saeed Ghahraman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36 <text:s text:c="8"/></text:p>
          </table:table-cell>
          <table:table-cell table:style-name="ce42" office:value-type="float" office:value="2592" calcext:value-type="float">
            <text:p>$2,59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Computational statistics handbook with MATLAB / Wendy L. Martinez, Angel R. Martinez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37 <text:s text:c="8"/></text:p>
          </table:table-cell>
          <table:table-cell table:style-name="ce42" office:value-type="float" office:value="2349" calcext:value-type="float">
            <text:p>$2,34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Models for dependent time series / Granville Tunnicliffe-Wilson, Marco Reale, John Haywood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38 <text:s text:c="8"/></text:p>
          </table:table-cell>
          <table:table-cell table:style-name="ce42" office:value-type="float" office:value="2349" calcext:value-type="float">
            <text:p>$2,34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Power analysis of trials with multilevel data / Mirjam Moerbeek, Steven Teerenstra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39 <text:s text:c="8"/></text:p>
          </table:table-cell>
          <table:table-cell table:style-name="ce42" office:value-type="float" office:value="2592" calcext:value-type="float">
            <text:p>$2,59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Nonparametric statistics on manifolds and their applications to object data analysis / Victor Patrangenaru, Leif Elling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40 <text:s text:c="8"/></text:p>
          </table:table-cell>
          <table:table-cell table:style-name="ce42" office:value-type="float" office:value="2592" calcext:value-type="float">
            <text:p>$2,59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Time series modelling with unobserved components / Matteo M. Pelagatt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41 <text:s text:c="8"/></text:p>
          </table:table-cell>
          <table:table-cell table:style-name="ce42" office:value-type="float" office:value="2592" calcext:value-type="float">
            <text:p>$2,59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Stochastic analysis for Gaussian random processes and fields : with applications / Vidyadhar S. Mandrekar, Leszek Gawareck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42 <text:s text:c="8"/></text:p>
          </table:table-cell>
          <table:table-cell table:style-name="ce42" office:value-type="float" office:value="1579" calcext:value-type="float">
            <text:p>$1,57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Basics of matrix algebra for statistics with R / Nick Fiell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43 <text:s text:c="8"/></text:p>
          </table:table-cell>
          <table:table-cell table:style-name="ce42" office:value-type="float" office:value="2592" calcext:value-type="float">
            <text:p>$2,59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52016</text:p>
          </table:table-cell>
          <table:table-cell table:style-name="ce46" office:value-type="string" calcext:value-type="string">
            <text:p>Health technology assessment : using biostatistics to break the barriers of adopting new medicines / Robert B. Hopkins, Ron Goere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85 <text:s text:c="8"/></text:p>
          </table:table-cell>
          <table:table-cell table:style-name="ce42" office:value-type="float" office:value="2169" calcext:value-type="float">
            <text:p>$2,1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Modeling to inform infectious disease control / Niels G. Beck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86 <text:s text:c="8"/></text:p>
          </table:table-cell>
          <table:table-cell table:style-name="ce42" office:value-type="float" office:value="3554" calcext:value-type="float">
            <text:p>$3,55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Modelling interactions between vector-borne diseases and environment using GIS / Hassan M. Khormi, Lalit Kuma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87 <text:s text:c="8"/></text:p>
          </table:table-cell>
          <table:table-cell table:style-name="ce42" office:value-type="float" office:value="3554" calcext:value-type="float">
            <text:p>$3,55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Touchless fingerprint biometrics / Ruggero Donida Labati, Vincenzo Piuri, Fabio Scott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88 <text:s text:c="8"/></text:p>
          </table:table-cell>
          <table:table-cell table:style-name="ce42" office:value-type="float" office:value="3068" calcext:value-type="float">
            <text:p>$3,06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Synergic influence of gaseous, particulate, and biological pollutants on human health / editor, Jozef Stefan Pastuszka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89 <text:s text:c="8"/></text:p>
          </table:table-cell>
          <table:table-cell table:style-name="ce42" office:value-type="float" office:value="4031" calcext:value-type="float">
            <text:p>$4,03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Medical biometrics : computerized TCM data analysis / David Zhang, Wangmeng Zuo, Naimin L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90 <text:s text:c="8"/></text:p>
          </table:table-cell>
          <table:table-cell table:style-name="ce42" office:value-type="float" office:value="6387" calcext:value-type="float">
            <text:p>$6,38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Protecting the genetic self from biometric threats : autonomy, identity, and genetic privacy / [edited by] Christina M. Akrivopoulou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91 <text:s text:c="8"/></text:p>
          </table:table-cell>
          <table:table-cell table:style-name="ce42" office:value-type="float" office:value="1589" calcext:value-type="float">
            <text:p>$1,58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Flies in relation to disease : non-bloodsucking flies / by G. S. Graham-Smit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92 <text:s text:c="8"/></text:p>
          </table:table-cell>
          <table:table-cell table:style-name="ce42" office:value-type="float" office:value="1845" calcext:value-type="float">
            <text:p>$1,845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Exposure assessment in environmental epidemiology / edited by Mark J. Nieuwenhuijse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93 <text:s text:c="8"/></text:p>
          </table:table-cell>
          <table:table-cell table:style-name="ce42" office:value-type="float" office:value="2270" calcext:value-type="float">
            <text:p>$2,27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Statistics for spatial data / Noel A.C. Cressi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94 <text:s text:c="8"/></text:p>
          </table:table-cell>
          <table:table-cell table:style-name="ce42" office:value-type="float" office:value="2169" calcext:value-type="float">
            <text:p>$2,1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Spatio-temporal methods in environmental epidemiology / Gavin Shaddick, James V. Zidek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95 <text:s text:c="8"/></text:p>
          </table:table-cell>
          <table:table-cell table:style-name="ce42" office:value-type="float" office:value="2697" calcext:value-type="float">
            <text:p>$2,69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Theoretical foundations of functional data analysis, with an introduction to linear operators / Tailen Hsing, Randall Eubank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96 <text:s text:c="8"/></text:p>
          </table:table-cell>
          <table:table-cell table:style-name="ce42" office:value-type="float" office:value="1703" calcext:value-type="float">
            <text:p>$1,70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Practical clinical epidemiology for the veterinarian / Aurora Villarroe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97 <text:s text:c="8"/></text:p>
          </table:table-cell>
          <table:table-cell table:style-name="ce42" office:value-type="float" office:value="2837" calcext:value-type="float">
            <text:p>$2,83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Biostatistics for medical and biomedical practitioners / Julien I.E. Hoffma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98 <text:s text:c="8"/></text:p>
          </table:table-cell>
          <table:table-cell table:style-name="ce42" office:value-type="float" office:value="2169" calcext:value-type="float">
            <text:p>$2,1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Dynamical biostatistical models / Daniel Commenges, H?l?ne Jacqmin-Gadda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99 <text:s text:c="8"/></text:p>
          </table:table-cell>
          <table:table-cell table:style-name="ce42" office:value-type="float" office:value="2667" calcext:value-type="float">
            <text:p>$2,66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Global epidemiology of cancer / Randall E. Harri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00 <text:s text:c="8"/></text:p>
          </table:table-cell>
          <table:table-cell table:style-name="ce42" office:value-type="float" office:value="2951" calcext:value-type="float">
            <text:p>$2,95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Basic biostatistics : statistics for public health practice / B. Burt Gerstma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01 <text:s text:c="8"/></text:p>
          </table:table-cell>
          <table:table-cell table:style-name="ce42" office:value-type="float" office:value="3093" calcext:value-type="float">
            <text:p>$3,09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Intermediate epidemiology : methods that matter / Manya Magnu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02 <text:s text:c="8"/></text:p>
          </table:table-cell>
          <table:table-cell table:style-name="ce42" office:value-type="float" office:value="2839" calcext:value-type="float">
            <text:p>$2,83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Mathematical foundations of infinite-dimensional statistical models / Evarist Gin?, Richard Nickl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03 <text:s text:c="8"/></text:p>
          </table:table-cell>
          <table:table-cell table:style-name="ce42" office:value-type="float" office:value="2169" calcext:value-type="float">
            <text:p>$2,1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Multiple factor analysis by example using R / J?r?me Pag?s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04 <text:s text:c="8"/></text:p>
          </table:table-cell>
          <table:table-cell table:style-name="ce42" office:value-type="float" office:value="1759" calcext:value-type="float">
            <text:p>$1,7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Reproducible research with R and RStudio / Christopher Gandrud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05 <text:s text:c="8"/></text:p>
          </table:table-cell>
          <table:table-cell table:style-name="ce42" office:value-type="float" office:value="2169" calcext:value-type="float">
            <text:p>$2,16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Inferential models : reasoning with uncertainty / Ryan Martin, Chuanhai Liu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06 <text:s text:c="8"/></text:p>
          </table:table-cell>
          <table:table-cell table:style-name="ce42" office:value-type="float" office:value="1759" calcext:value-type="float">
            <text:p>$1,7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Straightforward statistics / Chieh-Chen Bowe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07 <text:s text:c="8"/></text:p>
          </table:table-cell>
          <table:table-cell table:style-name="ce42" office:value-type="float" office:value="2282" calcext:value-type="float">
            <text:p>$2,28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Probability and statistics with R / Mar?a Dolores Ugarte, Ana F. Militino, Alan T. Arnholt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08 <text:s text:c="8"/></text:p>
          </table:table-cell>
          <table:table-cell table:style-name="ce42" office:value-type="float" office:value="1759" calcext:value-type="float">
            <text:p>$1,7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R and MATLAB / David E. Hiebel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09 <text:s text:c="8"/></text:p>
          </table:table-cell>
          <table:table-cell table:style-name="ce42" office:value-type="float" office:value="1870" calcext:value-type="float">
            <text:p>$1,87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72016</text:p>
          </table:table-cell>
          <table:table-cell table:style-name="ce46" office:value-type="string" calcext:value-type="string">
            <text:p>Data science in R : a case studies approach to computational reasoning and problem solving / Deborah Nolan, Duncan Temple Lang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22 <text:s text:c="8"/></text:p>
          </table:table-cell>
          <table:table-cell table:style-name="ce42" office:value-type="float" office:value="3049" calcext:value-type="float">
            <text:p>$3,04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32016</text:p>
          </table:table-cell>
          <table:table-cell table:style-name="ce46" office:value-type="string" calcext:value-type="string">
            <text:p>Weight of evidence for forensic DNA profiles / David J. Balding and Christopher D. Steel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624 <text:s text:c="8"/></text:p>
          </table:table-cell>
          <table:table-cell table:style-name="ce42" office:value-type="float" office:value="2758" calcext:value-type="float">
            <text:p>$2,75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32016</text:p>
          </table:table-cell>
          <table:table-cell table:style-name="ce46" office:value-type="string" calcext:value-type="string">
            <text:p>Biostatistics for epidemiology and public health using R / Bertram K.C. Chan, PhD, P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40 <text:s text:c="8"/></text:p>
          </table:table-cell>
          <table:table-cell table:style-name="ce42" office:value-type="float" office:value="1887" calcext:value-type="float">
            <text:p>$1,88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32016</text:p>
          </table:table-cell>
          <table:table-cell table:style-name="ce46" office:value-type="string" calcext:value-type="string">
            <text:p>A biostatistics toolbox for data analysis / Steve Selvin, University of California, Berkeley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41 <text:s text:c="8"/></text:p>
          </table:table-cell>
          <table:table-cell table:style-name="ce42" office:value-type="float" office:value="3564" calcext:value-type="float">
            <text:p>$3,56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40032016</text:p>
          </table:table-cell>
          <table:table-cell table:style-name="ce46" office:value-type="string" calcext:value-type="string">
            <text:p>Nutrition in public health : principles, policies, and practice / Arlene Spark, Lauren M. Dinour, Janel Obenchai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10 <text:s text:c="8"/></text:p>
          </table:table-cell>
          <table:table-cell table:style-name="ce42" office:value-type="float" office:value="5510" calcext:value-type="float">
            <text:p>$5,51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Social, economic, and political perspectives on public health policy-making / [edited by] Rahmatollah Gholipour, Khadijeh Rouzbehan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11 <text:s text:c="8"/></text:p>
          </table:table-cell>
          <table:table-cell table:style-name="ce42" office:value-type="float" office:value="8459" calcext:value-type="float">
            <text:p>$8,4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Applied econometrics : critical concepts in economics / edited by William H. Greene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712 <text:s text:c="8"/></text:p>
          </table:table-cell>
          <table:table-cell table:style-name="ce42" office:value-type="float" office:value="8459" calcext:value-type="float">
            <text:p>$8,4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Applied econometrics : critical concepts in economics / edited by William H. Greene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713 <text:s text:c="8"/></text:p>
          </table:table-cell>
          <table:table-cell table:style-name="ce42" office:value-type="float" office:value="8458" calcext:value-type="float">
            <text:p>$8,45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Applied econometrics : critical concepts in economics / edited by William H. Greene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714 <text:s text:c="8"/></text:p>
          </table:table-cell>
          <table:table-cell table:style-name="ce42" office:value-type="float" office:value="8458" calcext:value-type="float">
            <text:p>$8,45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Applied econometrics : critical concepts in economics / edited by William H. Green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15 <text:s text:c="8"/></text:p>
          </table:table-cell>
          <table:table-cell table:style-name="ce42" office:value-type="float" office:value="8459" calcext:value-type="float">
            <text:p>$8,4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Social economics : critical concepts in economics / edited by Wilfred Dolfsma ... [et al.]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716 <text:s text:c="8"/></text:p>
          </table:table-cell>
          <table:table-cell table:style-name="ce42" office:value-type="float" office:value="8459" calcext:value-type="float">
            <text:p>$8,45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Social economics : critical concepts in economics / edited by Wilfred Dolfsma ... [et al.]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717 <text:s text:c="8"/></text:p>
          </table:table-cell>
          <table:table-cell table:style-name="ce42" office:value-type="float" office:value="8458" calcext:value-type="float">
            <text:p>$8,45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Social economics : critical concepts in economics / edited by Wilfred Dolfsma ... [et al.]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718 <text:s text:c="8"/></text:p>
          </table:table-cell>
          <table:table-cell table:style-name="ce42" office:value-type="float" office:value="8458" calcext:value-type="float">
            <text:p>$8,458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Social economics : critical concepts in economics / edited by Wilfred Dolfsma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19 <text:s text:c="8"/></text:p>
          </table:table-cell>
          <table:table-cell table:style-name="ce42" office:value-type="float" office:value="4511" calcext:value-type="float">
            <text:p>$4,51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U.S. health policy and politics : a documentary history / Kevin Hillstrom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20 <text:s text:c="8"/></text:p>
          </table:table-cell>
          <table:table-cell table:style-name="ce42" office:value-type="float" office:value="4323" calcext:value-type="float">
            <text:p>$4,32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Guide to U.S. health and health care policy / edited by Thomas R. Oliv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21 <text:s text:c="8"/></text:p>
          </table:table-cell>
          <table:table-cell table:style-name="ce42" office:value-type="float" office:value="3647" calcext:value-type="float">
            <text:p>$3,64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Current trends in Bayesian methodology with applications / edited by Satyanshu Kumar Upadhyay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22 <text:s text:c="8"/></text:p>
          </table:table-cell>
          <table:table-cell table:style-name="ce42" office:value-type="float" office:value="1767" calcext:value-type="float">
            <text:p>$1,76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Graphical data analysis with R / Antony Unwi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23 <text:s text:c="8"/></text:p>
          </table:table-cell>
          <table:table-cell table:style-name="ce42" office:value-type="float" office:value="1767" calcext:value-type="float">
            <text:p>$1,76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Dynamic documents with R and knitr / Yihui Xie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24 <text:s text:c="8"/></text:p>
          </table:table-cell>
          <table:table-cell table:style-name="ce42" office:value-type="float" office:value="1302" calcext:value-type="float">
            <text:p>$1,30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30072016</text:p>
          </table:table-cell>
          <table:table-cell table:style-name="ce46" office:value-type="string" calcext:value-type="string">
            <text:p>Introduction to time series analysis and forecasting / Douglas C. Montgomery, Cheryl L. Jennings, Murat Kulahci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25 <text:s text:c="8"/></text:p>
          </table:table-cell>
          <table:table-cell table:style-name="ce42" office:value-type="float" office:value="6062" calcext:value-type="float">
            <text:p>$6,06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Health politics and policy / edited by Sue Tolleson-Rinehart and Mark A. Peterson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726 <text:s text:c="8"/></text:p>
          </table:table-cell>
          <table:table-cell table:style-name="ce42" office:value-type="float" office:value="6062" calcext:value-type="float">
            <text:p>$6,06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Health politics and policy / edited by Sue Tolleson-Rinehart and Mark A. Peterson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727 <text:s text:c="8"/></text:p>
          </table:table-cell>
          <table:table-cell table:style-name="ce42" office:value-type="float" office:value="6062" calcext:value-type="float">
            <text:p>$6,06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Health politics and policy / edited by Sue Tolleson-Rinehart and Mark A. Peterson</text:p>
          </table:table-cell>
          <table:table-cell table:style-name="ce48"/>
          <table:table-cell table:style-name="ce37" table:number-columns-repeated="1018"/>
        </table:table-row>
        <table:table-row table:style-name="ro1">
          <table:table-cell table:style-name="ce40" office:value-type="string" calcext:value-type="string">
            <text:p>B007728 <text:s text:c="8"/></text:p>
          </table:table-cell>
          <table:table-cell table:style-name="ce42" office:value-type="float" office:value="6062" calcext:value-type="float">
            <text:p>$6,06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Health politics and policy / edited by Sue Tolleson-Rinehart and Mark A. Peters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29 <text:s text:c="8"/></text:p>
          </table:table-cell>
          <table:table-cell table:style-name="ce42" office:value-type="float" office:value="2407" calcext:value-type="float">
            <text:p>$2,407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Accelerating discovery : mining unstructured information for hypothesis generation / Scott Spangl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30 <text:s text:c="8"/></text:p>
          </table:table-cell>
          <table:table-cell table:style-name="ce42" office:value-type="float" office:value="2894" calcext:value-type="float">
            <text:p>$2,89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Probability methods for cost uncertainty analysis : a systems engineering perspective / Paul R. Garvey, Stephen A. Book, Raymond P. Covert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31 <text:s text:c="8"/></text:p>
          </table:table-cell>
          <table:table-cell table:style-name="ce42" office:value-type="float" office:value="2894" calcext:value-type="float">
            <text:p>$2,894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Handbook of discrete-valued time series / edited by Richard A. Davis ... [et al.]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32 <text:s text:c="8"/></text:p>
          </table:table-cell>
          <table:table-cell table:style-name="ce42" office:value-type="float" office:value="3532" calcext:value-type="float">
            <text:p>$3,53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Integrating omics data / edited by George Tseng, Debashis Ghosh, Xianghong Jasmine Zhou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33 <text:s text:c="8"/></text:p>
          </table:table-cell>
          <table:table-cell table:style-name="ce42" office:value-type="float" office:value="5510" calcext:value-type="float">
            <text:p>$5,51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The Cambridge dictionary of probability and its applications / [edited by] David Stirzaker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34 <text:s text:c="8"/></text:p>
          </table:table-cell>
          <table:table-cell table:style-name="ce42" office:value-type="float" office:value="1272" calcext:value-type="float">
            <text:p>$1,272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A practical introduction to index numbers / Jeff Ralph, Rob O'Neill, Joe Winto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35 <text:s text:c="8"/></text:p>
          </table:table-cell>
          <table:table-cell table:style-name="ce42" office:value-type="float" office:value="2180" calcext:value-type="float">
            <text:p>$2,180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Adversarial risk analysis / David L. Banks, Jesus Rios, David R?os Insua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36 <text:s text:c="8"/></text:p>
          </table:table-cell>
          <table:table-cell table:style-name="ce42" office:value-type="float" office:value="3813" calcext:value-type="float">
            <text:p>$3,81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An introduction to probability and statistics / Vijay K. Rohatgi, A. K. Md. Ehsanes Saleh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37 <text:s text:c="8"/></text:p>
          </table:table-cell>
          <table:table-cell table:style-name="ce42" office:value-type="float" office:value="1411" calcext:value-type="float">
            <text:p>$1,411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An introduction to the theory of mechanism design / Tilman B?rgers ; with a chapter by Daniel Kr?hmer and Roland Strausz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38 <text:s text:c="8"/></text:p>
          </table:table-cell>
          <table:table-cell table:style-name="ce42" office:value-type="float" office:value="4239" calcext:value-type="float">
            <text:p>$4,239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Theory and methods of statistics / P.K. Bhattacharya, Prabir Burman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0" office:value-type="string" calcext:value-type="string">
            <text:p>B007739 <text:s text:c="8"/></text:p>
          </table:table-cell>
          <table:table-cell table:style-name="ce42" office:value-type="float" office:value="3813" calcext:value-type="float">
            <text:p>$3,813.00</text:p>
          </table:table-cell>
          <table:table-cell table:style-name="ce44" office:value-type="string" calcext:value-type="string">
            <text:p>CHHCMEB</text:p>
          </table:table-cell>
          <table:table-cell table:style-name="ce44" office:value-type="string" calcext:value-type="string">
            <text:p>E010092016</text:p>
          </table:table-cell>
          <table:table-cell table:style-name="ce46" office:value-type="string" calcext:value-type="string">
            <text:p>A signal theoretic introduction to random processes / Roy M. Howard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41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The Association between Demographic Factors and Use of California's Health Insurance Exchange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MD000453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The effect of Medicaid expansion on labor force participation of childless adult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42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Economic inequality and student achievement in reading, mathematics, and science across OECD countrie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43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Effects of social issues on employment outcomes for individuals with disabilitie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44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Socioeconomics status and hospitalization characteristics in the United States: A retrospective study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45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Impact of the implementation of accountable care organizational structure on pediatric emergency department visit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46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Welfare Reform &amp; the Health of Single Mother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47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Social Demography of Health Seeking Experiences Among Transgender African American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48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State government discretion, policy choice, and the intergovernmental implementation of the Affordable Care Act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49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Self-management education for Hispanics with type 2 diabete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50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Direct and indirect cost of epilepsy: Latest estimates from the Medical Expenditure Panel Survey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MD000454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SO2 and NOx emissions and childhood asthma in the United States: A state-level analysi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51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Assessing the Level and Impact of Financial Literacy on African American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52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Delivery of High Quality Primary Care in Community Health Centers: The Role of Nurse Practitioners and State Scope of Practice Restriction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53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Business management experiences of physical therapist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54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Lean Management and Six Sigma Potential on Customer Satisfaction in Health Insurance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55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Residential segregation and health outcomes: The role of health-promoting community organizations in urban neighborhood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56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Environmental risk factors for childhood asthma across multiple setting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57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The impact of cultural encounters on the cultural competence of baccalaureate nursing students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58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Social determinants of health-related quality of life in Palestinian refugees in Jordan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59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Improving Quality-of-Life in Older Adults with Depression and Diabetes through Medication Compliance Education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60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The Utility of Health Care Performance Indicators in Evaluating Low Back Surgery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61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19" office:value-type="string" calcext:value-type="string">
            <text:p>Complementary Health Approaches for Chronic Low Back Pain and the Role of Fear Avoidance Beliefs in Worsening Physical Dysfunction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62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47" office:value-type="string" calcext:value-type="string">
            <text:p>Differences in Treatment-Seeking and Treatment-Adherence Factors for Tuberculosis in Armenian versus Non-Armenian Populations of Los Angeles County</text:p>
          </table:table-cell>
          <table:table-cell table:style-name="ce50"/>
          <table:table-cell table:number-columns-repeated="1018"/>
        </table:table-row>
        <table:table-row table:style-name="ro1">
          <table:table-cell table:style-name="ce41" office:value-type="string" calcext:value-type="string">
            <text:p>EPD001663</text:p>
          </table:table-cell>
          <table:table-cell table:style-name="ce42" office:value-type="float" office:value="2075" calcext:value-type="float">
            <text:p>$2,075.00</text:p>
          </table:table-cell>
          <table:table-cell table:style-name="ce44" office:value-type="string" calcext:value-type="string">
            <text:p>CHHCMDDC</text:p>
          </table:table-cell>
          <table:table-cell table:style-name="ce44" office:value-type="string" calcext:value-type="string">
            <text:p>2016DDC</text:p>
          </table:table-cell>
          <table:table-cell table:style-name="ce47" office:value-type="string" calcext:value-type="string">
            <text:p>Transforming Care of the Behavioral Health Patient in an Emergency Department Setting</text:p>
          </table:table-cell>
          <table:table-cell table:style-name="ce5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中文圖書</text:p>
          </table:table-cell>
          <table:table-cell table:style-name="ce43" office:value-type="string" calcext:value-type="string">
            <text:p>84種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6" office:value-type="string" calcext:value-type="string">
            <text:p>西文圖書</text:p>
          </table:table-cell>
          <table:table-cell table:style-name="ce43" office:value-type="string" calcext:value-type="string">
            <text:p>296種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office:value-type="string" calcext:value-type="string">
            <text:p>380種</text:p>
          </table:table-cell>
          <table:table-cell table:number-columns-repeated="1022"/>
        </table:table-row>
        <table:table-row table:style-name="ro1">
          <table:table-cell table:style-name="ce26"/>
          <table:table-cell table:number-columns-repeated="1023"/>
        </table:table-row>
        <table:table-row table:style-name="ro1" table:number-rows-repeated="10481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聽語系HDS" table:style-name="ta5">
        <office:forms form:automatic-focus="false" form:apply-design-mode="false"/>
        <table:table-column table:style-name="co1" table:number-columns-repeated="4" table:default-cell-style-name="ce51"/>
        <table:table-column table:style-name="co6" table:default-cell-style-name="ce59"/>
        <table:table-column table:style-name="co7" table:default-cell-style-name="ce59"/>
        <table:table-column table:style-name="co3" table:number-columns-repeated="1018" table:default-cell-style-name="ce59"/>
        <table:table-row table:style-name="ro1">
          <table:table-cell office:value-type="string" calcext:value-type="string">
            <text:p>聽語所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條碼</text:p>
          </table:table-cell>
          <table:table-cell table:style-name="ce22" office:value-type="string" calcext:value-type="string">
            <text:p>價格</text:p>
          </table:table-cell>
          <table:table-cell table:style-name="ce22" office:value-type="string" calcext:value-type="string">
            <text:p>經費代碼</text:p>
          </table:table-cell>
          <table:table-cell table:style-name="ce22" office:value-type="string" calcext:value-type="string">
            <text:p>訂單編號</text:p>
          </table:table-cell>
          <table:table-cell table:style-name="ce60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19</text:p>
          </table:table-cell>
          <table:table-cell table:style-name="ce55" office:value-type="float" office:value="4980" calcext:value-type="float">
            <text:p>$4,980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Atlas of head and neck ultrasound / [edited by] Heinrich Iro, Alessandro Bozzato, Johannes Zenk ; with contributions by Gert Hetzel, Werner Lang, Deike Strob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0</text:p>
          </table:table-cell>
          <table:table-cell table:style-name="ce55" office:value-type="float" office:value="3200" calcext:value-type="float">
            <text:p>$3,200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Stuttering : an integrated approach to its nature and treatment / Barry Guit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2</text:p>
          </table:table-cell>
          <table:table-cell table:style-name="ce55" office:value-type="float" office:value="577" calcext:value-type="float">
            <text:p>$57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The out-of-sync child has fun : activities for kids with sensory processing disorder / Carol Stock Kranowitz ; illustrations by T.J. Wyl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3</text:p>
          </table:table-cell>
          <table:table-cell table:style-name="ce55" office:value-type="float" office:value="658" calcext:value-type="float">
            <text:p>$658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Cracking the GRE / Doug Pier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4</text:p>
          </table:table-cell>
          <table:table-cell table:style-name="ce55" office:value-type="float" office:value="3584" calcext:value-type="float">
            <text:p>$3,584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More than words : a parent's guide to building interaction and language skills for children with autism spectrum disorder or social communication difficulties / Fern Sussman ; illustrations by Robin Baird Lew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5</text:p>
          </table:table-cell>
          <table:table-cell table:style-name="ce55" office:value-type="float" office:value="2577" calcext:value-type="float">
            <text:p>$2,57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Textbook of head and neck anatomy / James L. Hiatt, Leslie P. Gartner ; original illustrations by Jery L. Gad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6</text:p>
          </table:table-cell>
          <table:table-cell table:style-name="ce55" office:value-type="float" office:value="1201" calcext:value-type="float">
            <text:p>$1,20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Solutions for singers : tools for performers and teachers / Richard Mill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7</text:p>
          </table:table-cell>
          <table:table-cell table:style-name="ce55" office:value-type="float" office:value="3187" calcext:value-type="float">
            <text:p>$3,18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Laryngeal dissection and surgery guide / [edited by] SethH. Dailey, Sunil P. Verm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8</text:p>
          </table:table-cell>
          <table:table-cell table:style-name="ce55" office:value-type="float" office:value="871" calcext:value-type="float">
            <text:p>$87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Teaching word recognition : effective strategies for students with learning difficulties / Rollanda E. O'Conn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9</text:p>
          </table:table-cell>
          <table:table-cell table:style-name="ce55" office:value-type="float" office:value="1516" calcext:value-type="float">
            <text:p>$1,516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Singing and science : body brain and voice / Jean Callagh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30</text:p>
          </table:table-cell>
          <table:table-cell table:style-name="ce55" office:value-type="float" office:value="2395" calcext:value-type="float">
            <text:p>$2,395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Singing : the first art / Dan H. Mar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31</text:p>
          </table:table-cell>
          <table:table-cell table:style-name="ce55" office:value-type="float" office:value="7014" calcext:value-type="float">
            <text:p>$7,014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Assessment in speech-language pathology : a resource manual / Kenneth G. Shipley, Julie G. McAfe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32</text:p>
          </table:table-cell>
          <table:table-cell table:style-name="ce55" office:value-type="float" office:value="1574" calcext:value-type="float">
            <text:p>$1,574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Ear, nose and throat and head and neck surgery : an illustrated colour text / Ram S. Dhillon, Charles A. Eas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2</text:p>
          </table:table-cell>
          <table:table-cell table:style-name="ce55" office:value-type="float" office:value="577" calcext:value-type="float">
            <text:p>$57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The out-of-sync child : recognizing and coping with sensory processing disorder / Carol Stock Kranowit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23</text:p>
          </table:table-cell>
          <table:table-cell table:style-name="ce55" office:value-type="float" office:value="1087" calcext:value-type="float">
            <text:p>$1,08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052016</text:p>
          </table:table-cell>
          <table:table-cell table:style-name="ce61" office:value-type="string" calcext:value-type="string">
            <text:p>Cracking the GRE premium / Doug Pierce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38</text:p>
          </table:table-cell>
          <table:table-cell table:style-name="ce55" office:value-type="float" office:value="7374" calcext:value-type="float">
            <text:p>$7,374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Writing systems : critical concepts in linguistics / edited by Christopher Moseley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39</text:p>
          </table:table-cell>
          <table:table-cell table:style-name="ce55" office:value-type="float" office:value="7374" calcext:value-type="float">
            <text:p>$7,374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Writing systems : critical concepts in linguistics / edited by Christopher Moseley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40</text:p>
          </table:table-cell>
          <table:table-cell table:style-name="ce55" office:value-type="float" office:value="7374" calcext:value-type="float">
            <text:p>$7,374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Writing systems : critical concepts in linguistics / edited by Christopher Moseley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41</text:p>
          </table:table-cell>
          <table:table-cell table:style-name="ce55" office:value-type="float" office:value="7373" calcext:value-type="float">
            <text:p>$7,373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Writing systems : critical concepts in linguistics / edited by Christopher Moseley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42</text:p>
          </table:table-cell>
          <table:table-cell table:style-name="ce55" office:value-type="float" office:value="4952" calcext:value-type="float">
            <text:p>$4,952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Encyclopedia of humor studies / editor, Salvatore Attardo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43</text:p>
          </table:table-cell>
          <table:table-cell table:style-name="ce55" office:value-type="float" office:value="4951" calcext:value-type="float">
            <text:p>$4,95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Encyclopedia of humor studies / editor, Salvatore Attar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44</text:p>
          </table:table-cell>
          <table:table-cell table:style-name="ce55" office:value-type="float" office:value="1507" calcext:value-type="float">
            <text:p>$1,50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Research methods in psychology / edited by Glynis M. Breakwell, Jonathan A. Smith and Daniel B. Wrigh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45</text:p>
          </table:table-cell>
          <table:table-cell table:style-name="ce55" office:value-type="float" office:value="947" calcext:value-type="float">
            <text:p>$94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Writing your thesis / Paul Oliv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46</text:p>
          </table:table-cell>
          <table:table-cell table:style-name="ce55" office:value-type="float" office:value="2067" calcext:value-type="float">
            <text:p>$2,06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Programming cochlear implants / Jace Wolfe, Erin C. Schaf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47</text:p>
          </table:table-cell>
          <table:table-cell table:style-name="ce55" office:value-type="float" office:value="2246" calcext:value-type="float">
            <text:p>$2,246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Adult audiology casebook / [edited by] Michael Valente, L. Maureen Valen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48</text:p>
          </table:table-cell>
          <table:table-cell table:style-name="ce55" office:value-type="float" office:value="2173" calcext:value-type="float">
            <text:p>$2,173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Auditory [re]habilitation for adolescents with hearing loss : theory and practice / Jill Duncan, Ellen A. Rhoades, and Elizabeth M. Fitzpatric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49</text:p>
          </table:table-cell>
          <table:table-cell table:style-name="ce55" office:value-type="float" office:value="2585" calcext:value-type="float">
            <text:p>$2,585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Auditory processing of temporal fine structure : effects of age and hearing loss / Brian C. J. Moo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50</text:p>
          </table:table-cell>
          <table:table-cell table:style-name="ce55" office:value-type="float" office:value="3209" calcext:value-type="float">
            <text:p>$3,209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Cochlear implants / [edited by] Susan B. Waltzman, J. Thomas Rola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51</text:p>
          </table:table-cell>
          <table:table-cell table:style-name="ce55" office:value-type="float" office:value="3319" calcext:value-type="float">
            <text:p>$3,319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Handbook of clinical audiology / editor-in-chief, Jack Katz ; editors, Marshall Chasin ... [et al.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52</text:p>
          </table:table-cell>
          <table:table-cell table:style-name="ce55" office:value-type="float" office:value="3402" calcext:value-type="float">
            <text:p>$3,402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Hearing aid dispensing training manual / Suzanne Krumenack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53</text:p>
          </table:table-cell>
          <table:table-cell table:style-name="ce55" office:value-type="float" office:value="2567" calcext:value-type="float">
            <text:p>$2,56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Implantable hearing devices other than cochlear implants / Gauri Mankekar, edit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54</text:p>
          </table:table-cell>
          <table:table-cell table:style-name="ce55" office:value-type="float" office:value="3530" calcext:value-type="float">
            <text:p>$3,530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Insights from comparative hearing research / Christine Köppl ... [et al.], editor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55</text:p>
          </table:table-cell>
          <table:table-cell table:style-name="ce55" office:value-type="float" office:value="4435" calcext:value-type="float">
            <text:p>$4,435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Introduction to aural rehabilitation / [edited by] Raymond H. Hul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56</text:p>
          </table:table-cell>
          <table:table-cell table:style-name="ce55" office:value-type="float" office:value="4779" calcext:value-type="float">
            <text:p>$4,779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Otosclerosis : diagnosis, evaluation, pathology, surgical techniques, and outcomes / Chris de Souza, Marcos V. Goycoolea, Neil M. Sperl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57</text:p>
          </table:table-cell>
          <table:table-cell table:style-name="ce55" office:value-type="float" office:value="5425" calcext:value-type="float">
            <text:p>$5,425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Sandlin's textbook of hearing aid amplification : technical and clinical considerations / [edited by] Michael J. Met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58</text:p>
          </table:table-cell>
          <table:table-cell table:style-name="ce55" office:value-type="float" office:value="1926" calcext:value-type="float">
            <text:p>$1,926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An introduction to the physiology of hearing / by James O. Pickl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59</text:p>
          </table:table-cell>
          <table:table-cell table:style-name="ce55" office:value-type="float" office:value="5902" calcext:value-type="float">
            <text:p>$5,902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Treatment resource manual for speech-language pathology / Froma P. Roth, Colleen K. Worthingt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60</text:p>
          </table:table-cell>
          <table:table-cell table:style-name="ce55" office:value-type="float" office:value="1878" calcext:value-type="float">
            <text:p>$1,878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Voice rehabilitation : testing hypotheses and reframing therapy / Celia F. Stewart, Irene F. Kling, Elizabeth L. All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61</text:p>
          </table:table-cell>
          <table:table-cell table:style-name="ce55" office:value-type="float" office:value="2937" calcext:value-type="float">
            <text:p>$2,93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Children's peer talk : learning from each other / edited by Asta Cekaite ... [et al.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62</text:p>
          </table:table-cell>
          <table:table-cell table:style-name="ce55" office:value-type="float" office:value="764" calcext:value-type="float">
            <text:p>$764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Developing vocabulary and oral language in young children / Rebecca D. Silverman, Anna M. Hartranf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63</text:p>
          </table:table-cell>
          <table:table-cell table:style-name="ce55" office:value-type="float" office:value="1468" calcext:value-type="float">
            <text:p>$1,468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Mind, brain, and education in reading disorders / edited by Kurt W. Fischer, Jane Holmes Bernstein, and Mary Helen Immordino-Y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64</text:p>
          </table:table-cell>
          <table:table-cell table:style-name="ce55" office:value-type="float" office:value="1507" calcext:value-type="float">
            <text:p>$1,50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On helping the dyslexic child / T.R. Mil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65</text:p>
          </table:table-cell>
          <table:table-cell table:style-name="ce55" office:value-type="float" office:value="1850" calcext:value-type="float">
            <text:p>$1,850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10012016</text:p>
          </table:table-cell>
          <table:table-cell table:style-name="ce61" office:value-type="string" calcext:value-type="string">
            <text:p>Cleft palate speech : assessment and intervention / [edited by] Sara Howard, Anette Lohmand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66</text:p>
          </table:table-cell>
          <table:table-cell table:style-name="ce55" office:value-type="float" office:value="6459" calcext:value-type="float">
            <text:p>$6,459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Routledge handbook of communication disorders / edited by Ruth Huntley Bahr and Elaine R. Silli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67</text:p>
          </table:table-cell>
          <table:table-cell table:style-name="ce55" office:value-type="float" office:value="5433" calcext:value-type="float">
            <text:p>$5,433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Engaging language learners through technology integration : theory, applications, and outcomes / [edited by] Shuai Li, Peter Swans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68</text:p>
          </table:table-cell>
          <table:table-cell table:style-name="ce55" office:value-type="float" office:value="5140" calcext:value-type="float">
            <text:p>$5,140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Cases on communication technology for second language acquisition and cultural learning / [edited by] Joan E. Aitken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69</text:p>
          </table:table-cell>
          <table:table-cell table:style-name="ce55" office:value-type="float" office:value="6944" calcext:value-type="float">
            <text:p>$6,944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Critical discourse analysis / edited by Ruth Wodak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70</text:p>
          </table:table-cell>
          <table:table-cell table:style-name="ce55" office:value-type="float" office:value="6943" calcext:value-type="float">
            <text:p>$6,943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Critical discourse analysis / edited by Ruth Wodak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71</text:p>
          </table:table-cell>
          <table:table-cell table:style-name="ce55" office:value-type="float" office:value="6943" calcext:value-type="float">
            <text:p>$6,943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Critical discourse analysis / edited by Ruth Wodak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72</text:p>
          </table:table-cell>
          <table:table-cell table:style-name="ce55" office:value-type="float" office:value="6943" calcext:value-type="float">
            <text:p>$6,943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Critical discourse analysis / edited by Ruth Woda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73</text:p>
          </table:table-cell>
          <table:table-cell table:style-name="ce55" office:value-type="float" office:value="2282" calcext:value-type="float">
            <text:p>$2,282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What reading research tells us about children with diverse learning needs : bases and basics / edited by Deborah C. Simmons, Edward J. Kameenu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74</text:p>
          </table:table-cell>
          <table:table-cell table:style-name="ce55" office:value-type="float" office:value="4987" calcext:value-type="float">
            <text:p>$4,98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Direct instruction reading / Douglas W. Carnine ... [et al.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75</text:p>
          </table:table-cell>
          <table:table-cell table:style-name="ce55" office:value-type="float" office:value="1234" calcext:value-type="float">
            <text:p>$1,234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Explicit instruction : effective and efficient teaching / Anita L. Archer, Charles A. Hugh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76</text:p>
          </table:table-cell>
          <table:table-cell table:style-name="ce55" office:value-type="float" office:value="1033" calcext:value-type="float">
            <text:p>$1,033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Explicit direct instruction (EDI) : the power of the well-crafted, well-taught lesson / John Hollingsworth, Silvia Ybar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77</text:p>
          </table:table-cell>
          <table:table-cell table:style-name="ce55" office:value-type="float" office:value="968" calcext:value-type="float">
            <text:p>$968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Writing better : effective strategies for teaching students with learning difficulties / by Steve Graham and Karen R. Har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78</text:p>
          </table:table-cell>
          <table:table-cell table:style-name="ce55" office:value-type="float" office:value="881" calcext:value-type="float">
            <text:p>$88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Teaching reading comprehension to students with learning difficulties / Janette K. Klingner, Sharon Vaughn, Alison Boardm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79</text:p>
          </table:table-cell>
          <table:table-cell table:style-name="ce55" office:value-type="float" office:value="1100" calcext:value-type="float">
            <text:p>$1,100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Understanding and using reading assessment, K-12 / Peter Afflerba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480</text:p>
          </table:table-cell>
          <table:table-cell table:style-name="ce55" office:value-type="float" office:value="821" calcext:value-type="float">
            <text:p>$82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Children, language, and literacy : diverse learners in diverse times / Celia Genishi, Anne Haas Dyson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81</text:p>
          </table:table-cell>
          <table:table-cell table:style-name="ce55" office:value-type="float" office:value="7751" calcext:value-type="float">
            <text:p>$7,75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Pragmatics II : critical concepts in linguistics / edited by Asa Kasher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82</text:p>
          </table:table-cell>
          <table:table-cell table:style-name="ce55" office:value-type="float" office:value="7751" calcext:value-type="float">
            <text:p>$7,75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Pragmatics II : critical concepts in linguistics / edited by Asa Kasher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83</text:p>
          </table:table-cell>
          <table:table-cell table:style-name="ce55" office:value-type="float" office:value="7751" calcext:value-type="float">
            <text:p>$7,75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Pragmatics II : critical concepts in linguistics / edited by Asa Kasher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84</text:p>
          </table:table-cell>
          <table:table-cell table:style-name="ce56" office:value-type="float" office:value="7750" calcext:value-type="float">
            <text:p>$7,750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Pragmatics II : critical concepts in linguistics / edited by Asa Kasher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B007485</text:p>
          </table:table-cell>
          <table:table-cell table:style-name="ce56" office:value-type="float" office:value="7750" calcext:value-type="float">
            <text:p>$7,750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012016</text:p>
          </table:table-cell>
          <table:table-cell table:style-name="ce61" office:value-type="string" calcext:value-type="string">
            <text:p>Pragmatics II : critical concepts in linguistics / edited by Asa Kash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029168</text:p>
          </table:table-cell>
          <table:table-cell table:style-name="ce55" office:value-type="float" office:value="589" calcext:value-type="float">
            <text:p>$589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02016</text:p>
          </table:table-cell>
          <table:table-cell table:style-name="ce61" office:value-type="string" calcext:value-type="string">
            <text:p>Commentary for Academic writing for graduate students : essential tasks and skills / John M. Swales &amp; Christine B. Fea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73</text:p>
          </table:table-cell>
          <table:table-cell table:style-name="ce55" office:value-type="float" office:value="5503" calcext:value-type="float">
            <text:p>$5,503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The handbook of speech production / edited by Melissa A. Redfor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74</text:p>
          </table:table-cell>
          <table:table-cell table:style-name="ce55" office:value-type="float" office:value="408" calcext:value-type="float">
            <text:p>$408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The blind assassin / Margaret Atwoo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75</text:p>
          </table:table-cell>
          <table:table-cell table:style-name="ce55" office:value-type="float" office:value="422" calcext:value-type="float">
            <text:p>$422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Caruso's method of voice production : the scientific culture of the voice / by P. Mario Marafioti ; preface by Victor Maur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76</text:p>
          </table:table-cell>
          <table:table-cell table:style-name="ce55" office:value-type="float" office:value="5368" calcext:value-type="float">
            <text:p>$5,368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Language development : an introduction / Robert E. Owens, J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77</text:p>
          </table:table-cell>
          <table:table-cell table:style-name="ce55" office:value-type="float" office:value="2100" calcext:value-type="float">
            <text:p>$2,100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Anatomy &amp; physiology for speech, language, and hearing / J. Anthony Seikel, David G. Drumright, Douglas W. King ; photography by Sarah Moore and Susan Dunc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78</text:p>
          </table:table-cell>
          <table:table-cell table:style-name="ce55" office:value-type="float" office:value="2995" calcext:value-type="float">
            <text:p>$2,995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Breathing, speech, and song / Donald F. Procto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79</text:p>
          </table:table-cell>
          <table:table-cell table:style-name="ce55" office:value-type="float" office:value="2201" calcext:value-type="float">
            <text:p>$2,20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Treatment of cerebral palsy and motor delay / Sophie Levitt ; with contributions to chapters 1, 2, 4 and 8 by Dawn Picker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80</text:p>
          </table:table-cell>
          <table:table-cell table:style-name="ce55" office:value-type="float" office:value="3385" calcext:value-type="float">
            <text:p>$3,385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Aphasia and related neurogenic communication disorders / Ilias Papathanasiou, Patrick Coppen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81</text:p>
          </table:table-cell>
          <table:table-cell table:style-name="ce55" office:value-type="float" office:value="3923" calcext:value-type="float">
            <text:p>$3,923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Audiology : science to practice / Steven Kram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82</text:p>
          </table:table-cell>
          <table:table-cell table:style-name="ce55" office:value-type="float" office:value="5255" calcext:value-type="float">
            <text:p>$5,255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Introduction to audiology / Frederick N. Martin, John Greer Clar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83</text:p>
          </table:table-cell>
          <table:table-cell table:style-name="ce55" office:value-type="float" office:value="2847" calcext:value-type="float">
            <text:p>$2,84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20122016</text:p>
          </table:table-cell>
          <table:table-cell table:style-name="ce61" office:value-type="string" calcext:value-type="string">
            <text:p>Geriatric audiology / Barbara E. Weinste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10</text:p>
          </table:table-cell>
          <table:table-cell table:style-name="ce55" office:value-type="float" office:value="5323" calcext:value-type="float">
            <text:p>$5,323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40032016</text:p>
          </table:table-cell>
          <table:table-cell table:style-name="ce61" office:value-type="string" calcext:value-type="string">
            <text:p>The myoelastic aerodynamic theory of phonation / Ingo R. Titze ; [with mathematical contributions by Fariborz Alipour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11</text:p>
          </table:table-cell>
          <table:table-cell table:style-name="ce55" office:value-type="float" office:value="4081" calcext:value-type="float">
            <text:p>$4,08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40032016</text:p>
          </table:table-cell>
          <table:table-cell table:style-name="ce61" office:value-type="string" calcext:value-type="string">
            <text:p>Vocology : the science and practice of voice habilitation / by Ingo R. Titze and Katherine Verdolini Abbot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12</text:p>
          </table:table-cell>
          <table:table-cell table:style-name="ce55" office:value-type="float" office:value="3486" calcext:value-type="float">
            <text:p>$3,486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40032016</text:p>
          </table:table-cell>
          <table:table-cell table:style-name="ce61" office:value-type="string" calcext:value-type="string">
            <text:p>Evaluating &amp; enhancing children's phonological systems : research &amp; theory to practice / Barbara W. Hods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16</text:p>
          </table:table-cell>
          <table:table-cell table:style-name="ce55" office:value-type="float" office:value="1511" calcext:value-type="float">
            <text:p>$1,51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40032016</text:p>
          </table:table-cell>
          <table:table-cell table:style-name="ce61" office:value-type="string" calcext:value-type="string">
            <text:p>Communicative competence for individuals who use AAC : from research to effective practice / edited by Janice C. Light, David R. Beukelman, and Joe Reich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08</text:p>
          </table:table-cell>
          <table:table-cell table:style-name="ce55" office:value-type="float" office:value="2447" calcext:value-type="float">
            <text:p>$2,44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40032016</text:p>
          </table:table-cell>
          <table:table-cell table:style-name="ce61" office:value-type="string" calcext:value-type="string">
            <text:p>100% curriculum vocabulary : grades K-5 / by Janet R. Lanza and Lynn K. Flahiv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609</text:p>
          </table:table-cell>
          <table:table-cell table:style-name="ce55" office:value-type="float" office:value="2020" calcext:value-type="float">
            <text:p>$2,020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102016</text:p>
          </table:table-cell>
          <table:table-cell table:style-name="ce61" office:value-type="string" calcext:value-type="string">
            <text:p>Pediatric audiologic rehabilitation : from infancy to adolesence / Elizabeth M. Fitzpatrick, Suzanne P. Douce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742</text:p>
          </table:table-cell>
          <table:table-cell table:style-name="ce55" office:value-type="float" office:value="2451" calcext:value-type="float">
            <text:p>$2,45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102016</text:p>
          </table:table-cell>
          <table:table-cell table:style-name="ce61" office:value-type="string" calcext:value-type="string">
            <text:p>Tinnitus : a multidisciplinary approach / David Baguley ... [et al.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743</text:p>
          </table:table-cell>
          <table:table-cell table:style-name="ce55" office:value-type="float" office:value="2642" calcext:value-type="float">
            <text:p>$2,642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102016</text:p>
          </table:table-cell>
          <table:table-cell table:style-name="ce61" office:value-type="string" calcext:value-type="string">
            <text:p>Auditory electrophysiology : a clinical guide / [edited by] Samuel R. Atcherson, Tina M. Stood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744</text:p>
          </table:table-cell>
          <table:table-cell table:style-name="ce55" office:value-type="float" office:value="2717" calcext:value-type="float">
            <text:p>$2,71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102016</text:p>
          </table:table-cell>
          <table:table-cell table:style-name="ce61" office:value-type="string" calcext:value-type="string">
            <text:p>Hearing in children / Jerry L. Northern ; with significant contributions from Deborah Haye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745</text:p>
          </table:table-cell>
          <table:table-cell table:style-name="ce55" office:value-type="float" office:value="2642" calcext:value-type="float">
            <text:p>$2,642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102016</text:p>
          </table:table-cell>
          <table:table-cell table:style-name="ce61" office:value-type="string" calcext:value-type="string">
            <text:p>Auditory processing deficits : assessment and intervention / Vishakha Rawoo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746</text:p>
          </table:table-cell>
          <table:table-cell table:style-name="ce55" office:value-type="float" office:value="2407" calcext:value-type="float">
            <text:p>$2,407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102016</text:p>
          </table:table-cell>
          <table:table-cell table:style-name="ce61" office:value-type="string" calcext:value-type="string">
            <text:p>Dyslexia, literacy and inclusion : child-centred perspectives / Sean MacBlain, Louise Long, Jill Dun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747</text:p>
          </table:table-cell>
          <table:table-cell table:style-name="ce55" office:value-type="float" office:value="859" calcext:value-type="float">
            <text:p>$859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102016</text:p>
          </table:table-cell>
          <table:table-cell table:style-name="ce61" office:value-type="string" calcext:value-type="string">
            <text:p>A multimodal analysis of picture books for children : a systemic functional approach / Arsenio Jesús Moya Guijarr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748</text:p>
          </table:table-cell>
          <table:table-cell table:style-name="ce55" office:value-type="float" office:value="1554" calcext:value-type="float">
            <text:p>$1,554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102016</text:p>
          </table:table-cell>
          <table:table-cell table:style-name="ce61" office:value-type="string" calcext:value-type="string">
            <text:p>Evidence-based interventions for children with challenging behavior / Kathleen Hague Armstrong ... [et al.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749</text:p>
          </table:table-cell>
          <table:table-cell table:style-name="ce55" office:value-type="float" office:value="2561" calcext:value-type="float">
            <text:p>$2,561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102016</text:p>
          </table:table-cell>
          <table:table-cell table:style-name="ce61" office:value-type="string" calcext:value-type="string">
            <text:p>Neuroanatomy for speech language pathology and audiology / Matthew H. Rous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007750</text:p>
          </table:table-cell>
          <table:table-cell table:style-name="ce55" office:value-type="float" office:value="2488" calcext:value-type="float">
            <text:p>$2,488.00</text:p>
          </table:table-cell>
          <table:table-cell office:value-type="string" calcext:value-type="string">
            <text:p>CHHDSEB</text:p>
          </table:table-cell>
          <table:table-cell office:value-type="string" calcext:value-type="string">
            <text:p>E030102016</text:p>
          </table:table-cell>
          <table:table-cell table:style-name="ce61" office:value-type="string" calcext:value-type="string">
            <text:p>Wordplay and metalinguistic/metadiscursive reflection : authors, contexts, techniques, and meta-reflection / edited by Angelika Zirker and Esme Winter-Froemel</text:p>
          </table:table-cell>
          <table:table-cell table:number-columns-repeated="1019"/>
        </table:table-row>
        <table:table-row table:style-name="ro1">
          <table:table-cell table:style-name="ce53" office:value-type="string" calcext:value-type="string">
            <text:p>EPD001664</text:p>
          </table:table-cell>
          <table:table-cell table:style-name="ce57" office:value-type="float" office:value="2076" calcext:value-type="float">
            <text:p>$2,076.00</text:p>
          </table:table-cell>
          <table:table-cell table:style-name="ce41" office:value-type="string" calcext:value-type="string">
            <text:p>CHHDSDDC</text:p>
          </table:table-cell>
          <table:table-cell table:style-name="ce41" office:value-type="string" calcext:value-type="string">
            <text:p>DDC2016</text:p>
          </table:table-cell>
          <table:table-cell table:style-name="ce62" office:value-type="string" calcext:value-type="string">
            <text:p>Facilitating the Acquisition of Social Skills Through Service Learning/Hendrickson, Becky Joyce</text:p>
          </table:table-cell>
          <table:table-cell table:style-name="ce49"/>
          <table:table-cell table:style-name="ce62" table:number-columns-repeated="1018"/>
        </table:table-row>
        <table:table-row table:style-name="ro1">
          <table:table-cell table:style-name="ce53" office:value-type="string" calcext:value-type="string">
            <text:p>EPD001665</text:p>
          </table:table-cell>
          <table:table-cell table:style-name="ce57" office:value-type="float" office:value="2075" calcext:value-type="float">
            <text:p>$2,075.00</text:p>
          </table:table-cell>
          <table:table-cell table:style-name="ce41" office:value-type="string" calcext:value-type="string">
            <text:p>CHHDSDDC</text:p>
          </table:table-cell>
          <table:table-cell table:style-name="ce41" office:value-type="string" calcext:value-type="string">
            <text:p>DDC2016</text:p>
          </table:table-cell>
          <table:table-cell table:style-name="ce62" office:value-type="string" calcext:value-type="string">
            <text:p>The Impact of Multisensory Instruction on Learning Letter Names and Sounds, Word Reading and Spelling/Schlesinger, Nora Wersich</text:p>
          </table:table-cell>
          <table:table-cell table:style-name="ce49"/>
          <table:table-cell table:style-name="ce62" table:number-columns-repeated="1018"/>
        </table:table-row>
        <table:table-row table:style-name="ro1">
          <table:table-cell table:style-name="ce53" office:value-type="string" calcext:value-type="string">
            <text:p>EPD001666</text:p>
          </table:table-cell>
          <table:table-cell table:style-name="ce57" office:value-type="float" office:value="2075" calcext:value-type="float">
            <text:p>$2,075.00</text:p>
          </table:table-cell>
          <table:table-cell table:style-name="ce41" office:value-type="string" calcext:value-type="string">
            <text:p>CHHDSDDC</text:p>
          </table:table-cell>
          <table:table-cell table:style-name="ce41" office:value-type="string" calcext:value-type="string">
            <text:p>DDC2016</text:p>
          </table:table-cell>
          <table:table-cell table:style-name="ce62" office:value-type="string" calcext:value-type="string">
            <text:p>Second language vocabulary acquisition through storybook reading for Chinese children/Lyu, Ting</text:p>
          </table:table-cell>
          <table:table-cell table:style-name="ce49"/>
          <table:table-cell table:style-name="ce62" table:number-columns-repeated="1018"/>
        </table:table-row>
        <table:table-row table:style-name="ro1">
          <table:table-cell table:style-name="ce53" office:value-type="string" calcext:value-type="string">
            <text:p>EPD001667</text:p>
          </table:table-cell>
          <table:table-cell table:style-name="ce57" office:value-type="float" office:value="2075" calcext:value-type="float">
            <text:p>$2,075.00</text:p>
          </table:table-cell>
          <table:table-cell table:style-name="ce41" office:value-type="string" calcext:value-type="string">
            <text:p>CHHDSDDC</text:p>
          </table:table-cell>
          <table:table-cell table:style-name="ce41" office:value-type="string" calcext:value-type="string">
            <text:p>DDC2016</text:p>
          </table:table-cell>
          <table:table-cell table:style-name="ce62" office:value-type="string" calcext:value-type="string">
            <text:p>Case Study of Teen Mothers' Perceptions of Their Influence on Preschoolers' Language Development/Duncan, Mary</text:p>
          </table:table-cell>
          <table:table-cell table:style-name="ce49"/>
          <table:table-cell table:style-name="ce62" table:number-columns-repeated="1018"/>
        </table:table-row>
        <table:table-row table:style-name="ro1">
          <table:table-cell table:style-name="ce53" office:value-type="string" calcext:value-type="string">
            <text:p>EPD001668</text:p>
          </table:table-cell>
          <table:table-cell table:style-name="ce57" office:value-type="float" office:value="2075" calcext:value-type="float">
            <text:p>$2,075.00</text:p>
          </table:table-cell>
          <table:table-cell table:style-name="ce41" office:value-type="string" calcext:value-type="string">
            <text:p>CHHDSDDC</text:p>
          </table:table-cell>
          <table:table-cell table:style-name="ce41" office:value-type="string" calcext:value-type="string">
            <text:p>DDC2016</text:p>
          </table:table-cell>
          <table:table-cell table:style-name="ce62" office:value-type="string" calcext:value-type="string">
            <text:p>Effectiveness of Early Childhood Programs on the Literacy Achievement of Kindergarten Children/Cox, Lashica</text:p>
          </table:table-cell>
          <table:table-cell table:style-name="ce49"/>
          <table:table-cell table:style-name="ce62" table:number-columns-repeated="1018"/>
        </table:table-row>
        <table:table-row table:style-name="ro1">
          <table:table-cell table:style-name="ce54" office:value-type="string" calcext:value-type="string">
            <text:p>0103335</text:p>
          </table:table-cell>
          <table:table-cell table:style-name="ce56" office:value-type="float" office:value="467" calcext:value-type="float">
            <text:p>$467.00</text:p>
          </table:table-cell>
          <table:table-cell office:value-type="string" calcext:value-type="string">
            <text:p>CHHDS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輔助溝通系統之原理與運用 : 支持複雜溝通需求之兒童與成人 / David R. Beukelman, Pat Mirenda作 ; 藍瑋琛等譯</text:p>
          </table:table-cell>
          <table:table-cell table:number-columns-repeated="1019"/>
        </table:table-row>
        <table:table-row table:style-name="ro1">
          <table:table-cell office:value-type="float" office:value="1012080" calcext:value-type="float">
            <text:p>1012080</text:p>
          </table:table-cell>
          <table:table-cell table:style-name="ce56" office:value-type="float" office:value="467" calcext:value-type="float">
            <text:p>$467.00</text:p>
          </table:table-cell>
          <table:table-cell office:value-type="string" calcext:value-type="string">
            <text:p>CHHDS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輔助溝通系統之原理與運用 : 支持複雜溝通需求之兒童與成人 / David R. Beukelman, Pat Mirenda作 ; 藍瑋琛等譯</text:p>
          </table:table-cell>
          <table:table-cell table:number-columns-repeated="1019"/>
        </table:table-row>
        <table:table-row table:style-name="ro1">
          <table:table-cell office:value-type="float" office:value="1012081" calcext:value-type="float">
            <text:p>1012081</text:p>
          </table:table-cell>
          <table:table-cell table:style-name="ce56" office:value-type="float" office:value="1400" calcext:value-type="float">
            <text:p>$1,400.00</text:p>
          </table:table-cell>
          <table:table-cell office:value-type="string" calcext:value-type="string">
            <text:p>CHHDS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彩色解剖學圖譜 / Anne M. Gilroy, Brian R. MacPherson, Lawrence M. Ross[主編] ; 胡明一, 楊世忠, 廖玟潔譯</text:p>
          </table:table-cell>
          <table:table-cell table:number-columns-repeated="1019"/>
        </table:table-row>
        <table:table-row table:style-name="ro1">
          <table:table-cell office:value-type="float" office:value="1012082" calcext:value-type="float">
            <text:p>1012082</text:p>
          </table:table-cell>
          <table:table-cell table:style-name="ce56" office:value-type="float" office:value="739" calcext:value-type="float">
            <text:p>$739.00</text:p>
          </table:table-cell>
          <table:table-cell office:value-type="string" calcext:value-type="string">
            <text:p>CHHDS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解剖學 = Anatomy / 游祥明等作</text:p>
          </table:table-cell>
          <table:table-cell table:number-columns-repeated="1019"/>
        </table:table-row>
        <table:table-row table:style-name="ro1">
          <table:table-cell office:value-type="float" office:value="1012083" calcext:value-type="float">
            <text:p>1012083</text:p>
          </table:table-cell>
          <table:table-cell table:style-name="ce56" office:value-type="float" office:value="311" calcext:value-type="float">
            <text:p>$311.00</text:p>
          </table:table-cell>
          <table:table-cell office:value-type="string" calcext:value-type="string">
            <text:p>CHHDSCB</text:p>
          </table:table-cell>
          <table:table-cell office:value-type="string" calcext:value-type="string">
            <text:p>C010022016</text:p>
          </table:table-cell>
          <table:table-cell office:value-type="string" calcext:value-type="string">
            <text:p>溝通與溝通障礙 : 理論與實務 = Communication and communication disorders : theory and practice / 楊淑蘭著</text:p>
          </table:table-cell>
          <table:table-cell table:number-columns-repeated="1019"/>
        </table:table-row>
        <table:table-row table:style-name="ro1">
          <table:table-cell table:style-name="ce41" office:value-type="float" office:value="1012325" calcext:value-type="float">
            <text:p>1012325</text:p>
          </table:table-cell>
          <table:table-cell table:style-name="ce57" office:value-type="float" office:value="1952" calcext:value-type="float">
            <text:p>$1,952.00</text:p>
          </table:table-cell>
          <table:table-cell table:style-name="ce41" office:value-type="string" calcext:value-type="string">
            <text:p>CHHDSCB</text:p>
          </table:table-cell>
          <table:table-cell table:style-name="ce41" office:value-type="string" calcext:value-type="string">
            <text:p>E040032016</text:p>
          </table:table-cell>
          <table:table-cell table:style-name="ce62" office:value-type="string" calcext:value-type="string">
            <text:p>人類嗓音的魅力 / 蒂茲(Ingo R. Titze, PhD.)著 ；蒋家琪中文總對校</text:p>
          </table:table-cell>
          <table:table-cell table:style-name="ce6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中文圖書</text:p>
          </table:table-cell>
          <table:table-cell table:style-name="ce58" office:value-type="string" calcext:value-type="string">
            <text:p>6種</text:p>
          </table:table-cell>
          <table:table-cell table:style-name="ce58"/>
          <table:table-cell table:number-columns-repeated="1021"/>
        </table:table-row>
        <table:table-row table:style-name="ro1">
          <table:table-cell table:style-name="ce26" office:value-type="string" calcext:value-type="string">
            <text:p>西文圖書</text:p>
          </table:table-cell>
          <table:table-cell table:style-name="ce59" office:value-type="string" calcext:value-type="string">
            <text:p>89種</text:p>
          </table:table-cell>
          <table:table-cell table:style-name="ce58"/>
          <table:table-cell table:number-columns-repeated="1021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58" office:value-type="string" calcext:value-type="string">
            <text:p>95種</text:p>
          </table:table-cell>
          <table:table-cell table:number-columns-repeated="1022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$</number:text>
      <number:number number:decimal-places="2" loext:min-decimal-places="2" number:min-integer-digits="1" number:grouping="true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照所LTC" style:display-name="PageStyle_長照所L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休健系TOH" style:display-name="PageStyle_休健系TO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健管系HCM" style:display-name="PageStyle_健管系HC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系INM" style:display-name="PageStyle_資管系IN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聽語系HDS" style:display-name="PageStyle_聽語系HD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5-18T09:21:14</dc:date>
    <meta:generator>LibreOffice/5.2.7.2$Windows_x86 LibreOffice_project/2b7f1e640c46ceb28adf43ee075a6e8b8439ed10</meta:generator>
    <meta:document-statistic meta:table-count="5" meta:cell-count="64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