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284.07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58.96mm"/>
    </style:style>
    <style:style style:name="co5" style:family="table-column">
      <style:table-column-properties fo:break-before="auto" style:column-width="41.05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268.1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幼保系DIC">
      <style:table-properties table:display="true" style:writing-mode="lr-tb"/>
    </style:style>
    <style:style style:name="ta2" style:family="table" style:master-page-name="PageStyle_5f_生諮系DHC">
      <style:table-properties table:display="true" style:writing-mode="lr-tb"/>
    </style:style>
    <style:style style:name="ta3" style:family="table" style:master-page-name="PageStyle_5f_運保系DE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Excel_20_Built-in_20_Currency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urrency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fo:background-color="transparent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fo:background-color="transparent" fo:border="none" style:rotation-align="none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20_2">
      <style:table-cell-properties fo:background-color="#fac090" style:rotation-align="none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一般_20_2" style:data-style-name="N100">
      <style:table-cell-properties fo:background-color="transparent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一般_20_2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一般_20_2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Currency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Currency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幼保系DIC" table:style-name="ta1">
        <office:forms form:automatic-focus="false" form:apply-design-mode="false"/>
        <table:table-column table:style-name="co1" table:default-cell-style-name="ce5"/>
        <table:table-column table:style-name="co1" table:default-cell-style-name="ce6"/>
        <table:table-column table:style-name="co1" table:number-columns-repeated="2" table:default-cell-style-name="ce5"/>
        <table:table-column table:style-name="co2" table:default-cell-style-name="ce9"/>
        <table:table-column table:style-name="co3" table:number-columns-repeated="1019" table:default-cell-style-name="ce9"/>
        <table:table-row table:style-name="ro1">
          <table:table-cell table:style-name="ce1" office:value-type="string" calcext:value-type="string">
            <text:p>幼保系</text:p>
          </table:table-cell>
          <table:table-cell/>
          <table:table-cell table:style-name="ce1" table:number-columns-repeated="2"/>
          <table:table-cell table:style-name="ce11" table:number-columns-repeated="1020"/>
        </table:table-row>
        <table:table-row table:style-name="ro1">
          <table:table-cell table:style-name="ce2" office:value-type="string" calcext:value-type="string">
            <text:p>條碼</text:p>
          </table:table-cell>
          <table:table-cell table:style-name="ce7" office:value-type="string" calcext:value-type="string">
            <text:p>價格</text:p>
          </table:table-cell>
          <table:table-cell table:style-name="ce2" office:value-type="string" calcext:value-type="string">
            <text:p>經費代碼</text:p>
          </table:table-cell>
          <table:table-cell table:style-name="ce2" office:value-type="string" calcext:value-type="string">
            <text:p>訂單編號</text:p>
          </table:table-cell>
          <table:table-cell table:style-name="ce2" office:value-type="string" calcext:value-type="string">
            <text:p>題名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0103708 <text:s text:c="8"/></text:p>
          </table:table-cell>
          <table:table-cell office:value-type="float" office:value="233" calcext:value-type="float">
            <text:p>$233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蘋果橘子思考術 : 隱藏在熱狗大賽、生吞細菌與奈及利亞詐騙信中的驚人智慧 / 李維特(Steven D. Levitt), 杜伯納(Stephen J. Dubner)作 ; 許恬寧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709 <text:s text:c="8"/></text:p>
          </table:table-cell>
          <table:table-cell office:value-type="float" office:value="545" calcext:value-type="float">
            <text:p>$545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課程發展與教學設計論 / 王文科, 王智弘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710 <text:s text:c="8"/></text:p>
          </table:table-cell>
          <table:table-cell office:value-type="float" office:value="249" calcext:value-type="float">
            <text:p>$249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分心不是我的錯 : 正確診療ADD, 重建有計畫的生活方式 / Edward M. Hallowell, John J. Ratey著 ; 丁凡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771 <text:s text:c="8"/></text:p>
          </table:table-cell>
          <table:table-cell office:value-type="float" office:value="195" calcext:value-type="float">
            <text:p>$195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52016</text:p>
          </table:table-cell>
          <table:table-cell office:value-type="string" calcext:value-type="string">
            <text:p>搖籃裡的科學家 : 認識嬰幼兒早期的學習歷程 / Alison Gopnik, Andrew N. Meltzoff, Patricia K. Kuhl合著 ; 黃馨慧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772 <text:s text:c="8"/></text:p>
          </table:table-cell>
          <table:table-cell office:value-type="float" office:value="296" calcext:value-type="float">
            <text:p>$296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52016</text:p>
          </table:table-cell>
          <table:table-cell office:value-type="string" calcext:value-type="string">
            <text:p>兒童行為觀察 / 黃意舒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773 <text:s text:c="8"/></text:p>
          </table:table-cell>
          <table:table-cell office:value-type="float" office:value="373" calcext:value-type="float">
            <text:p>$373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52016</text:p>
          </table:table-cell>
          <table:table-cell office:value-type="string" calcext:value-type="string">
            <text:p>特殊幼兒教育 = Early childhood special education / 傅秀媚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774 <text:s text:c="8"/></text:p>
          </table:table-cell>
          <table:table-cell office:value-type="float" office:value="218" calcext:value-type="float">
            <text:p>$218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52016</text:p>
          </table:table-cell>
          <table:table-cell office:value-type="string" calcext:value-type="string">
            <text:p>學前融合教育課程建構模式 / Susan R. Sandall, Ilene S. Schwartz著 ; 盧明, 魏淑華, 翁巧玲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775 <text:s text:c="8"/></text:p>
          </table:table-cell>
          <table:table-cell office:value-type="float" office:value="389" calcext:value-type="float">
            <text:p>$389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52016</text:p>
          </table:table-cell>
          <table:table-cell office:value-type="string" calcext:value-type="string">
            <text:p>幼教適性課程與發展 : 全方位教育 / Joanne Hendrick, Patricia Weissman作 ; 鄭舒丹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776 <text:s text:c="8"/></text:p>
          </table:table-cell>
          <table:table-cell office:value-type="float" office:value="389" calcext:value-type="float">
            <text:p>$389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52016</text:p>
          </table:table-cell>
          <table:table-cell office:value-type="string" calcext:value-type="string">
            <text:p>幼教適性課程與發展 : 全方位教育 / Joanne Hendrick, Patricia Weissman作 ; 鄭舒丹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808 <text:s text:c="8"/></text:p>
          </table:table-cell>
          <table:table-cell office:value-type="float" office:value="327" calcext:value-type="float">
            <text:p>$327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52016</text:p>
          </table:table-cell>
          <table:table-cell office:value-type="string" calcext:value-type="string">
            <text:p>從家庭、學校和社區關係探討 : 親職教育 / Carol Gestwicki著 ; 陳昭伶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809 <text:s text:c="8"/></text:p>
          </table:table-cell>
          <table:table-cell office:value-type="float" office:value="529" calcext:value-type="float">
            <text:p>$529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52016</text:p>
          </table:table-cell>
          <table:table-cell office:value-type="string" calcext:value-type="string">
            <text:p>擁抱個別差異的新典範 : 融合教育 / 鈕文英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810 <text:s text:c="8"/></text:p>
          </table:table-cell>
          <table:table-cell office:value-type="float" office:value="467" calcext:value-type="float">
            <text:p>$467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52016</text:p>
          </table:table-cell>
          <table:table-cell office:value-type="string" calcext:value-type="string">
            <text:p>幼兒特殊教育導論 = Introduction to early childhood special education / 周俊良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811 <text:s text:c="8"/></text:p>
          </table:table-cell>
          <table:table-cell office:value-type="float" office:value="467" calcext:value-type="float">
            <text:p>$467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52016</text:p>
          </table:table-cell>
          <table:table-cell office:value-type="string" calcext:value-type="string">
            <text:p>幼兒特殊教育導論 = Introduction to early childhood special education / 周俊良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812 <text:s text:c="8"/></text:p>
          </table:table-cell>
          <table:table-cell office:value-type="float" office:value="156" calcext:value-type="float">
            <text:p>$156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52016</text:p>
          </table:table-cell>
          <table:table-cell office:value-type="string" calcext:value-type="string">
            <text:p>融合可以這樣做 : 379個學前融合教學策略 / Lorraine O. Moore著 ; 劉學融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813 <text:s text:c="8"/></text:p>
          </table:table-cell>
          <table:table-cell office:value-type="float" office:value="272" calcext:value-type="float">
            <text:p>$272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52016</text:p>
          </table:table-cell>
          <table:table-cell office:value-type="string" calcext:value-type="string">
            <text:p>特殊兒童全方位手冊 : 初步鑑定、療育、融合 / Carol L. Paasche, Lola Gorrill, Bev Strom著 ; 高宜芝, 邵宗佩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814 <text:s text:c="8"/></text:p>
          </table:table-cell>
          <table:table-cell office:value-type="float" office:value="428" calcext:value-type="float">
            <text:p>$428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52016</text:p>
          </table:table-cell>
          <table:table-cell office:value-type="string" calcext:value-type="string">
            <text:p>幼兒遊戲 : 以0-8歲幼兒園實務為導向 / James E. Johnson, James F. Christie, Francis Wardle作 ; 吳鷰儀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815 <text:s text:c="8"/></text:p>
          </table:table-cell>
          <table:table-cell office:value-type="float" office:value="389" calcext:value-type="float">
            <text:p>$389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52016</text:p>
          </table:table-cell>
          <table:table-cell office:value-type="string" calcext:value-type="string">
            <text:p>嬰幼兒學習環境 : 理論與實務 / 臧瑩卓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45 <text:s text:c="8"/></text:p>
          </table:table-cell>
          <table:table-cell office:value-type="float" office:value="272" calcext:value-type="float">
            <text:p>$272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小荳荳和小荳荳們 / 黑柳徹子著 ; 王蘊潔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46 <text:s text:c="8"/></text:p>
          </table:table-cell>
          <table:table-cell office:value-type="float" office:value="350" calcext:value-type="float">
            <text:p>$350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暴力犯罪的大腦檔案 : 從神經犯罪學探究惡行的生物根源, 慎思以治療取代懲罰的未來防治計畫 / Adrian Raine著 ; 洪蘭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47 <text:s text:c="8"/></text:p>
          </table:table-cell>
          <table:table-cell office:value-type="float" office:value="218" calcext:value-type="float">
            <text:p>$218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跟孩子一起玩數學 / 唐宗浩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48 <text:s text:c="8"/></text:p>
          </table:table-cell>
          <table:table-cell office:value-type="float" office:value="272" calcext:value-type="float">
            <text:p>$272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沒有教不會的孩子 : 李家同和博幼的全域教育, 讓每個孩子都可以學會基本學問 / 宋芳綺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49 <text:s text:c="8"/></text:p>
          </table:table-cell>
          <table:table-cell office:value-type="float" office:value="218" calcext:value-type="float">
            <text:p>$218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美國教育專家教你培養聰明好男孩 / 巴特.金(Bart King)作 ; 高振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50 <text:s text:c="8"/></text:p>
          </table:table-cell>
          <table:table-cell office:value-type="float" office:value="272" calcext:value-type="float">
            <text:p>$272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被誤解的臺灣史 : 1553-1860之史實未必是事實 / 駱芬美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51 <text:s text:c="8"/></text:p>
          </table:table-cell>
          <table:table-cell office:value-type="float" office:value="249" calcext:value-type="float">
            <text:p>$249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關於人生, 我最想告訴你的事... : 小野50則陪伴孩子做選擇的故事及孩子們長大後的回應 / 小野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52 <text:s text:c="8"/></text:p>
          </table:table-cell>
          <table:table-cell office:value-type="float" office:value="280" calcext:value-type="float">
            <text:p>$280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飛舞的手指 : 八歲華裔神童鄒奇奇 / 鄒奇奇(Adora Svitak)著 ; 魏琳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53 <text:s text:c="8"/></text:p>
          </table:table-cell>
          <table:table-cell office:value-type="float" office:value="195" calcext:value-type="float">
            <text:p>$195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這樣做, 大腦愈用愈聰明 : 開發腦潛力的8個關鍵 / 麥可.葛伯(Michael J. Gelb), 凱莉.哈威爾(Kelly Howell)著 ; 蔡承志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54 <text:s text:c="8"/></text:p>
          </table:table-cell>
          <table:table-cell office:value-type="float" office:value="233" calcext:value-type="float">
            <text:p>$233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幹嘛要他想的跟你一樣? : 別用過時方法教出刺蝟少年 / 盧蘇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55 <text:s text:c="8"/></text:p>
          </table:table-cell>
          <table:table-cell office:value-type="float" office:value="218" calcext:value-type="float">
            <text:p>$218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男孩與媽媽的共學筆記 : 放學後的翻轉教育, 適性引導、自主學習與尊重互助的歷程 / 顏文貞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56 <text:s text:c="8"/></text:p>
          </table:table-cell>
          <table:table-cell office:value-type="float" office:value="233" calcext:value-type="float">
            <text:p>$233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被禁止的事 : 所有「不可以」, 都是教孩子思考的起點 / 羅怡君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57 <text:s text:c="8"/></text:p>
          </table:table-cell>
          <table:table-cell office:value-type="float" office:value="272" calcext:value-type="float">
            <text:p>$272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愛自學的孩子, 不會怕未來 : 從回家作業到晚餐桌上的增能教養革命 / 史黛芬妮.唐納德森-普斯曼(Stephanie Donaldson-Pressman), 瑞貝卡.傑克森(Rebecca Jackson), 羅柏特.普斯曼(Dr. Robert Pressman)著 ; 賴孟怡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58 <text:s text:c="8"/></text:p>
          </table:table-cell>
          <table:table-cell office:value-type="float" office:value="233" calcext:value-type="float">
            <text:p>$233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讓孩子愛上閱讀 : 從作文考試到待人處世, 「閱讀」是我們可以送給孩子最棒的「禮物」 / 陳安儀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59 <text:s text:c="8"/></text:p>
          </table:table-cell>
          <table:table-cell office:value-type="float" office:value="233" calcext:value-type="float">
            <text:p>$233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以愛翻轉生命的數學課 : 陳立與500個家庭的教育奇蹟 / 陳立, 張甄薇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60 <text:s text:c="8"/></text:p>
          </table:table-cell>
          <table:table-cell office:value-type="float" office:value="249" calcext:value-type="float">
            <text:p>$249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戒吼媽 : 挑戰!21天不生氣的教養提案 / Jaguar小姐, &lt;&lt;親子天下&gt;&gt;編輯群等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61 <text:s text:c="8"/></text:p>
          </table:table-cell>
          <table:table-cell office:value-type="float" office:value="249" calcext:value-type="float">
            <text:p>$249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分數之外的選擇 : 陳安儀的教育實驗手記 / 陳安儀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62 <text:s text:c="8"/></text:p>
          </table:table-cell>
          <table:table-cell office:value-type="float" office:value="233" calcext:value-type="float">
            <text:p>$233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翻轉學習 : 10個老師的跨學科翻轉手記, 讓學習深化、學生更好奇 / 強納森.柏格曼(Jonathan Bergmann), 艾倫.山姆(Aaron Sams)著 ; 王素蓮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63 <text:s text:c="8"/></text:p>
          </table:table-cell>
          <table:table-cell office:value-type="float" office:value="272" calcext:value-type="float">
            <text:p>$272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不是青春惹的禍 : 了解10-25歲孩子的大腦潛能, 成功從教養開始 / 羅倫思.史坦伯(Laurence Steinberg)作 ; 蕭寶森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35 <text:s text:c="8"/></text:p>
          </table:table-cell>
          <table:table-cell office:value-type="float" office:value="140" calcext:value-type="float">
            <text:p>$140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幼兒園教保活動課程暫行大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01 <text:s text:c="8"/></text:p>
          </table:table-cell>
          <table:table-cell office:value-type="float" office:value="272" calcext:value-type="float">
            <text:p>$272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如果那是一種鄉愁叫台南 / 米果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02 <text:s text:c="8"/></text:p>
          </table:table-cell>
          <table:table-cell office:value-type="float" office:value="249" calcext:value-type="float">
            <text:p>$249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禁錮男孩 / 安.范恩(Anne Fine)著 ; 蘇瑩文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03 <text:s text:c="8"/></text:p>
          </table:table-cell>
          <table:table-cell office:value-type="float" office:value="272" calcext:value-type="float">
            <text:p>$272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科學酷媽的育兒大探險 : 我這樣和孩子玩科學 / 琳恩.布魯奈爾(Lynn Brunelle)著 ; 畢馨云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04 <text:s text:c="8"/></text:p>
          </table:table-cell>
          <table:table-cell office:value-type="float" office:value="272" calcext:value-type="float">
            <text:p>$272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蘋果橘子創意百科 : 何時搶銀行等131個驚人良心建議 / 李維特(Steven D. Levitt), 杜伯納(Stephen J. Dubner)作 ; 許恬寧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05 <text:s text:c="8"/></text:p>
          </table:table-cell>
          <table:table-cell office:value-type="float" office:value="389" calcext:value-type="float">
            <text:p>$389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背離親緣 : 那些與眾不同的孩子、他們的父母, 以及他們尋找身分認同的故事 / 安德魯.所羅門(Andrew Solomon)著 ; 謝忍翾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06 <text:s text:c="8"/></text:p>
          </table:table-cell>
          <table:table-cell office:value-type="float" office:value="249" calcext:value-type="float">
            <text:p>$249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在白天做夢的人 : 從臺大醫師到網路教師, 敢夢敢為的翻轉人生 / 呂冠緯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14 <text:s text:c="8"/></text:p>
          </table:table-cell>
          <table:table-cell office:value-type="float" office:value="224" calcext:value-type="float">
            <text:p>$224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聽話, 不要一直看手機 / 汪培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15 <text:s text:c="8"/></text:p>
          </table:table-cell>
          <table:table-cell office:value-type="float" office:value="257" calcext:value-type="float">
            <text:p>$257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愛上當爸媽這件事 : 0到3歲嬰幼兒心理學 = Falling in love with parenthood / 孫明儀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097 <text:s text:c="8"/></text:p>
          </table:table-cell>
          <table:table-cell office:value-type="float" office:value="249" calcext:value-type="float">
            <text:p>$249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別讓孩子繼續錯過生命這堂課 : 台灣教育的缺與盲 / 楊照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16 <text:s text:c="8"/></text:p>
          </table:table-cell>
          <table:table-cell office:value-type="float" office:value="249" calcext:value-type="float">
            <text:p>$249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別讓孩子繼續錯過生命這堂課 : 台灣教育的缺與盲 / 楊照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17 <text:s text:c="8"/></text:p>
          </table:table-cell>
          <table:table-cell office:value-type="float" office:value="210" calcext:value-type="float">
            <text:p>$210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猴小孩 / 嚴淑女文 ; 孫心瑜圖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18 <text:s text:c="8"/></text:p>
          </table:table-cell>
          <table:table-cell office:value-type="float" office:value="195" calcext:value-type="float">
            <text:p>$195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團圓 / 余麗瓊文 ; 朱成梁圖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66 <text:s text:c="8"/></text:p>
          </table:table-cell>
          <table:table-cell office:value-type="float" office:value="233" calcext:value-type="float">
            <text:p>$233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癌末醫師健康活過20年 : 不用抗癌劑的星野葛森療法 / 星野仁彥著 ; 劉滌昭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67 <text:s text:c="8"/></text:p>
          </table:table-cell>
          <table:table-cell office:value-type="float" office:value="203" calcext:value-type="float">
            <text:p>$203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水神 / 邱致清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68 <text:s text:c="8"/></text:p>
          </table:table-cell>
          <table:table-cell office:value-type="float" office:value="202" calcext:value-type="float">
            <text:p>$202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水神 / 邱致清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69 <text:s text:c="8"/></text:p>
          </table:table-cell>
          <table:table-cell office:value-type="float" office:value="296" calcext:value-type="float">
            <text:p>$296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外國旅人遇見臺灣驚豔。 / 李慕瑾著 ; 林芝安採訪撰文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70 <text:s text:c="8"/></text:p>
          </table:table-cell>
          <table:table-cell office:value-type="float" office:value="195" calcext:value-type="float">
            <text:p>$195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阿德勒的父母成長課 : 全心接納, 肯定孩子做自己 / Don Dinkmeyer, Gary D. McKay著 ; 紀李美瑛, 紀文祥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629 <text:s text:c="8"/></text:p>
          </table:table-cell>
          <table:table-cell office:value-type="float" office:value="389" calcext:value-type="float">
            <text:p>$389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122016</text:p>
          </table:table-cell>
          <table:table-cell office:value-type="string" calcext:value-type="string">
            <text:p>幼教課程模式 / Jaipaul L. Roopnarine, James E. Johnson作 ; 蔡明昌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630 <text:s text:c="8"/></text:p>
          </table:table-cell>
          <table:table-cell office:value-type="float" office:value="202" calcext:value-type="float">
            <text:p>$202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122016</text:p>
          </table:table-cell>
          <table:table-cell office:value-type="string" calcext:value-type="string">
            <text:p>小白鯨洗衣店 : 從種子幼兒園的課程看主題教學的全貌 / 林楚欣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631 <text:s text:c="8"/></text:p>
          </table:table-cell>
          <table:table-cell office:value-type="float" office:value="327" calcext:value-type="float">
            <text:p>$327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122016</text:p>
          </table:table-cell>
          <table:table-cell office:value-type="string" calcext:value-type="string">
            <text:p>從家庭、學校和社區關係探討 : 親職教育 / Carol Gestwicki著 ; 陳昭伶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632 <text:s text:c="8"/></text:p>
          </table:table-cell>
          <table:table-cell office:value-type="float" office:value="545" calcext:value-type="float">
            <text:p>$545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122016</text:p>
          </table:table-cell>
          <table:table-cell office:value-type="string" calcext:value-type="string">
            <text:p>親職教育 : 理論與實務 = Parent education : theory and practice / 郭靜晃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664 <text:s text:c="8"/></text:p>
          </table:table-cell>
          <table:table-cell office:value-type="float" office:value="350" calcext:value-type="float">
            <text:p>$350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122016</text:p>
          </table:table-cell>
          <table:table-cell office:value-type="string" calcext:value-type="string">
            <text:p>兒童行為觀察及省思 / 黃意舒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671 <text:s text:c="8"/></text:p>
          </table:table-cell>
          <table:table-cell office:value-type="float" office:value="428" calcext:value-type="float">
            <text:p>$428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122016</text:p>
          </table:table-cell>
          <table:table-cell office:value-type="string" calcext:value-type="string">
            <text:p>兒童福利 : 理論與實務 = Child welfare : theory and practice / 彭淑華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777 <text:s text:c="8"/></text:p>
          </table:table-cell>
          <table:table-cell office:value-type="float" office:value="428" calcext:value-type="float">
            <text:p>$428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132016</text:p>
          </table:table-cell>
          <table:table-cell office:value-type="string" calcext:value-type="string">
            <text:p>幼兒教保概論 / 盧美貴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778 <text:s text:c="8"/></text:p>
          </table:table-cell>
          <table:table-cell office:value-type="float" office:value="373" calcext:value-type="float">
            <text:p>$373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132016</text:p>
          </table:table-cell>
          <table:table-cell office:value-type="string" calcext:value-type="string">
            <text:p>兒童疾病預防與照護 = The prevention and care of children illness / 馮瑜婷等合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779 <text:s text:c="8"/></text:p>
          </table:table-cell>
          <table:table-cell office:value-type="float" office:value="288" calcext:value-type="float">
            <text:p>$288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132016</text:p>
          </table:table-cell>
          <table:table-cell office:value-type="string" calcext:value-type="string">
            <text:p>越跑越懂得 : 亞州第一極地超馬選手陳彥博想告訴你的事 / 陳彥博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780 <text:s text:c="8"/></text:p>
          </table:table-cell>
          <table:table-cell office:value-type="float" office:value="272" calcext:value-type="float">
            <text:p>$272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132016</text:p>
          </table:table-cell>
          <table:table-cell office:value-type="string" calcext:value-type="string">
            <text:p>夢想零極限 : 極地超馬選手陳彥博的熱血人生 / 陳彥博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781 <text:s text:c="8"/></text:p>
          </table:table-cell>
          <table:table-cell office:value-type="float" office:value="249" calcext:value-type="float">
            <text:p>$249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10132016</text:p>
          </table:table-cell>
          <table:table-cell office:value-type="string" calcext:value-type="string">
            <text:p>零下40度的勇氣 / 陳彥博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171 <text:s text:c="8"/></text:p>
          </table:table-cell>
          <table:table-cell office:value-type="float" office:value="206" calcext:value-type="float">
            <text:p>$206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為什麼法國女孩隨便穿都美? : 時尚記者揭開法式穿搭的祕密 / 蘿兒.龔堤耶(Laure Gontier)文 ; 珍妮-歐荷.柯樂依(Jeanne-Aurore Colleuille)圖 ; 治棋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172 <text:s text:c="8"/></text:p>
          </table:table-cell>
          <table:table-cell office:value-type="float" office:value="261" calcext:value-type="float">
            <text:p>$261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如何讓馬飛起來 : 物聯網之父創新與思考的9種態度 / 凱文.艾希頓(Kevin Ashton)著 ; 陳郁文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60 <text:s text:c="8"/></text:p>
          </table:table-cell>
          <table:table-cell office:value-type="float" office:value="289" calcext:value-type="float">
            <text:p>$289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50082016</text:p>
          </table:table-cell>
          <table:table-cell office:value-type="string" calcext:value-type="string">
            <text:p>百工裡的人類學家 : 帶你挖掘厚數據!以人類學之眼洞悉人性,引領社會創新 / 宋世祥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61 <text:s text:c="8"/></text:p>
          </table:table-cell>
          <table:table-cell office:value-type="float" office:value="103" calcext:value-type="float">
            <text:p>$103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50082016</text:p>
          </table:table-cell>
          <table:table-cell office:value-type="string" calcext:value-type="string">
            <text:p>寫給小學生家長的第一本書 / 林進材, 林香河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62 <text:s text:c="8"/></text:p>
          </table:table-cell>
          <table:table-cell office:value-type="float" office:value="234" calcext:value-type="float">
            <text:p>$234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50082016</text:p>
          </table:table-cell>
          <table:table-cell office:value-type="string" calcext:value-type="string">
            <text:p>怪奇孤兒院 / 蘭森.瑞格斯(Ransom Riggs)著 ; 伍立人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63 <text:s text:c="8"/></text:p>
          </table:table-cell>
          <table:table-cell office:value-type="float" office:value="536" calcext:value-type="float">
            <text:p>$536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50082016</text:p>
          </table:table-cell>
          <table:table-cell office:value-type="string" calcext:value-type="string">
            <text:p>我的機械原理大發現 / 康羅德.梅森(Conrad Mason)文 ; 柯林.金恩(Colin King)圖 ; 陳艾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64 <text:s text:c="8"/></text:p>
          </table:table-cell>
          <table:table-cell office:value-type="float" office:value="193" calcext:value-type="float">
            <text:p>$193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50082016</text:p>
          </table:table-cell>
          <table:table-cell office:value-type="string" calcext:value-type="string">
            <text:p>蘭陵公主 / 謝金魚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65 <text:s text:c="8"/></text:p>
          </table:table-cell>
          <table:table-cell office:value-type="float" office:value="220" calcext:value-type="float">
            <text:p>$220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50082016</text:p>
          </table:table-cell>
          <table:table-cell office:value-type="string" calcext:value-type="string">
            <text:p>爬樹的魚 / 琳達.茉樂莉.杭特(Lynda Mullaly Hunt)著 ; 趙映雪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66 <text:s text:c="8"/></text:p>
          </table:table-cell>
          <table:table-cell office:value-type="float" office:value="179" calcext:value-type="float">
            <text:p>$179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50082016</text:p>
          </table:table-cell>
          <table:table-cell office:value-type="string" calcext:value-type="string">
            <text:p>有一天 / 艾莉森.麥基(Alison McGhee)文 ; 彼德.雷諾茲(Peter H. Reynolds)圖 ; 張淑瓊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67 <text:s text:c="8"/></text:p>
          </table:table-cell>
          <table:table-cell office:value-type="float" office:value="248" calcext:value-type="float">
            <text:p>$248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50082016</text:p>
          </table:table-cell>
          <table:table-cell office:value-type="string" calcext:value-type="string">
            <text:p>看不見的山 / 卡洛琳娜.狄.羅柏提斯(Carolina De Robertis)著 ; 陳逸如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68 <text:s text:c="8"/></text:p>
          </table:table-cell>
          <table:table-cell office:value-type="float" office:value="268" calcext:value-type="float">
            <text:p>$268.00 </text:p>
          </table:table-cell>
          <table:table-cell office:value-type="string" calcext:value-type="string">
            <text:p>CDDICCB</text:p>
          </table:table-cell>
          <table:table-cell office:value-type="string" calcext:value-type="string">
            <text:p>C050082016</text:p>
          </table:table-cell>
          <table:table-cell office:value-type="string" calcext:value-type="string">
            <text:p>小熊小熊在哪裡? / 高橋香緒里作 ; 方美鈴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26 <text:s text:c="7"/></text:p>
          </table:table-cell>
          <table:table-cell office:value-type="float" office:value="6000" calcext:value-type="float">
            <text:p>$6,00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尋找人工智慧 [錄影資料] = The hunt for A.I. / Helen Sage導演.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27 <text:s text:c="7"/></text:p>
          </table:table-cell>
          <table:table-cell office:value-type="float" office:value="3200" calcext:value-type="float">
            <text:p>$3,20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用高科技檢測出潛藏的危機 [錄影資料] = Hidden poison / Marcus Fischotter導演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33 <text:s text:c="7"/></text:p>
          </table:table-cell>
          <table:table-cell office:value-type="float" office:value="6800" calcext:value-type="float">
            <text:p>$6,80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昂貴的健康檢查值得嗎? [錄影資料] = Are health tests a good idea? / Serena Davies導演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34 <text:s text:c="7"/></text:p>
          </table:table-cell>
          <table:table-cell office:value-type="float" office:value="6000" calcext:value-type="float">
            <text:p>$6,00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從科學觀點看「變態」 [錄影資料] = Metamorphosis : the science of change / David Malone導演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35 <text:s text:c="7"/></text:p>
          </table:table-cell>
          <table:table-cell office:value-type="float" office:value="3300" calcext:value-type="float">
            <text:p>$3,30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1度之差 [錄影資料] = One degree matters / Eskil Hardt導演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36 <text:s text:c="7"/></text:p>
          </table:table-cell>
          <table:table-cell office:value-type="float" office:value="3300" calcext:value-type="float">
            <text:p>$3,30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氣候正義 [錄影資料] : 氣候正義,現在就要! = Climate justice : climate justice now! / Marina Wutholen導演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37 <text:s text:c="7"/></text:p>
          </table:table-cell>
          <table:table-cell office:value-type="float" office:value="2700" calcext:value-type="float">
            <text:p>$2,70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永續未來 [錄影資料] = Sustainable futur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38 <text:s text:c="7"/></text:p>
          </table:table-cell>
          <table:table-cell office:value-type="float" office:value="2700" calcext:value-type="float">
            <text:p>$2,70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永續未來 [錄影資料] = Sustainable futur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39 <text:s text:c="7"/></text:p>
          </table:table-cell>
          <table:table-cell office:value-type="float" office:value="2700" calcext:value-type="float">
            <text:p>$2,70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永續未來 [錄影資料] = Sustainable futur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40 <text:s text:c="7"/></text:p>
          </table:table-cell>
          <table:table-cell office:value-type="float" office:value="2700" calcext:value-type="float">
            <text:p>$2,70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永續未來 [錄影資料] = Sustainable futur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41 <text:s text:c="7"/></text:p>
          </table:table-cell>
          <table:table-cell office:value-type="float" office:value="2700" calcext:value-type="float">
            <text:p>$2,70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永續未來 [錄影資料] = Sustainable futur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42 <text:s text:c="7"/></text:p>
          </table:table-cell>
          <table:table-cell office:value-type="float" office:value="2700" calcext:value-type="float">
            <text:p>$2,70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永續未來 [錄影資料] = Sustainable futur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43 <text:s text:c="7"/></text:p>
          </table:table-cell>
          <table:table-cell office:value-type="float" office:value="2700" calcext:value-type="float">
            <text:p>$2,70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永續未來 [錄影資料] = Sustainable futur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44 <text:s text:c="7"/></text:p>
          </table:table-cell>
          <table:table-cell office:value-type="float" office:value="3900" calcext:value-type="float">
            <text:p>$3,90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創新科學材料 [錄影資料] = Making stuff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45 <text:s text:c="7"/></text:p>
          </table:table-cell>
          <table:table-cell office:value-type="float" office:value="3900" calcext:value-type="float">
            <text:p>$3,90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創新科學材料 [錄影資料] = Making stuff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46 <text:s text:c="7"/></text:p>
          </table:table-cell>
          <table:table-cell office:value-type="float" office:value="3900" calcext:value-type="float">
            <text:p>$3,90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創新科學材料 [錄影資料] = Making stuff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47 <text:s text:c="7"/></text:p>
          </table:table-cell>
          <table:table-cell office:value-type="float" office:value="3900" calcext:value-type="float">
            <text:p>$3,90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創新科學材料 [錄影資料] = Making stuff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48 <text:s text:c="7"/></text:p>
          </table:table-cell>
          <table:table-cell office:value-type="float" office:value="6000" calcext:value-type="float">
            <text:p>$6,00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材料創新 [錄影資料] = Materials : a horizon guide / Penny Palmer導演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49 <text:s text:c="7"/></text:p>
          </table:table-cell>
          <table:table-cell office:value-type="float" office:value="6000" calcext:value-type="float">
            <text:p>$6,00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福島事件 [錄影資料] : 核能發電是否安全? = Fukushima : is nuclear power safe? / Annabel Gillings導演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50 <text:s text:c="7"/></text:p>
          </table:table-cell>
          <table:table-cell office:value-type="float" office:value="6250" calcext:value-type="float">
            <text:p>$6,25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化學先驅的偉大發現 [錄影資料] = The elements / Jon Stephens導演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51 <text:s text:c="7"/></text:p>
          </table:table-cell>
          <table:table-cell office:value-type="float" office:value="6250" calcext:value-type="float">
            <text:p>$6,25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化學先驅的偉大發現 [錄影資料] = The elements / Jon Stephens導演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52 <text:s text:c="7"/></text:p>
          </table:table-cell>
          <table:table-cell office:value-type="float" office:value="6250" calcext:value-type="float">
            <text:p>$6,25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化學先驅的偉大發現 [錄影資料] = The elements / Jon Stephens導演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53 <text:s text:c="7"/></text:p>
          </table:table-cell>
          <table:table-cell office:value-type="float" office:value="6250" calcext:value-type="float">
            <text:p>$6,25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影響現代生活的發明天才 [錄影資料] / Victoria Bell導演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54 <text:s text:c="7"/></text:p>
          </table:table-cell>
          <table:table-cell office:value-type="float" office:value="6250" calcext:value-type="float">
            <text:p>$6,25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影響現代生活的發明天才 [錄影資料] / Victoria Bell導演</text:p>
          </table:table-cell>
          <table:table-cell table:number-columns-repeated="92"/>
          <table:table-cell table:style-name="ce14" table:number-columns-repeated="927"/>
        </table:table-row>
        <table:table-row table:style-name="ro1">
          <table:table-cell table:style-name="ce3" office:value-type="string" calcext:value-type="string">
            <text:p>DO014055 <text:s text:c="7"/></text:p>
          </table:table-cell>
          <table:table-cell office:value-type="float" office:value="6250" calcext:value-type="float">
            <text:p>$6,25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影響現代生活的發明天才 [錄影資料] / Victoria Bell導演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56 <text:s text:c="7"/></text:p>
          </table:table-cell>
          <table:table-cell office:value-type="float" office:value="6250" calcext:value-type="float">
            <text:p>$6,25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影響現代生活的發明天才 [錄影資料] / Victoria Bell導演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57 <text:s text:c="7"/></text:p>
          </table:table-cell>
          <table:table-cell office:value-type="float" office:value="6250" calcext:value-type="float">
            <text:p>$6,25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英國當代科學突破大功臣 [錄影資料] = In search of science / Rebecca Edwards導演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58 <text:s text:c="7"/></text:p>
          </table:table-cell>
          <table:table-cell office:value-type="float" office:value="6250" calcext:value-type="float">
            <text:p>$6,25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英國當代科學突破大功臣 [錄影資料] = In search of science / Rebecca Edwards導演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59 <text:s text:c="7"/></text:p>
          </table:table-cell>
          <table:table-cell office:value-type="float" office:value="6250" calcext:value-type="float">
            <text:p>$6,25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英國當代科學突破大功臣 [錄影資料] = In search of science / Rebecca Edwards導演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60 <text:s text:c="7"/></text:p>
          </table:table-cell>
          <table:table-cell office:value-type="float" office:value="6250" calcext:value-type="float">
            <text:p>$6,25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「材料科學」如何推動文明發展 [錄影資料] = Secret life of materials / Chris Salt導演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61 <text:s text:c="7"/></text:p>
          </table:table-cell>
          <table:table-cell office:value-type="float" office:value="6250" calcext:value-type="float">
            <text:p>$6,25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「材料科學」如何推動文明發展 [錄影資料] = Secret life of materials / Chris Salt導演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62 <text:s text:c="7"/></text:p>
          </table:table-cell>
          <table:table-cell office:value-type="float" office:value="6250" calcext:value-type="float">
            <text:p>$6,25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「材料科學」如何推動文明發展 [錄影資料] = Secret life of materials / Chris Salt導演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77 <text:s text:c="7"/></text:p>
          </table:table-cell>
          <table:table-cell office:value-type="float" office:value="1710" calcext:value-type="float">
            <text:p>$1,71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諾貝爾獎 [錄影資料] : 世界最偉大的成就 = Nobel's greatest hit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78 <text:s text:c="7"/></text:p>
          </table:table-cell>
          <table:table-cell office:value-type="float" office:value="1710" calcext:value-type="float">
            <text:p>$1,71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諾貝爾獎 [錄影資料] : 世界最偉大的成就 = Nobel's greatest hit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79 <text:s text:c="7"/></text:p>
          </table:table-cell>
          <table:table-cell office:value-type="float" office:value="1710" calcext:value-type="float">
            <text:p>$1,71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諾貝爾獎 [錄影資料] : 世界最偉大的成就 = Nobel's greatest hit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80 <text:s text:c="7"/></text:p>
          </table:table-cell>
          <table:table-cell office:value-type="float" office:value="1710" calcext:value-type="float">
            <text:p>$1,71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諾貝爾獎 [錄影資料] : 世界最偉大的成就 = Nobel's greatest hit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81 <text:s text:c="7"/></text:p>
          </table:table-cell>
          <table:table-cell office:value-type="float" office:value="1710" calcext:value-type="float">
            <text:p>$1,71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諾貝爾獎 [錄影資料] : 世界最偉大的成就 = Nobel's greatest hit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82 <text:s text:c="7"/></text:p>
          </table:table-cell>
          <table:table-cell office:value-type="float" office:value="1710" calcext:value-type="float">
            <text:p>$1,71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諾貝爾獎 [錄影資料] : 世界最偉大的成就 = Nobel's greatest hit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83 <text:s text:c="7"/></text:p>
          </table:table-cell>
          <table:table-cell office:value-type="float" office:value="1710" calcext:value-type="float">
            <text:p>$1,71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諾貝爾獎 [錄影資料] : 世界最偉大的成就 = Nobel's greatest hit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84 <text:s text:c="7"/></text:p>
          </table:table-cell>
          <table:table-cell office:value-type="float" office:value="6800" calcext:value-type="float">
            <text:p>$6,80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調查全球暖化之旅 [錄影資料] = Meltdown : a global warming journey / Jonathan Renouf導演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85 <text:s text:c="7"/></text:p>
          </table:table-cell>
          <table:table-cell office:value-type="float" office:value="6800" calcext:value-type="float">
            <text:p>$6,80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基因改造糧食之探討 [錄影資料] = Jimmy's GM food fight / Michael Lachmann導演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33 <text:s text:c="8"/></text:p>
          </table:table-cell>
          <table:table-cell office:value-type="float" office:value="5348" calcext:value-type="float">
            <text:p>$5,348.00 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20032016</text:p>
          </table:table-cell>
          <table:table-cell office:value-type="string" calcext:value-type="string">
            <text:p>Child development : a topical approach / Robert S. Feldma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34 <text:s text:c="8"/></text:p>
          </table:table-cell>
          <table:table-cell office:value-type="float" office:value="575" calcext:value-type="float">
            <text:p>$575.00 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20032016</text:p>
          </table:table-cell>
          <table:table-cell office:value-type="string" calcext:value-type="string">
            <text:p>Origins : how the nine months before birth shape the rest of our lives / Annie Murphy Pau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72 <text:s text:c="8"/></text:p>
          </table:table-cell>
          <table:table-cell office:value-type="float" office:value="543" calcext:value-type="float">
            <text:p>$543.00 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20072016</text:p>
          </table:table-cell>
          <table:table-cell office:value-type="string" calcext:value-type="string">
            <text:p>Mindset : the new psychology of success / Carol S. Dweck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73 <text:s text:c="8"/></text:p>
          </table:table-cell>
          <table:table-cell office:value-type="float" office:value="920" calcext:value-type="float">
            <text:p>$920.00 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20072016</text:p>
          </table:table-cell>
          <table:table-cell office:value-type="string" calcext:value-type="string">
            <text:p>Mindsets &amp; moves : strategies that help readers take charge, grades 1-8 / Gravity Goldberg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74 <text:s text:c="8"/></text:p>
          </table:table-cell>
          <table:table-cell office:value-type="float" office:value="308" calcext:value-type="float">
            <text:p>$308.00 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20072016</text:p>
          </table:table-cell>
          <table:table-cell office:value-type="string" calcext:value-type="string">
            <text:p>Key takeaways, analysis &amp; review of Carol S. Dweck, Ph.D's Mindset / by Eureka Book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75 <text:s text:c="8"/></text:p>
          </table:table-cell>
          <table:table-cell office:value-type="float" office:value="714" calcext:value-type="float">
            <text:p>$714.00 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20072016</text:p>
          </table:table-cell>
          <table:table-cell office:value-type="string" calcext:value-type="string">
            <text:p>The shut-down learner : helping your academically discouraged child / Richard Selznick ; illustrations by Neil King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76 <text:s text:c="8"/></text:p>
          </table:table-cell>
          <table:table-cell office:value-type="float" office:value="960" calcext:value-type="float">
            <text:p>$960.00 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20072016</text:p>
          </table:table-cell>
          <table:table-cell office:value-type="string" calcext:value-type="string">
            <text:p>The learning tree : overcoming learning disabilities from the ground up / Stanley I. Greenspan and Nancy Thorndike Greenspan ; with contributions by Richard Lodish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89 <text:s text:c="8"/></text:p>
          </table:table-cell>
          <table:table-cell office:value-type="float" office:value="567" calcext:value-type="float">
            <text:p>$567.00 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16</text:p>
          </table:table-cell>
          <table:table-cell office:value-type="string" calcext:value-type="string">
            <text:p>Mathematical mindsets : unleashing students' potential through creative math, inspiring messages and innovative teaching / Jo Boaler ; foreword by Carol Dweck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90 <text:s text:c="8"/></text:p>
          </table:table-cell>
          <table:table-cell office:value-type="float" office:value="454" calcext:value-type="float">
            <text:p>$454.00 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16</text:p>
          </table:table-cell>
          <table:table-cell office:value-type="string" calcext:value-type="string">
            <text:p>How children succeed : grit, curiosity, and the hidden power of character / Paul Tough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91 <text:s text:c="8"/></text:p>
          </table:table-cell>
          <table:table-cell office:value-type="float" office:value="767" calcext:value-type="float">
            <text:p>$767.00 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16</text:p>
          </table:table-cell>
          <table:table-cell office:value-type="string" calcext:value-type="string">
            <text:p>The gift of failure : how the best parents learn to let go so their children can succeed / Jessica Lahey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92 <text:s text:c="8"/></text:p>
          </table:table-cell>
          <table:table-cell office:value-type="float" office:value="767" calcext:value-type="float">
            <text:p>$767.00 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10022016</text:p>
          </table:table-cell>
          <table:table-cell office:value-type="string" calcext:value-type="string">
            <text:p>The collapse of parenting : how we hurt our kids when we treat them like grown-ups : the three things you must do to help your child or teen become a fulfilled adult / Leonard Sax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347 <text:s text:c="8"/></text:p>
          </table:table-cell>
          <table:table-cell office:value-type="float" office:value="4635" calcext:value-type="float">
            <text:p>$4,635.00 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32016</text:p>
          </table:table-cell>
          <table:table-cell office:value-type="string" calcext:value-type="string">
            <text:p>The SAGE handbook of early childhood research / edited by Ann Farrell, Sharon Lynn Kagan and E. Kay M. Tisdal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348 <text:s text:c="8"/></text:p>
          </table:table-cell>
          <table:table-cell office:value-type="float" office:value="1149" calcext:value-type="float">
            <text:p>$1,149.00 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32016</text:p>
          </table:table-cell>
          <table:table-cell office:value-type="string" calcext:value-type="string">
            <text:p>Addressing challenging behaviors in early childhood settings : a teacher's guide / by Dawn M. Denno, Victoria Carr and Susan Hart Bel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349 <text:s text:c="8"/></text:p>
          </table:table-cell>
          <table:table-cell office:value-type="float" office:value="1438" calcext:value-type="float">
            <text:p>$1,438.00 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32016</text:p>
          </table:table-cell>
          <table:table-cell office:value-type="string" calcext:value-type="string">
            <text:p>Teaching pyramid observation tool (TPOT) for preschool classrooms manual / by Mary Louise Hemmeter, Lise Fox and Patricia Snyde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358 <text:s text:c="8"/></text:p>
          </table:table-cell>
          <table:table-cell office:value-type="float" office:value="173" calcext:value-type="float">
            <text:p>$173.00 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32016</text:p>
          </table:table-cell>
          <table:table-cell office:value-type="string" calcext:value-type="string">
            <text:p>Teaching pyramid observation tool (TPOT) for preschool classrooms manual / by Mary Louise Hemmeter, Lise Fox and Patricia Snyde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429 <text:s text:c="8"/></text:p>
          </table:table-cell>
          <table:table-cell office:value-type="float" office:value="173" calcext:value-type="float">
            <text:p>$173.00 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32016</text:p>
          </table:table-cell>
          <table:table-cell office:value-type="string" calcext:value-type="string">
            <text:p>Teaching pyramid observation tool (TPOT) for preschool classrooms manual / by Mary Louise Hemmeter, Lise Fox and Patricia Snyde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430 <text:s text:c="8"/></text:p>
          </table:table-cell>
          <table:table-cell office:value-type="float" office:value="173" calcext:value-type="float">
            <text:p>$173.00 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32016</text:p>
          </table:table-cell>
          <table:table-cell office:value-type="string" calcext:value-type="string">
            <text:p>Teaching pyramid observation tool (TPOT) for preschool classrooms manual / by Mary Louise Hemmeter, Lise Fox and Patricia Snyde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431 <text:s text:c="8"/></text:p>
          </table:table-cell>
          <table:table-cell office:value-type="float" office:value="172" calcext:value-type="float">
            <text:p>$172.00 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32016</text:p>
          </table:table-cell>
          <table:table-cell office:value-type="string" calcext:value-type="string">
            <text:p>Teaching pyramid observation tool (TPOT) for preschool classrooms manual / by Mary Louise Hemmeter, Lise Fox and Patricia Snyde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432 <text:s text:c="8"/></text:p>
          </table:table-cell>
          <table:table-cell office:value-type="float" office:value="172" calcext:value-type="float">
            <text:p>$172.00 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32016</text:p>
          </table:table-cell>
          <table:table-cell office:value-type="string" calcext:value-type="string">
            <text:p>Teaching pyramid observation tool (TPOT) for preschool classrooms manual / by Mary Louise Hemmeter, Lise Fox and Patricia Snyde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349 <text:s text:c="8"/></text:p>
          </table:table-cell>
          <table:table-cell office:value-type="float" office:value="1438" calcext:value-type="float">
            <text:p>$1,438.00 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32016</text:p>
          </table:table-cell>
          <table:table-cell office:value-type="string" calcext:value-type="string">
            <text:p>Teaching pyramid observation tool (TPOT) for preschool classrooms manual / by Mary Louise Hemmeter, Lise Fox and Patricia Snyde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358 <text:s text:c="8"/></text:p>
          </table:table-cell>
          <table:table-cell office:value-type="float" office:value="173" calcext:value-type="float">
            <text:p>$173.00 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32016</text:p>
          </table:table-cell>
          <table:table-cell office:value-type="string" calcext:value-type="string">
            <text:p>Teaching pyramid observation tool (TPOT) for preschool classrooms manual / by Mary Louise Hemmeter, Lise Fox and Patricia Snyde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429 <text:s text:c="8"/></text:p>
          </table:table-cell>
          <table:table-cell office:value-type="float" office:value="173" calcext:value-type="float">
            <text:p>$173.00 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32016</text:p>
          </table:table-cell>
          <table:table-cell office:value-type="string" calcext:value-type="string">
            <text:p>Teaching pyramid observation tool (TPOT) for preschool classrooms manual / by Mary Louise Hemmeter, Lise Fox and Patricia Snyde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430 <text:s text:c="8"/></text:p>
          </table:table-cell>
          <table:table-cell office:value-type="float" office:value="173" calcext:value-type="float">
            <text:p>$173.00 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32016</text:p>
          </table:table-cell>
          <table:table-cell office:value-type="string" calcext:value-type="string">
            <text:p>Teaching pyramid observation tool (TPOT) for preschool classrooms manual / by Mary Louise Hemmeter, Lise Fox and Patricia Snyde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431 <text:s text:c="8"/></text:p>
          </table:table-cell>
          <table:table-cell office:value-type="float" office:value="172" calcext:value-type="float">
            <text:p>$172.00 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32016</text:p>
          </table:table-cell>
          <table:table-cell office:value-type="string" calcext:value-type="string">
            <text:p>Teaching pyramid observation tool (TPOT) for preschool classrooms manual / by Mary Louise Hemmeter, Lise Fox and Patricia Snyde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432 <text:s text:c="8"/></text:p>
          </table:table-cell>
          <table:table-cell office:value-type="float" office:value="172" calcext:value-type="float">
            <text:p>$172.00 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32016</text:p>
          </table:table-cell>
          <table:table-cell office:value-type="string" calcext:value-type="string">
            <text:p>Teaching pyramid observation tool (TPOT) for preschool classrooms manual / by Mary Louise Hemmeter, Lise Fox and Patricia Snyde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350 <text:s text:c="8"/></text:p>
          </table:table-cell>
          <table:table-cell office:value-type="float" office:value="1235" calcext:value-type="float">
            <text:p>$1,235.00 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32016</text:p>
          </table:table-cell>
          <table:table-cell office:value-type="string" calcext:value-type="string">
            <text:p>Prevent-teach-reinforce for young children : the early childhood model of individualized positive behavior support / by Glen Dunlap ... [et al.] ; [foreword by Mary Louise Hemmeter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351 <text:s text:c="8"/></text:p>
          </table:table-cell>
          <table:table-cell office:value-type="float" office:value="861" calcext:value-type="float">
            <text:p>$861.00 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32016</text:p>
          </table:table-cell>
          <table:table-cell office:value-type="string" calcext:value-type="string">
            <text:p>Talk to me, baby! : how you can support young children's language development / by Betty S. Bardige ; [foreword by Joanne Knapp-Philo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352 <text:s text:c="8"/></text:p>
          </table:table-cell>
          <table:table-cell office:value-type="float" office:value="1062" calcext:value-type="float">
            <text:p>$1,062.00 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32016</text:p>
          </table:table-cell>
          <table:table-cell office:value-type="string" calcext:value-type="string">
            <text:p>Using IGDIs : monitoring progress and improving intervention for infants and young children / by Judith J. Carta ... [et al.] ; with invited contributor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353 <text:s text:c="8"/></text:p>
          </table:table-cell>
          <table:table-cell office:value-type="float" office:value="1149" calcext:value-type="float">
            <text:p>$1,149.00 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32016</text:p>
          </table:table-cell>
          <table:table-cell office:value-type="string" calcext:value-type="string">
            <text:p>Six steps to inclusive preschool curriculum : a UDL-based framework for children's school success / by Eva M. Horn ... [et al.] ; with invited contributors ; [foreword by Samuel L. Odom, Karen E. Diamond, and Marci J. Hanson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354 <text:s text:c="8"/></text:p>
          </table:table-cell>
          <table:table-cell office:value-type="float" office:value="1149" calcext:value-type="float">
            <text:p>$1,149.00 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32016</text:p>
          </table:table-cell>
          <table:table-cell office:value-type="string" calcext:value-type="string">
            <text:p>Developing early comprehension : laying the foundation for reading success / edited by Andrea DeBruin-Parecki, Anne van Kleeck and Sabra Gear ; [foreword by Susan B. Neuman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355 <text:s text:c="8"/></text:p>
          </table:table-cell>
          <table:table-cell office:value-type="float" office:value="1149" calcext:value-type="float">
            <text:p>$1,149.00 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32016</text:p>
          </table:table-cell>
          <table:table-cell office:value-type="string" calcext:value-type="string">
            <text:p>Alternative approaches to assessing young children / by Angela Losardo and Angela Notari Syverson ; [foreword by Diane Bricker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356 <text:s text:c="8"/></text:p>
          </table:table-cell>
          <table:table-cell office:value-type="float" office:value="1235" calcext:value-type="float">
            <text:p>$1,235.00 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32016</text:p>
          </table:table-cell>
          <table:table-cell office:value-type="string" calcext:value-type="string">
            <text:p>Building blocks for teaching preschoolers with special needs / by Susan R. Sandall and Ilene S. Schwartz ; with Gail E. Joseph ... [et al.] ; [foreword by Mary Louise Hemmeter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357 <text:s text:c="8"/></text:p>
          </table:table-cell>
          <table:table-cell office:value-type="float" office:value="1436" calcext:value-type="float">
            <text:p>$1,436.00 </text:p>
          </table:table-cell>
          <table:table-cell office:value-type="string" calcext:value-type="string">
            <text:p>CDDICEB</text:p>
          </table:table-cell>
          <table:table-cell office:value-type="string" calcext:value-type="string">
            <text:p>E030032016</text:p>
          </table:table-cell>
          <table:table-cell office:value-type="string" calcext:value-type="string">
            <text:p>Social-emotional assessment/evaluation measure (SEAM[TM]) / by Jane Squires ... [et al.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22 <text:s text:c="7"/></text:p>
          </table:table-cell>
          <table:table-cell office:value-type="float" office:value="10000" calcext:value-type="float">
            <text:p>$10,00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J, Robot [videorecording] : Japanese designers push the boundaries of humanoid AI / Michael Garrigu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23 <text:s text:c="7"/></text:p>
          </table:table-cell>
          <table:table-cell office:value-type="float" office:value="6000" calcext:value-type="float">
            <text:p>$6,00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Robotics [videorecording] : how does that work? / series producer/director, Will Sergeant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24 <text:s text:c="7"/></text:p>
          </table:table-cell>
          <table:table-cell office:value-type="float" office:value="10000" calcext:value-type="float">
            <text:p>$10,00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The Android prophecy [videorecording] : are robots a threat? / written and directed by Jamie Dora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25 <text:s text:c="7"/></text:p>
          </table:table-cell>
          <table:table-cell office:value-type="float" office:value="8180" calcext:value-type="float">
            <text:p>$8,18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Breaking the wall to living robots [videorecording] : how artificial intelligence research tries to build intelligent autonomous systems / Falling Walls Foundat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28 <text:s text:c="7"/></text:p>
          </table:table-cell>
          <table:table-cell office:value-type="float" office:value="17100" calcext:value-type="float">
            <text:p>$17,10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Oncologic treatment modalities [videorecording] : symptom management for the radiation oncology patient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29 <text:s text:c="7"/></text:p>
          </table:table-cell>
          <table:table-cell office:value-type="float" office:value="17100" calcext:value-type="float">
            <text:p>$17,10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Oncologic treatment modalities [videorecording] : symptom management for the radiation oncology patient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30 <text:s text:c="7"/></text:p>
          </table:table-cell>
          <table:table-cell office:value-type="float" office:value="0" calcext:value-type="float">
            <text:p>$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Oncologic treatment modalities [videorecording] : symptom management for the radiation oncology patient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31 <text:s text:c="7"/></text:p>
          </table:table-cell>
          <table:table-cell office:value-type="float" office:value="0" calcext:value-type="float">
            <text:p>$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Oncologic treatment modalities [videorecording] : symptom management for the radiation oncology patient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32 <text:s text:c="7"/></text:p>
          </table:table-cell>
          <table:table-cell office:value-type="float" office:value="0" calcext:value-type="float">
            <text:p>$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Oncologic treatment modalities [videorecording] : symptom management for the radiation oncology patient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165 <text:s text:c="7"/></text:p>
          </table:table-cell>
          <table:table-cell office:value-type="float" office:value="5280" calcext:value-type="float">
            <text:p>$5,280.00 </text:p>
          </table:table-cell>
          <table:table-cell office:value-type="string" calcext:value-type="string">
            <text:p>CDDICAV</text:p>
          </table:table-cell>
          <table:table-cell office:value-type="string" calcext:value-type="string">
            <text:p>V080022016</text:p>
          </table:table-cell>
          <table:table-cell office:value-type="string" calcext:value-type="string">
            <text:p>Trainer's guide to Building blocks for teaching preschoolers with special needs [electronic resource] / Gail E. Joseph, Susan R. Sandall, Ilene S. Schwartz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PD001555</text:p>
          </table:table-cell>
          <table:table-cell table:style-name="ce8" office:value-type="float" office:value="2075" calcext:value-type="float">
            <text:p>$2,075.00 </text:p>
          </table:table-cell>
          <table:table-cell table:style-name="ce10" office:value-type="string" calcext:value-type="string">
            <text:p>CDDICDDC</text:p>
          </table:table-cell>
          <table:table-cell table:style-name="ce10" office:value-type="string" calcext:value-type="string">
            <text:p>DDC2016</text:p>
          </table:table-cell>
          <table:table-cell table:style-name="ce12" office:value-type="string" calcext:value-type="string">
            <text:p>Kids Can Screw Up Their Parents, Too: An Analysis of the Reciprocal Influences Between Maternal Depressive Symptoms and Child Problem Behaviors From Child Age 2 to 15/ Heinz, Alexandra Lewi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PD001556</text:p>
          </table:table-cell>
          <table:table-cell table:style-name="ce8" office:value-type="float" office:value="2075" calcext:value-type="float">
            <text:p>$2,075.00 </text:p>
          </table:table-cell>
          <table:table-cell table:style-name="ce10" office:value-type="string" calcext:value-type="string">
            <text:p>CDDICDDC</text:p>
          </table:table-cell>
          <table:table-cell table:style-name="ce10" office:value-type="string" calcext:value-type="string">
            <text:p>DDC2016</text:p>
          </table:table-cell>
          <table:table-cell table:style-name="ce12" office:value-type="string" calcext:value-type="string">
            <text:p>Infant inhibited temperament and peer relationships in early childhood: Investigating the roles of maternal and paternal personality/Cipra, Alli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PD001557</text:p>
          </table:table-cell>
          <table:table-cell table:style-name="ce8" office:value-type="float" office:value="2075" calcext:value-type="float">
            <text:p>$2,075.00 </text:p>
          </table:table-cell>
          <table:table-cell table:style-name="ce10" office:value-type="string" calcext:value-type="string">
            <text:p>CDDICDDC</text:p>
          </table:table-cell>
          <table:table-cell table:style-name="ce10" office:value-type="string" calcext:value-type="string">
            <text:p>DDC2016</text:p>
          </table:table-cell>
          <table:table-cell table:style-name="ce12" office:value-type="string" calcext:value-type="string">
            <text:p>The effects of video self-modeling on students with emotional disturbance including a comparison between genders and impact on self-concept/Schaeffer, Kathy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PD001558</text:p>
          </table:table-cell>
          <table:table-cell table:style-name="ce8" office:value-type="float" office:value="2075" calcext:value-type="float">
            <text:p>$2,075.00 </text:p>
          </table:table-cell>
          <table:table-cell table:style-name="ce10" office:value-type="string" calcext:value-type="string">
            <text:p>CDDICDDC</text:p>
          </table:table-cell>
          <table:table-cell table:style-name="ce10" office:value-type="string" calcext:value-type="string">
            <text:p>DDC2016</text:p>
          </table:table-cell>
          <table:table-cell table:style-name="ce12" office:value-type="string" calcext:value-type="string">
            <text:p>Attachment Types and Classroom Behaviors of Children with Emotional Disturbance: Multiple-Case Study/Nilson, Daniel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PD001559</text:p>
          </table:table-cell>
          <table:table-cell table:style-name="ce8" office:value-type="float" office:value="2075" calcext:value-type="float">
            <text:p>$2,075.00 </text:p>
          </table:table-cell>
          <table:table-cell table:style-name="ce10" office:value-type="string" calcext:value-type="string">
            <text:p>CDDICDDC</text:p>
          </table:table-cell>
          <table:table-cell table:style-name="ce10" office:value-type="string" calcext:value-type="string">
            <text:p>DDC2016</text:p>
          </table:table-cell>
          <table:table-cell table:style-name="ce12" office:value-type="string" calcext:value-type="string">
            <text:p>Buffering the Effects of Toxic Stress in Early Childhood: Screening for the Prevention of Childhood Social-Emotional Disorders and Family System Disruption/Byers, Kaela Daniell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PD001560</text:p>
          </table:table-cell>
          <table:table-cell table:style-name="ce8" office:value-type="float" office:value="2075" calcext:value-type="float">
            <text:p>$2,075.00 </text:p>
          </table:table-cell>
          <table:table-cell table:style-name="ce10" office:value-type="string" calcext:value-type="string">
            <text:p>CDDICDDC</text:p>
          </table:table-cell>
          <table:table-cell table:style-name="ce10" office:value-type="string" calcext:value-type="string">
            <text:p>DDC2016</text:p>
          </table:table-cell>
          <table:table-cell table:style-name="ce12" office:value-type="string" calcext:value-type="string">
            <text:p>Interparental conflict, toddler emotional security, parental emotion socialization, and toddler socio-emotional outcomes: Testing dyadic dynamics using actor-partner interdependence models/Lee, Young-Eu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PD001561</text:p>
          </table:table-cell>
          <table:table-cell table:style-name="ce8" office:value-type="float" office:value="2075" calcext:value-type="float">
            <text:p>$2,075.00 </text:p>
          </table:table-cell>
          <table:table-cell table:style-name="ce10" office:value-type="string" calcext:value-type="string">
            <text:p>CDDICDDC</text:p>
          </table:table-cell>
          <table:table-cell table:style-name="ce10" office:value-type="string" calcext:value-type="string">
            <text:p>DDC2016</text:p>
          </table:table-cell>
          <table:table-cell table:style-name="ce12" office:value-type="string" calcext:value-type="string">
            <text:p>Influence of Adverse Childhood Experiences, Behavioral and Emotional Functioning and Social Context on Social Competence in the Foster Care Youth Population/Jones, Rasheda D'Ambe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PD001562</text:p>
          </table:table-cell>
          <table:table-cell table:style-name="ce8" office:value-type="float" office:value="2075" calcext:value-type="float">
            <text:p>$2,075.00 </text:p>
          </table:table-cell>
          <table:table-cell table:style-name="ce10" office:value-type="string" calcext:value-type="string">
            <text:p>CDDICDDC</text:p>
          </table:table-cell>
          <table:table-cell table:style-name="ce10" office:value-type="string" calcext:value-type="string">
            <text:p>DDC2016</text:p>
          </table:table-cell>
          <table:table-cell table:style-name="ce12" office:value-type="string" calcext:value-type="string">
            <text:p>The effect of physical activity on cognitive development in preschoolers/Gagnon, Amy G.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PD001563</text:p>
          </table:table-cell>
          <table:table-cell table:style-name="ce8" office:value-type="float" office:value="2075" calcext:value-type="float">
            <text:p>$2,075.00 </text:p>
          </table:table-cell>
          <table:table-cell table:style-name="ce10" office:value-type="string" calcext:value-type="string">
            <text:p>CDDICDDC</text:p>
          </table:table-cell>
          <table:table-cell table:style-name="ce10" office:value-type="string" calcext:value-type="string">
            <text:p>DDC2016</text:p>
          </table:table-cell>
          <table:table-cell table:style-name="ce12" office:value-type="string" calcext:value-type="string">
            <text:p>Promoting Efficacy and Skills through Preventive Parenting Consultation: The Parent Check-In/Flamm, Elizabeth S.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PD001564</text:p>
          </table:table-cell>
          <table:table-cell table:style-name="ce8" office:value-type="float" office:value="2075" calcext:value-type="float">
            <text:p>$2,075.00 </text:p>
          </table:table-cell>
          <table:table-cell table:style-name="ce10" office:value-type="string" calcext:value-type="string">
            <text:p>CDDICDDC</text:p>
          </table:table-cell>
          <table:table-cell table:style-name="ce10" office:value-type="string" calcext:value-type="string">
            <text:p>DDC2016</text:p>
          </table:table-cell>
          <table:table-cell table:style-name="ce12" office:value-type="string" calcext:value-type="string">
            <text:p>Risk and reslience in low-income families: Linking contextual risks, parenting styles, child emotion regulation, maltreatment, and Early Head Start/Paschall, Katherine Wendy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中文書</text:p>
          </table:table-cell>
          <table:table-cell table:style-name="ce9" office:value-type="string" calcext:value-type="string">
            <text:p>92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西文書</text:p>
          </table:table-cell>
          <table:table-cell table:style-name="ce9" office:value-type="string" calcext:value-type="string">
            <text:p>38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30種</text:p>
          </table:table-cell>
          <table:table-cell table:number-columns-repeated="1022"/>
        </table:table-row>
        <table:table-row table:style-name="ro1" table:number-rows-repeated="10483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生諮系DHC" table:style-name="ta2">
        <table:table-column table:style-name="co1" table:default-cell-style-name="ce15"/>
        <table:table-column table:style-name="co1" table:default-cell-style-name="ce20"/>
        <table:table-column table:style-name="co1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1018" table:default-cell-style-name="ce9"/>
        <table:table-row table:style-name="ro1">
          <table:table-cell office:value-type="string" calcext:value-type="string">
            <text:p>生諮系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條碼</text:p>
          </table:table-cell>
          <table:table-cell table:style-name="ce21" office:value-type="string" calcext:value-type="string">
            <text:p>價格</text:p>
          </table:table-cell>
          <table:table-cell table:style-name="ce16" office:value-type="string" calcext:value-type="string">
            <text:p>經費代碼</text:p>
          </table:table-cell>
          <table:table-cell table:style-name="ce16" office:value-type="string" calcext:value-type="string">
            <text:p>訂單編號</text:p>
          </table:table-cell>
          <table:table-cell table:style-name="ce24" office:value-type="string" calcext:value-type="string">
            <text:p>題名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687 <text:s text:c="8"/></text:p>
          </table:table-cell>
          <table:table-cell office:value-type="float" office:value="0" calcext:value-type="float">
            <text:p>$0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20022015</text:p>
          </table:table-cell>
          <table:table-cell office:value-type="string" calcext:value-type="string">
            <text:p>見證幽谷之路 : 悲傷輔導助人者的心靈手冊 / Alan D. Wolfelt著; 章惠安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417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102015</text:p>
          </table:table-cell>
          <table:table-cell office:value-type="string" calcext:value-type="string">
            <text:p>第五波 / 瑞克.楊西(Rick Yancey)作 ; 丁世佳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324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102015</text:p>
          </table:table-cell>
          <table:table-cell office:value-type="string" calcext:value-type="string">
            <text:p>提靈女王 / 艾瑞卡.喬翰森(Erika Johansen)著 ; 鄧嘉宛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1012231 <text:s text:c="8"/></text:p>
          </table:table-cell>
          <table:table-cell office:value-type="float" office:value="506" calcext:value-type="float">
            <text:p>$506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142015</text:p>
          </table:table-cell>
          <table:table-cell office:value-type="string" calcext:value-type="string">
            <text:p>決策分析與管理 : 紫式決策分析以全面提升決策品質 = Decision analysis and management : unison framework for total decision quality management / 簡禎富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1012354 <text:s text:c="8"/></text:p>
          </table:table-cell>
          <table:table-cell office:value-type="float" office:value="365" calcext:value-type="float">
            <text:p>$365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142015</text:p>
          </table:table-cell>
          <table:table-cell office:value-type="string" calcext:value-type="string">
            <text:p>老人福利服務 : 理論與實務 本土的觀點 / 陳燕禎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1012229 <text:s text:c="8"/></text:p>
          </table:table-cell>
          <table:table-cell office:value-type="float" office:value="350" calcext:value-type="float">
            <text:p>$350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142015</text:p>
          </table:table-cell>
          <table:table-cell office:value-type="string" calcext:value-type="string">
            <text:p>研究方法 : 專案實作入門手冊 / Uwe Flick原著 ; 張皓維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390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鐵道趴趴走遍北海道 = Hokkaido raiway tour / 牛奶杰作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391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我, 跟自己拚了!. 2 : 挑戰地獄週 證明我可以! : 7天激發潛能100%, 讓你人生很暢快! / 艾瑞克.伯特蘭.拉森(Erik Bertrand Larssen)著 ; 林力敏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392 <text:s text:c="8"/></text:p>
          </table:table-cell>
          <table:table-cell office:value-type="float" office:value="412" calcext:value-type="float">
            <text:p>$412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令人著迷的生與死 : 耶魯大學最受歡迎的哲學課 / 雪萊.卡根(Shelly Kagan)著 ; 陳信宏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393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北海道的幸福休日 / 傑利作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394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我愛東京旅遊失心瘋 : 就是要藥妝 甜點 可愛小物 服飾配件 / Vera作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395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溫暖腸道, 吃出排便力 : 104道清腸料理x35種暖腸食物=便意大復活 / 松生恒夫著 ; 何姵儀翻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396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神奇?3A姿勢療法 : 拯救過勞肌, 擺脫痠 麻 痛 / 劉海生, 齊桂蘭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397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整腸健胃 : 中西醫聯手顧腸胃 / 張靜慧, 謝曉雲編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398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睡眠學校 : 揭開睡眠奧祕, 為何想要成功快樂, 要睡飽一點? / 李察.韋斯曼(Richard Wiseman)著 ; 鄭百雅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399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史上最完整全身對症穴位按摩圖鑑 : 14招自癒按摩手法+300多個終極對症反射區與穴位 / 張威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400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家庭必備的醫學事典 : 疾病X藥品X醫用語實用的醫療小百科 / 中原英臣監修 ; 謝承翰翻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401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臭味退散! : 改變體味新習慣, 口臭、腳臭、狐臭、老人臭......徹底消除8種擾人氣味 = New habits to change your body / 池下育子監修 ; 伊之文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402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超圖解一看就懂的活力腸道飲食法 / 藤田紘一郎著 ; 郭欣怡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403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3天改變體質的斷糖飲食 : 日本名醫親身實踐!3個月瘦17公斤, 年輕10歲 / 西?俊二著 ; 劉格安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404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列車上的女孩 / 珀拉.霍金斯(Paula Hawkins)著 ; 王欣欣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405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原諒 / 哈蘭.科本(Harlan Coben)著 ; 王欣欣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406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21條左斜線 / 哈蘭.科本(Harlan Coben)著 ; 謝佩妏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407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一休陪你一起愛瘦身 : 5個燃脂動作, 甩肉25公斤, 線條再升級! / 李一休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408 <text:s text:c="8"/></text:p>
          </table:table-cell>
          <table:table-cell office:value-type="float" office:value="350" calcext:value-type="float">
            <text:p>$350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實用英語會話大全 : 靈活運用英語必備的6, 000句會話 = A collection of practical English conversations / 王琪編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409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偽英語教科書 : 全民英檢不會考、學校不敢教、背了也說不出口的單字&amp;片語 / 中山作 ; 錢亞東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410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續.偽英語教科書. 全民英檢篇 = English / 中山作 ; 錢亞東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411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精選偽英語教科書. 單字大全篇 / 中山作 ; 千野A插畫 ; 錢亞東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412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麥肯錫新人邏輯思考5堂課 / 大?祥譽著 ; 張智淵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413 <text:s text:c="8"/></text:p>
          </table:table-cell>
          <table:table-cell office:value-type="float" office:value="202" calcext:value-type="float">
            <text:p>$202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工作忙又沒海外經驗, 只花1年就練好英文 / 三木雄信著 ; 羊恩媺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414 <text:s text:c="8"/></text:p>
          </table:table-cell>
          <table:table-cell office:value-type="float" office:value="155" calcext:value-type="float">
            <text:p>$155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給我30天還妳下半身 : 一天一個動作x一天15分鐘=30天後甩肉下半身! / 崔成宇著 ; 黃筱筠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415 <text:s text:c="8"/></text:p>
          </table:table-cell>
          <table:table-cell office:value-type="float" office:value="155" calcext:value-type="float">
            <text:p>$155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給我30天還妳小腹肌 : 一天一個動作X一天15分鐘=30天後甩腰內肉! / 崔成宇著 ; 黃孟婷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416 <text:s text:c="8"/></text:p>
          </table:table-cell>
          <table:table-cell office:value-type="float" office:value="155" calcext:value-type="float">
            <text:p>$155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給我30天還妳上半身 : 一天一個動作x一天15分鐘=30天後甩肉上半身! / 崔成宇著 ; 黃孟婷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630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綻放幸福花朵的小種子 / 松浦彌太郎著 ; 林佳蓉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631 <text:s text:c="8"/></text:p>
          </table:table-cell>
          <table:table-cell office:value-type="float" office:value="210" calcext:value-type="float">
            <text:p>$210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創造人生的夥伴 / 松浦彌太郎著 ; 林信帆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632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松浦彌太郎?即答力 : 持續遇見嶄新風景的人生經驗術 / 松浦彌太郎作 ; 許明煌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633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松浦彌太郎說:假如我現在25歲, 最想做的50件事。 / 松浦彌太郎作 ; 楊明綺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634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旅行魂。 = Travel awakens my soul / 褚士瑩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635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擁有七個名字的女孩 : 一個北韓叛逃者的真實故事 / 李晛瑞, 大衛.強著 ; 朱浩一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636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敬!我們的美味人生 : 貴婦奈奈X創意料理主廚, 從12個精彩人生慢燉出的暖心料理 / 蘇陳端(貴婦奈奈), 滕有正(尤金)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637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為什麼的力量 : 找出獨特價值承諾的提問思考術 / 理查.懷爾門(C. Richard Weylman)著 ; 施婉清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638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1% : 貧富不均, 這才是全球經濟大危機! / 丹尼.杜林(Danny Dorling)著 ; 羅耀宗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639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史上最強翹臀深蹲操! : 練下半身等於瘦全身 / 陳玉軒作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640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北海道度假私房提案 / Milly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641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北海道 美景出沒注意 / 梁詠怡文 ; 梁匡民攝影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642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北海道.東北五星級伴手禮 / 岸朝子精選 ; 高宜汝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643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北海道Ho / [大鹿寬編著] ; 林倩?, 馬慈光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644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新型職場 : 超多元部屬時代的跨差異人際領導風格 / 李歐麗(Audrey S. Lee), 玄珍(Jane Hyun)著 ; 戴至中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645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接地氣 : 大地是最好的醫生, 修復體內抗氧化系統, 對抗自由基 / 史帝夫.辛納屈(Stephen T. Sinatra), 克林特.歐伯(Clinton Ober), 馬丁.祖克(Martin Zucker)著 ; 王亦穹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646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只要好好過日子 / 阿飛文.攝影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647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如何當個巴黎女人 : 愛情、風格與壞習慣 / 安妮.貝荷斯特(Anne Berest)等著 ; 林師祺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648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如果這樣, 會怎樣? : 胡思亂想的搞怪趣問 正經認真的科學妙答 / 蘭德爾.門羅(Randall Munroe)著 ; 黃靜雅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649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阿賈什密的IKEA衣櫥大冒險 / 侯曼.普耶多拉斯(Romain Puertolas)著 ; 邱瑞鑾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650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失蹤 / 莫.海德(Mo Hayder)著 ; 尤傳莉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651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男孩裡的小宇宙 / 蓋文.艾克坦斯(Gavin Extence)著 ; 林師祺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711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(假如)我們什麼都(不)怕 / 周耀輝作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712 <text:s text:c="8"/></text:p>
          </table:table-cell>
          <table:table-cell office:value-type="float" office:value="202" calcext:value-type="float">
            <text:p>$202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記不記得, 我愛你 : 愛與記憶的診療室 / 蔡佳芬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713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我, 曾經是這樣的人 / 克莉絲緹娜.蘇撒姆(Christiane zu Salm)著 ; 紀雅玲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714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水色物語 : 讓畫作極具美感與生命力的水彩清透手繪技法 / 丹青作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717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插畫之美 : 專業黑白插畫手繪表現技法 / 瘋子木, 李彤編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715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讓你咻咻咻的人生編輯術 / 陳夏民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716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妳以為妳是誰？ / 艾莉絲.孟若(Alice Munro)著 ; 廖?玉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718 <text:s text:c="8"/></text:p>
          </table:table-cell>
          <table:table-cell office:value-type="float" office:value="265" calcext:value-type="float">
            <text:p>$265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我死去的摯友 / 吉勒莫.亞瑞格(Guillermo Arriaga)作 ; 劉家亨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719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命中注定遇見你 / 克莉絲汀.哈梅爾(Kristin Harmel)著 ; 殷麗君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720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我在地球的日子 / 麥特.海格(Matt Haig)著 ; 李延熹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721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拖延心理學 : 瞭解自我, 探索內心 向與生俱來的行為頑症宣戰 : 讓拖延之手從你的生活中鬆開 = Procrastination psychology / 李立編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722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停止浪費自信的低潮調適思考法 : 一生少付悲觀成本, CBT治療師教你冷靜處理「不夠好時的自己」 / 克莉斯汀.薇婷(Christine Wilding), 史帝芬.帕默(Stephen Palmer)合著 ; 張玄竺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723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生命中最棒的時光 : 130個關於愛的故事 = Bast days : 130 stories about love. / 羅惠娟編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724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1%的改變帶來99%的幸福 / 曉群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725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做對選擇, 讓生活變輕盈 : 別讓他人的要求支配你, 找回自己的空間與自由 / 麗莎.特克斯特(Lysa TerKeurst)著 ; 陳淑娟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726 <text:s text:c="8"/></text:p>
          </table:table-cell>
          <table:table-cell office:value-type="float" office:value="140" calcext:value-type="float">
            <text:p>$140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如何不對小事耿耿於懷 / 手塚千砂子著 ; 高橋美起繪 ; 林謹瓊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727 <text:s text:c="8"/></text:p>
          </table:table-cell>
          <table:table-cell office:value-type="float" office:value="373" calcext:value-type="float">
            <text:p>$373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創傷療癒 : 十二階段解除創傷制約 / 彼得.列汶(Peter A. Levine)著 ; 黃翎展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728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圖解兒科護理學 : 圖解讓兒護更簡單 / 方宜珊, 黃國石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1012089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放手, 是最好的祝福 = Happiness is letting go / 于美人作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767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放手, 是最好的祝福 = Happiness is letting go / 于美人作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784 <text:s text:c="8"/></text:p>
          </table:table-cell>
          <table:table-cell office:value-type="float" office:value="529" calcext:value-type="float">
            <text:p>$529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52016</text:p>
          </table:table-cell>
          <table:table-cell office:value-type="string" calcext:value-type="string">
            <text:p>心理學 = Psychology / 陳皎眉等合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792 <text:s text:c="8"/></text:p>
          </table:table-cell>
          <table:table-cell office:value-type="float" office:value="529" calcext:value-type="float">
            <text:p>$529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52016</text:p>
          </table:table-cell>
          <table:table-cell office:value-type="string" calcext:value-type="string">
            <text:p>社會心理學 / Saul Kassin, Steven Fein, Hazel Rose Markus著 ; 洪光遠, 程淑華, 王郁茗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794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52016</text:p>
          </table:table-cell>
          <table:table-cell office:value-type="string" calcext:value-type="string">
            <text:p>危險與祕密 : 研究倫理 = Society / 余漢儀等合著 ; 嚴祥鸞主編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802 <text:s text:c="8"/></text:p>
          </table:table-cell>
          <table:table-cell office:value-type="float" office:value="405" calcext:value-type="float">
            <text:p>$405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52016</text:p>
          </table:table-cell>
          <table:table-cell office:value-type="string" calcext:value-type="string">
            <text:p>凝視死亡 : 死與人間的多元省思 / 梁美儀, 張燦輝合編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816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52016</text:p>
          </table:table-cell>
          <table:table-cell office:value-type="string" calcext:value-type="string">
            <text:p>殯葬管理學 / 王士?, 阮俊中編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817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52016</text:p>
          </table:table-cell>
          <table:table-cell office:value-type="string" calcext:value-type="string">
            <text:p>服務業營運管理 / 劉麗文, 楊軍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919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跟著天氣養生 / 林貞岑, 曾慧雯等作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3920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在我死前, 我想要...... / 張凱蒂(Candy Chang)著 ; 楊士堤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008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大停滯 : 如何擺脫不成長困局 / 泰勒.柯文(Tyler Cowen)著 ; 沈大白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009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麻理惠的整理魔法 : 108項技巧全圖解 / 近藤麻理惠著 ; 游韻馨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010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安慰的藝術 : 為人療傷止痛的話語和行動 / 芙爾.沃克(Val Walker)著 ; 盧相如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011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那些電影教我的事 : 那些一個人的事、兩個人的事, 關乎人生的100件事 = Lessons from movies / 水ㄤ, 水某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012 <text:s text:c="8"/></text:p>
          </table:table-cell>
          <table:table-cell office:value-type="float" office:value="350" calcext:value-type="float">
            <text:p>$350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我們在閱讀時看到了什麼? : 用圖像讀懂世界文學 / 彼得.曼德森(Peter Mendelsund)著 ; 許恬寧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093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超圖解勇氣心理學 : 1小時讀懂阿德勒 / 中野明著 ; 黃紘君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094 <text:s text:c="8"/></text:p>
          </table:table-cell>
          <table:table-cell office:value-type="float" office:value="202" calcext:value-type="float">
            <text:p>$202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用漫畫輕鬆讀懂阿德勒職場勇氣心理學 / 岩井俊憲著 ; 葉小燕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095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青春, 一場腦內旋風 : 「第七感練習」, 迎向機會與挑戰! / 丹尼爾.席格(Daniel J. Siegel)著 ; 顧景怡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096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沒什麼好煩的!和貓咪一樣地生活吧 / 伊藤淳子文 ; 南幅俊輔照片 ; 黃文玲翻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097 <text:s text:c="8"/></text:p>
          </table:table-cell>
          <table:table-cell office:value-type="float" office:value="303" calcext:value-type="float">
            <text:p>$303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懂了, 就恩愛到老 = Endless love is here, now / What2believe(光靈)作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098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討厭的事, 要在當天忘掉 : 讓明天充滿幹勁的100句話 / ????編輯部編 ; 張智淵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099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麻煩的事, 現在就鼓起勇氣去解決!讓明天充滿希望的100句話 / NEKOMARU編輯部編著 ; 莊雅琇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100 <text:s text:c="8"/></text:p>
          </table:table-cell>
          <table:table-cell office:value-type="float" office:value="202" calcext:value-type="float">
            <text:p>$202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人性的弱點 / 戴爾.卡耐基(Dale Carnegie)著 ; 趙虛年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101 <text:s text:c="8"/></text:p>
          </table:table-cell>
          <table:table-cell office:value-type="float" office:value="202" calcext:value-type="float">
            <text:p>$202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正面思考語錄 = The advantages of thinking ahead / 正面思考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102 <text:s text:c="8"/></text:p>
          </table:table-cell>
          <table:table-cell office:value-type="float" office:value="327" calcext:value-type="float">
            <text:p>$327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洞見孩子的靈魂 : 行動中的海寧格教育 / 伯特.海寧格(Bert Hellinger)著 ; 宋黎輝, 梁寶儀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103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為何我們總是如此不安? : 莫名恐慌、容易焦躁、缺乏自信?一本缺乏安全感的人都在看的書! / 加藤諦三著 ; 程蘭婷, 高淑珍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104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身體不說謊 : 再揭幸福童年的祕密 / 愛麗絲.米勒(Alice Miller)作 ; 林硯芬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105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重新, 一個人 : 擁有自由無畏的人生下半場 / 吳若權作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106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我修的死亡學分 / 李開復作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107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不可思議的吃書男孩 / 奧立佛.傑法文圖 ; 柯倩華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108 <text:s text:c="8"/></text:p>
          </table:table-cell>
          <table:table-cell office:value-type="float" office:value="202" calcext:value-type="float">
            <text:p>$202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整理整頓女子的人間關係 / 水島廣子著 ; 張智淵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109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克萊兒's透明水彩畫畫課 = Claire's watercolor painting class / 克萊兒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110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透明水彩繪師的壓箱技法 : 從光線到色彩, 繪出唯美風格插畫 / 三澤寬志著 ; 角丸???編 ; 林昆樺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111 <text:s text:c="8"/></text:p>
          </table:table-cell>
          <table:table-cell office:value-type="float" office:value="537" calcext:value-type="float">
            <text:p>$537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幻繪 : 以畫筆捕捉魔幻真我 / 度本圖書作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112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如何用大數據強化人才力? : Google、星巴克、Whole Foods都在用的解碼管理法則 / 里羅蒙.塞格爾(Leerom Segal)等著 ; 陳玉娥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113 <text:s text:c="8"/></text:p>
          </table:table-cell>
          <table:table-cell office:value-type="float" office:value="265" calcext:value-type="float">
            <text:p>$265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消滅99%的失誤 讓部屬戰勝懶散慢 / 松井順一著 ; 卓惠娟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114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人才管理大戰略 : 決定企業長期強盛或短暫成功的關鍵經營技術 = How great companies systematically manage their talents? / 鄭晉昌著 ; 邱立基協助寫作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115 <text:s text:c="8"/></text:p>
          </table:table-cell>
          <table:table-cell office:value-type="float" office:value="350" calcext:value-type="float">
            <text:p>$350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哈佛教你做好自我管理 : 從職涯規畫、家庭生活, 到自我追尋, 打造全方位的贏家人生 / 克雷頓.克里斯汀生(Clayton M. Christensen)等作 ; 黃孝如等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116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破解團體迷思 : 如何把團隊變得更聰明, 讓集體決策更有智慧? / 凱斯.桑思坦(Cass Sunstein), 雷德.海斯蒂(Reid Hastie)著 ; 黃庭敏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117 <text:s text:c="8"/></text:p>
          </table:table-cell>
          <table:table-cell office:value-type="float" office:value="257" calcext:value-type="float">
            <text:p>$257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奇異GE如何把人力變人才? : 從不說「做得不錯」, 明白指出「你還不會什麼、該學會什麼」的風格, 奇異這樣讓你成為菁英 / 安?聖司著 ; 劉錦秀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118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無印良品成功90%靠制度 : 不加班、不回報也能創造驚人營收的究極管理 / 松井忠三著 ; 江裕真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119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簡單思考 : 森川亮首度公開網路時代成功術 / 森川亮作 ; 莊雅琇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120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無印良品培育人才祕笈。 : 內部覓才x職務輪調x終身雇用 : 創造低離職率的育才法則 / 松井忠三著 ; 江裕真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121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如何回應挑戰性提問? : 一句定勝負的高價談吐!企業權威溝通大師教你「攻防式發言」的講究與準備 / 傑瑞.魏思曼(Jerry Weissman)著 ; 簡美娟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122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給回來的旅行者 : 人生, 才是你的正職 / 藍白拖文.攝影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123 <text:s text:c="8"/></text:p>
          </table:table-cell>
          <table:table-cell office:value-type="float" office:value="257" calcext:value-type="float">
            <text:p>$257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今天, 我比昨天勇敢一點點 : 每一天, 都是告別恐懼的練習 / 塔瑪.基芙絲(Tama Kieves)著 ; 駱香潔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124 <text:s text:c="8"/></text:p>
          </table:table-cell>
          <table:table-cell office:value-type="float" office:value="202" calcext:value-type="float">
            <text:p>$202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放對地方, 就是天才 : 何權峰給學生9種改變一生的關鍵能力 = Genius / 何權峰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125 <text:s text:c="8"/></text:p>
          </table:table-cell>
          <table:table-cell office:value-type="float" office:value="187" calcext:value-type="float">
            <text:p>$187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如何維持情緒健康 / 菲莉帕.派瑞(Philippa Perry)著 ; 吳四明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126 <text:s text:c="8"/></text:p>
          </table:table-cell>
          <table:table-cell office:value-type="float" office:value="187" calcext:value-type="float">
            <text:p>$187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如何找到滿意的工作 / 羅曼.柯茲納里奇(Roman Krznaric)著 ; 薛怡心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307 <text:s text:c="8"/></text:p>
          </table:table-cell>
          <table:table-cell office:value-type="float" office:value="156" calcext:value-type="float">
            <text:p>$156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魯拜拾遺 = The forgotten Rubaiyat : a verse interpretation in chinese / 奧瑪珈音(Omar Khayyam)原著 ; 薩伊迪(Ahmad Saidi)英譯 ; 梁欣榮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308 <text:s text:c="8"/></text:p>
          </table:table-cell>
          <table:table-cell office:value-type="float" office:value="156" calcext:value-type="float">
            <text:p>$156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魯拜新詮 = Poems inspired by the Rubaiyat / 奧瑪珈音(Omar Khayyam)原著 ; 費茲傑羅(Edward FitzGerald)英譯 ; 梁欣榮譯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309 <text:s text:c="8"/></text:p>
          </table:table-cell>
          <table:table-cell office:value-type="float" office:value="156" calcext:value-type="float">
            <text:p>$156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魯拜集 / 奧瑪珈音原著 ; 費氏結樓英譯 ; 黃克孫衍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310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說好一起老 / 瞿欣怡作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311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母女不易碎 : 寫給天下媽媽vs.女兒的不傷心關係學 / 黛伯拉.泰南(Deborah Tannen)著 ; 張玄竺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312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死亡大事 : 是禮儀師更是詩人, 有關生死的思索, 愛的追問 / 湯瑪斯.林區(Thomas Lynch)著 ; 王聖棻, 魏婉琪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411 <text:s text:c="8"/></text:p>
          </table:table-cell>
          <table:table-cell office:value-type="float" office:value="257" calcext:value-type="float">
            <text:p>$257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音速老師教你一口氣解決50項日文難題 / 朱育賢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412 <text:s text:c="8"/></text:p>
          </table:table-cell>
          <table:table-cell office:value-type="float" office:value="257" calcext:value-type="float">
            <text:p>$257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搞懂17個關鍵文法, 日語大跳級! : 跟著王可樂, 打通學習任督二脈 / 王可樂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413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松浦?太郎X伊藤雅子 : 上質男女?圖鑑 : 嚴選好物, 過濾生活雜質, 為每個日常營造好感覺 / 松浦?太郎, 伊藤正子著 ; 程永佳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414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邊荒傳說 / 黃易作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415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接接在日本. 4 : 大王駕到!台日男女大不同 / 接接圖.文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416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謎樣的雙眼 / 艾德多.桑伽利(Eduardo Sacheri)著 ; 葉淑吟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417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第五波 / 瑞克.楊西(Rick Yancey)作 ; 丁世佳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456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ACT一學就上手 / 羅斯.哈里斯(Russ Harris)著 ; 張本聖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457 <text:s text:c="8"/></text:p>
          </table:table-cell>
          <table:table-cell office:value-type="float" office:value="778" calcext:value-type="float">
            <text:p>$778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錯覺藝術大師 : 艾雪的魔幻世界畫展 = The enigma of M. C. Escher : prints from the Israel Museum, Jerusalem / Ronit Sorek, Yivsam Azgad文字撰述 ; 統一翻譯社中文翻譯 ; Anat Schultz英文翻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458 <text:s text:c="8"/></text:p>
          </table:table-cell>
          <table:table-cell office:value-type="float" office:value="265" calcext:value-type="float">
            <text:p>$265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人生不能沒有伴 : 找回各種關係裡的安心感 / 許皓宜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459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鑽石途徑 / 阿瑪斯(A. H. Almaas)著 ; 胡因夢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460 <text:s text:c="8"/></text:p>
          </table:table-cell>
          <table:table-cell office:value-type="float" office:value="311" calcext:value-type="float">
            <text:p>$311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當和尚遇到鑽石. 3 : 瑜伽真的有用嗎? : 身心靈覺醒的旅程 / 麥可.羅區格西(Geshe Michael Roach)著 ; 謝佩妏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461 <text:s text:c="8"/></text:p>
          </table:table-cell>
          <table:table-cell office:value-type="float" office:value="350" calcext:value-type="float">
            <text:p>$350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當和尚遇到鑽石. 4 : 愛的業力法則 : 西藏的古老智慧 讓愛情心想事成 / 麥可.羅區格西(Geshe Michael Roach)著 ; 賴許刈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462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當和尚遇到鑽石. 2 : 善用業力法則, 創造富足人生 / 麥可.羅區格西(Geshe Michael Roach), 克莉絲蒂.麥娜麗喇嘛(Lama Christie McNally), 胡瑞伯(Robert Hou)著 ; 吳茵茵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463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當和尚遇到鑽石 / 麥可.羅區格西(Geshe Michael Roach)著 ; 項慧齡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471 <text:s text:c="8"/></text:p>
          </table:table-cell>
          <table:table-cell office:value-type="float" office:value="405" calcext:value-type="float">
            <text:p>$405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視覺心理學 / Richard L. Gregory著 ; 瞿錦春, 張芬芬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472 <text:s text:c="8"/></text:p>
          </table:table-cell>
          <table:table-cell office:value-type="float" office:value="303" calcext:value-type="float">
            <text:p>$303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自殺危機處遇 : 合作取向 / David A. Jobes著 ; 賴佑華, 謝月英, 戴麗紅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473 <text:s text:c="8"/></text:p>
          </table:table-cell>
          <table:table-cell office:value-type="float" office:value="467" calcext:value-type="float">
            <text:p>$467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電影就是說故事 : 電影人一定要會的100種最有力的電影故事技巧 / Jennifer van Sijll著 ; 王旭鋒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474 <text:s text:c="8"/></text:p>
          </table:table-cell>
          <table:table-cell office:value-type="float" office:value="467" calcext:value-type="float">
            <text:p>$467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高齡學 / 黃富順, 楊國德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475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做好文獻探討 : 走向成功的六個步驟 / Lawrence A. Machi, Brenda T. McEvoy著 ; 李政賢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1012373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做好文獻探討 : 走向成功的六個步驟 / Lawrence A. Machi, Brenda T. McEvoy著 ; 李政賢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476 <text:s text:c="8"/></text:p>
          </table:table-cell>
          <table:table-cell office:value-type="float" office:value="405" calcext:value-type="float">
            <text:p>$405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老人居家照顧的服務與治理 / 謝美娥, 沈慶盈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477 <text:s text:c="8"/></text:p>
          </table:table-cell>
          <table:table-cell office:value-type="float" office:value="428" calcext:value-type="float">
            <text:p>$428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臺灣身心障礙者權益與福利 / 林萬億, 劉燦宏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478 <text:s text:c="8"/></text:p>
          </table:table-cell>
          <table:table-cell office:value-type="float" office:value="529" calcext:value-type="float">
            <text:p>$529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單一個案研究法 : 研究設計與後設分析 = Single-case research : research designs &amp; meta-analysis / 鈕文英, 吳裕益作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479 <text:s text:c="8"/></text:p>
          </table:table-cell>
          <table:table-cell office:value-type="float" office:value="467" calcext:value-type="float">
            <text:p>$467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建構解決之道的會談 : 焦點解決短期治療 / Peter De Jong, Insoo Kim Berg著 ; 許維素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480 <text:s text:c="8"/></text:p>
          </table:table-cell>
          <table:table-cell office:value-type="float" office:value="140" calcext:value-type="float">
            <text:p>$140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焦點解決短期諮商應用手冊 / 鍾思嘉, 黃蕊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481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身心障礙社會工作 / Michael Oliver, Bob Sapey, Pam Thomas著 ; 葉琇姍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482 <text:s text:c="8"/></text:p>
          </table:table-cell>
          <table:table-cell office:value-type="float" office:value="545" calcext:value-type="float">
            <text:p>$545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特殊教育理論與實務 / 林寶貴等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483 <text:s text:c="8"/></text:p>
          </table:table-cell>
          <table:table-cell office:value-type="float" office:value="506" calcext:value-type="float">
            <text:p>$506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特殊教育學生評量 / 張世彗, 藍瑋琛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484 <text:s text:c="8"/></text:p>
          </table:table-cell>
          <table:table-cell office:value-type="float" office:value="405" calcext:value-type="float">
            <text:p>$405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優質IEP : 以特教學生需求為本位的設計與目標管理 / 黃瑞珍等作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485 <text:s text:c="8"/></text:p>
          </table:table-cell>
          <table:table-cell office:value-type="float" office:value="350" calcext:value-type="float">
            <text:p>$350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輔助性科技的人文意涵 / 黃富廷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486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身心障礙學生教材教法 / 陳麗如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487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身心障礙者個別化服務計畫實用手冊 / 財團法人育成社會福利基金會編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488 <text:s text:c="8"/></text:p>
          </table:table-cell>
          <table:table-cell office:value-type="float" office:value="62" calcext:value-type="float">
            <text:p>$62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身心障礙福利服務機構服務使用者能力檢核評估表 / 財團法人育成社會福利基金會編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530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MBA.企管顧問教你這1堂人資課 : 活用9種考核評比武器, 讓好人才留下來! / 平康慶浩著 ; 林佑純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531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紅皇后 / 維多利亞.愛芙雅(Victoria Aveyard)著 ; 翁雅如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429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紅皇后 / 維多利亞.愛芙雅(Victoria Aveyard)著 ; 翁雅如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638 <text:s text:c="8"/></text:p>
          </table:table-cell>
          <table:table-cell office:value-type="float" office:value="467" calcext:value-type="float">
            <text:p>$467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122016</text:p>
          </table:table-cell>
          <table:table-cell office:value-type="string" calcext:value-type="string">
            <text:p>心理測驗 / Robert J. Gregory著 ; 游恆山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663 <text:s text:c="8"/></text:p>
          </table:table-cell>
          <table:table-cell office:value-type="float" office:value="506" calcext:value-type="float">
            <text:p>$506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122016</text:p>
          </table:table-cell>
          <table:table-cell office:value-type="string" calcext:value-type="string">
            <text:p>家族治療概觀 / Herbert Goldenberg, Irene Goldenberg著 ; 吳婷盈, 鄧志平, 王櫻芬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776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10132016</text:p>
          </table:table-cell>
          <table:table-cell office:value-type="string" calcext:value-type="string">
            <text:p>人生, 到最後都是一個人 / 吉澤久子著 ; 賴惠鈴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223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邪惡事業 / 羅勃.蓋布瑞斯(Robert Galbraith)著 ; 趙丕慧, 林靜華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224 <text:s text:c="8"/></text:p>
          </table:table-cell>
          <table:table-cell office:value-type="float" office:value="165" calcext:value-type="float">
            <text:p>$165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生命中的鹽 / 艾希提耶(Fran?oise H?ritier)著 ; 尉遲秀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225 <text:s text:c="8"/></text:p>
          </table:table-cell>
          <table:table-cell office:value-type="float" office:value="330" calcext:value-type="float">
            <text:p>$330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暗夜裡的泳者 / 約金.桑德(Joakim Zander) ; 朱浩一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156 <text:s text:c="8"/></text:p>
          </table:table-cell>
          <table:table-cell office:value-type="float" office:value="289" calcext:value-type="float">
            <text:p>$289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蘿西效應 / 格蘭.辛溥生(Graeme Simsion)著 ; 林師祺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158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失物招領 / 布魯克.戴維斯(Brooke Davis)著 ; 林師祺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340 <text:s text:c="8"/></text:p>
          </table:table-cell>
          <table:table-cell office:value-type="float" office:value="385" calcext:value-type="float">
            <text:p>$385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殯葬管理與殯葬產業發展 / 楊國柱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341 <text:s text:c="8"/></text:p>
          </table:table-cell>
          <table:table-cell office:value-type="float" office:value="825" calcext:value-type="float">
            <text:p>$825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臺灣殯葬史 = A history of funeral in Taiwan / 李民鋒總編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342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慎終追遠 : 圖說臺灣喪禮 / 楊士賢作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343 <text:s text:c="8"/></text:p>
          </table:table-cell>
          <table:table-cell office:value-type="float" office:value="227" calcext:value-type="float">
            <text:p>$227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活在一個愛恨剛剛好的世界 : 一個殯葬業者的人生思索 / 湯瑪斯.林區(Thomas Lynch)著 ; 王聖棻, 魏婉琪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344 <text:s text:c="8"/></text:p>
          </table:table-cell>
          <table:table-cell office:value-type="float" office:value="481" calcext:value-type="float">
            <text:p>$481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殯葬文化學 : 死亡文化的全方位解讀 = Science of Funeral Culture / 王夫子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345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過去.現在.未來 : 臺灣殯葬產業的沿革與展望 / 萬安生命科技股份有限公司作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346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殯葬禮儀 : 理論與實務 = Taiwan funeral customs and ceremony / 陳繼成, 陳宇翔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347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圖解台灣喪禮小百科 / 李秀娥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348 <text:s text:c="8"/></text:p>
          </table:table-cell>
          <table:table-cell office:value-type="float" office:value="248" calcext:value-type="float">
            <text:p>$248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不可不知的生命禮儀 / 洪富連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349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社會醫療化 : 論人類境況如何轉為可治之症 / 彼得.康拉德(Peter Conrad)著 ; 許甘霖等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830 <text:s text:c="8"/></text:p>
          </table:table-cell>
          <table:table-cell office:value-type="float" office:value="165" calcext:value-type="float">
            <text:p>$165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家有過動兒 : 幫助ADHD孩子快樂成長 / 高淑芬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832 <text:s text:c="8"/></text:p>
          </table:table-cell>
          <table:table-cell office:value-type="float" office:value="165" calcext:value-type="float">
            <text:p>$165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快樂童年好EQ : 培養開朗自信的孩子 / 商志雍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833 <text:s text:c="8"/></text:p>
          </table:table-cell>
          <table:table-cell office:value-type="float" office:value="165" calcext:value-type="float">
            <text:p>$165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精神疾病的家族密碼 : 談精神醫學與遺傳基因 / 劉智民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834 <text:s text:c="8"/></text:p>
          </table:table-cell>
          <table:table-cell office:value-type="float" office:value="165" calcext:value-type="float">
            <text:p>$165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不被遺忘的時光 : 從失智症談如何健康老化 / 黃宗正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835 <text:s text:c="8"/></text:p>
          </table:table-cell>
          <table:table-cell office:value-type="float" office:value="165" calcext:value-type="float">
            <text:p>$165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正常與瘋狂的天秤 : 談精神疾病與司法鑑定 / 吳建昌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836 <text:s text:c="8"/></text:p>
          </table:table-cell>
          <table:table-cell office:value-type="float" office:value="165" calcext:value-type="float">
            <text:p>$165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找回專注力 : 成人ADHD全方位自助手冊 / 高淑芬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837 <text:s text:c="8"/></text:p>
          </table:table-cell>
          <table:table-cell office:value-type="float" office:value="165" calcext:value-type="float">
            <text:p>$165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跟孩子更親近 : 親子關係的淬煉與成長 / 丘彥南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838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對自己也要學會放手 / 崔名祺著 ; 陳馨祈, 黃璇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895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情緒的毒身體知道 : 從身體找到控制情緒的開關,跟生氣、不安、悲傷、憂鬱、恐懼說再見,啟動健康自癒力 / 自凝心平著 ; 蕭雲菁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896 <text:s text:c="8"/></text:p>
          </table:table-cell>
          <table:table-cell office:value-type="float" office:value="186" calcext:value-type="float">
            <text:p>$186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影響身邊的每一個人 : 激發熱情、放手實驗、強化團隊 / 約瑟琳.葛雷(Jocelyn K. Glei)編 ; 張簡守展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897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圖解。無印良品成功90%靠制度 / 松井忠三著 ; 林宜佳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898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不確定方向時,最好選擇繞遠路 : 一手打造無印良品,松井忠三的「覺悟工作學」 / 松井忠三著 ; 劉格安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899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情緒之書 / 蒂芬妮.史密斯(Tiffany Watt Smith)著 ; 林金源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900 <text:s text:c="8"/></text:p>
          </table:table-cell>
          <table:table-cell office:value-type="float" office:value="248" calcext:value-type="float">
            <text:p>$248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我,比不快樂更快樂 / 亞當.席佛拉(Adam Silvera)著 ; 曾倚華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901 <text:s text:c="8"/></text:p>
          </table:table-cell>
          <table:table-cell office:value-type="float" office:value="248" calcext:value-type="float">
            <text:p>$248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原諒石 / 羅莉.奈爾森.史皮曼(Lori Nelson Spielman)著 ; 嚴麗娟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831 <text:s text:c="8"/></text:p>
          </table:table-cell>
          <table:table-cell office:value-type="float" office:value="165" calcext:value-type="float">
            <text:p>$165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珍愛生命,希望無限 : 讓我們一起走過憂鬱的低谷 / 廖士程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411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稻盛和夫的7個激勵法 : 啟動工作士氣的7把鑰匙 / 稻盛和夫著 ; 呂美女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412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稻盛和夫的實學 : 經營與會計 / 稻盛和夫著 ; 蔡青雯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413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稻盛和夫經營術 : 阿米巴經營的實踐之道 / 稻盛和夫作 ; 江裕真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414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你的願望必會實現 : 稻盛和夫寫給二十一世紀孩子們的書 / 稻盛和夫作 ; 巫文嘉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415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稻盛和夫 : 愈挫愈勇的自傳 / 稻盛和夫作 ; 朱淑敏, 林品秀, 莊雅琇合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416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生存之道 : 對人而言最重要的事 / 稻盛和夫著 ; 呂美女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417 <text:s text:c="8"/></text:p>
          </table:table-cell>
          <table:table-cell office:value-type="float" office:value="344" calcext:value-type="float">
            <text:p>$344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京瓷哲學 / 稻盛和夫著 ; 陳柏誠, 陳惠莉, 呂美女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418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成功的要義 : 提高心性、拓展命運之道 = Essence of success / 稻盛和夫著 ; 葉小燕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419 <text:s text:c="8"/></text:p>
          </table:table-cell>
          <table:table-cell office:value-type="float" office:value="213" calcext:value-type="float">
            <text:p>$213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燃燒的?魂 : 領導者的決心 = A fighting spirit / 稻盛和夫著 ; 陳惠莉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420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人生的王道 : 人如何活著 / 稻盛和夫著 ; 山田淑敏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421 <text:s text:c="8"/></text:p>
          </table:table-cell>
          <table:table-cell office:value-type="float" office:value="179" calcext:value-type="float">
            <text:p>$179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敬天愛人 : 我的經營理念 / 稻盛和夫著 ; 呂美女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422 <text:s text:c="8"/></text:p>
          </table:table-cell>
          <table:table-cell office:value-type="float" office:value="179" calcext:value-type="float">
            <text:p>$179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提高心靈層次,擴展經營 : 養成經營者人格的14堂課 = Respect the divine and love people / 稻盛和夫著 ; 陳惠莉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423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成功與失敗的法則 = Success and failure / 稻盛和夫著 ; 彭南儀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424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努力,認真地活著 : 什麼樣的人生哲學支持著稻盛和夫 / 稻盛和夫著 ; 呂美女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425 <text:s text:c="8"/></text:p>
          </table:table-cell>
          <table:table-cell office:value-type="float" office:value="199" calcext:value-type="float">
            <text:p>$199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稻盛和夫中小企業學 : 這樣做公司就會強 / 稻盛和夫著 ; 盛和塾事務局編 ; 呂美女, 陳維玉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426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當呼吸化為空氣 : 一位天才神經外科醫師最後的生命洞察 / 保羅.卡拉尼提(Paul Kalanithi) ; 唐勤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427 <text:s text:c="8"/></text:p>
          </table:table-cell>
          <table:table-cell office:value-type="float" office:value="289" calcext:value-type="float">
            <text:p>$289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用一天說歷史 : 從石器時代到數位時代,你的一天是人類累積的百萬年 / 葛瑞格.詹納(Greg Jenner)著 ; 楊惠君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428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免責聲明 / 芮妮.奈特(Ren?e Knight)著 ; 吳宗璘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4531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紅皇后 / 維多利亞.愛芙雅(Victoria Aveyard)著 ; 翁雅如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429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紅皇后 / 維多利亞.愛芙雅(Victoria Aveyard)著 ; 翁雅如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430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全面通緝 / 李查德(Lee Child)著 ; 黃鴻硯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431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臥底正義 / 李查德(Lee Child)著 ; 林師祺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432 <text:s text:c="8"/></text:p>
          </table:table-cell>
          <table:table-cell office:value-type="float" office:value="330" calcext:value-type="float">
            <text:p>$330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治癒力 : 訓練大腦治療身體,改善免疫系統,從此脫胎換骨 / 喬.馬琴(Jo Marchant)著 ; 朱浩一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669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82016</text:p>
          </table:table-cell>
          <table:table-cell office:value-type="string" calcext:value-type="string">
            <text:p>FBI談判協商術 / 克里斯.佛斯(Chris Voss), 塔爾.拉茲(Tahl Raz)著 ; 許恬寧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670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82016</text:p>
          </table:table-cell>
          <table:table-cell office:value-type="string" calcext:value-type="string">
            <text:p>不怕你沒本事,就怕你沒Sense : 培養市場感覺,預見未來的暢銷榜 / Chikirin著, 蔡昭儀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671 <text:s text:c="8"/></text:p>
          </table:table-cell>
          <table:table-cell office:value-type="float" office:value="289" calcext:value-type="float">
            <text:p>$289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82016</text:p>
          </table:table-cell>
          <table:table-cell office:value-type="string" calcext:value-type="string">
            <text:p>超實用!人資.行政.總務的辦公室Excel必備50招省時技 / 張雯燕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672 <text:s text:c="8"/></text:p>
          </table:table-cell>
          <table:table-cell office:value-type="float" office:value="337" calcext:value-type="float">
            <text:p>$337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82016</text:p>
          </table:table-cell>
          <table:table-cell office:value-type="string" calcext:value-type="string">
            <text:p>最強Excel資料整理術三步驟搞定 / 不二?作 ; [牛瑞雰, 許淑嘉譯]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673 <text:s text:c="8"/></text:p>
          </table:table-cell>
          <table:table-cell office:value-type="float" office:value="330" calcext:value-type="float">
            <text:p>$330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82016</text:p>
          </table:table-cell>
          <table:table-cell office:value-type="string" calcext:value-type="string">
            <text:p>預測分析時代 : 讓數據告訴你,誰會買、誰說謊、誰會離職、誰會死! / 艾瑞克.席格(Eric Siegel)著 ; 陳琇玲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674 <text:s text:c="8"/></text:p>
          </table:table-cell>
          <table:table-cell office:value-type="float" office:value="248" calcext:value-type="float">
            <text:p>$248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82016</text:p>
          </table:table-cell>
          <table:table-cell office:value-type="string" calcext:value-type="string">
            <text:p>大數據時代的致勝決策 : 2020年前最重要的6個關鍵策略 / 克里斯多夫.蘇達克(Christopher Surdak)著 ; 林奕伶, 廖育琳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675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82016</text:p>
          </table:table-cell>
          <table:table-cell office:value-type="string" calcext:value-type="string">
            <text:p>大數據的關鍵思考 : 行動x多螢x碎片化時代的商業智慧 / 車品覺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676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82016</text:p>
          </table:table-cell>
          <table:table-cell office:value-type="string" calcext:value-type="string">
            <text:p>大數據玩行銷 : 改變世界的18個大數據新思維 第1本把大數據變成營業額的行銷聖經 / 陳傑豪著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0105677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CDDHCCB</text:p>
          </table:table-cell>
          <table:table-cell office:value-type="string" calcext:value-type="string">
            <text:p>C050082016</text:p>
          </table:table-cell>
          <table:table-cell office:value-type="string" calcext:value-type="string">
            <text:p>成長駭客行銷 : 引爆集客瘋潮的新實戰力 / 萊恩.霍利得(Ryan Holiday)著 ; 季晶晶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DO014292 <text:s text:c="7"/></text:p>
          </table:table-cell>
          <table:table-cell office:value-type="float" office:value="4000" calcext:value-type="float">
            <text:p>$4,000.00</text:p>
          </table:table-cell>
          <table:table-cell office:value-type="string" calcext:value-type="string">
            <text:p>CDDHCAV</text:p>
          </table:table-cell>
          <table:table-cell office:value-type="string" calcext:value-type="string">
            <text:p>V010022016</text:p>
          </table:table-cell>
          <table:table-cell office:value-type="string" calcext:value-type="string">
            <text:p>葉問. 3 [錄影資料] = Ip man. 3 / 葉偉信導演; 黃百鳴監製; 張嘉輝剪接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DO014293 <text:s text:c="7"/></text:p>
          </table:table-cell>
          <table:table-cell office:value-type="float" office:value="4000" calcext:value-type="float">
            <text:p>$4,000.00</text:p>
          </table:table-cell>
          <table:table-cell office:value-type="string" calcext:value-type="string">
            <text:p>CDDHCAV</text:p>
          </table:table-cell>
          <table:table-cell office:value-type="string" calcext:value-type="string">
            <text:p>V010022016</text:p>
          </table:table-cell>
          <table:table-cell office:value-type="string" calcext:value-type="string">
            <text:p>救救菜英文 [錄影資料] = English Vinglish / Gauri Shinde導演; R. Balki等製片; Hemanti Sarkar剪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DO014325 <text:s text:c="7"/></text:p>
          </table:table-cell>
          <table:table-cell office:value-type="float" office:value="3900" calcext:value-type="float">
            <text:p>$3,900.00</text:p>
          </table:table-cell>
          <table:table-cell office:value-type="string" calcext:value-type="string">
            <text:p>CDDH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四海老傢伙 [錄影資料] = Good old boys / Fernando Villaran Lujan導演?編劇; Roberto Benavides剪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DO014391 <text:s text:c="7"/></text:p>
          </table:table-cell>
          <table:table-cell office:value-type="float" office:value="4050" calcext:value-type="float">
            <text:p>$4,050.00</text:p>
          </table:table-cell>
          <table:table-cell office:value-type="string" calcext:value-type="string">
            <text:p>CDDHCAV</text:p>
          </table:table-cell>
          <table:table-cell office:value-type="string" calcext:value-type="string">
            <text:p>V010052016</text:p>
          </table:table-cell>
          <table:table-cell office:value-type="string" calcext:value-type="string">
            <text:p>功夫熊貓. 3 [錄影資料] = Kung fu panda. 3 / Jennifer Yuh Nelson, Alessanfro Carloni導演; Melissa Cobb製片; Clare Knight剪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DO014392 <text:s text:c="7"/></text:p>
          </table:table-cell>
          <table:table-cell office:value-type="float" office:value="4050" calcext:value-type="float">
            <text:p>$4,050.00</text:p>
          </table:table-cell>
          <table:table-cell office:value-type="string" calcext:value-type="string">
            <text:p>CDDHCAV</text:p>
          </table:table-cell>
          <table:table-cell office:value-type="string" calcext:value-type="string">
            <text:p>V010052016</text:p>
          </table:table-cell>
          <table:table-cell office:value-type="string" calcext:value-type="string">
            <text:p>動物方城市 [錄影資料] = Zootopia / Byron Howard, Rich Moore導演; Clark, Spencer製片; Jeremy Milton, Fabienne Rawley剪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DO014393 <text:s text:c="7"/></text:p>
          </table:table-cell>
          <table:table-cell office:value-type="float" office:value="4050" calcext:value-type="float">
            <text:p>$4,050.00</text:p>
          </table:table-cell>
          <table:table-cell office:value-type="string" calcext:value-type="string">
            <text:p>CDDHCAV</text:p>
          </table:table-cell>
          <table:table-cell office:value-type="string" calcext:value-type="string">
            <text:p>V010052016</text:p>
          </table:table-cell>
          <table:table-cell office:value-type="string" calcext:value-type="string">
            <text:p>北京遇上西雅圖之不二情書 [錄影資料] = Book Of Love / 薛曉璐導演; 江志強監製; 張嘉輝, 閆婷婷, 胡樹真剪接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DO014394 <text:s text:c="7"/></text:p>
          </table:table-cell>
          <table:table-cell office:value-type="float" office:value="4050" calcext:value-type="float">
            <text:p>$4,050.00</text:p>
          </table:table-cell>
          <table:table-cell office:value-type="string" calcext:value-type="string">
            <text:p>CDDHCAV</text:p>
          </table:table-cell>
          <table:table-cell office:value-type="string" calcext:value-type="string">
            <text:p>V010052016</text:p>
          </table:table-cell>
          <table:table-cell office:value-type="string" calcext:value-type="string">
            <text:p>震盪效應 [錄影資料] = Concussion / Peter Landesman導演?編劇; William Goldenberg剪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DO014395 <text:s text:c="7"/></text:p>
          </table:table-cell>
          <table:table-cell office:value-type="float" office:value="4050" calcext:value-type="float">
            <text:p>$4,050.00</text:p>
          </table:table-cell>
          <table:table-cell office:value-type="string" calcext:value-type="string">
            <text:p>CDDHCAV</text:p>
          </table:table-cell>
          <table:table-cell office:value-type="string" calcext:value-type="string">
            <text:p>V010052016</text:p>
          </table:table-cell>
          <table:table-cell office:value-type="string" calcext:value-type="string">
            <text:p>永遠的0 [錄影資料] = 永遠??? / 山崎貴監督; 遠藤學, 筒井龍平, 守屋圭一郎製片; 宮島龍治編集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DO014396 <text:s text:c="7"/></text:p>
          </table:table-cell>
          <table:table-cell office:value-type="float" office:value="4050" calcext:value-type="float">
            <text:p>$4,050.00</text:p>
          </table:table-cell>
          <table:table-cell office:value-type="string" calcext:value-type="string">
            <text:p>CDDHCAV</text:p>
          </table:table-cell>
          <table:table-cell office:value-type="string" calcext:value-type="string">
            <text:p>V010052016</text:p>
          </table:table-cell>
          <table:table-cell office:value-type="string" calcext:value-type="string">
            <text:p>寒蟬效應 [錄影資料] = Sex appeal / 王維明導演; 徐小明製片; 文志明剪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DO014397 <text:s text:c="7"/></text:p>
          </table:table-cell>
          <table:table-cell office:value-type="float" office:value="4050" calcext:value-type="float">
            <text:p>$4,050.00</text:p>
          </table:table-cell>
          <table:table-cell office:value-type="string" calcext:value-type="string">
            <text:p>CDDHCAV</text:p>
          </table:table-cell>
          <table:table-cell office:value-type="string" calcext:value-type="string">
            <text:p>V010052016</text:p>
          </table:table-cell>
          <table:table-cell office:value-type="string" calcext:value-type="string">
            <text:p>華麗上班族 [錄影資料] = Office / 杜琪峰導演?監製; 張艾嘉監製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DO014398 <text:s text:c="7"/></text:p>
          </table:table-cell>
          <table:table-cell office:value-type="float" office:value="4050" calcext:value-type="float">
            <text:p>$4,050.00</text:p>
          </table:table-cell>
          <table:table-cell office:value-type="string" calcext:value-type="string">
            <text:p>CDDHCAV</text:p>
          </table:table-cell>
          <table:table-cell office:value-type="string" calcext:value-type="string">
            <text:p>V010052016</text:p>
          </table:table-cell>
          <table:table-cell office:value-type="string" calcext:value-type="string">
            <text:p>小時代. 4, 靈魂盡頭 [錄影資料] = Tiny times 4.0 / 郭敬明導演?編劇; 李力製片; 喬愛宇剪輯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8905 <text:s text:c="8"/></text:p>
          </table:table-cell>
          <table:table-cell office:value-type="float" office:value="627" calcext:value-type="float">
            <text:p>$627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Get out of your mind &amp; into your life : the new acceptance &amp; commitment therapy / Steven C. Hayes with Spencer Smith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8906 <text:s text:c="8"/></text:p>
          </table:table-cell>
          <table:table-cell office:value-type="float" office:value="1803" calcext:value-type="float">
            <text:p>$1,803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Learning RFT : an introduction to relational frame theory and its clinical applications / Niklas T?orneke ; [foreword by Dermot Barnes-Holmes ; afterword by Steven C. Hayes]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8907 <text:s text:c="8"/></text:p>
          </table:table-cell>
          <table:table-cell office:value-type="float" office:value="1683" calcext:value-type="float">
            <text:p>$1,683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Acceptance &amp; commitment therapy for the treatment of post-traumatic stress disorder &amp; trauma-related problems : a practitioner's guide to using mindfulness &amp; acceptance strategies / Robyn D. Walser, Darrah Westrup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8908 <text:s text:c="8"/></text:p>
          </table:table-cell>
          <table:table-cell office:value-type="float" office:value="1140" calcext:value-type="float">
            <text:p>$1,140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Acceptance and commitment therapy for interpersonal problems : using mindfulness, acceptance, and schema awareness to change interpersonal behaviors / Matthew McKay, Avigail Lev, Michelle Skeen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8909 <text:s text:c="8"/></text:p>
          </table:table-cell>
          <table:table-cell office:value-type="float" office:value="1426" calcext:value-type="float">
            <text:p>$1,426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Acceptance &amp; commitment therapy for body image dissatisfaction : a practitioner's guide to using mindfulness, acceptance &amp; values-based behavior change strategies / Adria N. Pearson, Michelle Heffner, Victoria M. Follett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8910 <text:s text:c="8"/></text:p>
          </table:table-cell>
          <table:table-cell office:value-type="float" office:value="1797" calcext:value-type="float">
            <text:p>$1,797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Acceptance and commitment therapy : contemporary theory research and practice / edited by J.T. Blackledge, Joseph Ciarrochi and Frank P. Dean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8911 <text:s text:c="8"/></text:p>
          </table:table-cell>
          <table:table-cell office:value-type="float" office:value="2128" calcext:value-type="float">
            <text:p>$2,128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ACT &amp; RFT in relationships : helping clients deepen intimacy and maintain healthy commitments using acceptance and commitment therapy and relational frame theory / JoAnne Dahl ... [et al.] ; [foreword by Robyn D Walser, PhD]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035 <text:s text:c="8"/></text:p>
          </table:table-cell>
          <table:table-cell office:value-type="float" office:value="1759" calcext:value-type="float">
            <text:p>$1,759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32016</text:p>
          </table:table-cell>
          <table:table-cell office:value-type="string" calcext:value-type="string">
            <text:p>My system of career influences (MSCI) : a qualitative career assessment reflection process : facilitator's guide / Mary McMahon, Mark Watson, Wendy Patton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036 <text:s text:c="8"/></text:p>
          </table:table-cell>
          <table:table-cell office:value-type="float" office:value="574" calcext:value-type="float">
            <text:p>$574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32016</text:p>
          </table:table-cell>
          <table:table-cell office:value-type="string" calcext:value-type="string">
            <text:p>The power of positive thinking / Norman Vincent Peal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037 <text:s text:c="8"/></text:p>
          </table:table-cell>
          <table:table-cell office:value-type="float" office:value="567" calcext:value-type="float">
            <text:p>$567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32016</text:p>
          </table:table-cell>
          <table:table-cell office:value-type="string" calcext:value-type="string">
            <text:p>Life after trauma : a workbook for healing / Dena Rosenbloom, Mary Beth Williams, with Barbara E. Watkins ; foreword by Laurie Anne Pearlman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038 <text:s text:c="8"/></text:p>
          </table:table-cell>
          <table:table-cell office:value-type="float" office:value="398" calcext:value-type="float">
            <text:p>$398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32016</text:p>
          </table:table-cell>
          <table:table-cell office:value-type="string" calcext:value-type="string">
            <text:p>Life after loss : conquering grief and finding hope / Raymond A. Moody, Jr. and Dianne Arcangel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039 <text:s text:c="8"/></text:p>
          </table:table-cell>
          <table:table-cell office:value-type="float" office:value="1295" calcext:value-type="float">
            <text:p>$1,295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32016</text:p>
          </table:table-cell>
          <table:table-cell office:value-type="string" calcext:value-type="string">
            <text:p>Handbook of psychotherapy case formulation / edited by Tracy D. Eells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040 <text:s text:c="8"/></text:p>
          </table:table-cell>
          <table:table-cell office:value-type="float" office:value="1703" calcext:value-type="float">
            <text:p>$1,703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32016</text:p>
          </table:table-cell>
          <table:table-cell office:value-type="string" calcext:value-type="string">
            <text:p>Case formulation in emotion-focused therapy : co-creating clinical maps for change / Rhonda N. Goldman, Leslie S. Greenberg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041 <text:s text:c="8"/></text:p>
          </table:table-cell>
          <table:table-cell office:value-type="float" office:value="1108" calcext:value-type="float">
            <text:p>$1,108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32016</text:p>
          </table:table-cell>
          <table:table-cell office:value-type="string" calcext:value-type="string">
            <text:p>Assessment and case formulation in counselling and psychotherapy / by Biljana van Rijn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042 <text:s text:c="8"/></text:p>
          </table:table-cell>
          <table:table-cell office:value-type="float" office:value="1165" calcext:value-type="float">
            <text:p>$1,165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32016</text:p>
          </table:table-cell>
          <table:table-cell office:value-type="string" calcext:value-type="string">
            <text:p>Treatment plans and interventions for insomnia : a case formulation approach / Rachel Manber, Colleen E. Carney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043 <text:s text:c="8"/></text:p>
          </table:table-cell>
          <table:table-cell office:value-type="float" office:value="709" calcext:value-type="float">
            <text:p>$709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32016</text:p>
          </table:table-cell>
          <table:table-cell office:value-type="string" calcext:value-type="string">
            <text:p>Psychotherapy case formulation / Tracy D. Eells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044 <text:s text:c="8"/></text:p>
          </table:table-cell>
          <table:table-cell office:value-type="float" office:value="1988" calcext:value-type="float">
            <text:p>$1,988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32016</text:p>
          </table:table-cell>
          <table:table-cell office:value-type="string" calcext:value-type="string">
            <text:p>Forgiveness and spirituality in psychotherapy : a relational approach / Everett L. Worthington, Jr., and Steven J. Sandag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045 <text:s text:c="8"/></text:p>
          </table:table-cell>
          <table:table-cell office:value-type="float" office:value="3033" calcext:value-type="float">
            <text:p>$3,033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32016</text:p>
          </table:table-cell>
          <table:table-cell office:value-type="string" calcext:value-type="string">
            <text:p>Forgivens and health : scientific evidence and theories relating forgiveness to better health / L. Toussaint, E. Worthington, D.R. Williams (eds.)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046 <text:s text:c="8"/></text:p>
          </table:table-cell>
          <table:table-cell office:value-type="float" office:value="851" calcext:value-type="float">
            <text:p>$851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32016</text:p>
          </table:table-cell>
          <table:table-cell office:value-type="string" calcext:value-type="string">
            <text:p>How to read a film : movies, media, and beyond : art, technology, language, history, theory / James Monaco ; with diagrams by David Lindroth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047 <text:s text:c="8"/></text:p>
          </table:table-cell>
          <table:table-cell office:value-type="float" office:value="717" calcext:value-type="float">
            <text:p>$717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32016</text:p>
          </table:table-cell>
          <table:table-cell office:value-type="string" calcext:value-type="string">
            <text:p>The film appreciation book : the film course you always wanted to take / Jim Piper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048 <text:s text:c="8"/></text:p>
          </table:table-cell>
          <table:table-cell office:value-type="float" office:value="1076" calcext:value-type="float">
            <text:p>$1,076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32016</text:p>
          </table:table-cell>
          <table:table-cell office:value-type="string" calcext:value-type="string">
            <text:p>All about Pixar : the unofficial guide to Pixar's films / Karla Sims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049 <text:s text:c="8"/></text:p>
          </table:table-cell>
          <table:table-cell office:value-type="float" office:value="1399" calcext:value-type="float">
            <text:p>$1,399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32016</text:p>
          </table:table-cell>
          <table:table-cell office:value-type="string" calcext:value-type="string">
            <text:p>The creative connection : expressive arts as healing / Natalie Rogers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050 <text:s text:c="8"/></text:p>
          </table:table-cell>
          <table:table-cell office:value-type="float" office:value="1579" calcext:value-type="float">
            <text:p>$1,579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32016</text:p>
          </table:table-cell>
          <table:table-cell office:value-type="string" calcext:value-type="string">
            <text:p>The creative connection for groups : person-centered expressive arts for healing and social change / Natalie Rogers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051 <text:s text:c="8"/></text:p>
          </table:table-cell>
          <table:table-cell office:value-type="float" office:value="994" calcext:value-type="float">
            <text:p>$994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32016</text:p>
          </table:table-cell>
          <table:table-cell office:value-type="string" calcext:value-type="string">
            <text:p>Experiencing CBT from the inside out : a self practice/self-reflection workbook for therapists / James Bennett-Levy ... [et al.] ; foreword by A. Padesky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052 <text:s text:c="8"/></text:p>
          </table:table-cell>
          <table:table-cell office:value-type="float" office:value="1419" calcext:value-type="float">
            <text:p>$1,419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32016</text:p>
          </table:table-cell>
          <table:table-cell office:value-type="string" calcext:value-type="string">
            <text:p>Geriatric psycho-oncology : a quick reference on the psychosocial dimensions of cancer symptom management / edited by Jimmie C. Holland ... [et al.] ; with the American Psycho-Social Oncology Society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053 <text:s text:c="8"/></text:p>
          </table:table-cell>
          <table:table-cell office:value-type="float" office:value="1597" calcext:value-type="float">
            <text:p>$1,597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32016</text:p>
          </table:table-cell>
          <table:table-cell office:value-type="string" calcext:value-type="string">
            <text:p>Working with emotion in cognitive-behavioral therapy : techniques for clinical practice / edited by Nathan C. Thoma and Dean McKay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054 <text:s text:c="8"/></text:p>
          </table:table-cell>
          <table:table-cell office:value-type="float" office:value="482" calcext:value-type="float">
            <text:p>$482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32016</text:p>
          </table:table-cell>
          <table:table-cell office:value-type="string" calcext:value-type="string">
            <text:p>Living the significant life : 12 principles for making a difference / Peter Hirsch, Robert Shemin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055 <text:s text:c="8"/></text:p>
          </table:table-cell>
          <table:table-cell office:value-type="float" office:value="1511" calcext:value-type="float">
            <text:p>$1,511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32016</text:p>
          </table:table-cell>
          <table:table-cell office:value-type="string" calcext:value-type="string">
            <text:p>Psychological assessment and therapy with older adults / Bob G. Knight and Nancy A. Pachan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056 <text:s text:c="8"/></text:p>
          </table:table-cell>
          <table:table-cell office:value-type="float" office:value="1597" calcext:value-type="float">
            <text:p>$1,597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32016</text:p>
          </table:table-cell>
          <table:table-cell office:value-type="string" calcext:value-type="string">
            <text:p>Psychological assessment : a problem-solving approach / Julie A. Suhr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057 <text:s text:c="8"/></text:p>
          </table:table-cell>
          <table:table-cell office:value-type="float" office:value="1419" calcext:value-type="float">
            <text:p>$1,419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32016</text:p>
          </table:table-cell>
          <table:table-cell office:value-type="string" calcext:value-type="string">
            <text:p>Psycho-oncology : a quick reference on the psychosocial dimensions of cancer symptom management / edited by Jimmie C. Holland ... [et al.] ; with the American Psycho-Social Oncology Society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058 <text:s text:c="8"/></text:p>
          </table:table-cell>
          <table:table-cell office:value-type="float" office:value="1856" calcext:value-type="float">
            <text:p>$1,856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32016</text:p>
          </table:table-cell>
          <table:table-cell office:value-type="string" calcext:value-type="string">
            <text:p>Principles of trauma therapy : a guide to symptoms, evaluation, and treatment / John N. Briere, Catherine Scott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059 <text:s text:c="8"/></text:p>
          </table:table-cell>
          <table:table-cell office:value-type="float" office:value="2331" calcext:value-type="float">
            <text:p>$2,331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32016</text:p>
          </table:table-cell>
          <table:table-cell office:value-type="string" calcext:value-type="string">
            <text:p>Biopsychosocial assessment in clinical health psychology / edited by Frank Andrasik, Jeffrey L. Goodie, Alan L. Peterson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060 <text:s text:c="8"/></text:p>
          </table:table-cell>
          <table:table-cell office:value-type="float" office:value="1079" calcext:value-type="float">
            <text:p>$1,079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32016</text:p>
          </table:table-cell>
          <table:table-cell office:value-type="string" calcext:value-type="string">
            <text:p>Building positive behavior support systems in schools : functional behavioral assessment / Deanne A. Crone, Leanne S. Hawken, Robert H. Horner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061 <text:s text:c="8"/></text:p>
          </table:table-cell>
          <table:table-cell office:value-type="float" office:value="1079" calcext:value-type="float">
            <text:p>$1,079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32016</text:p>
          </table:table-cell>
          <table:table-cell office:value-type="string" calcext:value-type="string">
            <text:p>CBT for older people : an introduction / Ken Laidlaw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071 <text:s text:c="8"/></text:p>
          </table:table-cell>
          <table:table-cell office:value-type="float" office:value="516" calcext:value-type="float">
            <text:p>$516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072016</text:p>
          </table:table-cell>
          <table:table-cell office:value-type="string" calcext:value-type="string">
            <text:p>The happiness trap : how to stop struggling and start living / Russ Harris ; foreword by Steven Hayes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167 <text:s text:c="8"/></text:p>
          </table:table-cell>
          <table:table-cell office:value-type="float" office:value="1500" calcext:value-type="float">
            <text:p>$1,500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20102016</text:p>
          </table:table-cell>
          <table:table-cell office:value-type="string" calcext:value-type="string">
            <text:p>Health psychology / Shelley E. Taylor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341 <text:s text:c="8"/></text:p>
          </table:table-cell>
          <table:table-cell office:value-type="float" office:value="6847" calcext:value-type="float">
            <text:p>$6,847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30032016</text:p>
          </table:table-cell>
          <table:table-cell office:value-type="string" calcext:value-type="string">
            <text:p>Positive psychology / edited by Tim Lomas and Kate Hefferon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342 <text:s text:c="8"/></text:p>
          </table:table-cell>
          <table:table-cell office:value-type="float" office:value="6847" calcext:value-type="float">
            <text:p>$6,847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30032016</text:p>
          </table:table-cell>
          <table:table-cell office:value-type="string" calcext:value-type="string">
            <text:p>Positive psychology / edited by Tim Lomas and Kate Hefferon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343 <text:s text:c="8"/></text:p>
          </table:table-cell>
          <table:table-cell office:value-type="float" office:value="6847" calcext:value-type="float">
            <text:p>$6,847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30032016</text:p>
          </table:table-cell>
          <table:table-cell office:value-type="string" calcext:value-type="string">
            <text:p>Positive psychology / edited by Tim Lomas and Kate Hefferon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344 <text:s text:c="8"/></text:p>
          </table:table-cell>
          <table:table-cell office:value-type="float" office:value="6847" calcext:value-type="float">
            <text:p>$6,847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30032016</text:p>
          </table:table-cell>
          <table:table-cell office:value-type="string" calcext:value-type="string">
            <text:p>Positive psychology / edited by Tim Lomas and Kate Hefferon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345 <text:s text:c="8"/></text:p>
          </table:table-cell>
          <table:table-cell office:value-type="float" office:value="6847" calcext:value-type="float">
            <text:p>$6,847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30032016</text:p>
          </table:table-cell>
          <table:table-cell office:value-type="string" calcext:value-type="string">
            <text:p>Positive psychology / edited by Tim Lomas and Kate Hefferon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346 <text:s text:c="8"/></text:p>
          </table:table-cell>
          <table:table-cell office:value-type="float" office:value="6846" calcext:value-type="float">
            <text:p>$6,846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30032016</text:p>
          </table:table-cell>
          <table:table-cell office:value-type="string" calcext:value-type="string">
            <text:p>Positive psychology / edited by Tim Lomas and Kate Hefferon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602 <text:s text:c="8"/></text:p>
          </table:table-cell>
          <table:table-cell office:value-type="float" office:value="4933" calcext:value-type="float">
            <text:p>$4,933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82016</text:p>
          </table:table-cell>
          <table:table-cell office:value-type="string" calcext:value-type="string">
            <text:p>Psychological stress / edited by Stephen Palmer and Kristina Gyllensten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603 <text:s text:c="8"/></text:p>
          </table:table-cell>
          <table:table-cell office:value-type="float" office:value="4933" calcext:value-type="float">
            <text:p>$4,933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82016</text:p>
          </table:table-cell>
          <table:table-cell office:value-type="string" calcext:value-type="string">
            <text:p>Psychological stress / edited by Stephen Palmer and Kristina Gyllensten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604 <text:s text:c="8"/></text:p>
          </table:table-cell>
          <table:table-cell office:value-type="float" office:value="4932" calcext:value-type="float">
            <text:p>$4,932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82016</text:p>
          </table:table-cell>
          <table:table-cell office:value-type="string" calcext:value-type="string">
            <text:p>Psychological stress / edited by Stephen Palmer and Kristina Gyllensten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608 <text:s text:c="8"/></text:p>
          </table:table-cell>
          <table:table-cell office:value-type="float" office:value="4069" calcext:value-type="float">
            <text:p>$4,069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82016</text:p>
          </table:table-cell>
          <table:table-cell office:value-type="string" calcext:value-type="string">
            <text:p>New models of bereavement theory and treatment : new mourning / edited by George Hagman ; [with an introduction by Robert A. Neimeyer]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605 <text:s text:c="8"/></text:p>
          </table:table-cell>
          <table:table-cell office:value-type="float" office:value="4933" calcext:value-type="float">
            <text:p>$4,933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82016</text:p>
          </table:table-cell>
          <table:table-cell office:value-type="string" calcext:value-type="string">
            <text:p>Psychological resilience and wellbeing / edited by Stephen Palmer and Kristina Gyllensten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606 <text:s text:c="8"/></text:p>
          </table:table-cell>
          <table:table-cell office:value-type="float" office:value="4933" calcext:value-type="float">
            <text:p>$4,933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82016</text:p>
          </table:table-cell>
          <table:table-cell office:value-type="string" calcext:value-type="string">
            <text:p>Psychological resilience and wellbeing / edited by Stephen Palmer and Kristina Gyllensten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029607 <text:s text:c="8"/></text:p>
          </table:table-cell>
          <table:table-cell office:value-type="float" office:value="4932" calcext:value-type="float">
            <text:p>$4,932.00</text:p>
          </table:table-cell>
          <table:table-cell office:value-type="string" calcext:value-type="string">
            <text:p>CDDHCEB</text:p>
          </table:table-cell>
          <table:table-cell office:value-type="string" calcext:value-type="string">
            <text:p>E010082016</text:p>
          </table:table-cell>
          <table:table-cell office:value-type="string" calcext:value-type="string">
            <text:p>Psychological resilience and wellbeing / edited by Stephen Palmer and Kristina Gyllensten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DO014066 <text:s text:c="7"/></text:p>
          </table:table-cell>
          <table:table-cell office:value-type="float" office:value="7900" calcext:value-type="float">
            <text:p>$7,900.00</text:p>
          </table:table-cell>
          <table:table-cell office:value-type="string" calcext:value-type="string">
            <text:p>CDDH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The palliative approach and end of life care : for support workers in community and aged services / Writer/ producer, Fran Haarsman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DO014068 <text:s text:c="7"/></text:p>
          </table:table-cell>
          <table:table-cell office:value-type="float" office:value="7900" calcext:value-type="float">
            <text:p>$7,900.00</text:p>
          </table:table-cell>
          <table:table-cell office:value-type="string" calcext:value-type="string">
            <text:p>CDDH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Understanding ageing [videorecording]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DO014070 <text:s text:c="7"/></text:p>
          </table:table-cell>
          <table:table-cell office:value-type="float" office:value="7900" calcext:value-type="float">
            <text:p>$7,900.00</text:p>
          </table:table-cell>
          <table:table-cell office:value-type="string" calcext:value-type="string">
            <text:p>CDDH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Healthy bodies [videorecording] : an introduction to the human body systems / Writer/producer: Fran Haarsm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DO014071 <text:s text:c="7"/></text:p>
          </table:table-cell>
          <table:table-cell office:value-type="float" office:value="7900" calcext:value-type="float">
            <text:p>$7,900.00</text:p>
          </table:table-cell>
          <table:table-cell office:value-type="string" calcext:value-type="string">
            <text:p>CDDH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Communicate and connect [videorecording] : communication skills to build relationships for coordinators and team leaders in community and aged services / producer, Fran Haarsm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DO014291 <text:s text:c="7"/></text:p>
          </table:table-cell>
          <table:table-cell office:value-type="float" office:value="500" calcext:value-type="float">
            <text:p>$500.00</text:p>
          </table:table-cell>
          <table:table-cell office:value-type="string" calcext:value-type="string">
            <text:p>CDDHCAV</text:p>
          </table:table-cell>
          <table:table-cell office:value-type="string" calcext:value-type="string">
            <text:p>V010022016</text:p>
          </table:table-cell>
          <table:table-cell office:value-type="string" calcext:value-type="string">
            <text:p>The Rubaiyat [sound recording] : Exile symphony (Symphony no.1); Meditation on Orpheus; Fantasy on Japanese woodprints / Alan Hovhanes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PD001565</text:p>
          </table:table-cell>
          <table:table-cell table:style-name="ce22" office:value-type="float" office:value="2075" calcext:value-type="float">
            <text:p>$2,075.00</text:p>
          </table:table-cell>
          <table:table-cell office:value-type="string" calcext:value-type="string">
            <text:p>CDDHCDDC</text:p>
          </table:table-cell>
          <table:table-cell table:style-name="ce15" office:value-type="string" calcext:value-type="string">
            <text:p>DDC2016</text:p>
          </table:table-cell>
          <table:table-cell table:style-name="ce15" office:value-type="string" calcext:value-type="string">
            <text:p>The Role of Adult Attachment Style on the Grief Response in Survivors of Suicide/Sooy, Mary</text:p>
          </table:table-cell>
          <table:table-cell table:style-name="ce15" table:number-columns-repeated="1019"/>
        </table:table-row>
        <table:table-row table:style-name="ro1">
          <table:table-cell table:style-name="ce19" office:value-type="string" calcext:value-type="string">
            <text:p>EPD001566</text:p>
          </table:table-cell>
          <table:table-cell table:style-name="ce22" office:value-type="float" office:value="2075" calcext:value-type="float">
            <text:p>$2,075.00</text:p>
          </table:table-cell>
          <table:table-cell office:value-type="string" calcext:value-type="string">
            <text:p>CDDHCDDC</text:p>
          </table:table-cell>
          <table:table-cell table:style-name="ce15" office:value-type="string" calcext:value-type="string">
            <text:p>DDC2016</text:p>
          </table:table-cell>
          <table:table-cell table:style-name="ce15" office:value-type="string" calcext:value-type="string">
            <text:p>Facilitating self-forgiveness in psychotherapy: Clinical perceptions on the efficacy of treatment interventions/Martyn, Sherry Marie</text:p>
          </table:table-cell>
          <table:table-cell table:style-name="ce15" table:number-columns-repeated="1019"/>
        </table:table-row>
        <table:table-row table:style-name="ro1">
          <table:table-cell table:style-name="ce19" office:value-type="string" calcext:value-type="string">
            <text:p>EPD001567</text:p>
          </table:table-cell>
          <table:table-cell table:style-name="ce22" office:value-type="float" office:value="2075" calcext:value-type="float">
            <text:p>$2,075.00</text:p>
          </table:table-cell>
          <table:table-cell office:value-type="string" calcext:value-type="string">
            <text:p>CDDHCDDC</text:p>
          </table:table-cell>
          <table:table-cell table:style-name="ce15" office:value-type="string" calcext:value-type="string">
            <text:p>DDC2016</text:p>
          </table:table-cell>
          <table:table-cell table:style-name="ce15" office:value-type="string" calcext:value-type="string">
            <text:p>Communication between health care providers and patients in end-of-life care/Bongiorno, Corinne Theresa</text:p>
          </table:table-cell>
          <table:table-cell table:style-name="ce15" table:number-columns-repeated="1019"/>
        </table:table-row>
        <table:table-row table:style-name="ro1">
          <table:table-cell table:style-name="ce19" office:value-type="string" calcext:value-type="string">
            <text:p>EPD001568</text:p>
          </table:table-cell>
          <table:table-cell table:style-name="ce22" office:value-type="float" office:value="2075" calcext:value-type="float">
            <text:p>$2,075.00</text:p>
          </table:table-cell>
          <table:table-cell office:value-type="string" calcext:value-type="string">
            <text:p>CDDHCDDC</text:p>
          </table:table-cell>
          <table:table-cell table:style-name="ce15" office:value-type="string" calcext:value-type="string">
            <text:p>DDC2016</text:p>
          </table:table-cell>
          <table:table-cell table:style-name="ce15" office:value-type="string" calcext:value-type="string">
            <text:p>Saving animals: Everyday practices of care and rescue in the US animal sanctuary movement/Abrell, Elan Louis</text:p>
          </table:table-cell>
          <table:table-cell table:style-name="ce15" table:number-columns-repeated="1019"/>
        </table:table-row>
        <table:table-row table:style-name="ro1">
          <table:table-cell table:style-name="ce19" office:value-type="string" calcext:value-type="string">
            <text:p>EPD001569</text:p>
          </table:table-cell>
          <table:table-cell table:style-name="ce22" office:value-type="float" office:value="2075" calcext:value-type="float">
            <text:p>$2,075.00</text:p>
          </table:table-cell>
          <table:table-cell office:value-type="string" calcext:value-type="string">
            <text:p>CDDHCDDC</text:p>
          </table:table-cell>
          <table:table-cell table:style-name="ce15" office:value-type="string" calcext:value-type="string">
            <text:p>DDC2016</text:p>
          </table:table-cell>
          <table:table-cell table:style-name="ce15" office:value-type="string" calcext:value-type="string">
            <text:p>Pilgrimage: Sacred movement of religious revelation and educational transformation/Egler, Alexandria Maria Hirniak</text:p>
          </table:table-cell>
          <table:table-cell table:style-name="ce15" table:number-columns-repeated="1019"/>
        </table:table-row>
        <table:table-row table:style-name="ro1">
          <table:table-cell table:style-name="ce19" office:value-type="string" calcext:value-type="string">
            <text:p>EPD001570</text:p>
          </table:table-cell>
          <table:table-cell table:style-name="ce22" office:value-type="float" office:value="2075" calcext:value-type="float">
            <text:p>$2,075.00</text:p>
          </table:table-cell>
          <table:table-cell office:value-type="string" calcext:value-type="string">
            <text:p>CDDHCDDC</text:p>
          </table:table-cell>
          <table:table-cell table:style-name="ce15" office:value-type="string" calcext:value-type="string">
            <text:p>DDC2016</text:p>
          </table:table-cell>
          <table:table-cell table:style-name="ce15" office:value-type="string" calcext:value-type="string">
            <text:p>A literature review of spirituality in the transformative learning process of students in higher education, with implications for online learning/Banez, Allen M.</text:p>
          </table:table-cell>
          <table:table-cell table:style-name="ce15" table:number-columns-repeated="1019"/>
        </table:table-row>
        <table:table-row table:style-name="ro1">
          <table:table-cell table:style-name="ce19" office:value-type="string" calcext:value-type="string">
            <text:p>EPD001571</text:p>
          </table:table-cell>
          <table:table-cell table:style-name="ce22" office:value-type="float" office:value="2075" calcext:value-type="float">
            <text:p>$2,075.00</text:p>
          </table:table-cell>
          <table:table-cell office:value-type="string" calcext:value-type="string">
            <text:p>CDDHCDDC</text:p>
          </table:table-cell>
          <table:table-cell table:style-name="ce15" office:value-type="string" calcext:value-type="string">
            <text:p>DDC2016</text:p>
          </table:table-cell>
          <table:table-cell table:style-name="ce15" office:value-type="string" calcext:value-type="string">
            <text:p>Elder Spousal Loss: Understanding the Experience of Elderly Women Grieving the Death of Their Husbands/Giannone-Tyler, Regina</text:p>
          </table:table-cell>
          <table:table-cell table:style-name="ce15" table:number-columns-repeated="1019"/>
        </table:table-row>
        <table:table-row table:style-name="ro1">
          <table:table-cell table:style-name="ce19" office:value-type="string" calcext:value-type="string">
            <text:p>EPD001572</text:p>
          </table:table-cell>
          <table:table-cell table:style-name="ce22" office:value-type="float" office:value="2075" calcext:value-type="float">
            <text:p>$2,075.00</text:p>
          </table:table-cell>
          <table:table-cell office:value-type="string" calcext:value-type="string">
            <text:p>CDDHCDDC</text:p>
          </table:table-cell>
          <table:table-cell table:style-name="ce15" office:value-type="string" calcext:value-type="string">
            <text:p>DDC2016</text:p>
          </table:table-cell>
          <table:table-cell table:style-name="ce15" office:value-type="string" calcext:value-type="string">
            <text:p>Perceptions of Music Therapists Regarding Harp Thanatology/Wollenhaupt, Connie</text:p>
          </table:table-cell>
          <table:table-cell table:style-name="ce15" table:number-columns-repeated="1019"/>
        </table:table-row>
        <table:table-row table:style-name="ro1">
          <table:table-cell table:style-name="ce19" office:value-type="string" calcext:value-type="string">
            <text:p>EMD000425</text:p>
          </table:table-cell>
          <table:table-cell table:style-name="ce22" office:value-type="float" office:value="2075" calcext:value-type="float">
            <text:p>$2,075.00</text:p>
          </table:table-cell>
          <table:table-cell office:value-type="string" calcext:value-type="string">
            <text:p>CDDHCDDC</text:p>
          </table:table-cell>
          <table:table-cell table:style-name="ce15" office:value-type="string" calcext:value-type="string">
            <text:p>DDC2016</text:p>
          </table:table-cell>
          <table:table-cell table:style-name="ce15" office:value-type="string" calcext:value-type="string">
            <text:p>Anger and sadness rumination and their impact on momentary changes in impulsivity and pain tolerance: Implications for the development of suicide risk/Law, Keyne Catherine</text:p>
          </table:table-cell>
          <table:table-cell table:style-name="ce15" table:number-columns-repeated="1019"/>
        </table:table-row>
        <table:table-row table:style-name="ro1">
          <table:table-cell table:style-name="ce19" office:value-type="string" calcext:value-type="string">
            <text:p>EPD001573</text:p>
          </table:table-cell>
          <table:table-cell table:style-name="ce22" office:value-type="float" office:value="2075" calcext:value-type="float">
            <text:p>$2,075.00</text:p>
          </table:table-cell>
          <table:table-cell office:value-type="string" calcext:value-type="string">
            <text:p>CDDHCDDC</text:p>
          </table:table-cell>
          <table:table-cell table:style-name="ce15" office:value-type="string" calcext:value-type="string">
            <text:p>DDC2016</text:p>
          </table:table-cell>
          <table:table-cell table:style-name="ce15" office:value-type="string" calcext:value-type="string">
            <text:p>The Impact of Coaching on Teachers' Application of Biblically Integrated Instruction/Gallagher, Ann L.</text:p>
          </table:table-cell>
          <table:table-cell table:style-name="ce15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中文書</text:p>
          </table:table-cell>
          <table:table-cell table:style-name="ce9" office:value-type="string" calcext:value-type="string">
            <text:p>241種</text:p>
          </table:table-cell>
          <table:table-cell table:style-name="ce20"/>
          <table:table-cell table:number-columns-repeated="1021"/>
        </table:table-row>
        <table:table-row table:style-name="ro1">
          <table:table-cell office:value-type="string" calcext:value-type="string">
            <text:p>西文書</text:p>
          </table:table-cell>
          <table:table-cell table:style-name="ce9" office:value-type="string" calcext:value-type="string">
            <text:p>55種</text:p>
          </table:table-cell>
          <table:table-cell table:style-name="ce20"/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296種</text:p>
          </table:table-cell>
          <table:table-cell table:number-columns-repeated="1022"/>
        </table:table-row>
        <table:table-row table:style-name="ro1">
          <table:table-cell table:style-name="ce9"/>
          <table:table-cell table:style-name="ce23"/>
          <table:table-cell table:number-columns-repeated="1022"/>
        </table:table-row>
        <table:table-row table:style-name="ro1" table:number-rows-repeated="10482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運保系DEH" table:style-name="ta3">
        <table:table-column table:style-name="co1" table:default-cell-style-name="ce25"/>
        <table:table-column table:style-name="co1" table:default-cell-style-name="ce30"/>
        <table:table-column table:style-name="co1" table:number-columns-repeated="2" table:default-cell-style-name="ce5"/>
        <table:table-column table:style-name="co6" table:default-cell-style-name="ce9"/>
        <table:table-column table:style-name="co7" table:default-cell-style-name="ce9"/>
        <table:table-column table:style-name="co3" table:number-columns-repeated="1018" table:default-cell-style-name="ce9"/>
        <table:table-row table:style-name="ro1">
          <table:table-cell office:value-type="string" calcext:value-type="string">
            <text:p>運保系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條碼</text:p>
          </table:table-cell>
          <table:table-cell table:style-name="ce31" office:value-type="string" calcext:value-type="string">
            <text:p>價格</text:p>
          </table:table-cell>
          <table:table-cell table:style-name="ce26" office:value-type="string" calcext:value-type="string">
            <text:p>經費代碼</text:p>
          </table:table-cell>
          <table:table-cell table:style-name="ce26" office:value-type="string" calcext:value-type="string">
            <text:p>訂單編號</text:p>
          </table:table-cell>
          <table:table-cell table:style-name="ce24" office:value-type="string" calcext:value-type="string">
            <text:p>題名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0103700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運動醫學 = The essential sports medicine / 林瑞興等作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0103701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認知老化的理論與實務 = Cognitive aging : theory and practice / 秦秀蘭著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0103702 <text:s text:c="8"/></text:p>
          </table:table-cell>
          <table:table-cell office:value-type="float" office:value="373" calcext:value-type="float">
            <text:p>$373.00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體適能與健康指南 : 適合各年齡層的體育課程與營養學指引 / Barbara Bushman編著 ; 徐錦興等譯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0103703 <text:s text:c="8"/></text:p>
          </table:table-cell>
          <table:table-cell office:value-type="float" office:value="389" calcext:value-type="float">
            <text:p>$389.00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高齡者的運動與全人健康 = Exercise and wellness for senior adults / 方進隆作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0103704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顧好膝關節 : 1分鐘關節囊矯正健康法 / 酒井慎太郎監修 ; 胡慧文譯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0103705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世界流運動按摩術 : 釋放你的肌肉潛能 / 內藤純子, 杉山悠, 鹿野由里子著 ; 林詠純譯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0103706 <text:s text:c="8"/></text:p>
          </table:table-cell>
          <table:table-cell office:value-type="float" office:value="622" calcext:value-type="float">
            <text:p>$622.00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人體經穴地圖 / 王曉明作 ; 陳韻如翻譯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0103707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如果有些心意不能向你坦白 / Middle作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0103766 <text:s text:c="8"/></text:p>
          </table:table-cell>
          <table:table-cell office:value-type="float" office:value="303" calcext:value-type="float">
            <text:p>$303.00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數到三就放手 / 鄺俊宇作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0103790 <text:s text:c="8"/></text:p>
          </table:table-cell>
          <table:table-cell office:value-type="float" office:value="622" calcext:value-type="float">
            <text:p>$622.00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10052016</text:p>
          </table:table-cell>
          <table:table-cell office:value-type="string" calcext:value-type="string">
            <text:p>ACSM's銀髮族運動指引 / Wojtek J. Chodzko-Zajko作 ; 彭雪英等編譯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0104532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最強嚴選!Google超級密技活用攻略 / 異塵行者, PCuSER研究室著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0104533 <text:s text:c="8"/></text:p>
          </table:table-cell>
          <table:table-cell office:value-type="float" office:value="762" calcext:value-type="float">
            <text:p>$762.00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動作控制與學習 / Richard A. Schmidt, Timothy D. Lee原著 ; 卓俊伶等譯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0104534 <text:s text:c="8"/></text:p>
          </table:table-cell>
          <table:table-cell office:value-type="float" office:value="622" calcext:value-type="float">
            <text:p>$622.00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競技與健身運動心理學 / Robert S. Weinberg, Daniel Gould作 ; 季力康等譯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0104604 <text:s text:c="8"/></text:p>
          </table:table-cell>
          <table:table-cell office:value-type="float" office:value="311" calcext:value-type="float">
            <text:p>$311.00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10122016</text:p>
          </table:table-cell>
          <table:table-cell office:value-type="string" calcext:value-type="string">
            <text:p>體育運動倫理學 / 許樹淵著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0104605 <text:s text:c="8"/></text:p>
          </table:table-cell>
          <table:table-cell office:value-type="float" office:value="311" calcext:value-type="float">
            <text:p>$311.00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10122016</text:p>
          </table:table-cell>
          <table:table-cell office:value-type="string" calcext:value-type="string">
            <text:p>芳療保健實務職能認證 = Aromatherapy practice for healthcare / 郭美貝, 吳立安, 張艾君編著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0105678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CDDEHCB</text:p>
          </table:table-cell>
          <table:table-cell office:value-type="string" calcext:value-type="string">
            <text:p>C050082016</text:p>
          </table:table-cell>
          <table:table-cell office:value-type="string" calcext:value-type="string">
            <text:p>TED talks說話的力量 : 你可以用言語來改變自己,也改變世界 : TED唯一官方版演講指南 / 克里斯.安德森(Chris Anderson)著 ; 李芳齡譯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O014405 <text:s text:c="7"/></text:p>
          </table:table-cell>
          <table:table-cell office:value-type="float" office:value="3258" calcext:value-type="float">
            <text:p>$3,258.00</text:p>
          </table:table-cell>
          <table:table-cell office:value-type="string" calcext:value-type="string">
            <text:p>CDDEHAV</text:p>
          </table:table-cell>
          <table:table-cell office:value-type="string" calcext:value-type="string">
            <text:p>V090032016</text:p>
          </table:table-cell>
          <table:table-cell office:value-type="string" calcext:value-type="string">
            <text:p>ㄐㄧㄤˋ吃就對了! [錄影資料] / 袁瑗製作; 曾義富剪接後製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O014406 <text:s text:c="7"/></text:p>
          </table:table-cell>
          <table:table-cell office:value-type="float" office:value="3257" calcext:value-type="float">
            <text:p>$3,257.00</text:p>
          </table:table-cell>
          <table:table-cell office:value-type="string" calcext:value-type="string">
            <text:p>CDDEHAV</text:p>
          </table:table-cell>
          <table:table-cell office:value-type="string" calcext:value-type="string">
            <text:p>V090032016</text:p>
          </table:table-cell>
          <table:table-cell office:value-type="string" calcext:value-type="string">
            <text:p>ㄐㄧㄤˋ吃就對了! [錄影資料] / 袁瑗製作; 曾義富剪接後製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O014407 <text:s text:c="7"/></text:p>
          </table:table-cell>
          <table:table-cell office:value-type="float" office:value="3257" calcext:value-type="float">
            <text:p>$3,257.00</text:p>
          </table:table-cell>
          <table:table-cell office:value-type="string" calcext:value-type="string">
            <text:p>CDDEHAV</text:p>
          </table:table-cell>
          <table:table-cell office:value-type="string" calcext:value-type="string">
            <text:p>V090032016</text:p>
          </table:table-cell>
          <table:table-cell office:value-type="string" calcext:value-type="string">
            <text:p>ㄐㄧㄤˋ吃就對了! [錄影資料] / 袁瑗製作; 曾義富剪接後製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O014408 <text:s text:c="7"/></text:p>
          </table:table-cell>
          <table:table-cell office:value-type="float" office:value="3257" calcext:value-type="float">
            <text:p>$3,257.00</text:p>
          </table:table-cell>
          <table:table-cell office:value-type="string" calcext:value-type="string">
            <text:p>CDDEHAV</text:p>
          </table:table-cell>
          <table:table-cell office:value-type="string" calcext:value-type="string">
            <text:p>V090032016</text:p>
          </table:table-cell>
          <table:table-cell office:value-type="string" calcext:value-type="string">
            <text:p>ㄐㄧㄤˋ吃就對了! [錄影資料] / 袁瑗製作; 曾義富剪接後製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O014409 <text:s text:c="7"/></text:p>
          </table:table-cell>
          <table:table-cell office:value-type="float" office:value="3257" calcext:value-type="float">
            <text:p>$3,257.00</text:p>
          </table:table-cell>
          <table:table-cell office:value-type="string" calcext:value-type="string">
            <text:p>CDDEHAV</text:p>
          </table:table-cell>
          <table:table-cell office:value-type="string" calcext:value-type="string">
            <text:p>V090032016</text:p>
          </table:table-cell>
          <table:table-cell office:value-type="string" calcext:value-type="string">
            <text:p>ㄐㄧㄤˋ吃就對了! [錄影資料] / 袁瑗製作; 曾義富剪接後製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O014410 <text:s text:c="7"/></text:p>
          </table:table-cell>
          <table:table-cell office:value-type="float" office:value="3257" calcext:value-type="float">
            <text:p>$3,257.00</text:p>
          </table:table-cell>
          <table:table-cell office:value-type="string" calcext:value-type="string">
            <text:p>CDDEHAV</text:p>
          </table:table-cell>
          <table:table-cell office:value-type="string" calcext:value-type="string">
            <text:p>V090032016</text:p>
          </table:table-cell>
          <table:table-cell office:value-type="string" calcext:value-type="string">
            <text:p>ㄐㄧㄤˋ吃就對了! [錄影資料] / 袁瑗製作; 曾義富剪接後製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O014411 <text:s text:c="7"/></text:p>
          </table:table-cell>
          <table:table-cell office:value-type="float" office:value="3257" calcext:value-type="float">
            <text:p>$3,257.00</text:p>
          </table:table-cell>
          <table:table-cell office:value-type="string" calcext:value-type="string">
            <text:p>CDDEHAV</text:p>
          </table:table-cell>
          <table:table-cell office:value-type="string" calcext:value-type="string">
            <text:p>V090032016</text:p>
          </table:table-cell>
          <table:table-cell office:value-type="string" calcext:value-type="string">
            <text:p>ㄐㄧㄤˋ吃就對了! [錄影資料] / 袁瑗製作; 曾義富剪接後製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028865</text:p>
          </table:table-cell>
          <table:table-cell office:value-type="float" office:value="1513" calcext:value-type="float">
            <text:p>$1,513.00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20212015</text:p>
          </table:table-cell>
          <table:table-cell office:value-type="string" calcext:value-type="string">
            <text:p>Hands heal essentials : documentation for massage therapists / Diana L. Thompson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029093 <text:s text:c="8"/></text:p>
          </table:table-cell>
          <table:table-cell office:value-type="float" office:value="1639" calcext:value-type="float">
            <text:p>$1,639.00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10022016</text:p>
          </table:table-cell>
          <table:table-cell office:value-type="string" calcext:value-type="string">
            <text:p>Routledge handbook of leisure studies / edited by Tony Blackshaw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029094 <text:s text:c="8"/></text:p>
          </table:table-cell>
          <table:table-cell office:value-type="float" office:value="1639" calcext:value-type="float">
            <text:p>$1,639.00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10022016</text:p>
          </table:table-cell>
          <table:table-cell office:value-type="string" calcext:value-type="string">
            <text:p>Routledge handbook of motor control and motor learning / edited by Albert Gollhofer, Wolfgang Taube and Jens Bo Nielsen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029095 <text:s text:c="8"/></text:p>
          </table:table-cell>
          <table:table-cell office:value-type="float" office:value="1639" calcext:value-type="float">
            <text:p>$1,639.00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10022016</text:p>
          </table:table-cell>
          <table:table-cell office:value-type="string" calcext:value-type="string">
            <text:p>Routledge handbook of sports performance analysis / edited by Tim McGarry, Peter O'Donoghue and Jaime Sampai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029096 <text:s text:c="8"/></text:p>
          </table:table-cell>
          <table:table-cell office:value-type="float" office:value="3099" calcext:value-type="float">
            <text:p>$3,099.00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10022016</text:p>
          </table:table-cell>
          <table:table-cell office:value-type="string" calcext:value-type="string">
            <text:p>Routledge handbook of sports therapy, injury assessment, and rehabilitation / edited by Keith Ward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029097 <text:s text:c="8"/></text:p>
          </table:table-cell>
          <table:table-cell office:value-type="float" office:value="3099" calcext:value-type="float">
            <text:p>$3,099.00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10022016</text:p>
          </table:table-cell>
          <table:table-cell office:value-type="string" calcext:value-type="string">
            <text:p>Routledge international handbook of outdoor studies / edited by Barbara Humberstone, Heather Prince and Karla A. Henderson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029098 <text:s text:c="8"/></text:p>
          </table:table-cell>
          <table:table-cell office:value-type="float" office:value="1078" calcext:value-type="float">
            <text:p>$1,078.00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10022016</text:p>
          </table:table-cell>
          <table:table-cell office:value-type="string" calcext:value-type="string">
            <text:p>Scholarship reconsidered : priorities of the professoriate / [Ernest L. Boyer] ; updated and expanded by Drew Moser, Todd C. Ream, John M. Braxton, and associat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029170 <text:s text:c="8"/></text:p>
          </table:table-cell>
          <table:table-cell office:value-type="float" office:value="2164" calcext:value-type="float">
            <text:p>$2,164.00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20102016</text:p>
          </table:table-cell>
          <table:table-cell office:value-type="string" calcext:value-type="string">
            <text:p>ACSM's resources for the exercise physiologist : [a practical guide for the health fitness professional] / [senior editor, Gary Ligouri ; associate editors, Gregory B. Dwyer, Teresa C. Fitts, Beth Lewis]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029743 <text:s text:c="8"/></text:p>
          </table:table-cell>
          <table:table-cell office:value-type="float" office:value="2402" calcext:value-type="float">
            <text:p>$2,402.00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20222016</text:p>
          </table:table-cell>
          <table:table-cell office:value-type="string" calcext:value-type="string">
            <text:p>Therapeutic modalities for musculoskeletal injuries / Craig R. Denegar, Ethan Saliba, Susan Saliba ; with Michael Joseph and Kavin Tsang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029744 <text:s text:c="8"/></text:p>
          </table:table-cell>
          <table:table-cell office:value-type="float" office:value="2156" calcext:value-type="float">
            <text:p>$2,156.00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20222016</text:p>
          </table:table-cell>
          <table:table-cell office:value-type="string" calcext:value-type="string">
            <text:p>Clinical guide to positional release therapy / Timothy E. Speich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029745 <text:s text:c="8"/></text:p>
          </table:table-cell>
          <table:table-cell office:value-type="float" office:value="3521" calcext:value-type="float">
            <text:p>$3,521.00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20222016</text:p>
          </table:table-cell>
          <table:table-cell office:value-type="string" calcext:value-type="string">
            <text:p>Orthopedic clinical examination / Michael P. Reiman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029746 <text:s text:c="8"/></text:p>
          </table:table-cell>
          <table:table-cell office:value-type="float" office:value="1890" calcext:value-type="float">
            <text:p>$1,890.00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20222016</text:p>
          </table:table-cell>
          <table:table-cell office:value-type="string" calcext:value-type="string">
            <text:p>Optimizing physical performance during fasting and dietary restriction : implications for athletes and sports medicine / Ezdine Bouhlel, Roy J. Shephard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029747 <text:s text:c="8"/></text:p>
          </table:table-cell>
          <table:table-cell office:value-type="float" office:value="2784" calcext:value-type="float">
            <text:p>$2,784.00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20222016</text:p>
          </table:table-cell>
          <table:table-cell office:value-type="string" calcext:value-type="string">
            <text:p>Examination of musculoskeletal injuries / Sandra J. Shultz, Peggy A. Houglum, David H. Perrin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029748 <text:s text:c="8"/></text:p>
          </table:table-cell>
          <table:table-cell office:value-type="float" office:value="2293" calcext:value-type="float">
            <text:p>$2,293.00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20222016</text:p>
          </table:table-cell>
          <table:table-cell office:value-type="string" calcext:value-type="string">
            <text:p>Low back disorders : evidence-based prevention and rehabilitation / Stuart McGil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029749 <text:s text:c="8"/></text:p>
          </table:table-cell>
          <table:table-cell office:value-type="float" office:value="955" calcext:value-type="float">
            <text:p>$955.00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20222016</text:p>
          </table:table-cell>
          <table:table-cell office:value-type="string" calcext:value-type="string">
            <text:p>Postural correction : hands-on guides for therapists / Jane Johnson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029750 <text:s text:c="8"/></text:p>
          </table:table-cell>
          <table:table-cell office:value-type="float" office:value="4230" calcext:value-type="float">
            <text:p>$4,230.00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20222016</text:p>
          </table:table-cell>
          <table:table-cell office:value-type="string" calcext:value-type="string">
            <text:p>Therapeutic exercise for musculoskeletal injuries / Peggy A. Houglu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029751 <text:s text:c="8"/></text:p>
          </table:table-cell>
          <table:table-cell office:value-type="float" office:value="3741" calcext:value-type="float">
            <text:p>$3,741.00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20222016</text:p>
          </table:table-cell>
          <table:table-cell office:value-type="string" calcext:value-type="string">
            <text:p>Prevention of injuries and overuse in sports : directory for physicians, physiotherapists, sport scientists, and coaches / Hermann O. Mayr, Stefano Zaffagnini, editor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029752 <text:s text:c="8"/></text:p>
          </table:table-cell>
          <table:table-cell office:value-type="float" office:value="4575" calcext:value-type="float">
            <text:p>$4,575.00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20222016</text:p>
          </table:table-cell>
          <table:table-cell office:value-type="string" calcext:value-type="string">
            <text:p>Nutrition, exercise, and epigenetics : ageing interventions / Byung Pal Yu, edito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029753 <text:s text:c="8"/></text:p>
          </table:table-cell>
          <table:table-cell office:value-type="float" office:value="2068" calcext:value-type="float">
            <text:p>$2,068.00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20222016</text:p>
          </table:table-cell>
          <table:table-cell office:value-type="string" calcext:value-type="string">
            <text:p>Sports nutrition needs for child and adolescent athletes / edited by Chad M. Kerksick, Elizabeth Fox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029754 <text:s text:c="8"/></text:p>
          </table:table-cell>
          <table:table-cell office:value-type="float" office:value="3210" calcext:value-type="float">
            <text:p>$3,210.00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20222016</text:p>
          </table:table-cell>
          <table:table-cell office:value-type="string" calcext:value-type="string">
            <text:p>Psychological aspects of physical education and sport / edited by J.E. Kan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029755 <text:s text:c="8"/></text:p>
          </table:table-cell>
          <table:table-cell office:value-type="float" office:value="3210" calcext:value-type="float">
            <text:p>$3,210.00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20222016</text:p>
          </table:table-cell>
          <table:table-cell office:value-type="string" calcext:value-type="string">
            <text:p>Re-designing youth sport : change the game / John McCarthy, Lou Bergholz, and Megan Bartlett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029756 <text:s text:c="8"/></text:p>
          </table:table-cell>
          <table:table-cell office:value-type="float" office:value="3388" calcext:value-type="float">
            <text:p>$3,388.00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20222016</text:p>
          </table:table-cell>
          <table:table-cell office:value-type="string" calcext:value-type="string">
            <text:p>Psychology in professional sports and the performing arts : challenges and strategies / edited by Robert J. Schinke and Dieter Hackfort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029757 <text:s text:c="8"/></text:p>
          </table:table-cell>
          <table:table-cell office:value-type="float" office:value="2429" calcext:value-type="float">
            <text:p>$2,429.00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20222016</text:p>
          </table:table-cell>
          <table:table-cell office:value-type="string" calcext:value-type="string">
            <text:p>Asian American sporting cultures / edited by Stanley I. Thangaraj, Constancio R. Arnaldo, Jr., and Christina B. Chin ; foreword by J. Jack Halberstam ; afterword by Lisa Low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029758 <text:s text:c="8"/></text:p>
          </table:table-cell>
          <table:table-cell office:value-type="float" office:value="1610" calcext:value-type="float">
            <text:p>$1,610.00</text:p>
          </table:table-cell>
          <table:table-cell office:value-type="string" calcext:value-type="string">
            <text:p>CDDEHEB</text:p>
          </table:table-cell>
          <table:table-cell office:value-type="string" calcext:value-type="string">
            <text:p>E020222016</text:p>
          </table:table-cell>
          <table:table-cell office:value-type="string" calcext:value-type="string">
            <text:p>Evidence-based practice in athletic training / Scot Raab, Debbie I. Craig</text:p>
          </table:table-cell>
          <table:table-cell table:number-columns-repeated="1019"/>
        </table:table-row>
        <table:table-row table:style-name="ro2">
          <table:table-cell table:style-name="ce27" office:value-type="string" calcext:value-type="string">
            <text:p>DO014132 <text:s text:c="7"/></text:p>
          </table:table-cell>
          <table:table-cell office:value-type="float" office:value="2240" calcext:value-type="float">
            <text:p>$2,240.00</text:p>
          </table:table-cell>
          <table:table-cell office:value-type="string" calcext:value-type="string">
            <text:p>CDDEHAV</text:p>
          </table:table-cell>
          <table:table-cell office:value-type="string" calcext:value-type="string">
            <text:p>V080012016</text:p>
          </table:table-cell>
          <table:table-cell office:value-type="string" calcext:value-type="string">
            <text:p>Water fun [videorecording] / director, Doug Fink ; scriptwriter, Kelli Lawrenc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O014133 <text:s text:c="7"/></text:p>
          </table:table-cell>
          <table:table-cell office:value-type="float" office:value="1443" calcext:value-type="float">
            <text:p>$1,443.00</text:p>
          </table:table-cell>
          <table:table-cell office:value-type="string" calcext:value-type="string">
            <text:p>CDDEHAV</text:p>
          </table:table-cell>
          <table:table-cell office:value-type="string" calcext:value-type="string">
            <text:p>V080012016</text:p>
          </table:table-cell>
          <table:table-cell office:value-type="string" calcext:value-type="string">
            <text:p>Dynamic tennis warm-ups [videorecording] / United States Tennis Association ; producer-director, Doug Fink ; scriptwriter, Chris John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O014134 <text:s text:c="7"/></text:p>
          </table:table-cell>
          <table:table-cell office:value-type="float" office:value="2287" calcext:value-type="float">
            <text:p>$2,287.00</text:p>
          </table:table-cell>
          <table:table-cell office:value-type="string" calcext:value-type="string">
            <text:p>CDDEHAV</text:p>
          </table:table-cell>
          <table:table-cell office:value-type="string" calcext:value-type="string">
            <text:p>V080012016</text:p>
          </table:table-cell>
          <table:table-cell office:value-type="string" calcext:value-type="string">
            <text:p>Advanced strength training [videorecording]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O014135 <text:s text:c="7"/></text:p>
          </table:table-cell>
          <table:table-cell office:value-type="float" office:value="757" calcext:value-type="float">
            <text:p>$757.00</text:p>
          </table:table-cell>
          <table:table-cell office:value-type="string" calcext:value-type="string">
            <text:p>CDDEHAV</text:p>
          </table:table-cell>
          <table:table-cell office:value-type="string" calcext:value-type="string">
            <text:p>V080012016</text:p>
          </table:table-cell>
          <table:table-cell office:value-type="string" calcext:value-type="string">
            <text:p>Breath-centered yoga [videorecording] / with Leslie Kaminoff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O014136 <text:s text:c="7"/></text:p>
          </table:table-cell>
          <table:table-cell office:value-type="float" office:value="1072" calcext:value-type="float">
            <text:p>$1,072.00</text:p>
          </table:table-cell>
          <table:table-cell office:value-type="string" calcext:value-type="string">
            <text:p>CDDEHAV</text:p>
          </table:table-cell>
          <table:table-cell office:value-type="string" calcext:value-type="string">
            <text:p>V080012016</text:p>
          </table:table-cell>
          <table:table-cell office:value-type="string" calcext:value-type="string">
            <text:p>Get strong 101 [videorecording] / Engage Communications, Inc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O014137 <text:s text:c="7"/></text:p>
          </table:table-cell>
          <table:table-cell office:value-type="float" office:value="757" calcext:value-type="float">
            <text:p>$757.00</text:p>
          </table:table-cell>
          <table:table-cell office:value-type="string" calcext:value-type="string">
            <text:p>CDDEHAV</text:p>
          </table:table-cell>
          <table:table-cell office:value-type="string" calcext:value-type="string">
            <text:p>V080012016</text:p>
          </table:table-cell>
          <table:table-cell office:value-type="string" calcext:value-type="string">
            <text:p>Next-level Pilates [videorecording] / with Erika Bloom ; Erika Bloom Pilates Plus, LLC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O014138 <text:s text:c="7"/></text:p>
          </table:table-cell>
          <table:table-cell office:value-type="float" office:value="1759" calcext:value-type="float">
            <text:p>$1,759.00</text:p>
          </table:table-cell>
          <table:table-cell office:value-type="string" calcext:value-type="string">
            <text:p>CDDEHAV</text:p>
          </table:table-cell>
          <table:table-cell office:value-type="string" calcext:value-type="string">
            <text:p>V080012016</text:p>
          </table:table-cell>
          <table:table-cell office:value-type="string" calcext:value-type="string">
            <text:p>Resistance training instruction. Lower body [videorecording] / Everett Aaberg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O014139 <text:s text:c="7"/></text:p>
          </table:table-cell>
          <table:table-cell office:value-type="float" office:value="1759" calcext:value-type="float">
            <text:p>$1,759.00</text:p>
          </table:table-cell>
          <table:table-cell office:value-type="string" calcext:value-type="string">
            <text:p>CDDEHAV</text:p>
          </table:table-cell>
          <table:table-cell office:value-type="string" calcext:value-type="string">
            <text:p>V080012016</text:p>
          </table:table-cell>
          <table:table-cell office:value-type="string" calcext:value-type="string">
            <text:p>Resistance training instruction. Upper body [videorecording] / Everett Aaberg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O014140 <text:s text:c="7"/></text:p>
          </table:table-cell>
          <table:table-cell office:value-type="float" office:value="1178" calcext:value-type="float">
            <text:p>$1,178.00</text:p>
          </table:table-cell>
          <table:table-cell office:value-type="string" calcext:value-type="string">
            <text:p>CDDEHAV</text:p>
          </table:table-cell>
          <table:table-cell office:value-type="string" calcext:value-type="string">
            <text:p>V080012016</text:p>
          </table:table-cell>
          <table:table-cell office:value-type="string" calcext:value-type="string">
            <text:p>Explosive lifting for sports [videorecording] : 30 exercises for more power and strength / director, Brian Stumph ; script writer, R. Chris John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O014141 <text:s text:c="7"/></text:p>
          </table:table-cell>
          <table:table-cell office:value-type="float" office:value="1178" calcext:value-type="float">
            <text:p>$1,178.00</text:p>
          </table:table-cell>
          <table:table-cell office:value-type="string" calcext:value-type="string">
            <text:p>CDDEHAV</text:p>
          </table:table-cell>
          <table:table-cell office:value-type="string" calcext:value-type="string">
            <text:p>V080012016</text:p>
          </table:table-cell>
          <table:table-cell office:value-type="string" calcext:value-type="string">
            <text:p>Speed for sports performance [videorecording] / John Cissick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O014142 <text:s text:c="7"/></text:p>
          </table:table-cell>
          <table:table-cell office:value-type="float" office:value="1443" calcext:value-type="float">
            <text:p>$1,443.00</text:p>
          </table:table-cell>
          <table:table-cell office:value-type="string" calcext:value-type="string">
            <text:p>CDDEHAV</text:p>
          </table:table-cell>
          <table:table-cell office:value-type="string" calcext:value-type="string">
            <text:p>V080012016</text:p>
          </table:table-cell>
          <table:table-cell office:value-type="string" calcext:value-type="string">
            <text:p>Hitting for excellence [videorecording] : from the backyard to the big leagues. Disc 1, Volumes 1-3, Hitting for excellence / with major League Hitting Coach, Dave Hudgen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O014143 <text:s text:c="7"/></text:p>
          </table:table-cell>
          <table:table-cell office:value-type="float" office:value="1443" calcext:value-type="float">
            <text:p>$1,443.00</text:p>
          </table:table-cell>
          <table:table-cell office:value-type="string" calcext:value-type="string">
            <text:p>CDDEHAV</text:p>
          </table:table-cell>
          <table:table-cell office:value-type="string" calcext:value-type="string">
            <text:p>V080012016</text:p>
          </table:table-cell>
          <table:table-cell office:value-type="string" calcext:value-type="string">
            <text:p>Hitting for excellence [videorecording] : from the backyard to the big leagues. Disc 5, Volumes 10-11, Video analysis and Q&amp;A / with major League Hitting Coach, Dave Hudgens</text:p>
          </table:table-cell>
          <table:table-cell table:number-columns-repeated="1019"/>
        </table:table-row>
        <table:table-row table:style-name="ro3">
          <table:table-cell table:style-name="ce28" office:value-type="string" calcext:value-type="string">
            <text:p>EMD000439</text:p>
          </table:table-cell>
          <table:table-cell table:style-name="ce22" office:value-type="float" office:value="2075" calcext:value-type="float">
            <text:p>$2,075.00</text:p>
          </table:table-cell>
          <table:table-cell office:value-type="string" calcext:value-type="string">
            <text:p>CDDEHDDC</text:p>
          </table:table-cell>
          <table:table-cell office:value-type="string" calcext:value-type="string">
            <text:p>DDC2016</text:p>
          </table:table-cell>
          <table:table-cell table:style-name="ce33" office:value-type="string" calcext:value-type="string">
            <text:p>The influence of exercise intensity on appetite regulating hormones GLP-1 and PYY in active healthy adults/Hallworth, Jillian R.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28" office:value-type="string" calcext:value-type="string">
            <text:p>EMD000440</text:p>
          </table:table-cell>
          <table:table-cell table:style-name="ce22" office:value-type="float" office:value="2075" calcext:value-type="float">
            <text:p>$2,075.00</text:p>
          </table:table-cell>
          <table:table-cell office:value-type="string" calcext:value-type="string">
            <text:p>CDDEHDDC</text:p>
          </table:table-cell>
          <table:table-cell office:value-type="string" calcext:value-type="string">
            <text:p>DDC2016</text:p>
          </table:table-cell>
          <table:table-cell table:style-name="ce33" office:value-type="string" calcext:value-type="string">
            <text:p>Sex differences in neuromuscular fatigue and recovery from eccentric contractions of the knee extensors /Lee, Andrea Catherine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28" office:value-type="string" calcext:value-type="string">
            <text:p>EMD000441</text:p>
          </table:table-cell>
          <table:table-cell table:style-name="ce22" office:value-type="float" office:value="2075" calcext:value-type="float">
            <text:p>$2,075.00</text:p>
          </table:table-cell>
          <table:table-cell office:value-type="string" calcext:value-type="string">
            <text:p>CDDEHDDC</text:p>
          </table:table-cell>
          <table:table-cell office:value-type="string" calcext:value-type="string">
            <text:p>DDC2016</text:p>
          </table:table-cell>
          <table:table-cell table:style-name="ce33" office:value-type="string" calcext:value-type="string">
            <text:p>Effectiveness of online learning modules for exercise professional certification guidelines /Williams, Timmons E.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28" office:value-type="string" calcext:value-type="string">
            <text:p>EMD000442</text:p>
          </table:table-cell>
          <table:table-cell table:style-name="ce22" office:value-type="float" office:value="2075" calcext:value-type="float">
            <text:p>$2,075.00</text:p>
          </table:table-cell>
          <table:table-cell office:value-type="string" calcext:value-type="string">
            <text:p>CDDEHDDC</text:p>
          </table:table-cell>
          <table:table-cell office:value-type="string" calcext:value-type="string">
            <text:p>DDC2016</text:p>
          </table:table-cell>
          <table:table-cell table:style-name="ce33" office:value-type="string" calcext:value-type="string">
            <text:p>Metabolic characterization of overweight and obese adults/Hirsch, Katie Rose 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28" office:value-type="string" calcext:value-type="string">
            <text:p>EMD000443</text:p>
          </table:table-cell>
          <table:table-cell table:style-name="ce22" office:value-type="float" office:value="2075" calcext:value-type="float">
            <text:p>$2,075.00</text:p>
          </table:table-cell>
          <table:table-cell office:value-type="string" calcext:value-type="string">
            <text:p>CDDEHDDC</text:p>
          </table:table-cell>
          <table:table-cell office:value-type="string" calcext:value-type="string">
            <text:p>DDC2016</text:p>
          </table:table-cell>
          <table:table-cell table:style-name="ce33" office:value-type="string" calcext:value-type="string">
            <text:p>The relationship between training load, cortisol awakening response and orthostatic heart rate /Anderson, Travis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28" office:value-type="string" calcext:value-type="string">
            <text:p>EMD000444</text:p>
          </table:table-cell>
          <table:table-cell table:style-name="ce22" office:value-type="float" office:value="2075" calcext:value-type="float">
            <text:p>$2,075.00</text:p>
          </table:table-cell>
          <table:table-cell office:value-type="string" calcext:value-type="string">
            <text:p>CDDEHDDC</text:p>
          </table:table-cell>
          <table:table-cell office:value-type="string" calcext:value-type="string">
            <text:p>DDC2016</text:p>
          </table:table-cell>
          <table:table-cell table:style-name="ce33" office:value-type="string" calcext:value-type="string">
            <text:p>Comparison of a Smartphone Balance Test and Commonly Used Balance Measures /Mincberg, David L.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28" office:value-type="string" calcext:value-type="string">
            <text:p>EMD000445</text:p>
          </table:table-cell>
          <table:table-cell table:style-name="ce22" office:value-type="float" office:value="2075" calcext:value-type="float">
            <text:p>$2,075.00</text:p>
          </table:table-cell>
          <table:table-cell office:value-type="string" calcext:value-type="string">
            <text:p>CDDEHDDC</text:p>
          </table:table-cell>
          <table:table-cell office:value-type="string" calcext:value-type="string">
            <text:p>DDC2016</text:p>
          </table:table-cell>
          <table:table-cell table:style-name="ce33" office:value-type="string" calcext:value-type="string">
            <text:p>The effect of a two-week lower body resistance training protocol on aerobic capacity (VO2peak) in sedentary middle-aged females/ Wagoner, Chad William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28" office:value-type="string" calcext:value-type="string">
            <text:p>EMD000446</text:p>
          </table:table-cell>
          <table:table-cell table:style-name="ce22" office:value-type="float" office:value="2075" calcext:value-type="float">
            <text:p>$2,075.00</text:p>
          </table:table-cell>
          <table:table-cell office:value-type="string" calcext:value-type="string">
            <text:p>CDDEHDDC</text:p>
          </table:table-cell>
          <table:table-cell office:value-type="string" calcext:value-type="string">
            <text:p>DDC2016</text:p>
          </table:table-cell>
          <table:table-cell table:style-name="ce33" office:value-type="string" calcext:value-type="string">
            <text:p>Muscle activation during high and low intensity strength training in older adults with knee osteoarthritis/Sabatino, Alicia N.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28" office:value-type="string" calcext:value-type="string">
            <text:p>EPD001603</text:p>
          </table:table-cell>
          <table:table-cell table:style-name="ce22" office:value-type="float" office:value="2075" calcext:value-type="float">
            <text:p>$2,075.00</text:p>
          </table:table-cell>
          <table:table-cell office:value-type="string" calcext:value-type="string">
            <text:p>CDDEHDDC</text:p>
          </table:table-cell>
          <table:table-cell office:value-type="string" calcext:value-type="string">
            <text:p>DDC2016</text:p>
          </table:table-cell>
          <table:table-cell table:style-name="ce33" office:value-type="string" calcext:value-type="string">
            <text:p>The independent and combined effects of caffeine and exercise on eating behavior/Panek-Shirley, Leah</text:p>
          </table:table-cell>
          <table:table-cell/>
          <table:table-cell table:style-name="ce33"/>
          <table:table-cell table:number-columns-repeated="1017"/>
        </table:table-row>
        <table:table-row table:style-name="ro3">
          <table:table-cell table:style-name="ce28" office:value-type="string" calcext:value-type="string">
            <text:p>EMD000447</text:p>
          </table:table-cell>
          <table:table-cell table:style-name="ce22" office:value-type="float" office:value="2075" calcext:value-type="float">
            <text:p>$2,075.00</text:p>
          </table:table-cell>
          <table:table-cell office:value-type="string" calcext:value-type="string">
            <text:p>CDDEHDDC</text:p>
          </table:table-cell>
          <table:table-cell office:value-type="string" calcext:value-type="string">
            <text:p>DDC2016</text:p>
          </table:table-cell>
          <table:table-cell table:style-name="ce33" office:value-type="string" calcext:value-type="string">
            <text:p>Differences in Repeated Jump Performance While Wearing Lower-Body Compression Garments Versus a Placebo and Self-Selected Workout Attire/Tobin, Liana Rose</text:p>
          </table:table-cell>
          <table:table-cell/>
          <table:table-cell table:style-name="ce3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中文書</text:p>
          </table:table-cell>
          <table:table-cell table:style-name="ce9" office:value-type="string" calcext:value-type="string">
            <text:p>17種</text:p>
          </table:table-cell>
          <table:table-cell table:style-name="ce30"/>
          <table:table-cell table:number-columns-repeated="1021"/>
        </table:table-row>
        <table:table-row table:style-name="ro1">
          <table:table-cell office:value-type="string" calcext:value-type="string">
            <text:p>西文書</text:p>
          </table:table-cell>
          <table:table-cell table:style-name="ce9" office:value-type="string" calcext:value-type="string">
            <text:p>44種</text:p>
          </table:table-cell>
          <table:table-cell table:style-name="ce30"/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61種</text:p>
          </table:table-cell>
          <table:table-cell table:number-columns-repeated="1022"/>
        </table:table-row>
        <table:table-row table:style-name="ro1">
          <table:table-cell table:style-name="ce29"/>
          <table:table-cell table:style-name="ce32"/>
          <table:table-cell table:number-columns-repeated="1022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text>$</number:text>
      <number:number number:decimal-places="2" loext:min-decimal-places="2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幼保系DIC" style:display-name="PageStyle_幼保系DI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生諮系DHC" style:display-name="PageStyle_生諮系DH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運保系DEH" style:display-name="PageStyle_運保系DE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7-05-18T09:19:16</dc:date>
    <meta:generator>LibreOffice/5.2.7.2$Windows_x86 LibreOffice_project/2b7f1e640c46ceb28adf43ee075a6e8b8439ed10</meta:generator>
    <meta:document-statistic meta:table-count="3" meta:cell-count="27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