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8.879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7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中文期刊</text:p>
          </table:table-cell>
          <table:table-cell table:number-columns-repeated="102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BC互動英語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L+互動英語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iz互動英語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EERS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NN互動英語</text:p>
          </table:table-cell>
          <table:table-cell table:number-columns-repeated="102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ive互動英語</text:p>
          </table:table-cell>
          <table:table-cell table:number-columns-repeated="102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Newton量子科學雜誌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C DIY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C HOME</text:p>
          </table:table-cell>
          <table:table-cell table:number-columns-repeated="102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SMART智富月刊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天下雜誌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世界電影雜誌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先探周刊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行遍天下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育兒生活</text:p>
          </table:table-cell>
          <table:table-cell table:number-columns-repeated="1022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初學空中美語(A+)</text:p>
            <text:p>A+ English 空中美語初學空中美語(A+)</text:p>
            <text:p>A+ English 空中美語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空中英語教室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活用空中美語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皇冠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科學人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食尚玩家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財訊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常春月刊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常春藤解析英語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康健雜誌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張老師月刊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教育研究月刊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媽媽寶寶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實用空中美語文摘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遠見</text:p>
          </table:table-cell>
          <table:table-cell table:number-columns-repeated="102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數位時代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親子天下</text:p>
          </table:table-cell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諮商與輔導月刊</text:p>
          </table:table-cell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嬰兒與母親</text:p>
          </table:table-cell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讀者文摘</text:p>
          </table:table-cell>
          <table:table-cell table:number-columns-repeated="102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科學發展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國家公園</text:p>
          </table:table-cell>
          <table:table-cell table:number-columns-repeated="102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教育科學研究期刊</text:p>
          </table:table-cell>
          <table:table-cell table:number-columns-repeated="102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資訊科學應用期刊</text:p>
          </table:table-cell>
          <table:table-cell table:number-columns-repeated="102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癌症新探</text:p>
          </table:table-cell>
          <table:table-cell table:number-columns-repeated="102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聲洋防癌之聲</text:p>
          </table:table-cell>
          <table:table-cell table:number-columns-repeated="102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環境教育學刊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ature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ournal of medical sciences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ournal of the chinese medical association</text:p>
          </table:table-cell>
          <table:table-cell table:number-columns-repeated="102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11:5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3" meta:object-count="0"/>
    <meta:generator>OpenOffice/4.1.2$Win32 OpenOffice.org_project/412m3$Build-9782</meta:generator>
  </office:meta>
</office:document-meta>
</file>