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0.098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0.497cm"/>
    </style:style>
    <style:style style:name="co5" style:family="table-column">
      <style:table-column-properties fo:break-before="auto" style:column-width="10.423cm"/>
    </style:style>
    <style:style style:name="co6" style:family="table-column">
      <style:table-column-properties fo:break-before="auto" style:column-width="10.149cm"/>
    </style:style>
    <style:style style:name="co7" style:family="table-column">
      <style:table-column-properties fo:break-before="auto" style:column-width="2.31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3.103cm" fo:break-before="auto" style:use-optimal-row-height="true"/>
    </style:style>
    <style:style style:name="ta1" style:family="table" style:master-page-name="PageStyle_5f_幼保">
      <style:table-properties table:display="true" style:writing-mode="lr-tb"/>
    </style:style>
    <style:style style:name="ta2" style:family="table" style:master-page-name="PageStyle_5f_運保">
      <style:table-properties table:display="true" style:writing-mode="lr-tb"/>
    </style:style>
    <style:style style:name="ta3" style:family="table" style:master-page-name="PageStyle_5f_生諮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幼保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中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育兒生活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科學人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國語幼兒月刊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國語週刊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教育與心理研究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媽媽寶寶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親子天下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嬰兒與母親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應用心理研究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四季兒童專刊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幼兒教保研究期刊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兒童及少年福利期刊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幼兒教育年刊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MA pediatrics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ducational research and evaluation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ighlights high five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nternational review of education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ournal of autism and developmental disorders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ournal of educational research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sychological reports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sychology and education</text:p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運保" table:style-name="ta2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中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康健雜誌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科學人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科學月刊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ournal of sports medicine and physical fitness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rength and conditioning journal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生諮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中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今周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天下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台灣公共衛生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長期照護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健康管理學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商業周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常春月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康健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遠見雜誌 <text:s/>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護理研究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護理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ABC互動英語</text:p>
          </table:table-cell>
          <table:table-cell table:number-columns-repeated="102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ALL+互動英語</text:p>
          </table:table-cell>
          <table:table-cell table:number-columns-repeated="102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biz互動英語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HEERS</text:p>
          </table:table-cell>
          <table:table-cell table:number-columns-repeated="102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CNN互動英語</text:p>
          </table:table-cell>
          <table:table-cell table:number-columns-repeated="1022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Live互動英語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大家說英語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中華心理衛生學刊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中華心理學刊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中華輔導與諮商學報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天下雜誌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世界電影雜誌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台灣性學學刊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台灣社會研究季刊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生命教育半年刊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安寧療護</text:p>
          </table:table-cell>
          <table:table-cell table:number-columns-repeated="1022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初學空中美語(A+)</text:p>
            <text:p>A+ English 空中美語初學空中美語(A+)</text:p>
            <text:p>A+ English 空中美語初學空中美語(A+)</text:p>
            <text:p>A+ English 空中美語初學空中美語(A+)</text:p>
            <text:p>A+ English 空中美語初學空中美語(A+)</text:p>
            <text:p>A+ English 空中美語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長期照護雜誌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活用空中美語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常春藤解析英語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康健雜誌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張老師月刊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教育研究月刊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教育研究集刊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教育傳播與科技研究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教育與心理研究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產業與管理論壇</text:p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腫瘤護理雜誌</text:p>
          </table:table-cell>
          <table:table-cell table:number-columns-repeated="102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遠見</text:p>
          </table:table-cell>
          <table:table-cell table:number-columns-repeated="102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課程研究</text:p>
          </table:table-cell>
          <table:table-cell table:number-columns-repeated="102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課程與教學</text:p>
          </table:table-cell>
          <table:table-cell table:number-columns-repeated="102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學校衛生</text:p>
          </table:table-cell>
          <table:table-cell table:number-columns-repeated="102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諮商與輔導月刊</text:p>
          </table:table-cell>
          <table:table-cell table:number-columns-repeated="102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應用心理研究</text:p>
          </table:table-cell>
          <table:table-cell table:number-columns-repeated="102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聯合文學</text:p>
          </table:table-cell>
          <table:table-cell table:number-columns-repeated="1022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講義</text:p>
          </table:table-cell>
          <table:table-cell table:number-columns-repeated="102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護理研究</text:p>
          </table:table-cell>
          <table:table-cell table:number-columns-repeated="102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護理暨健康照護研究</text:p>
          </table:table-cell>
          <table:table-cell table:number-columns-repeated="102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護理雜誌</text:p>
          </table:table-cell>
          <table:table-cell table:number-columns-repeated="102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人文與社會科學簡訊</text:p>
          </table:table-cell>
          <table:table-cell table:number-columns-repeated="102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朱銘美術季刊</text:p>
          </table:table-cell>
          <table:table-cell table:number-columns-repeated="1022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國立台北護理學院護理系學刊</text:p>
          </table:table-cell>
          <table:table-cell table:number-columns-repeated="102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教育研究與發展期刊</text:p>
          </table:table-cell>
          <table:table-cell table:number-columns-repeated="1022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教育科學研究期刊</text:p>
          </table:table-cell>
          <table:table-cell table:number-columns-repeated="102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現代美術</text:p>
          </table:table-cell>
          <table:table-cell table:number-columns-repeated="1022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精神衛生護理雜誌</text:p>
          </table:table-cell>
          <table:table-cell table:number-columns-repeated="1022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臺北市立教育大學學報</text:p>
          </table:table-cell>
          <table:table-cell table:number-columns-repeated="102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臺中教育大學學報</text:p>
          </table:table-cell>
          <table:table-cell table:number-columns-repeated="102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輔導與諮商學報</text:p>
          </table:table-cell>
          <table:table-cell table:number-columns-repeated="102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家庭教育與諮商學刊</text:p>
          </table:table-cell>
          <table:table-cell table:number-columns-repeated="1022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運動研究</text:p>
          </table:table-cell>
          <table:table-cell table:number-columns-repeated="1022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臺北市立大學學報</text:p>
          </table:table-cell>
          <table:table-cell table:number-columns-repeated="1022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市北教育學刊</text:p>
          </table:table-cell>
          <table:table-cell table:number-columns-repeated="1022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幼兒教育年刊</text:p>
          </table:table-cell>
          <table:table-cell table:number-columns-repeated="102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臺東大學教育學報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erican journal of health education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nual review of psychology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mmunity mental health journal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temporary family therapy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ducational research and evaluation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motional and behavioural difficulties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nternational review of education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MA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urnal of educational research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urnal of psychopathology and behavioral assessment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ournal of psychosocial nursing and mental health services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Omega <text:s text:c="67"/>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sychological reports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sychology and education</text:p>
          </table:table-cell>
          <table:table-cell table:number-columns-repeated="1022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1:5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幼保" style:display-name="PageStyle_幼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保" style:display-name="PageStyle_運保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生諮" style:display-name="PageStyle_生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32" meta:object-count="0"/>
    <meta:generator>OpenOffice/4.1.2$Win32 OpenOffice.org_project/412m3$Build-9782</meta:generator>
  </office:meta>
</office:document-meta>
</file>