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0.149cm"/>
    </style:style>
    <style:style style:name="co6" style:family="table-column">
      <style:table-column-properties fo:break-before="auto" style:column-width="8.781cm"/>
    </style:style>
    <style:style style:name="co7" style:family="table-column">
      <style:table-column-properties fo:break-before="auto" style:column-width="8.756cm"/>
    </style:style>
    <style:style style:name="co8" style:family="table-column">
      <style:table-column-properties fo:break-before="auto" style:column-width="9.77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ta1" style:family="table" style:master-page-name="PageStyle_5f_健管">
      <style:table-properties table:display="true" style:writing-mode="lr-tb"/>
    </style:style>
    <style:style style:name="ta2" style:family="table" style:master-page-name="PageStyle_5f_資管">
      <style:table-properties table:display="true" style:writing-mode="lr-tb"/>
    </style:style>
    <style:style style:name="ta3" style:family="table" style:master-page-name="PageStyle_5f_休健">
      <style:table-properties table:display="true" style:writing-mode="lr-tb"/>
    </style:style>
    <style:style style:name="ta4" style:family="table" style:master-page-name="PageStyle_5f_長照">
      <style:table-properties table:display="true" style:writing-mode="lr-tb"/>
    </style:style>
    <style:style style:name="ta5" style:family="table" style:master-page-name="PageStyle_5f_聽語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健管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初學空中美語(A+)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高雄醫學科學雜誌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健康世界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長庚醫訊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華杏廣場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榮總人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衛生報導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中國海事商業專科學校學報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中臺學報. 人文社會卷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弘光學報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育達商管學報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長庚護專學報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國立臺中技術學院學報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國防管理學院學報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康寧學報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圖傳學報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管理與資訊學報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輔英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管" table:style-name="ta2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中文期刊</text:p>
          </table:table-cell>
          <table:table-cell table:style-name="ce1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先探周刊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消費者報導雜誌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財訊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資訊管理學報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講義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臺北畫刊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臺灣美術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臺灣博物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技術及職業教育學報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休健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行遍天下</text:p>
          </table:table-cell>
          <table:table-cell table:number-columns-repeated="102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初學空中美語(A+)</text:p>
            <text:p>A+ English 空中美語初學空中美語(A+)</text:p>
            <text:p>A+ English 空中美語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消費者報導雜誌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教育傳播與科技研究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教育與心理研究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產業管理評論I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產業與管理論壇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munity mental health journal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長照" table:style-name="ta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>
            <text:p>中文期刊</text:p>
          </table:table-cell>
          <table:table-cell table:style-name="ce1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新台北護理期刊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台灣復健醫學雜誌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munity mental health journal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sues in mental health nursing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urnal of community health nursing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聽語" table:style-name="ta5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特殊教育季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臺灣耳鼻喉頭頸外科雜誌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教育與心理研究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chives Of Otolaryngology - Head And Neck Surgery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ildren's health car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autism and developmental disorders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ature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sychology and education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the American Academy of Audiology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管" style:display-name="PageStyle_健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" style:display-name="PageStyle_資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休健" style:display-name="PageStyle_休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" style:display-name="PageStyle_長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" style:display-name="PageStyle_聽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42" meta:object-count="0"/>
    <meta:generator>OpenOffice/4.1.2$Win32 OpenOffice.org_project/412m3$Build-9782</meta:generator>
  </office:meta>
</office:document-meta>
</file>