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8.16cm"/>
    </style:style>
    <style:style style:name="co6" style:family="table-column">
      <style:table-column-properties fo:break-before="auto" style:column-width="9.775cm"/>
    </style:style>
    <style:style style:name="co7" style:family="table-column">
      <style:table-column-properties fo:break-before="auto" style:column-width="10.2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91cm" fo:break-before="auto" style:use-optimal-row-height="true"/>
    </style:style>
    <style:style style:name="ta1" style:family="table" style:master-page-name="PageStyle_5f_護理">
      <style:table-properties table:display="true" style:writing-mode="lr-tb"/>
    </style:style>
    <style:style style:name="ta2" style:family="table" style:master-page-name="PageStyle_5f_助產">
      <style:table-properties table:display="true" style:writing-mode="lr-tb"/>
    </style:style>
    <style:style style:name="ta3" style:family="table" style:master-page-name="PageStyle_5f_中西">
      <style:table-properties table:display="true" style:writing-mode="lr-tb"/>
    </style:style>
    <style:style style:name="ta4" style:family="table" style:master-page-name="PageStyle_5f_醫教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護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特殊教育季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慈濟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醫藥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Newton量子科學雜誌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C HOME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國土及公共治理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台灣性學學刊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先探周刊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有機誌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初學空中美語(A+)</text:p>
            <text:p>A+ English 空中美語初學空中美語(A+)</text:p>
            <text:p>A+ English 空中美語初學空中美語(A+)</text:p>
            <text:p>A+ English 空中美語初學空中美語(A+)</text:p>
            <text:p>A+ English 空中美語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故宮文物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皇冠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科技、醫療與社會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國語幼兒月刊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國語週刊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常春月刊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教育傳播與科技研究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產業管理評論I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產業與管理論壇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階梯日本語雜誌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媽媽寶寶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American journal of Chinese medicin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nthrozoos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ves Of Otolaryngology - Head And Neck Surgery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ildren's health care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mmunity mental health journal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temporary family therapy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motional and behavioural difficulties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ghlights high five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ternational journal of hospitality &amp; tourism administration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ternational review of education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ssues in comprehensive pediatric nursing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ssues in mental health nursing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urnal of autism and developmental disorders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urnal of community health nursing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urnal of continuing education in nursing</text:p>
          </table:table-cell>
          <table:table-cell table:number-columns-repeated="102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護理.$A$1" table:cell-range-address="$護理.$A$1:.$B$107"/>
        </table:named-expressions>
      </table:table>
      <table:table table:name="助產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慈濟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C HOME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慈濟護理雜誌(志為護理)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腫瘤護理雜誌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交大管理學報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企業管理學報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管理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autism and developmental disorders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educational research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nursing education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ure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medical sciences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中西" table:style-name="ta3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科技、醫療與社會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慈濟護理雜誌(志為護理)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throzoos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ves Of Otolaryngology - Head And Neck Surgery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educational research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ational geographic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future studies</text:p>
          </table:table-cell>
          <table:table-cell table:number-columns-repeated="102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醫教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慈濟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醫藥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有機誌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科技、醫療與社會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常春月刊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教育傳播與科技研究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愛滋病防治季刊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慈濟護理雜誌(志為護理)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腫瘤護理雜誌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聯合文學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中國醫訊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中醫內科醫學雜誌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中醫婦科醫學雜誌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台大醫網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台灣復健醫學雜誌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全民健康保險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恩主公醫訊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高雄榮總醫訊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國立台北護理學院護理系學刊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教育科學研究期刊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感染控制雜誌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資訊科學應用期刊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榮總人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精神衛生護理雜誌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臺灣腎臟護理學會雜誌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澄清醫護管理雜誌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癌症新探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聲洋防癌之聲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護福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rnational review of education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ssues in comprehensive pediatric nursing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sues in mental health nursing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community health nursing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educational research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nursing education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psychosocial nursing and mental health services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ursing times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sychology and education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ocial work in health care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urnal of medical sciences</text:p>
          </table:table-cell>
          <table:table-cell table:number-columns-repeated="102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護理.A1:護理.B10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" style:display-name="PageStyle_護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" style:display-name="PageStyle_助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" style:display-name="PageStyle_中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" style:display-name="PageStyle_醫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51" meta:object-count="0"/>
    <meta:generator>OpenOffice/4.1.2$Win32 OpenOffice.org_project/412m3$Build-9782</meta:generator>
  </office:meta>
</office:document-meta>
</file>