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8cm"/>
    </style:style>
    <style:style style:name="co2" style:family="table-column">
      <style:table-column-properties fo:break-before="auto" style:column-width="1.6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51cm" fo:break-before="auto" style:use-optimal-row-height="true"/>
    </style:style>
    <style:style style:name="ta1" style:family="table" style:master-page-name="PageStyle_5f_通識教育中心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00"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通識教育中心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252" table:default-cell-style-name="Default"/>
        <table:table-column table:style-name="co3" table:number-columns-repeated="768" table:default-cell-style-name="Default"/>
        <table:table-row table:style-name="ro1">
          <table:table-cell office:value-type="string">
            <text:p>通識中心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登錄號</text:p>
          </table:table-cell>
          <table:table-cell table:style-name="ce1" office:value-type="string">
            <text:p>價格</text:p>
          </table:table-cell>
          <table:table-cell table:style-name="ce1" office:value-type="string">
            <text:p>系所代碼</text:p>
          </table:table-cell>
          <table:table-cell table:style-name="ce1" office:value-type="string">
            <text:p>批號</text:p>
          </table:table-cell>
          <table:table-cell table:style-name="ce1" office:value-type="string">
            <text:p>題名</text:p>
          </table:table-cell>
          <table:table-cell table:style-name="ce1" table:number-columns-repeated="1019"/>
        </table:table-row>
        <table:table-row table:style-name="ro2">
          <table:table-cell table:style-name="ce2" office:value-type="string">
            <text:p>0101273 <text:s text:c="8"/></text:p>
          </table:table-cell>
          <table:table-cell table:style-name="ce2" office:value-type="string">
            <text:p>$26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12015</text:p>
          </table:table-cell>
          <table:table-cell table:style-name="ce2" office:value-type="string">
            <text:p>慢行台北 : 16條女孩最愛的散步路線。 / Coco, Joy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274 <text:s text:c="8"/></text:p>
          </table:table-cell>
          <table:table-cell table:style-name="ce2" office:value-type="string">
            <text:p>$25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12015</text:p>
          </table:table-cell>
          <table:table-cell table:style-name="ce2" office:value-type="string">
            <text:p>陪他們走一段回家的路 / 朱永祥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275 <text:s text:c="8"/></text:p>
          </table:table-cell>
          <table:table-cell table:style-name="ce2" office:value-type="string">
            <text:p>$32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12015</text:p>
          </table:table-cell>
          <table:table-cell table:style-name="ce2" office:value-type="string">
            <text:p>回家晚餐 : 月光食堂101道從蔬菜、魚肉、湯品到主食的家常料理 / 梅村月文.攝影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276 <text:s text:c="8"/></text:p>
          </table:table-cell>
          <table:table-cell table:style-name="ce2" office:value-type="string">
            <text:p>$315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12015</text:p>
          </table:table-cell>
          <table:table-cell table:style-name="ce2" office:value-type="string">
            <text:p>愛瑪 / 伊莉莎白.吉兒伯特(Elizabeth Gilbert)著 ; 何佩樺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277 <text:s text:c="8"/></text:p>
          </table:table-cell>
          <table:table-cell table:style-name="ce2" office:value-type="string">
            <text:p>$37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12015</text:p>
          </table:table-cell>
          <table:table-cell table:style-name="ce2" office:value-type="string">
            <text:p>布拉格墓園 / 安伯托.艾可(Umberto Eco)作 ; 蔡孟貞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278 <text:s text:c="8"/></text:p>
          </table:table-cell>
          <table:table-cell table:style-name="ce2" office:value-type="string">
            <text:p>$394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12015</text:p>
          </table:table-cell>
          <table:table-cell table:style-name="ce2" office:value-type="string">
            <text:p>玫瑰的名字 / 安伯托.艾可(Umberto Eco)作 ; 倪安宇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279 <text:s text:c="8"/></text:p>
          </table:table-cell>
          <table:table-cell table:style-name="ce2" office:value-type="string">
            <text:p>$394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12015</text:p>
          </table:table-cell>
          <table:table-cell table:style-name="ce2" office:value-type="string">
            <text:p>玫瑰的名字 / 安伯托.艾可(Umberto Eco)作 ; 倪安宇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280 <text:s text:c="8"/></text:p>
          </table:table-cell>
          <table:table-cell table:style-name="ce2" office:value-type="string">
            <text:p>$284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12015</text:p>
          </table:table-cell>
          <table:table-cell table:style-name="ce2" office:value-type="string">
            <text:p>TEDxTaipei 18分鐘淬煉的人生智慧 / TEDxTaipei, 許毓仁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281 <text:s text:c="8"/></text:p>
          </table:table-cell>
          <table:table-cell table:style-name="ce2" office:value-type="string">
            <text:p>$19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12015</text:p>
          </table:table-cell>
          <table:table-cell table:style-name="ce2" office:value-type="string">
            <text:p>跑步生活。 : 台北市區/金山北海岸/陽明山/淡水/木柵貓空/烏來 = Running : I am a runner in Taipei / 李赫總編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282 <text:s text:c="8"/></text:p>
          </table:table-cell>
          <table:table-cell table:style-name="ce2" office:value-type="string">
            <text:p>$11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12015</text:p>
          </table:table-cell>
          <table:table-cell table:style-name="ce2" office:value-type="string">
            <text:p>權力與榮耀 / 葛林(Graham Greene)原著 ; 張伯權譯 ; 王儀君導讀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283 <text:s text:c="8"/></text:p>
          </table:table-cell>
          <table:table-cell table:style-name="ce2" office:value-type="string">
            <text:p>$25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12015</text:p>
          </table:table-cell>
          <table:table-cell table:style-name="ce2" office:value-type="string">
            <text:p>遺愛基列 / 瑪莉蓮.羅賓遜(Marilynne Robinson)著 ; 施清真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284 <text:s text:c="8"/></text:p>
          </table:table-cell>
          <table:table-cell table:style-name="ce2" office:value-type="string">
            <text:p>$284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12015</text:p>
          </table:table-cell>
          <table:table-cell table:style-name="ce2" office:value-type="string">
            <text:p>你不勇敢, 沒人替你堅強 : 林又立的沙漠超馬奇幻之旅 / 林又立圖.文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285 <text:s text:c="8"/></text:p>
          </table:table-cell>
          <table:table-cell table:style-name="ce2" office:value-type="string">
            <text:p>$26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12015</text:p>
          </table:table-cell>
          <table:table-cell table:style-name="ce2" office:value-type="string">
            <text:p>每週1次半小時!馬拉松「全程達陣」練跑秘笈 / 真鍋未央著 ; 王淳蕙, 王曉維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286 <text:s text:c="8"/></text:p>
          </table:table-cell>
          <table:table-cell table:style-name="ce2" office:value-type="string">
            <text:p>$23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12015</text:p>
          </table:table-cell>
          <table:table-cell table:style-name="ce2" office:value-type="string">
            <text:p>TOMS Shoes : 穿一雙鞋, 改變世界 / 布雷克.麥考斯基(Blake Mycoskie)著 ; 譚家瑜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287 <text:s text:c="8"/></text:p>
          </table:table-cell>
          <table:table-cell table:style-name="ce2" office:value-type="string">
            <text:p>$49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12015</text:p>
          </table:table-cell>
          <table:table-cell table:style-name="ce2" office:value-type="string">
            <text:p>威信型遊戲輔導 : 玩出信心、盼望和愛 / 葉貞屏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288 <text:s text:c="8"/></text:p>
          </table:table-cell>
          <table:table-cell table:style-name="ce2" office:value-type="string">
            <text:p>$22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12015</text:p>
          </table:table-cell>
          <table:table-cell table:style-name="ce2" office:value-type="string">
            <text:p>臺北逃亡地圖 = Escape from Taipei / 祁立峰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289 <text:s text:c="8"/></text:p>
          </table:table-cell>
          <table:table-cell table:style-name="ce2" office:value-type="string">
            <text:p>$284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12015</text:p>
          </table:table-cell>
          <table:table-cell table:style-name="ce2" office:value-type="string">
            <text:p>喀邁拉空間 / 泰森.格里森(Tess Gerritsen)著 ; 尤傅莉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290 <text:s text:c="8"/></text:p>
          </table:table-cell>
          <table:table-cell table:style-name="ce2" office:value-type="string">
            <text:p>$237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12015</text:p>
          </table:table-cell>
          <table:table-cell table:style-name="ce2" office:value-type="string">
            <text:p>陰陽師. 醉月卷 / 夢枕獏著 ; 茂呂美耶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291 <text:s text:c="8"/></text:p>
          </table:table-cell>
          <table:table-cell table:style-name="ce2" office:value-type="string">
            <text:p>$22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12015</text:p>
          </table:table-cell>
          <table:table-cell table:style-name="ce2" office:value-type="string">
            <text:p>超越巧克力戰爭 / 羅柏.寇米耶(Robert Cormier)作 ; 周惠玲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292 <text:s text:c="8"/></text:p>
          </table:table-cell>
          <table:table-cell table:style-name="ce2" office:value-type="string">
            <text:p>$30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12015</text:p>
          </table:table-cell>
          <table:table-cell table:style-name="ce2" office:value-type="string">
            <text:p>蜘蛛男孩 / 麗莎.嘉德納(Lisa Gardner)著 ; 吳妍儀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293 <text:s text:c="8"/></text:p>
          </table:table-cell>
          <table:table-cell table:style-name="ce2" office:value-type="string">
            <text:p>$205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12015</text:p>
          </table:table-cell>
          <table:table-cell table:style-name="ce2" office:value-type="string">
            <text:p>千代子 / 宮部美幸著 ; 王華懋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294 <text:s text:c="8"/></text:p>
          </table:table-cell>
          <table:table-cell table:style-name="ce2" office:value-type="string">
            <text:p>$25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12015</text:p>
          </table:table-cell>
          <table:table-cell table:style-name="ce2" office:value-type="string">
            <text:p>星星女孩遇見MIT : 台灣洪瑀勇闖麻省理工學院的追夢旅程 / 謝其濬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295 <text:s text:c="8"/></text:p>
          </table:table-cell>
          <table:table-cell table:style-name="ce2" office:value-type="string">
            <text:p>$35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12015</text:p>
          </table:table-cell>
          <table:table-cell table:style-name="ce2" office:value-type="string">
            <text:p>死神的浮力 = buoyancy of death / 伊坂幸太郎著 ; 李彥樺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299 <text:s text:c="8"/></text:p>
          </table:table-cell>
          <table:table-cell table:style-name="ce2" office:value-type="string">
            <text:p>$185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12015</text:p>
          </table:table-cell>
          <table:table-cell table:style-name="ce2" office:value-type="string">
            <text:p>星星小孩, 擁抱陽光 : 幫助自閉兒快樂成長 / 蔡文哲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300 <text:s text:c="8"/></text:p>
          </table:table-cell>
          <table:table-cell table:style-name="ce2" office:value-type="string">
            <text:p>$185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12015</text:p>
          </table:table-cell>
          <table:table-cell table:style-name="ce2" office:value-type="string">
            <text:p>夜夜好眠 : 擁抱睡神, 不再失眠 = Sleep soundly every night : cuddling hypnos, cradling sleeplessness / 陳錫中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301 <text:s text:c="8"/></text:p>
          </table:table-cell>
          <table:table-cell table:style-name="ce2" office:value-type="string">
            <text:p>$185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12015</text:p>
          </table:table-cell>
          <table:table-cell table:style-name="ce2" office:value-type="string">
            <text:p>依然真摯與忠誠 : 談成人亞斯伯格症與自閉症 = The price of genuineness : aspies grown up / 簡意玲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302 <text:s text:c="8"/></text:p>
          </table:table-cell>
          <table:table-cell table:style-name="ce2" office:value-type="string">
            <text:p>$19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12015</text:p>
          </table:table-cell>
          <table:table-cell table:style-name="ce2" office:value-type="string">
            <text:p>開心紓壓 : 給壓力一族的心靈妙方 = Stress relief : live a happy, healthy life / 謝明憲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303 <text:s text:c="8"/></text:p>
          </table:table-cell>
          <table:table-cell table:style-name="ce2" office:value-type="string">
            <text:p>$185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12015</text:p>
          </table:table-cell>
          <table:table-cell table:style-name="ce2" office:value-type="string">
            <text:p>不只是怪, 可能是病了 : 認識日常生活中的精神病 = Feak or sick : psychoses in everyday life / 劉震鐘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304 <text:s text:c="8"/></text:p>
          </table:table-cell>
          <table:table-cell table:style-name="ce2" office:value-type="string">
            <text:p>$30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12015</text:p>
          </table:table-cell>
          <table:table-cell table:style-name="ce2" office:value-type="string">
            <text:p>與巴掌仙子共舞 : 週歲前的育兒技巧 / 鄭素芳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305 <text:s text:c="8"/></text:p>
          </table:table-cell>
          <table:table-cell table:style-name="ce2" office:value-type="string">
            <text:p>$284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12015</text:p>
          </table:table-cell>
          <table:table-cell table:style-name="ce2" office:value-type="string">
            <text:p>1日5分鐘の排毒奇蹟 : 每天喝種子熱穀漿x排毒蔬果汁 / 郭素君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306 <text:s text:c="8"/></text:p>
          </table:table-cell>
          <table:table-cell table:style-name="ce2" office:value-type="string">
            <text:p>$24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12015</text:p>
          </table:table-cell>
          <table:table-cell table:style-name="ce2" office:value-type="string">
            <text:p>減脂肪 降血糖 低GI飲食全書 : 低升糖指數飲食 = Low glycemic index diet / 吳益群, 柳秀乖合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307 <text:s text:c="8"/></text:p>
          </table:table-cell>
          <table:table-cell table:style-name="ce2" office:value-type="string">
            <text:p>$19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12015</text:p>
          </table:table-cell>
          <table:table-cell table:style-name="ce2" office:value-type="string">
            <text:p>華語文閱讀測驗. 初級篇 = Easy to learn Chinese / 楊琇惠編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308 <text:s text:c="8"/></text:p>
          </table:table-cell>
          <table:table-cell table:style-name="ce2" office:value-type="string">
            <text:p>$30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12015</text:p>
          </table:table-cell>
          <table:table-cell table:style-name="ce2" office:value-type="string">
            <text:p>手繪希臘不可思議的神話.歷史大全 / 芝崎みゆき畫.文 ; 許晴舒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309 <text:s text:c="8"/></text:p>
          </table:table-cell>
          <table:table-cell table:style-name="ce2" office:value-type="string">
            <text:p>$284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12015</text:p>
          </table:table-cell>
          <table:table-cell table:style-name="ce2" office:value-type="string">
            <text:p>手繪埃及不可思議的古文明大全 / 芝崎みゆき畫.文 ; 許晴舒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310 <text:s text:c="8"/></text:p>
          </table:table-cell>
          <table:table-cell table:style-name="ce2" office:value-type="string">
            <text:p>$25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12015</text:p>
          </table:table-cell>
          <table:table-cell table:style-name="ce2" office:value-type="string">
            <text:p>手繪馬雅旅行 : 阿茲特克也要玩一下 : 暢遊墨西哥.瓜地馬拉.宏都拉斯.貝里斯中美洲古文明大國 / 芝崎美幸著 ; 江裕真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311 <text:s text:c="8"/></text:p>
          </table:table-cell>
          <table:table-cell table:style-name="ce2" office:value-type="string">
            <text:p>$63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12015</text:p>
          </table:table-cell>
          <table:table-cell table:style-name="ce2" office:value-type="string">
            <text:p>完全捷進寫作詞彙 / 黃淑貞, 謝旻琪, 林湘華編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312 <text:s text:c="8"/></text:p>
          </table:table-cell>
          <table:table-cell table:style-name="ce2" office:value-type="string">
            <text:p>$277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12015</text:p>
          </table:table-cell>
          <table:table-cell table:style-name="ce2" office:value-type="string">
            <text:p>早餐之書 : 一場穿越時間與空間的早餐之旅 / 安德魯.道比(Andrew Dalby)著 ; 張家綺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313 <text:s text:c="8"/></text:p>
          </table:table-cell>
          <table:table-cell table:style-name="ce2" office:value-type="string">
            <text:p>$35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12015</text:p>
          </table:table-cell>
          <table:table-cell table:style-name="ce2" office:value-type="string">
            <text:p>慈禧 : 開啟現代中國的皇太后 / 張戎著/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314 <text:s text:c="8"/></text:p>
          </table:table-cell>
          <table:table-cell table:style-name="ce2" office:value-type="string">
            <text:p>$30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12015</text:p>
          </table:table-cell>
          <table:table-cell table:style-name="ce2" office:value-type="string">
            <text:p>三人 / 莎拉.羅茲(Sarah Lotz)著 ; 劉泗翰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315 <text:s text:c="8"/></text:p>
          </table:table-cell>
          <table:table-cell table:style-name="ce2" office:value-type="string">
            <text:p>$25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12015</text:p>
          </table:table-cell>
          <table:table-cell table:style-name="ce2" office:value-type="string">
            <text:p>暗處 / 吉莉安.弗琳(Gillian Flynn)著 ; 張思婷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316 <text:s text:c="8"/></text:p>
          </table:table-cell>
          <table:table-cell table:style-name="ce2" office:value-type="string">
            <text:p>$237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12015</text:p>
          </table:table-cell>
          <table:table-cell table:style-name="ce2" office:value-type="string">
            <text:p>睡在豌豆上 / 湊佳苗著 ; 王蘊潔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317 <text:s text:c="8"/></text:p>
          </table:table-cell>
          <table:table-cell table:style-name="ce2" office:value-type="string">
            <text:p>$435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12015</text:p>
          </table:table-cell>
          <table:table-cell table:style-name="ce2" office:value-type="string">
            <text:p>所羅門的偽證. III, 法庭 / 宮部美幸作 ; 王華懋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318 <text:s text:c="8"/></text:p>
          </table:table-cell>
          <table:table-cell table:style-name="ce2" office:value-type="string">
            <text:p>$435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12015</text:p>
          </table:table-cell>
          <table:table-cell table:style-name="ce2" office:value-type="string">
            <text:p>所羅門的偽證. III, 法庭 / 宮部美幸作 ; 王華懋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319 <text:s text:c="8"/></text:p>
          </table:table-cell>
          <table:table-cell table:style-name="ce2" office:value-type="string">
            <text:p>$424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12015</text:p>
          </table:table-cell>
          <table:table-cell table:style-name="ce2" office:value-type="string">
            <text:p>風味事典 : 食材配對、食譜與料理創意全書 / 妮姬.薩格尼特(Nik Segnit)著 ; 蕭秀姍, 黎敏中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320 <text:s text:c="8"/></text:p>
          </table:table-cell>
          <table:table-cell table:style-name="ce2" office:value-type="string">
            <text:p>$31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12015</text:p>
          </table:table-cell>
          <table:table-cell table:style-name="ce2" office:value-type="string">
            <text:p>隱藏的美味 : 深度探訪法國美食文化風景 / 彭怡平文.攝影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321 <text:s text:c="8"/></text:p>
          </table:table-cell>
          <table:table-cell table:style-name="ce2" office:value-type="string">
            <text:p>$26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12015</text:p>
          </table:table-cell>
          <table:table-cell table:style-name="ce2" office:value-type="string">
            <text:p>壞公主寫歷史 : 那些改變人類命運、但歷史課本不提的女人 / 琳達.麥克羅比(Linda Rodriguez McRobbie)著 ; 李宛蓉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322 <text:s text:c="8"/></text:p>
          </table:table-cell>
          <table:table-cell table:style-name="ce2" office:value-type="string">
            <text:p>$21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12015</text:p>
          </table:table-cell>
          <table:table-cell table:style-name="ce2" office:value-type="string">
            <text:p>一個人的早午餐。 : 日本女子營養大學獨創「四群飲食法」, 讓你一整天充滿活力、未來20年都不發胖 / 香川芳子著 ; 林佑純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323 <text:s text:c="8"/></text:p>
          </table:table-cell>
          <table:table-cell table:style-name="ce2" office:value-type="string">
            <text:p>$21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12015</text:p>
          </table:table-cell>
          <table:table-cell table:style-name="ce2" office:value-type="string">
            <text:p>原來我真的會做料理 : 美味&amp;笑料百出的實用食譜圖文書! / nonie圖文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324 <text:s text:c="8"/></text:p>
          </table:table-cell>
          <table:table-cell table:style-name="ce2" office:value-type="string">
            <text:p>$21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12015</text:p>
          </table:table-cell>
          <table:table-cell table:style-name="ce2" office:value-type="string">
            <text:p>我在印度, 接近天堂也看見地獄 : 擁抱混亂, 停止多慮開始生活 / 鮑伯.米格拉尼(Bob Miglani)著 ; 呂玉嬋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325 <text:s text:c="8"/></text:p>
          </table:table-cell>
          <table:table-cell table:style-name="ce2" office:value-type="string">
            <text:p>$27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12015</text:p>
          </table:table-cell>
          <table:table-cell table:style-name="ce2" office:value-type="string">
            <text:p>大口一吞, 然後呢? : 深入最禁忌的消化道之旅 / 瑪莉.羅曲(Mary Roach)著 ; 黃靜雅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326 <text:s text:c="8"/></text:p>
          </table:table-cell>
          <table:table-cell table:style-name="ce2" office:value-type="string">
            <text:p>$25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12015</text:p>
          </table:table-cell>
          <table:table-cell table:style-name="ce2" office:value-type="string">
            <text:p>搭飛機上下班的OL : 158cm空姐世界飛行日記 / 李亭瑩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327 <text:s text:c="8"/></text:p>
          </table:table-cell>
          <table:table-cell table:style-name="ce2" office:value-type="string">
            <text:p>$31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12015</text:p>
          </table:table-cell>
          <table:table-cell table:style-name="ce2" office:value-type="string">
            <text:p>法式韻味 : 時尚美饌、生活品味、優雅世故、路易十四送給世界的禮物 / 瓊安.德尚(Joan DeJean)作 ; 楊冀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328 <text:s text:c="8"/></text:p>
          </table:table-cell>
          <table:table-cell table:style-name="ce2" office:value-type="string">
            <text:p>$284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12015</text:p>
          </table:table-cell>
          <table:table-cell table:style-name="ce2" office:value-type="string">
            <text:p>被誤解的台灣老地名 : 從古地圖洞悉台灣地名的前世今生 / 陸傳傑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329 <text:s text:c="8"/></text:p>
          </table:table-cell>
          <table:table-cell table:style-name="ce2" office:value-type="string">
            <text:p>$37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12015</text:p>
          </table:table-cell>
          <table:table-cell table:style-name="ce2" office:value-type="string">
            <text:p>我的葡萄酒生活提案 : 選對酒杯, 看懂酒標, 品出酒香味 買瓶好喝的酒一起享受生活 / 歐菲莉.奈曼(Ophélie Neiman)著 ; 亞尼斯.瓦盧西克斯(Yannis Varoutsikos)繪 ; 葉姿伶等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330 <text:s text:c="8"/></text:p>
          </table:table-cell>
          <table:table-cell table:style-name="ce2" office:value-type="string">
            <text:p>$22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12015</text:p>
          </table:table-cell>
          <table:table-cell table:style-name="ce2" office:value-type="string">
            <text:p>哀傷紀 / 鍾曉陽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331 <text:s text:c="8"/></text:p>
          </table:table-cell>
          <table:table-cell table:style-name="ce2" office:value-type="string">
            <text:p>$24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12015</text:p>
          </table:table-cell>
          <table:table-cell table:style-name="ce2" office:value-type="string">
            <text:p>7大權威瘦肚專家, 7天讓你腰瘦美! / 洪素卿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220 <text:s text:c="8"/></text:p>
          </table:table-cell>
          <table:table-cell table:style-name="ce2" office:value-type="string">
            <text:p>$53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22015</text:p>
          </table:table-cell>
          <table:table-cell table:style-name="ce2" office:value-type="string">
            <text:p>Android大螢幕手機與平板電腦開發實戰 : 經典範例直擊大螢幕、高解析度的核心處理技術 / 吳亞峰, 杜化美, 索依娜編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221 <text:s text:c="8"/></text:p>
          </table:table-cell>
          <table:table-cell table:style-name="ce2" office:value-type="string">
            <text:p>$205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22015</text:p>
          </table:table-cell>
          <table:table-cell table:style-name="ce2" office:value-type="string">
            <text:p>小心魔鬼很聰明 / 魯益師(C. S. Lewis)著 ; 曾珍珍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222 <text:s text:c="8"/></text:p>
          </table:table-cell>
          <table:table-cell table:style-name="ce2" office:value-type="string">
            <text:p>$237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22015</text:p>
          </table:table-cell>
          <table:table-cell table:style-name="ce2" office:value-type="string">
            <text:p>打開旅行筆記本 = Open your travel scrapbook / BNN, Inc.編 ; 黃薇嬪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223 <text:s text:c="8"/></text:p>
          </table:table-cell>
          <table:table-cell table:style-name="ce2" office:value-type="string">
            <text:p>$29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22015</text:p>
          </table:table-cell>
          <table:table-cell table:style-name="ce2" office:value-type="string">
            <text:p>吃的美德 : 餐桌上的哲學思考 / 朱立安.巴吉尼(Julian Baggini)著 ; 謝佩妏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224 <text:s text:c="8"/></text:p>
          </table:table-cell>
          <table:table-cell table:style-name="ce2" office:value-type="string">
            <text:p>$11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22015</text:p>
          </table:table-cell>
          <table:table-cell table:style-name="ce2" office:value-type="string">
            <text:p>佛法綱要 : 四聖諦、六波羅蜜、四弘誓願講記 / 聖嚴法師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225 <text:s text:c="8"/></text:p>
          </table:table-cell>
          <table:table-cell table:style-name="ce2" office:value-type="string">
            <text:p>$29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22015</text:p>
          </table:table-cell>
          <table:table-cell table:style-name="ce2" office:value-type="string">
            <text:p>下班後的美味人生 : 快速上菜零時差 為家人打造最安心的餐桌風景 / 戀戀家文.攝影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226 <text:s text:c="8"/></text:p>
          </table:table-cell>
          <table:table-cell table:style-name="ce2" office:value-type="string">
            <text:p>$22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22015</text:p>
          </table:table-cell>
          <table:table-cell table:style-name="ce2" office:value-type="string">
            <text:p>我, 故意跑輸 : 當自己心中的第一名, 作家褚士瑩和流浪醫生小杰, 寫給15、20、30、40的你! / 褚士瑩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227 <text:s text:c="8"/></text:p>
          </table:table-cell>
          <table:table-cell table:style-name="ce2" office:value-type="string">
            <text:p>$284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22015</text:p>
          </table:table-cell>
          <table:table-cell table:style-name="ce2" office:value-type="string">
            <text:p>風土餐桌小旅行 : 12個小地方的飲食人類學筆記 / 洪震宇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228 <text:s text:c="8"/></text:p>
          </table:table-cell>
          <table:table-cell table:style-name="ce2" office:value-type="string">
            <text:p>$26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22015</text:p>
          </table:table-cell>
          <table:table-cell table:style-name="ce2" office:value-type="string">
            <text:p>哲學的40堂公開課 : 從「提問的人」蘇格拉底到電腦之父圖靈, 與大師一起漫步的哲學小旅程 / 奈傑爾.沃伯頓(Nigel Warburton)著 ; 吳妍儀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229 <text:s text:c="8"/></text:p>
          </table:table-cell>
          <table:table-cell table:style-name="ce2" office:value-type="string">
            <text:p>$29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22015</text:p>
          </table:table-cell>
          <table:table-cell table:style-name="ce2" office:value-type="string">
            <text:p>留味東柏林 : 從台灣到德國, 串連全世界的隱藏美味 = Phoebe's supper club in Berlin / Phoebe Wang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230 <text:s text:c="8"/></text:p>
          </table:table-cell>
          <table:table-cell table:style-name="ce2" office:value-type="string">
            <text:p>$30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22015</text:p>
          </table:table-cell>
          <table:table-cell table:style-name="ce2" office:value-type="string">
            <text:p>馬拉松, 該怎麼練 / 理察.內魯卡(Richard Nerurkar)著 ; 林淑鈴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231 <text:s text:c="8"/></text:p>
          </table:table-cell>
          <table:table-cell table:style-name="ce2" office:value-type="string">
            <text:p>$25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22015</text:p>
          </table:table-cell>
          <table:table-cell table:style-name="ce2" office:value-type="string">
            <text:p>喜樂流放者 : 後現代的門徒生活 / 侯士庭(James M. Houston)著 ; 劉如菁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232 <text:s text:c="8"/></text:p>
          </table:table-cell>
          <table:table-cell table:style-name="ce2" office:value-type="string">
            <text:p>$30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22015</text:p>
          </table:table-cell>
          <table:table-cell table:style-name="ce2" office:value-type="string">
            <text:p>植物油全書 / 茹絲.馮.布朗史萬格(Ruth vo Braunschweig)著 ; 田佳玉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233 <text:s text:c="8"/></text:p>
          </table:table-cell>
          <table:table-cell table:style-name="ce2" office:value-type="string">
            <text:p>$237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22015</text:p>
          </table:table-cell>
          <table:table-cell table:style-name="ce2" office:value-type="string">
            <text:p>跑步, 該怎麼跑? : 學會「姿勢跑法」, 提高跑步效能、不受傷! / 尼可拉斯.羅曼諾夫(Nicholas Romanov), 約翰.羅伯遜(John Robson)著 ; 徐國峰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234 <text:s text:c="8"/></text:p>
          </table:table-cell>
          <table:table-cell table:style-name="ce2" office:value-type="string">
            <text:p>$347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22015</text:p>
          </table:table-cell>
          <table:table-cell table:style-name="ce2" office:value-type="string">
            <text:p>跑步者瑜伽聖經 : 讓身體變得靈活平衡的瑜伽練習 / 琴.卡奇(Jean Couch)著 ; 顧晶霞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235 <text:s text:c="8"/></text:p>
          </table:table-cell>
          <table:table-cell table:style-name="ce2" office:value-type="string">
            <text:p>$22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22015</text:p>
          </table:table-cell>
          <table:table-cell table:style-name="ce2" office:value-type="string">
            <text:p>跑步除了速度, 還有溫度 / 溫演飛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236 <text:s text:c="8"/></text:p>
          </table:table-cell>
          <table:table-cell table:style-name="ce2" office:value-type="string">
            <text:p>$205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22015</text:p>
          </table:table-cell>
          <table:table-cell table:style-name="ce2" office:value-type="string">
            <text:p>開往天堂的巴士 / 魯益師(C. S. Lewis)著 ; 魏啟源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237 <text:s text:c="8"/></text:p>
          </table:table-cell>
          <table:table-cell table:style-name="ce2" office:value-type="string">
            <text:p>$277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22015</text:p>
          </table:table-cell>
          <table:table-cell table:style-name="ce2" office:value-type="string">
            <text:p>聖母峰之死 / 強.克拉庫爾(Jon Krakauer)著 ; 宋碧雲, 林曉欽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238 <text:s text:c="8"/></text:p>
          </table:table-cell>
          <table:table-cell table:style-name="ce2" office:value-type="string">
            <text:p>$277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22015</text:p>
          </table:table-cell>
          <table:table-cell table:style-name="ce2" office:value-type="string">
            <text:p>諮商專業倫理 : 臨床應用與案例分析 / 林家興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239 <text:s text:c="8"/></text:p>
          </table:table-cell>
          <table:table-cell table:style-name="ce2" office:value-type="string">
            <text:p>$63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22015</text:p>
          </table:table-cell>
          <table:table-cell table:style-name="ce2" office:value-type="string">
            <text:p>覺醒的靈魂 / 魯益師(C. S. Lewis)著 ; 曾珍珍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240 <text:s text:c="8"/></text:p>
          </table:table-cell>
          <table:table-cell table:style-name="ce2" office:value-type="string">
            <text:p>$63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22015</text:p>
          </table:table-cell>
          <table:table-cell table:style-name="ce2" office:value-type="string">
            <text:p>覺醒的靈魂 / 魯益師(C. S. Lewis)著 ; 曾珍珍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434 <text:s text:c="8"/></text:p>
          </table:table-cell>
          <table:table-cell table:style-name="ce2" office:value-type="string">
            <text:p>$27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日本年度新鮮事100選。 : Nippon所藏日語嚴選講座 / EZ Japan編輯部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435 <text:s text:c="8"/></text:p>
          </table:table-cell>
          <table:table-cell table:style-name="ce2" office:value-type="string">
            <text:p>$315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MASA, 早安!我們一起吃Brunch吧! : 每天都想吃的102道超人氣美味早午餐食譜 = Good morning, MASA!let's have good brunch time! / Masa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436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到MASA家學幸福料理 : 溫暖料理新手的101道貼心食譜 = Joy of cooking at Masa's place / MASA撰文攝影繪圖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437 <text:s text:c="8"/></text:p>
          </table:table-cell>
          <table:table-cell table:style-name="ce2" office:value-type="string">
            <text:p>$35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吳寶春的麵包祕笈 : 27年功夫⋅34道麵包食譜大公開 / 吳寶春著; 楊惠君, 黃曉玫文字整理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438 <text:s text:c="8"/></text:p>
          </table:table-cell>
          <table:table-cell table:style-name="ce2" office:value-type="string">
            <text:p>$585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法國麵包教父的經典配方 : 梅森凱瑟的80款歐式麵包與獨家液態酵母, 讓你在家揉出自然原味 / 艾瑞克⋅凱瑟(Eric Kayser)作; 麥西默⋅佩斯納(Massimo Pessina)攝影; 粘耿嘉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439 <text:s text:c="8"/></text:p>
          </table:table-cell>
          <table:table-cell table:style-name="ce2" office:value-type="string">
            <text:p>$28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巴黎地鐵站的歷史課 : 從西堤島到新凱旋門, 縱橫法國古今2100年 / 羅杭⋅德奇(Lorant Deutsch)著; 李桂蜜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440 <text:s text:c="8"/></text:p>
          </table:table-cell>
          <table:table-cell table:style-name="ce2" office:value-type="string">
            <text:p>$35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裝釘考 / 西野嘉章著; 王淑儀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441 <text:s text:c="8"/></text:p>
          </table:table-cell>
          <table:table-cell table:style-name="ce2" office:value-type="string">
            <text:p>$31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大家學標準日本語[每日一句], 旅行會話篇 / 出口仁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443 <text:s text:c="8"/></text:p>
          </table:table-cell>
          <table:table-cell table:style-name="ce2" office:value-type="string">
            <text:p>$28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埃及守護神 / 雷克⋅萊爾頓(Rick Riordan)著; 沈曉鈺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442 <text:s text:c="8"/></text:p>
          </table:table-cell>
          <table:table-cell table:style-name="ce2" office:value-type="string">
            <text:p>$28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埃及守護神 / 雷克⋅萊爾頓(Rick Riordan)著; 沈曉鈺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443 <text:s text:c="8"/></text:p>
          </table:table-cell>
          <table:table-cell table:style-name="ce2" office:value-type="string">
            <text:p>$28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埃及守護神 / 雷克⋅萊爾頓(Rick Riordan)著; 沈曉鈺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442 <text:s text:c="8"/></text:p>
          </table:table-cell>
          <table:table-cell table:style-name="ce2" office:value-type="string">
            <text:p>$28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埃及守護神 / 雷克⋅萊爾頓(Rick Riordan)著; 沈曉鈺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444 <text:s text:c="8"/></text:p>
          </table:table-cell>
          <table:table-cell table:style-name="ce2" office:value-type="string">
            <text:p>$20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西薩⋅米蘭 : 狗班長的快樂狗指南 : 98個最重要的待狗之道 / 西薩⋅米蘭(Cesar Millan)作; 張靖之翻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445 <text:s text:c="8"/></text:p>
          </table:table-cell>
          <table:table-cell table:style-name="ce2" office:value-type="string">
            <text:p>$35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烘焙新手變達人的第一本書 : Carol嚴選, 3000張照片完全圖解, 101道簡單零失敗の小確幸甜點。 = Do it now! Baking your way to happiness! / 胡涓涓作; 黃家煜攝影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446 <text:s text:c="8"/></text:p>
          </table:table-cell>
          <table:table-cell table:style-name="ce2" office:value-type="string">
            <text:p>$37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初學者的料理教科書 : 2500張步驟圖解 新手必備史上最簡單!看這本保證不失敗! / 川上文代作; 許孟菡翻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447 <text:s text:c="8"/></text:p>
          </table:table-cell>
          <table:table-cell table:style-name="ce2" office:value-type="string">
            <text:p>$155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波西傑克森 : 塞瑞比斯權杖 / 雷克⋅萊爾頓(Rick Riordan)著; 荷米斯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448 <text:s text:c="8"/></text:p>
          </table:table-cell>
          <table:table-cell table:style-name="ce2" office:value-type="string">
            <text:p>$25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舞麥. 2, 天然食材的美味麵包 = Making bread with local ingredients / 張源銘作; 楊志雄攝影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449 <text:s text:c="8"/></text:p>
          </table:table-cell>
          <table:table-cell table:style-name="ce2" office:value-type="string">
            <text:p>$22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舞麥!麵包師的12堂課 / 舞麥者著; 楊志雄攝影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450 <text:s text:c="8"/></text:p>
          </table:table-cell>
          <table:table-cell table:style-name="ce2" office:value-type="string">
            <text:p>$234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尼爾女巫 / 薇多莉亞⋅舒瓦(Victoria Schwab)著; 林零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451 <text:s text:c="8"/></text:p>
          </table:table-cell>
          <table:table-cell table:style-name="ce2" office:value-type="string">
            <text:p>$284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我相信的事 : 領悟一句話, 人生開始不同(修訂版) / 商業周刊著; 余幸娟總編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452 <text:s text:c="8"/></text:p>
          </table:table-cell>
          <table:table-cell table:style-name="ce2" office:value-type="string">
            <text:p>$237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當頭棒喝 : 施寄青與紫靈破解現代奇案 / 施寄青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453 <text:s text:c="8"/></text:p>
          </table:table-cell>
          <table:table-cell table:style-name="ce2" office:value-type="string">
            <text:p>$25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續⋅當頭棒喝 : 施寄青與紫靈破解現代奇案 / 施寄青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454 <text:s text:c="8"/></text:p>
          </table:table-cell>
          <table:table-cell table:style-name="ce2" office:value-type="string">
            <text:p>$284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自己決定你是誰 : 那些我們影響人的特質到底從何而來? / 約翰⋅奈芬格(John Neffinger), 馬修⋅科胡特(Matthew Kohut)著; 齊若蘭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455 <text:s text:c="8"/></text:p>
          </table:table-cell>
          <table:table-cell table:style-name="ce2" office:value-type="string">
            <text:p>$70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S. / J⋅J⋅亞伯拉罕(J. J. Abrams), 道格⋅道斯特(Doug Dorst)作; 顏湘如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473 <text:s text:c="8"/></text:p>
          </table:table-cell>
          <table:table-cell table:style-name="ce2" office:value-type="string">
            <text:p>$28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明治日本 : 含苞初綻的新時代、新女性 / 茂呂美耶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474 <text:s text:c="8"/></text:p>
          </table:table-cell>
          <table:table-cell table:style-name="ce2" office:value-type="string">
            <text:p>$25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麥肯錫教我的思考武器 : 從邏輯思考到真正解決問題 = Issue driven / 安宅和人著; 郭菀琪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475 <text:s text:c="8"/></text:p>
          </table:table-cell>
          <table:table-cell table:style-name="ce2" office:value-type="string">
            <text:p>$77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今天Today : 366天, 每天打開一道門, 郝廣才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476 <text:s text:c="8"/></text:p>
          </table:table-cell>
          <table:table-cell table:style-name="ce2" office:value-type="string">
            <text:p>$77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今天Today : 366天, 每天打開一道門, 郝廣才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477 <text:s text:c="8"/></text:p>
          </table:table-cell>
          <table:table-cell table:style-name="ce2" office:value-type="string">
            <text:p>$28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吳哥之美 : The beauty of Angkor / 蔣勳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478 <text:s text:c="8"/></text:p>
          </table:table-cell>
          <table:table-cell table:style-name="ce2" office:value-type="string">
            <text:p>$37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清邁+清萊 素可泰 泰北全境食玩買終極天書(15~16全新Update版) / 黃慧雅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479 <text:s text:c="8"/></text:p>
          </table:table-cell>
          <table:table-cell table:style-name="ce2" office:value-type="string">
            <text:p>$295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出走曼谷, 美好旅行提案100。 : 食尚X設計X旅店X芳療X雜貨 / IRene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480 <text:s text:c="8"/></text:p>
          </table:table-cell>
          <table:table-cell table:style-name="ce2" office:value-type="string">
            <text:p>$17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曼谷地鐵遊(2015年最新版) / Media Porta編著; 蕭雲菁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481 <text:s text:c="8"/></text:p>
          </table:table-cell>
          <table:table-cell table:style-name="ce2" office:value-type="string">
            <text:p>$31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曼谷達人天書(2015-16最新版) / WOW!編輯部, 謝遜文⋅編; 謝遜, Monster, Raymond攝影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482 <text:s text:c="8"/></text:p>
          </table:table-cell>
          <table:table-cell table:style-name="ce2" office:value-type="string">
            <text:p>$27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搭地鐵玩遍曼谷('14~'15年最新版) / 葉志輝作⋅攝影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483 <text:s text:c="8"/></text:p>
          </table:table-cell>
          <table:table-cell table:style-name="ce2" office:value-type="string">
            <text:p>$37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曼谷+芭堤雅 華欣 沙美島食玩買終極天書(15~16全新Update版) / 周綽兒, 黃家兒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484 <text:s text:c="8"/></text:p>
          </table:table-cell>
          <table:table-cell table:style-name="ce2" office:value-type="string">
            <text:p>$394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你不知道的台灣古地圖 : 從古地圖探索早期台灣發展與多變面貌 = Historic maps of Taiwan / 夏黎明, 王存立, 胡文青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485 <text:s text:c="8"/></text:p>
          </table:table-cell>
          <table:table-cell table:style-name="ce2" office:value-type="string">
            <text:p>$26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GET LUCKY!助你好運 : 九個心理習慣, 讓你用小改變創造大運氣 / 劉軒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486 <text:s text:c="8"/></text:p>
          </table:table-cell>
          <table:table-cell table:style-name="ce2" office:value-type="string">
            <text:p>$25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A.J.的書店人生 / 嘉布莉⋅麗文(Gabrielle Zevin)著; 王淑玫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487 <text:s text:c="8"/></text:p>
          </table:table-cell>
          <table:table-cell table:style-name="ce2" office:value-type="string">
            <text:p>$31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味覺獵人 : 舌尖上的科學與美食癡迷症指南 / 芭柏⋅史塔基(Barb Stuckey)著; 莊靖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488 <text:s text:c="8"/></text:p>
          </table:table-cell>
          <table:table-cell table:style-name="ce2" office:value-type="string">
            <text:p>$35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餐桌上的蔬菜百科 : 跟著季節吃好菜 聰明採買輕鬆料理的全食材事典(全新增訂版) / 潘瑋翔著; 王正毅攝影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489 <text:s text:c="8"/></text:p>
          </table:table-cell>
          <table:table-cell table:style-name="ce2" office:value-type="string">
            <text:p>$26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如何獨處 : 偉大的美國小說家 強納森⋅法蘭岑的社會凝視 / 強納森⋅法蘭岑(Jonathan Franzen)著; 洪世民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490 <text:s text:c="8"/></text:p>
          </table:table-cell>
          <table:table-cell table:style-name="ce2" office:value-type="string">
            <text:p>$33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旅行的異義 : 一趟揭開旅遊暗黑真相的環球之旅 / 伊莉莎白⋅貝克(Elizabeth Becker)著; 吳緯疆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491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3分鐘立即說泰語 : 我把毛毛蟲泰語變簡單了 / 陳依僑合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492 <text:s text:c="8"/></text:p>
          </table:table-cell>
          <table:table-cell table:style-name="ce2" office:value-type="string">
            <text:p>$34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蘇梅+帕安島 龜島 Full Moon Party食玩買終極天書(14-15全新Update版) / 張振邦, 周綽兒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493 <text:s text:c="8"/></text:p>
          </table:table-cell>
          <table:table-cell table:style-name="ce2" office:value-type="string">
            <text:p>$31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7天學會基礎泰語 / 梁震牧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494 <text:s text:c="8"/></text:p>
          </table:table-cell>
          <table:table-cell table:style-name="ce2" office:value-type="string">
            <text:p>$25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漢字日本 : 日本人說的和你想的不一樣, 學習不勉強的日文漢字豆知識 / 茂呂美耶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495 <text:s text:c="8"/></text:p>
          </table:table-cell>
          <table:table-cell table:style-name="ce2" office:value-type="string">
            <text:p>$27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動動眼肌視力自然好回來 : 實證遍布全球!風行歐美, 丹麥視力訓練大師的視力自然療法 / 力歐⋅安加特(Leo Angart)作; 徐恒功, 張瓊嬪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496 <text:s text:c="8"/></text:p>
          </table:table-cell>
          <table:table-cell table:style-name="ce2" office:value-type="string">
            <text:p>$234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肉事典 : 133個小常識, 讓你完全了解各種食用肉的風味、口感、保存方法和料理方式。 / 實業之日本社編著; 張秀慧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497 <text:s text:c="8"/></text:p>
          </table:table-cell>
          <table:table-cell table:style-name="ce2" office:value-type="string">
            <text:p>$25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邊旅行, 邊畫畫 : 線條寫生, 30個一次就上手的技巧, 輕鬆畫出旅途中的每一刻 = Travelling &amp; sketching / 文少輝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498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雨季的孩子 : 來自亞洲底層的苦難印記 / 大衛⋅希門內斯(David Jimenez)著; 林品樺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499 <text:s text:c="8"/></text:p>
          </table:table-cell>
          <table:table-cell table:style-name="ce2" office:value-type="string">
            <text:p>$28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自慢. 7, 人生國學讀本 / 何飛鵬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00 <text:s text:c="8"/></text:p>
          </table:table-cell>
          <table:table-cell table:style-name="ce2" office:value-type="string">
            <text:p>$28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字型散步 : 日常生活中的中文字型學 = A Chinese font walk / 柯志杰, 蘇煒翔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01 <text:s text:c="8"/></text:p>
          </table:table-cell>
          <table:table-cell table:style-name="ce2" office:value-type="string">
            <text:p>$464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美國十二總統傳 : 從小羅斯福到小布希 / 尼格爾⋅漢彌爾頓(Nigel Hamilton)著; 黃煜文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02 <text:s text:c="8"/></text:p>
          </table:table-cell>
          <table:table-cell table:style-name="ce2" office:value-type="string">
            <text:p>$25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魚事一籮筐 : 說魚道蝦, 魚達人愛講五四三 / 莊健隆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03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吃一場有趣的宋朝飯局 / 李開周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04 <text:s text:c="8"/></text:p>
          </table:table-cell>
          <table:table-cell table:style-name="ce2" office:value-type="string">
            <text:p>$284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民族學家的京都導覽 : 從地理、歷史、居民性格到語言 / 梅棹忠夫著; 蘇文淑翻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05 <text:s text:c="8"/></text:p>
          </table:table-cell>
          <table:table-cell table:style-name="ce2" office:value-type="string">
            <text:p>$23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請問侯文詠 : 一場與內在對話的旅程。 / 侯文詠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06 <text:s text:c="8"/></text:p>
          </table:table-cell>
          <table:table-cell table:style-name="ce2" office:value-type="string">
            <text:p>$35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娥蘇拉的生生世世 / 凱特⋅亞金森(Kate Atkinson)著; 陳佳琳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07 <text:s text:c="8"/></text:p>
          </table:table-cell>
          <table:table-cell table:style-name="ce2" office:value-type="string">
            <text:p>$33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沒有名字的人 / 亞當⋅強森(Adam Johnson)著; 聞若婷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08 <text:s text:c="8"/></text:p>
          </table:table-cell>
          <table:table-cell table:style-name="ce2" office:value-type="string">
            <text:p>$22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名古屋小伴旅 / MAPPLE昭文社編輯部作; 陳孟平翻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09 <text:s text:c="8"/></text:p>
          </table:table-cell>
          <table:table-cell table:style-name="ce2" office:value-type="string">
            <text:p>$22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奈良⋅飛鳥小伴旅 / MAPPLE昭文社編輯部作; 鄧宜欣翻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10 <text:s text:c="8"/></text:p>
          </table:table-cell>
          <table:table-cell table:style-name="ce2" office:value-type="string">
            <text:p>$25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歐遊, 如夢似幻的小日子 : 41個旅居歐洲小秘訣X在歐洲擁有自己的小窩X跟日耳曼民族學工作與生活的哲學 = Ein besseres leben in Europa / 沈佳慧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11 <text:s text:c="8"/></text:p>
          </table:table-cell>
          <table:table-cell table:style-name="ce2" office:value-type="string">
            <text:p>$277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北海道玩全指南(最新版) = Hokkaido guide &amp; map / 吳秀雲文字⋅攝影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12 <text:s text:c="8"/></text:p>
          </table:table-cell>
          <table:table-cell table:style-name="ce2" office:value-type="string">
            <text:p>$25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京都新旅行 : 全31條路線727個景點(2015年版) = Kyoto guide book / 尹品心等執行編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13 <text:s text:c="8"/></text:p>
          </table:table-cell>
          <table:table-cell table:style-name="ce2" office:value-type="string">
            <text:p>$33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大人の旅行 : 究極日本豪華度假列車 : 全日本93輛列車大解析 / 笠倉出版編著; 哲彥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14 <text:s text:c="8"/></text:p>
          </table:table-cell>
          <table:table-cell table:style-name="ce2" office:value-type="string">
            <text:p>$38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京都B級美食 : 體驗關西旅情, 就從在地料理開始 / 黃國華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15 <text:s text:c="8"/></text:p>
          </table:table-cell>
          <table:table-cell table:style-name="ce2" office:value-type="string">
            <text:p>$20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日本人也不知道的日本語. 3 : 敬語、人物對話、書信書寫、文化歷史......學會連日本人都會對你說「讚」的正確日語 / 蛇藏, 海野凪子著; 陳柏瑤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16 <text:s text:c="8"/></text:p>
          </table:table-cell>
          <table:table-cell table:style-name="ce2" office:value-type="string">
            <text:p>$27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我的鄰居希特勒 : 1929-1939, 一名猶太歷史學家的童年回憶 / 艾德加⋅福伊希特萬格(Edgar Feuchtwanger), 貝提勒⋅史卡利(Bertil Scali)著; 粘耿嘉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17 <text:s text:c="8"/></text:p>
          </table:table-cell>
          <table:table-cell table:style-name="ce2" office:value-type="string">
            <text:p>$27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亡者歸來 / 傑森⋅默特(Jason Mott)作; 薛慧儀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18 <text:s text:c="8"/></text:p>
          </table:table-cell>
          <table:table-cell table:style-name="ce2" office:value-type="string">
            <text:p>$234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教場 / 長岡弘樹著; 劉子倩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19 <text:s text:c="8"/></text:p>
          </table:table-cell>
          <table:table-cell table:style-name="ce2" office:value-type="string">
            <text:p>$21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錢已匯入你的戶頭 / 迪米崔⋅舒塔奇斯(Dimitris Sotakis)著; 張喬玟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20 <text:s text:c="8"/></text:p>
          </table:table-cell>
          <table:table-cell table:style-name="ce2" office:value-type="string">
            <text:p>$245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望鄉 / 湊佳苗作; 王蘊潔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21 <text:s text:c="8"/></text:p>
          </table:table-cell>
          <table:table-cell table:style-name="ce2" office:value-type="string">
            <text:p>$284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空洞的十字架 / 東野圭吾作; 王蘊潔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22 <text:s text:c="8"/></text:p>
          </table:table-cell>
          <table:table-cell table:style-name="ce2" office:value-type="string">
            <text:p>$35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險局 / 傑佛瑞⋅迪佛(Jeffery Deaver)著; 宋瑛堂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23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好快!10天背完3000西班牙語單字 : 不可思議!前所未見的西班牙語單字記憶法 / 李家蘭作; 俞惠軒繪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24 <text:s text:c="8"/></text:p>
          </table:table-cell>
          <table:table-cell table:style-name="ce2" office:value-type="string">
            <text:p>$33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西班牙大廚到你家 = A walk through Spain / 丹尼爾⋅雷格尼亞(Daniel Negreira)作; 李瓊絲翻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25 <text:s text:c="8"/></text:p>
          </table:table-cell>
          <table:table-cell table:style-name="ce2" office:value-type="string">
            <text:p>$28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小資背包客遊西班牙 : 26天22個城市114個推薦景點徹底玩透 / 甄妮, 小飯糰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26 <text:s text:c="8"/></text:p>
          </table:table-cell>
          <table:table-cell table:style-name="ce2" office:value-type="string">
            <text:p>$374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帶著心與眼, 街頭攝影的必練20課 / 大衛⋅吉布森(David Gibson)著; 譚平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27 <text:s text:c="8"/></text:p>
          </table:table-cell>
          <table:table-cell table:style-name="ce2" office:value-type="string">
            <text:p>$234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52堂創意攝影練習課 : 攝影不是用學的, 而是大膽實驗的創意 : 大膽實驗找到自我的風格 / 史帝夫⋅桑罕(Steve Sonheim), 卡拉⋅桑罕(Carla Sonheim)著; 蘇雅薇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28 <text:s text:c="8"/></text:p>
          </table:table-cell>
          <table:table-cell table:style-name="ce2" office:value-type="string">
            <text:p>$35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用構圖引導視線 : 圖解攝影師之眼, 拍出讓人多看幾眼的構圖訣竅 / 麥可⋅弗里曼(Michael Freeman)作; 薛芷穎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29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重回大地 : 當代紀實攝影家薩爾卡多相機下的人道呼喚 / 薩爾卡多(Sebastiao Salgado)口述; 馮克(Isabelle Francq)採訪整理; 陳綺文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30 <text:s text:c="8"/></text:p>
          </table:table-cell>
          <table:table-cell table:style-name="ce2" office:value-type="string">
            <text:p>$35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拍出會說故事的人文攝影 : 觀察社會X策畫主題X接近現場 / 蘿柏絲(Stephanie Calabrese Roberts)作; 薛芷穎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31 <text:s text:c="8"/></text:p>
          </table:table-cell>
          <table:table-cell table:style-name="ce2" office:value-type="string">
            <text:p>$265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故事如何改變你的大腦? : 透過閱讀小說、觀看電影, 大腦模擬未知情境的生存本能 / 哥德夏(Jonathan Gottschall)著; 許雅淑, 李宗義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32 <text:s text:c="8"/></text:p>
          </table:table-cell>
          <table:table-cell table:style-name="ce2" office:value-type="string">
            <text:p>$28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城堡岩海景 / 艾莉絲⋅孟若(Alice Munro)著; 王寶翔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33 <text:s text:c="8"/></text:p>
          </table:table-cell>
          <table:table-cell table:style-name="ce2" office:value-type="string">
            <text:p>$25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臉部抗老解剖書 : 撫平細紋、擊退鬆弛、重現彈性, 保持臉部肌膚自然美的方法 / 凱特琳⋅佩茲(Catherine Pez)著; 邱諾文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34 <text:s text:c="8"/></text:p>
          </table:table-cell>
          <table:table-cell table:style-name="ce2" office:value-type="string">
            <text:p>$234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世界各地婆婆的50道私房愛心料理 / 加布里爾⋅卡林伯迪(Gabriele Galimberti)著; 張家綺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35 <text:s text:c="8"/></text:p>
          </table:table-cell>
          <table:table-cell table:style-name="ce2" office:value-type="string">
            <text:p>$45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茱莉雅的好時光 : 烹飪巨人茱莉雅⋅柴爾德傳記 / 包伯⋅史比茲(Bob Spitz)著; 洪慧芳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36 <text:s text:c="8"/></text:p>
          </table:table-cell>
          <table:table-cell table:style-name="ce2" office:value-type="string">
            <text:p>$35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烹 : 人類如何透過烹飪轉化自然, 自然又如何藉由烹飪轉化人類 / 麥可⋅波倫(Michael Pollan)著; 韓良憶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37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矽谷美味人妻一桌子幸福 : 重回餐桌吃飯, 感受家的溫度與食物的美好 / 謝凱婷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38 <text:s text:c="8"/></text:p>
          </table:table-cell>
          <table:table-cell table:style-name="ce2" office:value-type="string">
            <text:p>$284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少, 但是更好 / 葛瑞格⋅麥基昂(Greg McKeown)著; 詹采妮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39 <text:s text:c="8"/></text:p>
          </table:table-cell>
          <table:table-cell table:style-name="ce2" office:value-type="string">
            <text:p>$284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從0到1 : 打開世界運作的未知祕密, 在意想不到之處發現價值 / 彼得⋅提爾(Peter Thiel), 布雷克⋅馬斯特(Blake Masters)合著; 季晶晶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40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這是蘋果嗎?也許是喔 / Yoshitake Shinsuke作⋅繪; 許婷婷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41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全球英語閱讀力 = Global English reading power / TOEIC 900工作團隊編著; 陳超明主編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42 <text:s text:c="8"/></text:p>
          </table:table-cell>
          <table:table-cell table:style-name="ce2" office:value-type="string">
            <text:p>$23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超強英語力 : 讀英詩, 培養批判性思考 = Power English poetry for critical thinking / 陳超明著; 李姮陵整理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43 <text:s text:c="8"/></text:p>
          </table:table-cell>
          <table:table-cell table:style-name="ce2" office:value-type="string">
            <text:p>$28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一句英文看天下 : 閱讀英文小說、電影、歌曲 / 陳超明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44 <text:s text:c="8"/></text:p>
          </table:table-cell>
          <table:table-cell table:style-name="ce2" office:value-type="string">
            <text:p>$234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做個有梗的人 : 10步驟讓你的人生更有趣 / 潔西卡⋅哈吉(Jessica Hagy)著; 洪世民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45 <text:s text:c="8"/></text:p>
          </table:table-cell>
          <table:table-cell table:style-name="ce2" office:value-type="string">
            <text:p>$257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暗店街(諾貝爾文學獎修訂新版) / 派屈克⋅蒙迪安諾(Patrick Modiano)作; 王文融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46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沒有女人的男人們 / 村上春樹作; 賴明珠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47 <text:s text:c="8"/></text:p>
          </table:table-cell>
          <table:table-cell table:style-name="ce2" office:value-type="string">
            <text:p>$30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不在他方 = Placeless place / 陳綺貞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48 <text:s text:c="8"/></text:p>
          </table:table-cell>
          <table:table-cell table:style-name="ce2" office:value-type="string">
            <text:p>$31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控制(電影書衣版) / 吉莉安⋅弗林(Gillian Flynn)著; 施清真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49 <text:s text:c="8"/></text:p>
          </table:table-cell>
          <table:table-cell table:style-name="ce2" office:value-type="string">
            <text:p>$25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良露家之味 : 人的家鄉到底在哪兒?是出生的地方還是胃裡? / 韓良露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50 <text:s text:c="8"/></text:p>
          </table:table-cell>
          <table:table-cell table:style-name="ce2" office:value-type="string">
            <text:p>$14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練習有氣質 : 讓個性沉穩、姿態優雅的氣質養成術 / 加藤惠美子著; 王蘊潔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51 <text:s text:c="8"/></text:p>
          </table:table-cell>
          <table:table-cell table:style-name="ce2" office:value-type="string">
            <text:p>$26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初心 / 江振誠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52 <text:s text:c="8"/></text:p>
          </table:table-cell>
          <table:table-cell table:style-name="ce2" office:value-type="string">
            <text:p>$195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休日手帳 : 180度改變人生的52個假日提案 / 佐藤傳著; 黃薇嬪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53 <text:s text:c="8"/></text:p>
          </table:table-cell>
          <table:table-cell table:style-name="ce2" office:value-type="string">
            <text:p>$22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行動小廚房 : 悶燒罐的美味指南 / 致!美好生活促進會作; 陳立偉攝影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54 <text:s text:c="8"/></text:p>
          </table:table-cell>
          <table:table-cell table:style-name="ce2" office:value-type="string">
            <text:p>$277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過得還不錯的一年. II, 待在家裡也不錯 / 葛瑞琴⋅魯賓(Gretchen Rubin)著; 尤傅莉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55 <text:s text:c="8"/></text:p>
          </table:table-cell>
          <table:table-cell table:style-name="ce2" office:value-type="string">
            <text:p>$234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植物獵人的茶盜之旅 : 改變中英帝國財富版圖的茶葉貿易史 / 莎拉⋅羅斯(Sarah Rose)著; 呂奕欣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56 <text:s text:c="8"/></text:p>
          </table:table-cell>
          <table:table-cell table:style-name="ce2" office:value-type="string">
            <text:p>$28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白色的力量-柯文哲 : 我改變不了四季的變化, 只能讓其盡善盡美。 / 柯文哲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57 <text:s text:c="8"/></text:p>
          </table:table-cell>
          <table:table-cell table:style-name="ce2" office:value-type="string">
            <text:p>$23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十字屋的小丑 / 東野圭吾著; 王蘊潔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58 <text:s text:c="8"/></text:p>
          </table:table-cell>
          <table:table-cell table:style-name="ce2" office:value-type="string">
            <text:p>$25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應用修辭學 / 蔡宗陽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59 <text:s text:c="8"/></text:p>
          </table:table-cell>
          <table:table-cell table:style-name="ce2" office:value-type="string">
            <text:p>$36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篇章意象論 : 以古典詩詞為考察範圍 / 仇小屏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60 <text:s text:c="8"/></text:p>
          </table:table-cell>
          <table:table-cell table:style-name="ce2" office:value-type="string">
            <text:p>$19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郭店楚簡綜覽 / 劉祖信, 龍永芳編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61 <text:s text:c="8"/></text:p>
          </table:table-cell>
          <table:table-cell table:style-name="ce2" office:value-type="string">
            <text:p>$205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上博楚簡思想研究 / 曹峰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62 <text:s text:c="8"/></text:p>
          </table:table-cell>
          <table:table-cell table:style-name="ce2" office:value-type="string">
            <text:p>$205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文思與創意 : 大學國文教學論集 / 國立嘉義大學中文系編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63 <text:s text:c="8"/></text:p>
          </table:table-cell>
          <table:table-cell table:style-name="ce2" office:value-type="string">
            <text:p>$37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提昇閱讀力的教與學 : 趙鏡中先生語文教學論集 / 趙鏡中著; 吳敏而主編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64 <text:s text:c="8"/></text:p>
          </table:table-cell>
          <table:table-cell table:style-name="ce2" office:value-type="string">
            <text:p>$205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碰撞下的震撼與火花 : 兩岸中學名師教學觀摩與評課專輯 / 孫劍秋主編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65 <text:s text:c="8"/></text:p>
          </table:table-cell>
          <table:table-cell table:style-name="ce2" office:value-type="string">
            <text:p>$19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你也是創意的命題高手 / 鄭圓鈴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66 <text:s text:c="8"/></text:p>
          </table:table-cell>
          <table:table-cell table:style-name="ce2" office:value-type="string">
            <text:p>$15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極短篇欣賞與教學 / 張春榮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67 <text:s text:c="8"/></text:p>
          </table:table-cell>
          <table:table-cell table:style-name="ce2" office:value-type="string">
            <text:p>$31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新編作文教學指導 / 陳滿銘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68 <text:s text:c="8"/></text:p>
          </table:table-cell>
          <table:table-cell table:style-name="ce2" office:value-type="string">
            <text:p>$205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作文教學風向球 / 張春榮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69 <text:s text:c="8"/></text:p>
          </table:table-cell>
          <table:table-cell table:style-name="ce2" office:value-type="string">
            <text:p>$14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莊子內篇新解讀 / 韓廷一注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70 <text:s text:c="8"/></text:p>
          </table:table-cell>
          <table:table-cell table:style-name="ce2" office:value-type="string">
            <text:p>$474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臺灣人文采風錄 / 邱燮友主編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71 <text:s text:c="8"/></text:p>
          </table:table-cell>
          <table:table-cell table:style-name="ce2" office:value-type="string">
            <text:p>$237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老莊智慧談職場逆中求勝法則 / 朱榮智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72 <text:s text:c="8"/></text:p>
          </table:table-cell>
          <table:table-cell table:style-name="ce2" office:value-type="string">
            <text:p>$395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中國哲學理解、詮釋與分判之研究 / 陳立驤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73 <text:s text:c="8"/></text:p>
          </table:table-cell>
          <table:table-cell table:style-name="ce2" office:value-type="string">
            <text:p>$277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他們改變了台灣 : 13位閩籍墾台先驅的傳奇事蹟 / 何池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74 <text:s text:c="8"/></text:p>
          </table:table-cell>
          <table:table-cell table:style-name="ce2" office:value-type="string">
            <text:p>$14187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辭章章法學體系建構叢書 / 陳滿銘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75 <text:s text:c="8"/></text:p>
          </table:table-cell>
          <table:table-cell table:style-name="ce2" office:value-type="string">
            <text:p>$14187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辭章章法學體系建構叢書 / 陳滿銘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76 <text:s text:c="8"/></text:p>
          </table:table-cell>
          <table:table-cell table:style-name="ce2" office:value-type="string">
            <text:p>$14187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辭章章法學體系建構叢書 / 陳滿銘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77 <text:s text:c="8"/></text:p>
          </table:table-cell>
          <table:table-cell table:style-name="ce2" office:value-type="string">
            <text:p>$14187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辭章章法學體系建構叢書 / 陳滿銘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78 <text:s text:c="8"/></text:p>
          </table:table-cell>
          <table:table-cell table:style-name="ce2" office:value-type="string">
            <text:p>$14187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辭章章法學體系建構叢書 / 陳滿銘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79 <text:s text:c="8"/></text:p>
          </table:table-cell>
          <table:table-cell table:style-name="ce2" office:value-type="string">
            <text:p>$14187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辭章章法學體系建構叢書 / 陳滿銘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80 <text:s text:c="8"/></text:p>
          </table:table-cell>
          <table:table-cell table:style-name="ce2" office:value-type="string">
            <text:p>$14187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辭章章法學體系建構叢書 / 陳滿銘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81 <text:s text:c="8"/></text:p>
          </table:table-cell>
          <table:table-cell table:style-name="ce2" office:value-type="string">
            <text:p>$14187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辭章章法學體系建構叢書 / 陳滿銘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82 <text:s text:c="8"/></text:p>
          </table:table-cell>
          <table:table-cell table:style-name="ce2" office:value-type="string">
            <text:p>$14187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辭章章法學體系建構叢書 / 陳滿銘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583 <text:s text:c="8"/></text:p>
          </table:table-cell>
          <table:table-cell table:style-name="ce2" office:value-type="string">
            <text:p>$14187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辭章章法學體系建構叢書 / 陳滿銘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658 <text:s text:c="8"/></text:p>
          </table:table-cell>
          <table:table-cell table:style-name="ce2" office:value-type="string">
            <text:p>$39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22015</text:p>
          </table:table-cell>
          <table:table-cell table:style-name="ce2" office:value-type="string">
            <text:p>日本人の知らない日本語 / 蛇藏, 海野凪子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657 <text:s text:c="8"/></text:p>
          </table:table-cell>
          <table:table-cell table:style-name="ce2" office:value-type="string">
            <text:p>$39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22015</text:p>
          </table:table-cell>
          <table:table-cell table:style-name="ce2" office:value-type="string">
            <text:p>日本人の知らない日本語 / 蛇藏, 海野凪子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655 <text:s text:c="8"/></text:p>
          </table:table-cell>
          <table:table-cell table:style-name="ce2" office:value-type="string">
            <text:p>$39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22015</text:p>
          </table:table-cell>
          <table:table-cell table:style-name="ce2" office:value-type="string">
            <text:p>日本人の知らない日本語 / 蛇藏, 海野凪子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656 <text:s text:c="8"/></text:p>
          </table:table-cell>
          <table:table-cell table:style-name="ce2" office:value-type="string">
            <text:p>$39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22015</text:p>
          </table:table-cell>
          <table:table-cell table:style-name="ce2" office:value-type="string">
            <text:p>日本人の知らない日本語 / 蛇藏, 海野凪子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658 <text:s text:c="8"/></text:p>
          </table:table-cell>
          <table:table-cell table:style-name="ce2" office:value-type="string">
            <text:p>$42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22015</text:p>
          </table:table-cell>
          <table:table-cell table:style-name="ce2" office:value-type="string">
            <text:p>日本人の知らない日本語 / 蛇藏, 海野凪子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657 <text:s text:c="8"/></text:p>
          </table:table-cell>
          <table:table-cell table:style-name="ce2" office:value-type="string">
            <text:p>$42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22015</text:p>
          </table:table-cell>
          <table:table-cell table:style-name="ce2" office:value-type="string">
            <text:p>日本人の知らない日本語 / 蛇藏, 海野凪子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655 <text:s text:c="8"/></text:p>
          </table:table-cell>
          <table:table-cell table:style-name="ce2" office:value-type="string">
            <text:p>$42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22015</text:p>
          </table:table-cell>
          <table:table-cell table:style-name="ce2" office:value-type="string">
            <text:p>日本人の知らない日本語 / 蛇藏, 海野凪子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656 <text:s text:c="8"/></text:p>
          </table:table-cell>
          <table:table-cell table:style-name="ce2" office:value-type="string">
            <text:p>$42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22015</text:p>
          </table:table-cell>
          <table:table-cell table:style-name="ce2" office:value-type="string">
            <text:p>日本人の知らない日本語 / 蛇藏, 海野凪子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658 <text:s text:c="8"/></text:p>
          </table:table-cell>
          <table:table-cell table:style-name="ce2" office:value-type="string">
            <text:p>$39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22015</text:p>
          </table:table-cell>
          <table:table-cell table:style-name="ce2" office:value-type="string">
            <text:p>日本人の知らない日本語 / 蛇藏, 海野凪子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657 <text:s text:c="8"/></text:p>
          </table:table-cell>
          <table:table-cell table:style-name="ce2" office:value-type="string">
            <text:p>$39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22015</text:p>
          </table:table-cell>
          <table:table-cell table:style-name="ce2" office:value-type="string">
            <text:p>日本人の知らない日本語 / 蛇藏, 海野凪子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655 <text:s text:c="8"/></text:p>
          </table:table-cell>
          <table:table-cell table:style-name="ce2" office:value-type="string">
            <text:p>$39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22015</text:p>
          </table:table-cell>
          <table:table-cell table:style-name="ce2" office:value-type="string">
            <text:p>日本人の知らない日本語 / 蛇藏, 海野凪子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656 <text:s text:c="8"/></text:p>
          </table:table-cell>
          <table:table-cell table:style-name="ce2" office:value-type="string">
            <text:p>$39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22015</text:p>
          </table:table-cell>
          <table:table-cell table:style-name="ce2" office:value-type="string">
            <text:p>日本人の知らない日本語 / 蛇藏, 海野凪子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391 <text:s text:c="8"/></text:p>
          </table:table-cell>
          <table:table-cell table:style-name="ce2" office:value-type="string">
            <text:p>$275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32015</text:p>
          </table:table-cell>
          <table:table-cell table:style-name="ce2" office:value-type="string">
            <text:p>創造與變現 : 現代繪畫的柏格森風 = Bergsonism in modern painting / 尤昭良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341 <text:s text:c="8"/></text:p>
          </table:table-cell>
          <table:table-cell table:style-name="ce2" office:value-type="string">
            <text:p>$275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32015</text:p>
          </table:table-cell>
          <table:table-cell table:style-name="ce2" office:value-type="string">
            <text:p>創造與變現 : 現代繪畫的柏格森風 = Bergsonism in modern painting / 尤昭良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392 <text:s text:c="8"/></text:p>
          </table:table-cell>
          <table:table-cell table:style-name="ce2" office:value-type="string">
            <text:p>$324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32015</text:p>
          </table:table-cell>
          <table:table-cell table:style-name="ce2" office:value-type="string">
            <text:p>醫護法規案例解析 / 邱慧洳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393 <text:s text:c="8"/></text:p>
          </table:table-cell>
          <table:table-cell table:style-name="ce2" office:value-type="string">
            <text:p>$21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32015</text:p>
          </table:table-cell>
          <table:table-cell table:style-name="ce2" office:value-type="string">
            <text:p>護理崩壞!醫療難民潮來襲 : 你知道嗎?護理人員每增加一位「照護病患」, 病患死亡風險就會提高7%! / 盧孳豔等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1394 <text:s text:c="8"/></text:p>
          </table:table-cell>
          <table:table-cell table:style-name="ce2" office:value-type="string">
            <text:p>$34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20032015</text:p>
          </table:table-cell>
          <table:table-cell table:style-name="ce2" office:value-type="string">
            <text:p>護理研究概要 = Concepts of nursing research / 李玉秀等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141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性別教育小詞庫 / 游美惠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142 <text:s text:c="8"/></text:p>
          </table:table-cell>
          <table:table-cell table:style-name="ce2" office:value-type="string">
            <text:p>$35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煮海時光 : 侯孝賢的光影記憶 / 白睿文編訪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143 <text:s text:c="8"/></text:p>
          </table:table-cell>
          <table:table-cell table:style-name="ce2" office:value-type="string">
            <text:p>$31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改造老房子 : 住在光影與記憶交會的家 / 林黛羚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144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有碗家常菜 : 預約一整年的幸福, 60道牽絆記憶的好滋味 = Rice bowl tales / 黎慧珠文.攝影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145 <text:s text:c="8"/></text:p>
          </table:table-cell>
          <table:table-cell table:style-name="ce2" office:value-type="string">
            <text:p>$28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修復光影記憶的旅者 : 油畫修復師蔡舜任義大利旅居隨筆 / 蔡舜任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146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大風吹 : 台灣童年 / 王盛弘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147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1980年代的愛情 = Innocence of 80's / 野夫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148 <text:s text:c="8"/></text:p>
          </table:table-cell>
          <table:table-cell table:style-name="ce2" office:value-type="string">
            <text:p>$22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泡沫戰爭 / 高翊峰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149 <text:s text:c="8"/></text:p>
          </table:table-cell>
          <table:table-cell table:style-name="ce2" office:value-type="string">
            <text:p>$257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誰在暗中眨眼睛 / 王定國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150 <text:s text:c="8"/></text:p>
          </table:table-cell>
          <table:table-cell table:style-name="ce2" office:value-type="string">
            <text:p>$31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台北戀人 / 藍博洲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151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少年臺灣史 : 寫給島嶼的新世代和永懷少年心的國人 = A history of Taiwan for young people : written for a new generation and for countrymen young at heart / 周婉窈著 ; 許書寧繪圖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152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長歌行過美麗島 : 寫給年輕的你 / 唐香燕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153 <text:s text:c="8"/></text:p>
          </table:table-cell>
          <table:table-cell table:style-name="ce2" office:value-type="string">
            <text:p>$405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逐海而居 : 陳冠華花東海岸小住宅設計 / 陳冠華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154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105號公路 : 泰緬邊境故事 = Highway 105 / 黃婷鈺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155 <text:s text:c="8"/></text:p>
          </table:table-cell>
          <table:table-cell table:style-name="ce2" office:value-type="string">
            <text:p>$17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某某人的夢 / 林俊頴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156 <text:s text:c="8"/></text:p>
          </table:table-cell>
          <table:table-cell table:style-name="ce2" office:value-type="string">
            <text:p>$327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回家 / 顧玉玲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157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13 67 / 陳浩基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158 <text:s text:c="8"/></text:p>
          </table:table-cell>
          <table:table-cell table:style-name="ce2" office:value-type="string">
            <text:p>$31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「大路」 : 高速中國裡的低速人生 = The road / 張贊波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159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噬罪人. II : 試煉 = Die seele des bösen / 呂秋遠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160 <text:s text:c="8"/></text:p>
          </table:table-cell>
          <table:table-cell table:style-name="ce2" office:value-type="string">
            <text:p>$46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女兒 / 駱以軍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161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生命如不朽繁星 / 安東尼.馬拉(Anthony Marra)著 ; 施清真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162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懸浮 / 胡晴舫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163 <text:s text:c="8"/></text:p>
          </table:table-cell>
          <table:table-cell table:style-name="ce2" office:value-type="string">
            <text:p>$327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四分之三的香港 : 行山。穿村。遇見風水林 / 劉克襄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164 <text:s text:c="8"/></text:p>
          </table:table-cell>
          <table:table-cell table:style-name="ce2" office:value-type="string">
            <text:p>$20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台大生都愛看的福爾摩斯偵探推理術 : 全世界最頂尖的邏輯思考遊戲 / 李強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165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集眼者 / 瑟巴斯提昂.費策克(Sebastian Fitzek)著 ; 林凡儿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166 <text:s text:c="8"/></text:p>
          </table:table-cell>
          <table:table-cell table:style-name="ce2" office:value-type="string">
            <text:p>$35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西班牙 : 巴塞隆納.馬德里.賽維亞 = Spain / 邱宗翎文字.攝影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167 <text:s text:c="8"/></text:p>
          </table:table-cell>
          <table:table-cell table:style-name="ce2" office:value-type="string">
            <text:p>$265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解剖 / 瑟巴斯提昂.費策克(Sebastian Fitzek), 米夏爾.索寇斯(Michael Tsokos)著 ; 蔡宛霖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168 <text:s text:c="8"/></text:p>
          </table:table-cell>
          <table:table-cell table:style-name="ce2" office:value-type="string">
            <text:p>$11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手指西班牙 / 不勉強工作室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169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破碎的洋娃娃 / 詹姆斯.卡羅(James Carol)著 ; 狄芬奇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170 <text:s text:c="8"/></text:p>
          </table:table-cell>
          <table:table-cell table:style-name="ce2" office:value-type="string">
            <text:p>$35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落櫻繽紛 / 宮部美幸作 ; 高詹燦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171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槍與巧克力 = A gun &amp; chocolate / 乙一作 ; 王華懋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172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歪笑小說 / 東野圭吾作 ; 陳姿瑄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173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天空的守護者 : 女生版 / 柯琳.胡佛(Colleen Hoover)著 ; 蔡心語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174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大教堂 / 瑞蒙.卡佛(Raymond Carver)作 ; 余國芳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175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天堂計劃 : 陪父親走向安樂死的一段路 / 艾曼紐.貝爾南(Emmanuèle Bernheim)著 ; 黃琪雯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176 <text:s text:c="8"/></text:p>
          </table:table-cell>
          <table:table-cell table:style-name="ce2" office:value-type="string">
            <text:p>$607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發光體 / 伊蓮諾.卡頓(Eleanor Catton)著 ; 黃佳瑜等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177 <text:s text:c="8"/></text:p>
          </table:table-cell>
          <table:table-cell table:style-name="ce2" office:value-type="string">
            <text:p>$607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發光體 / 伊蓮諾.卡頓(Eleanor Catton)著 ; 黃佳瑜等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178 <text:s text:c="8"/></text:p>
          </table:table-cell>
          <table:table-cell table:style-name="ce2" office:value-type="string">
            <text:p>$24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反派的力量 : 影史經典反派人物, 有你避不開的自己 = Fair is foul, and foul is fair. / 馬欣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179 <text:s text:c="8"/></text:p>
          </table:table-cell>
          <table:table-cell table:style-name="ce2" office:value-type="string">
            <text:p>$45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讀.攝影 : 打開宏觀時代、微觀生命的創作之眼 / 伊恩.傑佛瑞(Ian Jeffrey)作 ; 吳莉君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180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過度纖細的身體 / 尤麗.策(Juli Zeh)著 ; 唐薇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181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天才都是這樣想的! : 27位大師x27個思考祕訣 喚醒你的獨特天分! / 菲利普.布哈瑟(Philippe Brasseur)文字和黑白圖像 ; 薇吉妮.貝特梅(Virginie Berthemet)彩色插圖 ; 尉遲秀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182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實習醫生狂想曲 : 急診室的1001個生命故事 / 巴提斯.波琉(Baptiste Beaulieu)著 ; 馬向陽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183 <text:s text:c="8"/></text:p>
          </table:table-cell>
          <table:table-cell table:style-name="ce2" office:value-type="string">
            <text:p>$37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老師的謊言 : 美國高中課本不教的歷史 / 詹姆斯.洛溫(James W. Loewen)作 ; 陳雅雲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184 <text:s text:c="8"/></text:p>
          </table:table-cell>
          <table:table-cell table:style-name="ce2" office:value-type="string">
            <text:p>$62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浮士德博士 : 一位朋友敘述的德國作曲家阿德里安.雷維庫恩的生平 / 托瑪斯.曼(Thomas Mann)著 ; 彭淮棟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185 <text:s text:c="8"/></text:p>
          </table:table-cell>
          <table:table-cell table:style-name="ce2" office:value-type="string">
            <text:p>$62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浮士德博士 : 一位朋友敘述的德國作曲家阿德里安.雷維庫恩的生平 / 托瑪斯.曼(Thomas Mann)著 ; 彭淮棟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186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靛藍島嶼 : 關於碧海藍天的15種想像 = Indigo islands / 葉孝忠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187 <text:s text:c="8"/></text:p>
          </table:table-cell>
          <table:table-cell table:style-name="ce2" office:value-type="string">
            <text:p>$31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永不屈服 / 蘿拉.希林布蘭(Laura Hillenbrand)著 ; 閻紀宇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188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美國狙擊手 / 克里斯.凱爾(Chris Kyle), 史考特.麥克恩(Scott McEwen), 金.迪弗利斯(Jim DeFelice)著 ; 高紫文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189 <text:s text:c="8"/></text:p>
          </table:table-cell>
          <table:table-cell table:style-name="ce2" office:value-type="string">
            <text:p>$35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野心時代 : 在新中國追求財富、真相和信仰 / 歐逸文(Evan Osnos)著 ; 潘勛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190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雜誌俱樂部, 招生中。 : 抒情時代的感性編輯手記 / 黃威融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191 <text:s text:c="8"/></text:p>
          </table:table-cell>
          <table:table-cell table:style-name="ce2" office:value-type="string">
            <text:p>$20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除不盡的愛 : 台灣雨人與特教媽媽的六堂課 / 陳淑芬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192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爸媽忘記教我的事? : 愛朋友也愛自己, 教孩子受用一生的人際力 / 王意中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193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零秒思考力 : 全世界最簡單的腦力鍛鍊 / 赤羽雄二著 ; 陳亦苓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194 <text:s text:c="8"/></text:p>
          </table:table-cell>
          <table:table-cell table:style-name="ce2" office:value-type="string">
            <text:p>$28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那時候, 我只剩下勇敢 : 一千一百哩太平洋屋脊步道尋回的人生 / 雪兒.史翠德(Cheryl Strayed)作 ; 賈可笛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195 <text:s text:c="8"/></text:p>
          </table:table-cell>
          <table:table-cell table:style-name="ce2" office:value-type="string">
            <text:p>$77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地圖 / 亞歷珊卓.米契林斯卡, 丹尼爾.米契林斯基文.圖 ; 陳致元, 蔡菁芳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196 <text:s text:c="8"/></text:p>
          </table:table-cell>
          <table:table-cell table:style-name="ce2" office:value-type="string">
            <text:p>$50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十二幅地圖看世界史 : 從科學、政治、宗教和帝國, 到民族主義、貿易和全球化, 十二個面向, 拼出人類歷史的全貌 / 傑瑞.波頓(Jerry Brotton)著 ; 楊惠君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197 <text:s text:c="8"/></text:p>
          </table:table-cell>
          <table:table-cell table:style-name="ce2" office:value-type="string">
            <text:p>$257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小說餐桌 : 攝影重現世界文學經典中最難忘的名菜 / 黛娜.福萊德(Dinah Fried)著 ; 聯合文學出版社編輯部編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198 <text:s text:c="8"/></text:p>
          </table:table-cell>
          <table:table-cell table:style-name="ce2" office:value-type="string">
            <text:p>$28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利休之死 / 山本兼一著 ; 張智淵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199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一九八四 / 喬治.歐威爾(George Orwell)著 ; 徐立妍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00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馬背上的福爾摩斯 / 史提夫.霍根史密斯(Steve Hockensmith)著 ; 吳宗璘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01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一定做得到的速讀術 : 開發你的速讀腦, 一分鐘閱讀2, 000字!10倍速提升專注力、思考力及理解力 / 佐佐木豐文著 ; 朱麗真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02 <text:s text:c="8"/></text:p>
          </table:table-cell>
          <table:table-cell table:style-name="ce2" office:value-type="string">
            <text:p>$38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走入大絲路波斯段 : 伊朗世界遺產紀行 / 林婉美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03 <text:s text:c="8"/></text:p>
          </table:table-cell>
          <table:table-cell table:style-name="ce2" office:value-type="string">
            <text:p>$43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在信徒的國度 : 伊斯蘭世界之旅 / V. S. 奈波爾(V. S. Naipaul)著 ; 秦於理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04 <text:s text:c="8"/></text:p>
          </table:table-cell>
          <table:table-cell table:style-name="ce2" office:value-type="string">
            <text:p>$31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抽絲剝繭 / 羅勃.蓋布瑞斯(Robert Galbraith)著 ; 林靜華, 趙丕慧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05 <text:s text:c="8"/></text:p>
          </table:table-cell>
          <table:table-cell table:style-name="ce2" office:value-type="string">
            <text:p>$28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殺手收藏家 / 保羅.克里夫(Paul Cleave)著 ; 嚴麗娟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08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夜警 / 赤川次郎著 ; 王淑絹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09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殺意之書 / 赤川次郎作 ; 楊惠茹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10 <text:s text:c="8"/></text:p>
          </table:table-cell>
          <table:table-cell table:style-name="ce2" office:value-type="string">
            <text:p>$195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國境之南 / 赤川次郎著 ; 廖子雯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11 <text:s text:c="8"/></text:p>
          </table:table-cell>
          <table:table-cell table:style-name="ce2" office:value-type="string">
            <text:p>$224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聖誕老人的悲歎 / 赤川次郎著 ; 楊惠茹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12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利馬古書商 / 古斯塔沃.法夫隆-帕特里奧(Gustavo Faveron-Patriau)著 ; 顏慧儀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13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義大利小步旅 = Italia / 地球の步き方編集室作 ; 柯璇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14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峇里島小步旅 = Bali / 地球の步き方編集室作 ; 許芳華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15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首爾小步旅 = Seoul / 地球の步き方編集室作 ; 柯璇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16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同級生 / 東野圭吾著 ; 王蘊潔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17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沒有唯一, 哪來第一。 : 捷安特劉金標與你分享的人生思考題 / 劉金標口述 ; 尤子彥撰稿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18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邏輯思考的技術 : 寫作、簡報、解決問題的有效方法 / 照屋華子, 岡田惠子著 ; 郭菀琪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19 <text:s text:c="8"/></text:p>
          </table:table-cell>
          <table:table-cell table:style-name="ce2" office:value-type="string">
            <text:p>$21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盯住最大的棉花糖 / 喬辛.迪.波沙達(Joachim de Posada), 鮑伯.安德曼(Bob Andelman)合著 ; 曾志傑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20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上一堂最好玩的日本學 : 政大超人氣通識課「從漫畫看日本」 / 蔡增家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21 <text:s text:c="8"/></text:p>
          </table:table-cell>
          <table:table-cell table:style-name="ce2" office:value-type="string">
            <text:p>$31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老屋顏 : 走訪全台老房子從老屋歷史、建築裝飾與時代故事尋訪台灣人的生活足跡 / 辛永勝, 楊朝景文.攝影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22 <text:s text:c="8"/></text:p>
          </table:table-cell>
          <table:table-cell table:style-name="ce2" office:value-type="string">
            <text:p>$17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日.日.生.活手帳素描 : 用繪畫記錄生活中的點點滴滴 / 關本紀美子著 ; 藍嘉楹翻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23 <text:s text:c="8"/></text:p>
          </table:table-cell>
          <table:table-cell table:style-name="ce2" office:value-type="string">
            <text:p>$35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華爾街的物理學 / 魏瑟羅(James Owen Weatherall)著 ; 陳以禮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24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一件五萬美元手工大衣的經濟之旅 / 梅格.盧肯斯.努南(Meg Lukens Noonan)著 ; 莊靖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25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被扭曲的臺灣史 : 1684-1972撥開三百年的歷史迷霧 / 駱芬美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26 <text:s text:c="8"/></text:p>
          </table:table-cell>
          <table:table-cell table:style-name="ce2" office:value-type="string">
            <text:p>$22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為什麼聰明人都用方格筆記本? : 康乃爾大學、麥肯錫顧問的祕密武器 / 高橋政史著 ; 謝敏怡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27 <text:s text:c="8"/></text:p>
          </table:table-cell>
          <table:table-cell table:style-name="ce2" office:value-type="string">
            <text:p>$265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50個孩子 : 一對平凡夫妻的不凡旅程 / 史提芬.普瑞斯曼(Steven Pressman)著 ; 謝靜雯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28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停不下來的人 : 強迫症, 與迷失在腦海中的真實人生 / 大衛.亞當(David Adam)著 ; 林步昇, 崔宏立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29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寂寞太近, 而你太遠 / 肆一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30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妳可以更挑剔一點 : 一個數位策略專家的愛情進化論 / 艾美.韋伯(Amy Webb)著 ; 德密安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31 <text:s text:c="8"/></text:p>
          </table:table-cell>
          <table:table-cell table:style-name="ce2" office:value-type="string">
            <text:p>$31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李國修編導演教室 = Hugh K.S. Lee's classroom of write, act, and direct / 黃致凱編著 ; 李國修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32 <text:s text:c="8"/></text:p>
          </table:table-cell>
          <table:table-cell table:style-name="ce2" office:value-type="string">
            <text:p>$42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這就是符號學 : 探索日常用品、圖像、文本, 76個人人都能懂的符號學概念 / 尚恩.霍爾(Sean Hall)著 ; 呂奕欣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33 <text:s text:c="8"/></text:p>
          </table:table-cell>
          <table:table-cell table:style-name="ce2" office:value-type="string">
            <text:p>$21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被自己打敗的勇氣 = The courage to accept defeat / 双人王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34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幸福角落 : 最美好的, 其實一直在身邊 / 林保寶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35 <text:s text:c="8"/></text:p>
          </table:table-cell>
          <table:table-cell table:style-name="ce2" office:value-type="string">
            <text:p>$327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人生啊, 沒試過怎麼會知道! : 單程機票+新台幣1000元旅費219天歐陸冒險之旅 / 柳始亨作 ; 馬毓玲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36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巧克力的幸福秘碼 : 茆師父的生活、學習與承諾 / 茆晉[日牂]口述 ; 楊麗玲撰稿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37 <text:s text:c="8"/></text:p>
          </table:table-cell>
          <table:table-cell table:style-name="ce2" office:value-type="string">
            <text:p>$195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人生, 不求速度, 只求方向 / 秀瑛, 全成敏合著 ; 陳宥汝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38 <text:s text:c="8"/></text:p>
          </table:table-cell>
          <table:table-cell table:style-name="ce2" office:value-type="string">
            <text:p>$22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從日本中小學課本學日文 / 高島匡弘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39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小倆口經濟學 / 寶拉.舒可蔓(Paula Szuchman), 珍妮.安德森(Jenny Anderson)著 ; 莊安祺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40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北歐超完美丈夫的秘密 : 做家事帶小孩不過是份內的事而已 = What makes men perfect? / 李濠仲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41 <text:s text:c="8"/></text:p>
          </table:table-cell>
          <table:table-cell table:style-name="ce2" office:value-type="string">
            <text:p>$35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性別與性慾特質 : 關鍵理論與思想巨擘 / Chris Beasley作 ; 黃麗珍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42 <text:s text:c="8"/></text:p>
          </table:table-cell>
          <table:table-cell table:style-name="ce2" office:value-type="string">
            <text:p>$20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平等與差異 : 漫遊女性主義 / 劉亞蘭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43 <text:s text:c="8"/></text:p>
          </table:table-cell>
          <table:table-cell table:style-name="ce2" office:value-type="string">
            <text:p>$38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性別與女性研究手冊 / Kathy Davis, Mary Evans, Judith Lorber作 ; 楊雅婷等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44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我愛她也愛他 : 18位雙性戀者的生命故事 / 陳洛葳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45 <text:s text:c="8"/></text:p>
          </table:table-cell>
          <table:table-cell table:style-name="ce2" office:value-type="string">
            <text:p>$265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誰殺了喀布爾女人 : 美國女記者在阿富汗的現場直擊 / 安.瓊斯(Ann Jones)作 ; 廖素珊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46 <text:s text:c="8"/></text:p>
          </table:table-cell>
          <table:table-cell table:style-name="ce2" office:value-type="string">
            <text:p>$20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我十歲, 離婚 / 諾珠.阿里(Nojoud Ali), 戴樂芬妮.米努依(Delphine Minoui)作 ; 黃琪雯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47 <text:s text:c="8"/></text:p>
          </table:table-cell>
          <table:table-cell table:style-name="ce2" office:value-type="string">
            <text:p>$42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性別教育 : 政策與實踐 = Gender and education : policy and practice / 李淑菁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48 <text:s text:c="8"/></text:p>
          </table:table-cell>
          <table:table-cell table:style-name="ce2" office:value-type="string">
            <text:p>$28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性別與設計 : 建築與女性主義的邂逅 = Gender &amp; Design : the dialogues between architecture and feminism / 殷寶寧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49 <text:s text:c="8"/></text:p>
          </table:table-cell>
          <table:table-cell table:style-name="ce2" office:value-type="string">
            <text:p>$59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女人的房間 = Heroom / 彭怡平作品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50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惡女力 : 後女性主義的流行電影解剖學 = The power of badgirl : the rise of postfeminism in popular cinema / 施舜翔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51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20幾歲, 就定位 : 堅定去做你認為對的工作 = Everything of your life can be changed in your twenties. / 洪雪珍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52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為什麼不愛我 : 療癒無愛童年的傷痛 / 蘇絢慧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53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繪本原創力 : 臺灣繪本創作者的故事 / 陳玉金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54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甜點的剖面世界 : 一刀切下經典甜點 探究甜蜜滋味裡深藏的文化故事與烘焙科學 / 貓井登作 ; 游韻馨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55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歷史檔案館 / 薇多莉亞.舒瓦(Victoria Schwab)著 ; 林零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56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24小時神秘書店 / 羅賓.史隆(Robin Sloan)著 ; 謝靜雯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57 <text:s text:c="8"/></text:p>
          </table:table-cell>
          <table:table-cell table:style-name="ce2" office:value-type="string">
            <text:p>$195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今日公休 : 90歲書店老闆的生命情書 / 坂本健一作 ; 李毓昭翻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58 <text:s text:c="8"/></text:p>
          </table:table-cell>
          <table:table-cell table:style-name="ce2" office:value-type="string">
            <text:p>$28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逃 / 布萊克.克勞奇(Blake Crouch)著 ; 卓妙容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59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正妹CEO : 她從街頭流浪妹變身億萬女老闆 / 蘇菲亞.阿莫魯索(Sophia Amoruso)著 ; 林雨蒨, 陳中寬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60 <text:s text:c="8"/></text:p>
          </table:table-cell>
          <table:table-cell table:style-name="ce2" office:value-type="string">
            <text:p>$38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饞 : 貪吃的歷史 / 弗羅杭.柯立葉(Florent Quellier)著 ; 陳蓁美, 徐麗松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61 <text:s text:c="8"/></text:p>
          </table:table-cell>
          <table:table-cell table:style-name="ce2" office:value-type="string">
            <text:p>$20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京都民宿導覽手冊 : 來去京都Long stay / Arika(アリカ)作 ; 張富玲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62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慢玩 深遊 土耳其 = Enjon Turkey / 洪繡巒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63 <text:s text:c="8"/></text:p>
          </table:table-cell>
          <table:table-cell table:style-name="ce2" office:value-type="string">
            <text:p>$35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意大利王 / 馮家偉, 黃慶雄執行編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64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馬德里.巴塞隆納 / JTB Publishing, Inc.作 ; 精英編譯組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65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西班牙深度之旅 : 馬德里、巴塞隆納、瓦倫西亞 / 宋良音文字.攝影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66 <text:s text:c="8"/></text:p>
          </table:table-cell>
          <table:table-cell table:style-name="ce2" office:value-type="string">
            <text:p>$195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鎌倉.橫濱大步帖 / 實業之日本社編輯部作 ; 許懷文翻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67 <text:s text:c="8"/></text:p>
          </table:table-cell>
          <table:table-cell table:style-name="ce2" office:value-type="string">
            <text:p>$17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東京大步帖 / 實業之日本社旅遊書編輯部作 ; 賴惠鈴翻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68 <text:s text:c="8"/></text:p>
          </table:table-cell>
          <table:table-cell table:style-name="ce2" office:value-type="string">
            <text:p>$17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京都大步帖 / 實業之日本社旅遊書編輯部作 ; 陳燕華翻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69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MARC 21書目紀錄中文手冊 : 圖書、連續性出版品 = MARC 21 bibliographic format and editing guide, adapted Chinese translation / 徐蕙芬, 戴怡正, 國家圖書館館藏發展及書目管理組編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70 <text:s text:c="8"/></text:p>
          </table:table-cell>
          <table:table-cell table:style-name="ce2" office:value-type="string">
            <text:p>$35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西方憑什麼 : 五萬年人類大歷史, 破解中國落後之謎 / 伊安.摩里士(Ian Morris)作 ; 潘勛等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71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Mind map Japanese : 圖解日本人每天必用的單字句型 : 1500單字+1000句子輕鬆應付各種生活情境 / Ebidora作 ; 仁平亘審訂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72 <text:s text:c="8"/></text:p>
          </table:table-cell>
          <table:table-cell table:style-name="ce2" office:value-type="string">
            <text:p>$195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ART關西 : 京阪神玩藝散步MAP / 京阪神L雜誌社作 ; 吳枝美翻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73 <text:s text:c="8"/></text:p>
          </table:table-cell>
          <table:table-cell table:style-name="ce2" office:value-type="string">
            <text:p>$28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你不可不知的世界飲食史 / 宮崎正勝著 ; 陳柏瑤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74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明日的餐桌 : 世界正在吃什麼?面對食安危機, 我們需要美味的倫理與食物的正義 = A revolution at your table / 余宛如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75 <text:s text:c="8"/></text:p>
          </table:table-cell>
          <table:table-cell table:style-name="ce2" office:value-type="string">
            <text:p>$35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悲傷治療的技術 : 創新的悲傷輔導實務 / Robert A. Neimeyer主編 ; 章惠安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76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雙面陷阱 / S. J.華森著 ; 顏湘如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77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求真 : 臺大最受歡迎的哲學公開課。 : 人活著, 不就是為了探討這些與真善美相關的問題嗎? / 苑舉正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78 <text:s text:c="8"/></text:p>
          </table:table-cell>
          <table:table-cell table:style-name="ce2" office:value-type="string">
            <text:p>$20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日本語失禮言行集錦 / 出口仁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79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溫柔的心, 強大的力量 : 德國人的日常思考 / 鄭華娟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80 <text:s text:c="8"/></text:p>
          </table:table-cell>
          <table:table-cell table:style-name="ce2" office:value-type="string">
            <text:p>$20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領悟食物的力量, 我從末期癌症重生 / 高遠智子著 ; 卓文怡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81 <text:s text:c="8"/></text:p>
          </table:table-cell>
          <table:table-cell table:style-name="ce2" office:value-type="string">
            <text:p>$327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搶救寂靜 : 一個野地錄音師的探索之旅 = The beckoning silence : a natural sound recorder's journey / 范欽慧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82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行動沙拉吧!玻璃罐食譜 : 風靡巴黎、東京、紐約新食感, 預先做, 隨時吃, 口口鮮脆又健康! / 若山曜子著 ; 邱香凝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83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玻璃罐甜點 : 犒賞自己的小確幸、好友歡聚的點心、和心愛的人野餐絕對美味的玻璃罐甜點。 = Jar cake / 若山曜子著 ; 黃薇嬪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84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驚!少吃糖讓你從內到外變年輕! : 排毒、減重、更能擁有Q彈美肌, 戒糖3天就能恢復好氣色、好心情 / 布魯克.歐珀(Brooke Alpert), 派翠西亞.法瑞絲(Patricia Farris)合著 ; 謝佩璇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85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歷史課本沒寫出的隱情 : 那些帝王將相才子的苦痛 / 譚健鍬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86 <text:s text:c="8"/></text:p>
          </table:table-cell>
          <table:table-cell table:style-name="ce2" office:value-type="string">
            <text:p>$31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實用日語單字大全 : 靈活運用日語必備的7500單字 / 鷲津京子, 檸檬樹日語教學團隊合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87 <text:s text:c="8"/></text:p>
          </table:table-cell>
          <table:table-cell table:style-name="ce2" office:value-type="string">
            <text:p>$327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躍動的青春 : 日治臺灣的學生生活 / 鄭麗玲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88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神奇魔法蛋糕 : 1次烘培, 3種口感! / 歐荷莉.戴卡吉(Aurelie Desgages)著 ; 林惠敏翻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89 <text:s text:c="8"/></text:p>
          </table:table-cell>
          <table:table-cell table:style-name="ce2" office:value-type="string">
            <text:p>$52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晚餐吃什麼? : 趕時間x想省錢 忙碌生活也能輕鬆料理的130道安心美味 / 柯堤斯史東(Curtis Stone)作 ; 胡淑華翻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90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杜拜不轉機 : 跟著158cm空姐一路瘋玩金沙天堂 / 李亭瑩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91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為什麼我們的決定常出錯? : 哈佛教授的9堂心理課 / 法蘭西絲卡.吉諾(Francesca Gino)著 ; 蕭美惠, 廖育琳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92 <text:s text:c="8"/></text:p>
          </table:table-cell>
          <table:table-cell table:style-name="ce2" office:value-type="string">
            <text:p>$38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平行故事 / 納道詩.彼得(Nádas Péter)著 ; 余澤民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93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孤兒列車 / 克莉絲汀娜.貝克.克蘭(Christina Baker Kline)著 ; 沈耿立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94 <text:s text:c="8"/></text:p>
          </table:table-cell>
          <table:table-cell table:style-name="ce2" office:value-type="string">
            <text:p>$155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Le Creuset完全料理手冊 : 從開始做菜的那一刻, 感受幸福的美味力量。 / 枝元Nahomi著 ; 方冠婷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95 <text:s text:c="8"/></text:p>
          </table:table-cell>
          <table:table-cell table:style-name="ce2" office:value-type="string">
            <text:p>$155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Le Creuset經典料理手冊 : 自由揮灑食材能量, 慢燉幸福的料理時光。 / 枝元Nahomi著 ; 蔡麗容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96 <text:s text:c="8"/></text:p>
          </table:table-cell>
          <table:table-cell table:style-name="ce2" office:value-type="string">
            <text:p>$584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全新!New TOEIC新多益題庫解析 / 李寬雨, 金丙奇著 ; 李聖婷等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97 <text:s text:c="8"/></text:p>
          </table:table-cell>
          <table:table-cell table:style-name="ce2" office:value-type="string">
            <text:p>$584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全新!New TOEIC新多益題庫解析 / 李寬雨, 金丙奇著 ; 李聖婷等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98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台灣老街歷史漫步 : 台灣的記憶, 台灣的歷史 / 黃沼元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299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咖啡癮史 : 從衣索匹亞到歐洲 橫跨八百年的咖啡文明史 / 史都華.李.艾倫(Stewart Lee Allen)著 ; 簡瑞宏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300 <text:s text:c="8"/></text:p>
          </table:table-cell>
          <table:table-cell table:style-name="ce2" office:value-type="string">
            <text:p>$38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隱藏地圖中的日治台灣真相 : 太陽帝國的最後一塊拼圖 / 陸傳傑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301 <text:s text:c="8"/></text:p>
          </table:table-cell>
          <table:table-cell table:style-name="ce2" office:value-type="string">
            <text:p>$257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第六行者的超能力 / 彼達咯斯.洛里(Pittacus Lore)著 ; 崔宏立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302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72015</text:p>
          </table:table-cell>
          <table:table-cell table:style-name="ce2" office:value-type="string">
            <text:p>每年10分鐘, 讓你的薪水變活錢 : 擊敗巴菲特11年的投資明牌, 阿甘投資法讓你擁有均衡的人生財富! / 闕又上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391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台灣念真情 / 吳念真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570 <text:s text:c="8"/></text:p>
          </table:table-cell>
          <table:table-cell table:style-name="ce2" office:value-type="string">
            <text:p>$824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西方哲學心靈 : 從蘇格拉底到卡繆 / 傅佩榮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571 <text:s text:c="8"/></text:p>
          </table:table-cell>
          <table:table-cell table:style-name="ce2" office:value-type="string">
            <text:p>$824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西方哲學心靈 : 從蘇格拉底到卡繆 / 傅佩榮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572 <text:s text:c="8"/></text:p>
          </table:table-cell>
          <table:table-cell table:style-name="ce2" office:value-type="string">
            <text:p>$824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西方哲學心靈 : 從蘇格拉底到卡繆 / 傅佩榮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573 <text:s text:c="8"/></text:p>
          </table:table-cell>
          <table:table-cell table:style-name="ce2" office:value-type="string">
            <text:p>$28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史上最強哲學入門 : 從釋迦牟尼、孔孟到禪宗, 啟悟自我內心的13位東方哲人 = The super guide to philosophy / 飲茶作 ; 板垣惠介繪 ; 江裕真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574 <text:s text:c="8"/></text:p>
          </table:table-cell>
          <table:table-cell table:style-name="ce2" office:value-type="string">
            <text:p>$28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為什麼我們需要公共哲學 : 政治中的道德問題 / 邁可.桑德爾(Michael J. Sandel)著 ; 蔡惠伃, 林詠心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575 <text:s text:c="8"/></text:p>
          </table:table-cell>
          <table:table-cell table:style-name="ce2" office:value-type="string">
            <text:p>$21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哈佛哲學課 : 徹底改變你看待世界方式 / 胡雯雯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576 <text:s text:c="8"/></text:p>
          </table:table-cell>
          <table:table-cell table:style-name="ce2" office:value-type="string">
            <text:p>$31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需要哲學陪伴的時間 / 姜信珠著 ; 李萌萌, 李海蘭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577 <text:s text:c="8"/></text:p>
          </table:table-cell>
          <table:table-cell table:style-name="ce2" office:value-type="string">
            <text:p>$77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中國哲學史 / 馮友蘭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578 <text:s text:c="8"/></text:p>
          </table:table-cell>
          <table:table-cell table:style-name="ce2" office:value-type="string">
            <text:p>$35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漫畫儒家思想 : 孔子說、論語、孟子說、大學、中庸 = Confucianism in comics / 蔡志忠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579 <text:s text:c="8"/></text:p>
          </table:table-cell>
          <table:table-cell table:style-name="ce2" office:value-type="string">
            <text:p>$35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漫畫佛學思想 : 佛陀說、法句經、心經 = Buddhism in comics / 蔡志忠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580 <text:s text:c="8"/></text:p>
          </table:table-cell>
          <table:table-cell table:style-name="ce2" office:value-type="string">
            <text:p>$35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漫畫道家思想 : 莊子說、老子說、列子說 = Taoism in comics / 蔡志忠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581 <text:s text:c="8"/></text:p>
          </table:table-cell>
          <table:table-cell table:style-name="ce2" office:value-type="string">
            <text:p>$35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漫畫禪宗思想 : 禪說、六祖壇經、金剛經 = Zen Buddhism in comics / 蔡志忠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582 <text:s text:c="8"/></text:p>
          </table:table-cell>
          <table:table-cell table:style-name="ce2" office:value-type="string">
            <text:p>$20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哲學概論 = Philosophy / 冀劍制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583 <text:s text:c="8"/></text:p>
          </table:table-cell>
          <table:table-cell table:style-name="ce2" office:value-type="string">
            <text:p>$30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西田幾多郎哲學選輯 / 西田幾多郎著 ; 黃文宏譯注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584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儒家思想與中國歷史思維 / 黃俊傑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585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科學與東亞儒家傳統 / 金永植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586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儒家哲學新論 / 傅佩榮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587 <text:s text:c="8"/></text:p>
          </table:table-cell>
          <table:table-cell table:style-name="ce2" office:value-type="string">
            <text:p>$37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儒家政治思想與民主自由人權 / 徐復觀著 ; 蕭欣義編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588 <text:s text:c="8"/></text:p>
          </table:table-cell>
          <table:table-cell table:style-name="ce2" office:value-type="string">
            <text:p>$38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蘇菲的世界 / 喬斯坦.賈德(Jostein Gaarder)著 ; 伍豐珍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589 <text:s text:c="8"/></text:p>
          </table:table-cell>
          <table:table-cell table:style-name="ce2" office:value-type="string">
            <text:p>$38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蘇菲的世界 / 喬斯坦.賈德(Jostein Gaarder)著 ; 伍豐珍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590 <text:s text:c="8"/></text:p>
          </table:table-cell>
          <table:table-cell table:style-name="ce2" office:value-type="string">
            <text:p>$52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新詩三百首. 一九一七-一九九五 / 張默, 蕭蕭編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591 <text:s text:c="8"/></text:p>
          </table:table-cell>
          <table:table-cell table:style-name="ce2" office:value-type="string">
            <text:p>$52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新詩三百首. 一九一七-一九九五 / 張默, 蕭蕭編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26 <text:s text:c="8"/></text:p>
          </table:table-cell>
          <table:table-cell table:style-name="ce2" office:value-type="string">
            <text:p>$52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新詩三百首. 一九一七-一九九五 / 張默, 蕭蕭編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592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台灣現代文選 / 向陽, 林黛嫚, 蕭蕭編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593 <text:s text:c="8"/></text:p>
          </table:table-cell>
          <table:table-cell table:style-name="ce2" office:value-type="string">
            <text:p>$38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台灣古典詩析賞 / 陳春城編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594 <text:s text:c="8"/></text:p>
          </table:table-cell>
          <table:table-cell table:style-name="ce2" office:value-type="string">
            <text:p>$140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台詩三百首 : 台灣古典詩選台華雙語注音讀本 / 楊青矗編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595 <text:s text:c="8"/></text:p>
          </table:table-cell>
          <table:table-cell table:style-name="ce2" office:value-type="string">
            <text:p>$466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台灣人四百年史 / 史明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596 <text:s text:c="8"/></text:p>
          </table:table-cell>
          <table:table-cell table:style-name="ce2" office:value-type="string">
            <text:p>$466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台灣人四百年史 / 史明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597 <text:s text:c="8"/></text:p>
          </table:table-cell>
          <table:table-cell table:style-name="ce2" office:value-type="string">
            <text:p>$466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台灣人四百年史 / 史明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598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朱門 / 林語堂著 ; 柳青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599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風聲鶴唳 / 林語堂著 ; 宋碧雲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00 <text:s text:c="8"/></text:p>
          </table:table-cell>
          <table:table-cell table:style-name="ce2" office:value-type="string">
            <text:p>$544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京華煙雲 = Moment in Peking / 林語堂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01 <text:s text:c="8"/></text:p>
          </table:table-cell>
          <table:table-cell table:style-name="ce2" office:value-type="string">
            <text:p>$544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京華煙雲 = Moment in Peking / 林語堂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02 <text:s text:c="8"/></text:p>
          </table:table-cell>
          <table:table-cell table:style-name="ce2" office:value-type="string">
            <text:p>$14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賴柏英 / 林語堂著</text:p>
          </table:table-cell>
          <table:table-cell table:style-name="ce4" table:number-columns-repeated="1019"/>
        </table:table-row>
        <table:table-row table:style-name="ro2">
          <table:table-cell table:style-name="ce3" office:value-type="string">
            <text:p>0102603 </text:p>
          </table:table-cell>
          <table:table-cell table:style-name="ce3" office:value-type="string">
            <text:p>$218.00</text:p>
          </table:table-cell>
          <table:table-cell table:style-name="ce3" office:value-type="string">
            <text:p>GEDUCCB</text:p>
          </table:table-cell>
          <table:table-cell table:style-name="ce3" office:value-type="string">
            <text:p>C010122015</text:p>
          </table:table-cell>
          <table:table-cell table:style-name="ce3" office:value-type="string">
            <text:p>蘇東坡傳 = The gay genius / 林語堂著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>
            <text:p>0102604</text:p>
          </table:table-cell>
          <table:table-cell table:style-name="ce3" office:value-type="string">
            <text:p>$171.00</text:p>
          </table:table-cell>
          <table:table-cell table:style-name="ce3" office:value-type="string">
            <text:p>GEDUCCB</text:p>
          </table:table-cell>
          <table:table-cell table:style-name="ce3" office:value-type="string">
            <text:p>C010122015</text:p>
          </table:table-cell>
          <table:table-cell table:style-name="ce3" office:value-type="string">
            <text:p>武則天傳 = Lady Wu / 林語堂著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>
            <text:p>0102605 <text:s text:c="2"/></text:p>
          </table:table-cell>
          <table:table-cell table:style-name="ce3" office:value-type="string">
            <text:p>$265.00</text:p>
          </table:table-cell>
          <table:table-cell table:style-name="ce3" office:value-type="string">
            <text:p>GEDUCCB</text:p>
          </table:table-cell>
          <table:table-cell table:style-name="ce3" office:value-type="string">
            <text:p>C010122015</text:p>
          </table:table-cell>
          <table:table-cell table:style-name="ce3" office:value-type="string">
            <text:p>紅牡丹 = Red peony / 林語堂著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>
            <text:p>0102606 <text:s text:c="3"/></text:p>
          </table:table-cell>
          <table:table-cell table:style-name="ce3" office:value-type="string">
            <text:p>$265.00</text:p>
          </table:table-cell>
          <table:table-cell table:style-name="ce3" office:value-type="string">
            <text:p>GEDUCCB</text:p>
          </table:table-cell>
          <table:table-cell table:style-name="ce3" office:value-type="string">
            <text:p>C010122015</text:p>
          </table:table-cell>
          <table:table-cell table:style-name="ce3" office:value-type="string">
            <text:p>生活的藝術 = The importance of living / 林語堂著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>
            <text:p>0102607</text:p>
          </table:table-cell>
          <table:table-cell table:style-name="ce3" office:value-type="string">
            <text:p>$226.00</text:p>
          </table:table-cell>
          <table:table-cell table:style-name="ce3" office:value-type="string">
            <text:p>GEDUCCB</text:p>
          </table:table-cell>
          <table:table-cell table:style-name="ce3" office:value-type="string">
            <text:p>C010122015</text:p>
          </table:table-cell>
          <table:table-cell table:style-name="ce3" office:value-type="string">
            <text:p>吾土與吾民 = My country and my people / 林語堂著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>
            <text:p>0102608 <text:s text:c="4"/></text:p>
          </table:table-cell>
          <table:table-cell table:style-name="ce3" office:value-type="string">
            <text:p>$241.00</text:p>
          </table:table-cell>
          <table:table-cell table:style-name="ce3" office:value-type="string">
            <text:p>GEDUCCB</text:p>
          </table:table-cell>
          <table:table-cell table:style-name="ce3" office:value-type="string">
            <text:p>C010122015</text:p>
          </table:table-cell>
          <table:table-cell table:style-name="ce3" office:value-type="string">
            <text:p>新譯蘇軾文選 / 滕志賢注譯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>
            <text:p>0102609 <text:s text:c="5"/></text:p>
          </table:table-cell>
          <table:table-cell table:style-name="ce3" office:value-type="string">
            <text:p>$272.00</text:p>
          </table:table-cell>
          <table:table-cell table:style-name="ce3" office:value-type="string">
            <text:p>GEDUCCB</text:p>
          </table:table-cell>
          <table:table-cell table:style-name="ce3" office:value-type="string">
            <text:p>C010122015</text:p>
          </table:table-cell>
          <table:table-cell table:style-name="ce3" office:value-type="string">
            <text:p>大江健三郎作家自語 / 大江健三郎口述 ; 尾崎真理子採訪整理 ; 許金龍譯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>
            <text:p>0102610 <text:s text:c="2"/></text:p>
          </table:table-cell>
          <table:table-cell table:style-name="ce3" office:value-type="string">
            <text:p>$467.00</text:p>
          </table:table-cell>
          <table:table-cell table:style-name="ce3" office:value-type="string">
            <text:p>GEDUCCB</text:p>
          </table:table-cell>
          <table:table-cell table:style-name="ce3" office:value-type="string">
            <text:p>C010122015</text:p>
          </table:table-cell>
          <table:table-cell table:style-name="ce3" office:value-type="string">
            <text:p>唐人小說選注 / 蔡守湘作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>
            <text:p>0102611</text:p>
          </table:table-cell>
          <table:table-cell table:style-name="ce3" office:value-type="string">
            <text:p>$467.00</text:p>
          </table:table-cell>
          <table:table-cell table:style-name="ce3" office:value-type="string">
            <text:p>GEDUCCB</text:p>
          </table:table-cell>
          <table:table-cell table:style-name="ce3" office:value-type="string">
            <text:p>C010122015</text:p>
          </table:table-cell>
          <table:table-cell table:style-name="ce3" office:value-type="string">
            <text:p>唐人小說選注 / 蔡守湘作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>
            <text:p>0102612 </text:p>
          </table:table-cell>
          <table:table-cell table:style-name="ce3" office:value-type="string">
            <text:p>$467.00</text:p>
          </table:table-cell>
          <table:table-cell table:style-name="ce3" office:value-type="string">
            <text:p>GEDUCCB</text:p>
          </table:table-cell>
          <table:table-cell table:style-name="ce3" office:value-type="string">
            <text:p>C010122015</text:p>
          </table:table-cell>
          <table:table-cell table:style-name="ce3" office:value-type="string">
            <text:p>唐人小說選注 / 蔡守湘作</text:p>
          </table:table-cell>
          <table:table-cell table:style-name="ce5" table:number-columns-repeated="1019"/>
        </table:table-row>
        <table:table-row table:style-name="ro2">
          <table:table-cell table:style-name="ce2" office:value-type="string">
            <text:p>0102613 <text:s text:c="8"/></text:p>
          </table:table-cell>
          <table:table-cell table:style-name="ce2" office:value-type="string">
            <text:p>$467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歷代短篇小說選注 / 劉苑如等選注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14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魯迅與我七十年 / 周海嬰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15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前朝夢憶 : 張岱的浮華與蒼涼 / 史景遷(Jonathan D. Spence)作 ; 溫洽溢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16 <text:s text:c="8"/></text:p>
          </table:table-cell>
          <table:table-cell table:style-name="ce2" office:value-type="string">
            <text:p>$35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洛夫傳奇 : 詩魔的詩與生活 / 龍彼德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17 <text:s text:c="8"/></text:p>
          </table:table-cell>
          <table:table-cell table:style-name="ce2" office:value-type="string">
            <text:p>$28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如此歲月 : 洛夫詩選(一九八八-二○一二) / 洛夫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18 <text:s text:c="8"/></text:p>
          </table:table-cell>
          <table:table-cell table:style-name="ce2" office:value-type="string">
            <text:p>$17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肚大能容 : 中國飲食文化散記 / 逯耀東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19 <text:s text:c="8"/></text:p>
          </table:table-cell>
          <table:table-cell table:style-name="ce2" office:value-type="string">
            <text:p>$195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新譯東京夢華錄 / 嚴文儒注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20 <text:s text:c="8"/></text:p>
          </table:table-cell>
          <table:table-cell table:style-name="ce2" office:value-type="string">
            <text:p>$195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紅樓夢飲食譜 / 秦一民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21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散文課 / 周芬伶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22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創作課 / 周芬伶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23 <text:s text:c="8"/></text:p>
          </table:table-cell>
          <table:table-cell table:style-name="ce2" office:value-type="string">
            <text:p>$20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第九味 / 徐國能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24 <text:s text:c="8"/></text:p>
          </table:table-cell>
          <table:table-cell table:style-name="ce2" office:value-type="string">
            <text:p>$140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新譯徐霞客遊記 / 黃珅注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25 <text:s text:c="8"/></text:p>
          </table:table-cell>
          <table:table-cell table:style-name="ce2" office:value-type="string">
            <text:p>$140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新譯徐霞客遊記 / 黃珅注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26 <text:s text:c="8"/></text:p>
          </table:table-cell>
          <table:table-cell table:style-name="ce2" office:value-type="string">
            <text:p>$140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新譯徐霞客遊記 / 黃珅注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27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撒哈拉歲月。 / 三毛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28 <text:s text:c="8"/></text:p>
          </table:table-cell>
          <table:table-cell table:style-name="ce2" office:value-type="string">
            <text:p>$45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新文化苦旅 : 余秋雨文化散文全集 / 余秋雨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29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孤獨的房間 : 我和詩人艾蜜莉、藝術家安娜的美東紀行 / 鍾文音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30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11元的鐵道旅行 / 劉克襄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31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新譯史記 : 名篇精選 / 韓兆琦注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32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看海的日子 / 黃春明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33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兒子的大玩偶 / 黃春明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34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莎喲娜啦.再見 / 黃春明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35 <text:s text:c="8"/></text:p>
          </table:table-cell>
          <table:table-cell table:style-name="ce2" office:value-type="string">
            <text:p>$17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我和我豢養的宇宙 / 鍾怡雯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36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回來以後 / 郝譽翔文字/攝影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37 <text:s text:c="8"/></text:p>
          </table:table-cell>
          <table:table-cell table:style-name="ce2" office:value-type="string">
            <text:p>$57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臺灣現代文學教程 : 小說讀本 = Short stories / 梅家玲, 郝譽翔主編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38 <text:s text:c="8"/></text:p>
          </table:table-cell>
          <table:table-cell table:style-name="ce2" office:value-type="string">
            <text:p>$57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臺灣現代文學教程 : 小說讀本 = Short stories / 梅家玲, 郝譽翔主編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39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靈魂的領地 : 國民散文讀本 / 凌性傑, 楊佳嫻編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40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生活的證據 : 國民新詩讀本 / 孫梓評, 吳岱穎編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41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謝謝你們, 我的離島病友 : 浪人醫師飛向醫療現場的生命故事 / 吳佳璇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42 <text:s text:c="8"/></text:p>
          </table:table-cell>
          <table:table-cell table:style-name="ce2" office:value-type="string">
            <text:p>$28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老子道德經新譯暨心靈藥方 / 林安梧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43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莊子道 / 王邦雄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44 <text:s text:c="8"/></text:p>
          </table:table-cell>
          <table:table-cell table:style-name="ce2" office:value-type="string">
            <text:p>$35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戰後臺灣現代詩的演變與特質(1949-2010) / 丁威仁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45 <text:s text:c="8"/></text:p>
          </table:table-cell>
          <table:table-cell table:style-name="ce2" office:value-type="string">
            <text:p>$38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轉譯現代性 : 1960-70年代臺灣現代詩場域中的現代性想像與重估 / 解昆樺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46 <text:s text:c="8"/></text:p>
          </table:table-cell>
          <table:table-cell table:style-name="ce2" office:value-type="string">
            <text:p>$31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中國現代詩論三十家 / 潘頌德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47 <text:s text:c="8"/></text:p>
          </table:table-cell>
          <table:table-cell table:style-name="ce2" office:value-type="string">
            <text:p>$22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葉嘉瑩說初盛唐詩 / 葉嘉瑩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48 <text:s text:c="8"/></text:p>
          </table:table-cell>
          <table:table-cell table:style-name="ce2" office:value-type="string">
            <text:p>$22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葉嘉瑩說中晚唐詩 / 葉嘉瑩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49 <text:s text:c="8"/></text:p>
          </table:table-cell>
          <table:table-cell table:style-name="ce2" office:value-type="string">
            <text:p>$35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唐宋詞十七講 / 葉嘉瑩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50 <text:s text:c="8"/></text:p>
          </table:table-cell>
          <table:table-cell table:style-name="ce2" office:value-type="string">
            <text:p>$35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唐宋詞名家論稿 / 葉嘉瑩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51 <text:s text:c="8"/></text:p>
          </table:table-cell>
          <table:table-cell table:style-name="ce2" office:value-type="string">
            <text:p>$254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漢魏六朝詩講錄 / 葉嘉瑩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52 <text:s text:c="8"/></text:p>
          </table:table-cell>
          <table:table-cell table:style-name="ce2" office:value-type="string">
            <text:p>$254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阮籍詠懷詩講錄 / 葉嘉瑩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53 <text:s text:c="8"/></text:p>
          </table:table-cell>
          <table:table-cell table:style-name="ce2" office:value-type="string">
            <text:p>$254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陶淵明飲酒及擬古詩講錄 / 葉嘉瑩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54 <text:s text:c="8"/></text:p>
          </table:table-cell>
          <table:table-cell table:style-name="ce2" office:value-type="string">
            <text:p>$35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「融鑄」與「進程」 : 朱熹&lt;&lt;四書章句集注&gt;&gt;之歷史思維 / 陳逢源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55 <text:s text:c="8"/></text:p>
          </table:table-cell>
          <table:table-cell table:style-name="ce2" office:value-type="string">
            <text:p>$934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文革時期評朱熹 / 林慶彰, 姜廣輝主編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56 <text:s text:c="8"/></text:p>
          </table:table-cell>
          <table:table-cell table:style-name="ce2" office:value-type="string">
            <text:p>$934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文革時期評朱熹 / 林慶彰, 姜廣輝主編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57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宜蘭一瞥 / 舒國治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58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台灣小吃行腳 / 舒國治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59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背影的記憶 / 長島有里枝[著] ; 陳嫺若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60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推拿 / 畢飛宇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61 <text:s text:c="8"/></text:p>
          </table:table-cell>
          <table:table-cell table:style-name="ce2" office:value-type="string">
            <text:p>$265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台北回味 / 韓良露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62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離奇料理 = Grotesque dishes I ever made / 朱國珍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63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詩人不在, 去抽菸了 / 徐國能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64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臺灣詩選. 2013 = The best Taiwanese poetry. 2013 / 向陽主編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65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此身 / 李欣倫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66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在生命的盛放處 : 當你真正看見了痛苦, 才有力量放下它 / 阿迪亞香提(Adyashanti)作 ; 蔡孟璇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67 <text:s text:c="8"/></text:p>
          </table:table-cell>
          <table:table-cell table:style-name="ce2" office:value-type="string">
            <text:p>$327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拒絕被遺忘的聲音 : RCA工殤口述史 / 社團法人中華民國工作傷害受害人協會, 社團法人桃園縣原臺灣美國無線公司員工關懷協會作 ; 顧玉玲主編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68 <text:s text:c="8"/></text:p>
          </table:table-cell>
          <table:table-cell table:style-name="ce2" office:value-type="string">
            <text:p>$17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野有蔓草 : 野菜書寫 / 方梓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69 <text:s text:c="8"/></text:p>
          </table:table-cell>
          <table:table-cell table:style-name="ce2" office:value-type="string">
            <text:p>$28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福爾摩沙三族記 = A tale of three tribes in dutch Formosa / 陳耀昌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70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教授別急! : 廖玉蕙幽默散文選 / 廖玉蕙著 ; 蔡全茂圖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71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九歌一○二年小說選 = Collected short stories 2013 / 紀大偉主編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72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九歌一○三年小說選 = Collected short stories. 2014 / 賴香吟主編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73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散文 : 九歌100年散文選 = Collected essays. 2011 / 鍾怡雯主編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74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九歌一○二年散文選 = Collected essays 2013 / 柯裕棻主編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75 <text:s text:c="8"/></text:p>
          </table:table-cell>
          <table:table-cell table:style-name="ce2" office:value-type="string">
            <text:p>$31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九歌一○三年散文選 = Collected essays. 2014 / 阿盛主編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76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臺灣詩選. 2014 = The best Taiwanese poetry. 2014 / 陳義芝主編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77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飲食文選. 2014 = Best Taiwanese food writing. 2014 / 焦桐主編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78 <text:s text:c="8"/></text:p>
          </table:table-cell>
          <table:table-cell table:style-name="ce2" office:value-type="string">
            <text:p>$10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史記 : 中文經典100句 / 公孫策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79 <text:s text:c="8"/></text:p>
          </table:table-cell>
          <table:table-cell table:style-name="ce2" office:value-type="string">
            <text:p>$15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戰國策 : 中文經典100句 / 公孫策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80 <text:s text:c="8"/></text:p>
          </table:table-cell>
          <table:table-cell table:style-name="ce2" office:value-type="string">
            <text:p>$15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世說新語 : 中文經典100句 / 文心工作室編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81 <text:s text:c="8"/></text:p>
          </table:table-cell>
          <table:table-cell table:style-name="ce2" office:value-type="string">
            <text:p>$15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莊子 : 中文經典100句 / 文心工作室編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82 <text:s text:c="8"/></text:p>
          </table:table-cell>
          <table:table-cell table:style-name="ce2" office:value-type="string">
            <text:p>$15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資治通鑑 : 中文經典100句 / 公孫策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83 <text:s text:c="8"/></text:p>
          </table:table-cell>
          <table:table-cell table:style-name="ce2" office:value-type="string">
            <text:p>$187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昭明文選 : 中文經典100句 / 文心工作室編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84 <text:s text:c="8"/></text:p>
          </table:table-cell>
          <table:table-cell table:style-name="ce2" office:value-type="string">
            <text:p>$187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六祖壇經 : 中文經典100句 / 文心工作室編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85 <text:s text:c="8"/></text:p>
          </table:table-cell>
          <table:table-cell table:style-name="ce2" office:value-type="string">
            <text:p>$20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曾國藩家書 : 中文經典100句 / 文心工作室編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86 <text:s text:c="8"/></text:p>
          </table:table-cell>
          <table:table-cell table:style-name="ce2" office:value-type="string">
            <text:p>$20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老子 : 中文經典100句 / 文心工作室編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87 <text:s text:c="8"/></text:p>
          </table:table-cell>
          <table:table-cell table:style-name="ce2" office:value-type="string">
            <text:p>$15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資治通鑑. 續編 : 中文經典100句 / 公孫策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88 <text:s text:c="8"/></text:p>
          </table:table-cell>
          <table:table-cell table:style-name="ce2" office:value-type="string">
            <text:p>$20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荀子 : 中文經典100句 / 文心工作室編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89 <text:s text:c="8"/></text:p>
          </table:table-cell>
          <table:table-cell table:style-name="ce2" office:value-type="string">
            <text:p>$20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韓非子 / 文心工作室編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90 <text:s text:c="8"/></text:p>
          </table:table-cell>
          <table:table-cell table:style-name="ce2" office:value-type="string">
            <text:p>$17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兵法 : 中文經典100句 / 公孫策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91 <text:s text:c="8"/></text:p>
          </table:table-cell>
          <table:table-cell table:style-name="ce2" office:value-type="string">
            <text:p>$17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易經 : 中文經典100句 / 文心工作室編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92 <text:s text:c="8"/></text:p>
          </table:table-cell>
          <table:table-cell table:style-name="ce2" office:value-type="string">
            <text:p>$195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漫畫孫子兵法.韓非子 = The art of war/Hanfeizi in comics / 蔡志忠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93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漫畫史記.世說新語 = Records of the grand historian/new account of world tales in comics / 蔡志忠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94 <text:s text:c="8"/></text:p>
          </table:table-cell>
          <table:table-cell table:style-name="ce2" office:value-type="string">
            <text:p>$195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漫畫六朝怪談.聊齋誌異 = Fables and fairy tales from six dynasties/strange tales from a chinese studio in comics / 蔡志忠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95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漫畫唐詩說.宋詞說 = Tang poems/Song lyrics in comics / 蔡志忠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96 <text:s text:c="8"/></text:p>
          </table:table-cell>
          <table:table-cell table:style-name="ce2" office:value-type="string">
            <text:p>$195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漫畫唐詩三百首 = 300 Tang poems in comic / 蔡志忠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97 <text:s text:c="8"/></text:p>
          </table:table-cell>
          <table:table-cell table:style-name="ce2" office:value-type="string">
            <text:p>$195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漫畫菜根譚.孝經 = Vegetable roots discourse/classic of filial piety in comics / 蔡志忠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99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為未來而教 : 葉丙成的BTS教育新思維 = Teach for the future / 葉丙成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698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學思達 : 張輝誠的翻轉實踐 : 自學Learning 思考Thinking 表達Expressing / 張輝誠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00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王雨煙 / 黃健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01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斜風細雨不須歸 / 孫雪僮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02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斜風細雨不須歸. 貳, 濁浪 / 孫雪僮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03 <text:s text:c="8"/></text:p>
          </table:table-cell>
          <table:table-cell table:style-name="ce2" office:value-type="string">
            <text:p>$155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太平客棧 / 姚霆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04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清明記 / 趙晨光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05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三京畫本 : 黑山白水卷.南金東箭卷 / 盛顏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06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血劍 : 倪淑英 / 黃健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07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本色 / 施達樂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08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浪花 : 為劍而活, 為愛而生 / 施達樂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09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中流楫 / 記無忌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10 <text:s text:c="8"/></text:p>
          </table:table-cell>
          <table:table-cell table:style-name="ce2" office:value-type="string">
            <text:p>$87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浪跡天涯 / 趙晨光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26 <text:s text:c="8"/></text:p>
          </table:table-cell>
          <table:table-cell table:style-name="ce2" office:value-type="string">
            <text:p>$87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浪跡天涯 / 趙晨光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31 <text:s text:c="8"/></text:p>
          </table:table-cell>
          <table:table-cell table:style-name="ce2" office:value-type="string">
            <text:p>$87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浪跡天涯 / 趙晨光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33 <text:s text:c="8"/></text:p>
          </table:table-cell>
          <table:table-cell table:style-name="ce2" office:value-type="string">
            <text:p>$87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浪跡天涯 / 趙晨光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11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天敵 / 沈默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12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滄海橫刀 / 風過阡陌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13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絕地通天 / 高普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14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騷江湖 / 孫雪僮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15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妖生 / 孫雪僮, 高普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16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燕青捕 / 姚霆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17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他日相逢 / 趙晨光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18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連城脆 / 盛顏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19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國術 = Chinese acupressure / 張軍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20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丹青地獄 / 記無忌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21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祕劍 / 施達樂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22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清塵濁水 / 劍拂雪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23 <text:s text:c="8"/></text:p>
          </table:table-cell>
          <table:table-cell table:style-name="ce2" office:value-type="string">
            <text:p>$59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跖狗 / 徐行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24 <text:s text:c="8"/></text:p>
          </table:table-cell>
          <table:table-cell table:style-name="ce2" office:value-type="string">
            <text:p>$59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跖狗 / 徐行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25 <text:s text:c="8"/></text:p>
          </table:table-cell>
          <table:table-cell table:style-name="ce2" office:value-type="string">
            <text:p>$59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跖狗 / 徐行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27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我的短刃抽出, 便是長長的一生 / 張英珉等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28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城主逆天 / 邢墨鳶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29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血花熱蘭遮 / 施百俊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30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七大寇紀事 / 沈默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32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楊無敵 / 慕容無言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34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天子無憂 / 趙晨光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35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不死鳥 / 薛西斯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36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鐵瓦琉璃 / 慕容無言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37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在地獄 / 沈默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38 <text:s text:c="8"/></text:p>
          </table:table-cell>
          <table:table-cell table:style-name="ce2" office:value-type="string">
            <text:p>$38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債法總論 / 黃茂榮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39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德國新債法之研究 / 黃立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40 <text:s text:c="8"/></text:p>
          </table:table-cell>
          <table:table-cell table:style-name="ce2" office:value-type="string">
            <text:p>$77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民法債編總論 / 孫森焱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41 <text:s text:c="8"/></text:p>
          </table:table-cell>
          <table:table-cell table:style-name="ce2" office:value-type="string">
            <text:p>$77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民法債編總論 / 孫森焱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42 <text:s text:c="8"/></text:p>
          </table:table-cell>
          <table:table-cell table:style-name="ce2" office:value-type="string">
            <text:p>$38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民法總則 / 陳聰富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43 <text:s text:c="8"/></text:p>
          </table:table-cell>
          <table:table-cell table:style-name="ce2" office:value-type="string">
            <text:p>$37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民法概要 / 陳聰富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44 <text:s text:c="8"/></text:p>
          </table:table-cell>
          <table:table-cell table:style-name="ce2" office:value-type="string">
            <text:p>$37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醫療糾紛處理之新思維 : 以臺中地院醫療試辦制度為中心 / 陳學德等合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45 <text:s text:c="8"/></text:p>
          </table:table-cell>
          <table:table-cell table:style-name="ce2" office:value-type="string">
            <text:p>$17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醫療侵權行為之構成要件分析 / 陳聰富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46 <text:s text:c="8"/></text:p>
          </table:table-cell>
          <table:table-cell table:style-name="ce2" office:value-type="string">
            <text:p>$62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最高法院裁判與法學理論之實踐 : 最高法院吳啟賓院長退休紀念論文集 / 最高法院吳啟賓院長退休紀念論文集編輯委員會編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47 <text:s text:c="8"/></text:p>
          </table:table-cell>
          <table:table-cell table:style-name="ce2" office:value-type="string">
            <text:p>$35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侵權行為法 / 姚志明著</text:p>
          </table:table-cell>
          <table:table-cell table:style-name="ce4" table:number-columns-repeated="1019"/>
        </table:table-row>
        <table:table-row table:style-name="ro2">
          <table:table-cell table:style-name="ce3" office:value-type="string">
            <text:p>104120179 <text:s text:c="6"/></text:p>
          </table:table-cell>
          <table:table-cell table:style-name="ce3" office:value-type="string">
            <text:p>$428.00</text:p>
          </table:table-cell>
          <table:table-cell table:style-name="ce3" office:value-type="string">
            <text:p>GEDUCCB</text:p>
          </table:table-cell>
          <table:table-cell table:style-name="ce3" office:value-type="string">
            <text:p>C010122015</text:p>
          </table:table-cell>
          <table:table-cell table:style-name="ce3" office:value-type="string">
            <text:p>勞動基準法 : 解釋令.判決彙編 / 周昌湘主編</text:p>
          </table:table-cell>
          <table:table-cell table:style-name="ce5" table:number-columns-repeated="1019"/>
        </table:table-row>
        <table:table-row table:style-name="ro2">
          <table:table-cell table:style-name="ce2" office:value-type="string">
            <text:p>0102749 <text:s text:c="8"/></text:p>
          </table:table-cell>
          <table:table-cell table:style-name="ce2" office:value-type="string">
            <text:p>$31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勞動法案例研究 / 林更盛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50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勞動法精選判決評釋 / 王松柏等合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51 <text:s text:c="8"/></text:p>
          </table:table-cell>
          <table:table-cell table:style-name="ce2" office:value-type="string">
            <text:p>$38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社會變遷下醫療法制發展之研究 / 陳運財, 林更盛主編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52 <text:s text:c="8"/></text:p>
          </table:table-cell>
          <table:table-cell table:style-name="ce2" office:value-type="string">
            <text:p>$17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醫療糾紛處理與鑑定 / 林義龍著 ; 陳學德主編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53 <text:s text:c="8"/></text:p>
          </table:table-cell>
          <table:table-cell table:style-name="ce2" office:value-type="string">
            <text:p>$37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醫師、病人誰說的算? : 病人自主之刑法實例剖析 / 王志嘉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54 <text:s text:c="8"/></text:p>
          </table:table-cell>
          <table:table-cell table:style-name="ce2" office:value-type="string">
            <text:p>$31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醫師、病人誰說的算? : 病人自主之刑法基礎理論 / 王志嘉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55 <text:s text:c="8"/></text:p>
          </table:table-cell>
          <table:table-cell table:style-name="ce2" office:value-type="string">
            <text:p>$37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醫學與法律 : 從醫學角度省思司法判決的盲點 / 葛謹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56 <text:s text:c="8"/></text:p>
          </table:table-cell>
          <table:table-cell table:style-name="ce2" office:value-type="string">
            <text:p>$117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臨床裁量權vs.醫療常規 / 鄭逸哲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57 <text:s text:c="8"/></text:p>
          </table:table-cell>
          <table:table-cell table:style-name="ce2" office:value-type="string">
            <text:p>$16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醫病對話.醫法對話 : 從「醫法對「幹」走向「醫法對「話」」 / 鄭逸哲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58 <text:s text:c="8"/></text:p>
          </table:table-cell>
          <table:table-cell table:style-name="ce2" office:value-type="string">
            <text:p>$35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醫療刑法 / 鄭逸哲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59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醫療法律與醫學倫理 / 何建志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60 <text:s text:c="8"/></text:p>
          </table:table-cell>
          <table:table-cell table:style-name="ce2" office:value-type="string">
            <text:p>$35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解讀醫病關係 / 吳志正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61 <text:s text:c="8"/></text:p>
          </table:table-cell>
          <table:table-cell table:style-name="ce2" office:value-type="string">
            <text:p>$35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網路著作權保護、應用及法制 / 劉孔中等作 ; 馮震宇編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62 <text:s text:c="8"/></text:p>
          </table:table-cell>
          <table:table-cell table:style-name="ce2" office:value-type="string">
            <text:p>$42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訴訟文書撰寫範例. 民事編 / 廖瑞鍠等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63 <text:s text:c="8"/></text:p>
          </table:table-cell>
          <table:table-cell table:style-name="ce2" office:value-type="string">
            <text:p>$50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訴訟文書撰寫範例. 刑事篇 / 何志揚, 何孟育著 ; 吳光陸主編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64 <text:s text:c="8"/></text:p>
          </table:table-cell>
          <table:table-cell table:style-name="ce2" office:value-type="string">
            <text:p>$37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訴訟文書撰寫範例. 行政救濟編 / 簡祥紋等著 ; 吳光陸主編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65 <text:s text:c="8"/></text:p>
          </table:table-cell>
          <table:table-cell table:style-name="ce2" office:value-type="string">
            <text:p>$31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訴訟文書撰寫範例. 非訟編 / 吳光陸主編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66 <text:s text:c="8"/></text:p>
          </table:table-cell>
          <table:table-cell table:style-name="ce2" office:value-type="string">
            <text:p>$17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臺中地院醫療調解、諮詢、鑑定制度經驗分享 / 陳學德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67 <text:s text:c="8"/></text:p>
          </table:table-cell>
          <table:table-cell table:style-name="ce2" office:value-type="string">
            <text:p>$17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美國道歉制度沿革及啟示 : 告別對立走向對話 / 黃鈺媖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68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全民健康之給付法律關係析論 / 蔡維音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69 <text:s text:c="8"/></text:p>
          </table:table-cell>
          <table:table-cell table:style-name="ce2" office:value-type="string">
            <text:p>$38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醫療人權與刑法正義 / 張麗卿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70 <text:s text:c="8"/></text:p>
          </table:table-cell>
          <table:table-cell table:style-name="ce2" office:value-type="string">
            <text:p>$467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人格權法 : 法釋義學、比較法、案例研究 / 王澤鑑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71 <text:s text:c="8"/></text:p>
          </table:table-cell>
          <table:table-cell table:style-name="ce2" office:value-type="string">
            <text:p>$15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非財產上之損害賠償 / 曾世雄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72 <text:s text:c="8"/></text:p>
          </table:table-cell>
          <table:table-cell table:style-name="ce2" office:value-type="string">
            <text:p>$70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民法債編總論 / 黃立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73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侵權行為損害賠償責任 / 楊佳元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74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從鑑定意見談醫療過失責任之認定 / 吳志正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75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處方藥產業的法律戰爭 : 藥品試驗資料之保護 / 楊代華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76 <text:s text:c="8"/></text:p>
          </table:table-cell>
          <table:table-cell table:style-name="ce2" office:value-type="string">
            <text:p>$38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社會法 / 吳明孝等作 ; 臺灣社會法與社會政策學會主編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77 <text:s text:c="8"/></text:p>
          </table:table-cell>
          <table:table-cell table:style-name="ce2" office:value-type="string">
            <text:p>$195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二代健保小學堂 : 教你聰明節省保費 / 楊哲銘等合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78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社會保障給付之行政法學分析 : 給付行政法論之再開發 / 沈政雄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79 <text:s text:c="8"/></text:p>
          </table:table-cell>
          <table:table-cell table:style-name="ce2" office:value-type="string">
            <text:p>$38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社會福利行政法規導讀 / 謝榮堂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80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不當勞動行為救濟的基礎理論 / 侯岳宏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81 <text:s text:c="8"/></text:p>
          </table:table-cell>
          <table:table-cell table:style-name="ce2" office:value-type="string">
            <text:p>$1245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勞動與法論文集 / 林佳和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82 <text:s text:c="8"/></text:p>
          </table:table-cell>
          <table:table-cell table:style-name="ce2" office:value-type="string">
            <text:p>$1245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勞動與法論文集 / 林佳和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83 <text:s text:c="8"/></text:p>
          </table:table-cell>
          <table:table-cell table:style-name="ce2" office:value-type="string">
            <text:p>$1245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勞動與法論文集 / 林佳和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84 <text:s text:c="8"/></text:p>
          </table:table-cell>
          <table:table-cell table:style-name="ce2" office:value-type="string">
            <text:p>$467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民事法判解評釋 / 黃茂榮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85 <text:s text:c="8"/></text:p>
          </table:table-cell>
          <table:table-cell table:style-name="ce2" office:value-type="string">
            <text:p>$544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民事法理與判決研究 / 詹森林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86 <text:s text:c="8"/></text:p>
          </table:table-cell>
          <table:table-cell table:style-name="ce2" office:value-type="string">
            <text:p>$544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民事法理與判決研究 / 詹森林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87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路康建築設計哲學 = Louis I. Kahn / 王維潔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88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天使來敲門 : 臺大醫院媽媽教室祕笈 = Mama parenting tips / 李建南, 徐明洸等合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89 <text:s text:c="8"/></text:p>
          </table:table-cell>
          <table:table-cell table:style-name="ce2" office:value-type="string">
            <text:p>$195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如何寶貝你的身體 : 40位臺大醫師的專業建議 / 陳維昭等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90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為孩子扎根.給一雙翅膀 : 兒童健康發展與早期療育專書 / 謝正宜主編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91 <text:s text:c="8"/></text:p>
          </table:table-cell>
          <table:table-cell table:style-name="ce2" office:value-type="string">
            <text:p>$195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人與醫學 / 張天鈞編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92 <text:s text:c="8"/></text:p>
          </table:table-cell>
          <table:table-cell table:style-name="ce2" office:value-type="string">
            <text:p>$9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隱喻與認知 / 蘇以文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93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放羊的孩子與螞蟻 / 薛文蓉故事圖文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94 <text:s text:c="8"/></text:p>
          </table:table-cell>
          <table:table-cell table:style-name="ce2" office:value-type="string">
            <text:p>$195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椰林講堂 : 大學教師的教學秘笈 / 邱于真總編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95 <text:s text:c="8"/></text:p>
          </table:table-cell>
          <table:table-cell table:style-name="ce2" office:value-type="string">
            <text:p>$20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光與影 : 路康的建築設計思考 / 路康(Louis I. Kahn), 拉爾斯.萊勒普(Lars Lerup), 麥可.貝爾(Michael Bell)作 ; 吳莉君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96 <text:s text:c="8"/></text:p>
          </table:table-cell>
          <table:table-cell table:style-name="ce2" office:value-type="string">
            <text:p>$38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美學拼圖 : 色的統整.形的簡化 = Art in the everyday / 林千鈴總策劃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97 <text:s text:c="8"/></text:p>
          </table:table-cell>
          <table:table-cell table:style-name="ce2" office:value-type="string">
            <text:p>$327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表達性藝術治療 : 理論與實務 / Paolo J. Knill, Ellen G. Levine, Stephen K. Levine著 ; 許玉芳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98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名畫與疾病 : 內科教授為你把脈 / 張天鈞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799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大故宮 / 閻崇年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00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奧塞美術館 / Simona Bartolena作 ; 李毓婷翻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01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在生命無限綿延之間 : 童年.記憶.想像 = In the infinite duration of life : childhood, memory, imagination / 蔡淑惠, 劉鳳芯主編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02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圖解美學 : 學習美-&gt;走進美-&gt;遊於美 / 李佩璇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03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放眼北歐丹麥&amp;瑞典設計 : 以人為本的幸福創意 = Eyeing design of Denmark &amp; Sweden : the people-oriented and happy idea / 王紹強編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04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世博花都, 巴黎城市風景 : 美好年代, 巴黎片斷 / 李政亮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05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建築.生活容器 : 漢寶德談台灣當代建築 / 漢寶德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06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大英博物館 = The British Museum / Luca Mozzati作 ; 應倩倩, 許琛, 曾美禎翻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07 <text:s text:c="8"/></text:p>
          </table:table-cell>
          <table:table-cell table:style-name="ce2" office:value-type="string">
            <text:p>$335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我的收藏藝術 : 最神祕的圈子、最昂貴的學習、最精彩的回報 / 許宗煒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08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藝術打造的財富傳奇 / 唐.湯普森(Don Thompson)著 ; 譚平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09 <text:s text:c="8"/></text:p>
          </table:table-cell>
          <table:table-cell table:style-name="ce2" office:value-type="string">
            <text:p>$327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Jimmy Lu優游藝術路 : 陸潔民的鑑賞心, 收藏情 / 陸潔民著 ; 周士涵採訪撰文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10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藝術市場與投資解碼 = Art market &amp; art investment decoded / 黃文叡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11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人生最後一場拍賣會 / 琳達.洛麗奇(Lynda Rutledge)著 ; 林小綠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12 <text:s text:c="8"/></text:p>
          </table:table-cell>
          <table:table-cell table:style-name="ce2" office:value-type="string">
            <text:p>$265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買畫也能賺大錢 : 黃河帶你進入藝術投資的26堂課 / 黃河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13 <text:s text:c="8"/></text:p>
          </table:table-cell>
          <table:table-cell table:style-name="ce2" office:value-type="string">
            <text:p>$48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藝術品投資指南 / 祝君波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14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臺灣公共藝術. 地標篇 = Public art in Taiwan : landmarks / [游本寬著]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15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畫語錄 : 王季遷教你看懂中國書畫 = C. C. Wang reflects on painting / 徐小虎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16 <text:s text:c="8"/></text:p>
          </table:table-cell>
          <table:table-cell table:style-name="ce2" office:value-type="string">
            <text:p>$31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不可思議的蠟筆魔法書 / 蠟筆王(王建民)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17 <text:s text:c="8"/></text:p>
          </table:table-cell>
          <table:table-cell table:style-name="ce2" office:value-type="string">
            <text:p>$38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大視覺 : 國家地理攝影美學經典 / 安妮.葛瑞菲斯作 ; 魏靖儀翻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18 <text:s text:c="8"/></text:p>
          </table:table-cell>
          <table:table-cell table:style-name="ce2" office:value-type="string">
            <text:p>$28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街道文字 / 小林章作 ; 葉忠宜選書、翻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19 <text:s text:c="8"/></text:p>
          </table:table-cell>
          <table:table-cell table:style-name="ce2" office:value-type="string">
            <text:p>$195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迪士尼的劇本魔法 / 傑森.瑟瑞爾(Jason Surrell)著 ; 林欣怡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20 <text:s text:c="8"/></text:p>
          </table:table-cell>
          <table:table-cell table:style-name="ce2" office:value-type="string">
            <text:p>$37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故事的解剖 : 跟好萊塢編劇教父學習說故事的技藝, 打造獨一無二的內容、結構與風格 / 羅伯特.麥基(Robert McKee)著 ; 戴洛棻, 黃政淵, 蕭少嵫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21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台灣電影的聲音 : 放映週報x台灣影人 = The voice of Taiwan cinema / 林文淇, 王玉燕主編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22 <text:s text:c="8"/></text:p>
          </table:table-cell>
          <table:table-cell table:style-name="ce2" office:value-type="string">
            <text:p>$747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玩.金.術 : 金屬工藝入門 = Metals, techniques, practice : fundamental metalsmithing / 趙丹綺, 王意婷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23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心經集成 / 林光明編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24 <text:s text:c="8"/></text:p>
          </table:table-cell>
          <table:table-cell table:style-name="ce2" office:value-type="string">
            <text:p>$56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尋訪真實歷史上的耶穌 : 重現耶穌的一生與基督徒的起源 / 尚皮耶.伊什布(Jean-Pierre Isbouts)著 ; 王敏穎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25 <text:s text:c="8"/></text:p>
          </table:table-cell>
          <table:table-cell table:style-name="ce2" office:value-type="string">
            <text:p>$62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毛澤東 : 真實的故事 / 潘佐夫(Alexander V. Pantsov), 梁思文(Steven I. Levine)著 ; 林添貴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27 <text:s text:c="8"/></text:p>
          </table:table-cell>
          <table:table-cell table:style-name="ce2" office:value-type="string">
            <text:p>$62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毛澤東 : 真實的故事 / 潘佐夫(Alexander V. Pantsov), 梁思文(Steven I. Levine)著 ; 林添貴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28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植物的記憶與藏書樂 / 安伯托.艾可(Umberto Eco)著 ; 倪安宇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29 <text:s text:c="8"/></text:p>
          </table:table-cell>
          <table:table-cell table:style-name="ce2" office:value-type="string">
            <text:p>$38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中國革命簡史 : 從孫文到毛澤東 / 唐德剛著 ; 中國近代口述史學會編 ; 古蒼林翻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30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當代西方思想的困局 / 勞思光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31 <text:s text:c="8"/></text:p>
          </table:table-cell>
          <table:table-cell table:style-name="ce2" office:value-type="string">
            <text:p>$51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在如來佛掌中 : 張東蓀和他的時代 / 戴晴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32 <text:s text:c="8"/></text:p>
          </table:table-cell>
          <table:table-cell table:style-name="ce2" office:value-type="string">
            <text:p>$42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臨床醫學概論 = Introduction to clinical medicine / 洪敏元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33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病歷閱讀 = Comprehending medical records / 王璟璇等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34 <text:s text:c="8"/></text:p>
          </table:table-cell>
          <table:table-cell table:style-name="ce2" office:value-type="string">
            <text:p>$62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圖解生理學 : 結合理論與臨床的18堂課 / Ch. Fahlke等原著 ; 謝翠芬, 歐育如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35 <text:s text:c="8"/></text:p>
          </table:table-cell>
          <table:table-cell table:style-name="ce2" office:value-type="string">
            <text:p>$69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彩色圖解生理學 : 案例分析、評估與詳解 / Roger TannerThies原著 ; 袁宗凡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36 <text:s text:c="8"/></text:p>
          </table:table-cell>
          <table:table-cell table:style-name="ce2" office:value-type="string">
            <text:p>$69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不孕症及生殖內分泌學 / 張明揚等編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37 <text:s text:c="8"/></text:p>
          </table:table-cell>
          <table:table-cell table:style-name="ce2" office:value-type="string">
            <text:p>$467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心臟學 : 探究臨床案例 / Tim Betts, Jeremy Dwight, Sacha Bull[作] ; 陳璟毓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38 <text:s text:c="8"/></text:p>
          </table:table-cell>
          <table:table-cell table:style-name="ce2" office:value-type="string">
            <text:p>$20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神話學引論 / 蕭兵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39 <text:s text:c="8"/></text:p>
          </table:table-cell>
          <table:table-cell table:style-name="ce2" office:value-type="string">
            <text:p>$15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古典詩鑑賞 / 邱鎮京, 邱宜文編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40 <text:s text:c="8"/></text:p>
          </table:table-cell>
          <table:table-cell table:style-name="ce2" office:value-type="string">
            <text:p>$14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唐宋詞鑑賞 / 邱鎮京編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41 <text:s text:c="8"/></text:p>
          </table:table-cell>
          <table:table-cell table:style-name="ce2" office:value-type="string">
            <text:p>$28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古典詩詞鑑賞 / 邱鎮京, 邱宜文編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42 <text:s text:c="8"/></text:p>
          </table:table-cell>
          <table:table-cell table:style-name="ce2" office:value-type="string">
            <text:p>$28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楚騷魂 : 屈宋辭賦的抒情精神與生命美學 / 蘇慧霜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43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六朝自然山水觀的環境美學 / 陳慶坤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44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古典山嶽文學論集 : 辭賦書寫與文類跨界 / 許東海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45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&lt;&lt;閱微草堂筆記&gt;&gt;愛慾故事研究 / 薛雅文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46 <text:s text:c="8"/></text:p>
          </table:table-cell>
          <table:table-cell table:style-name="ce2" office:value-type="string">
            <text:p>$30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楚辭雜論 / 許又方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47 <text:s text:c="8"/></text:p>
          </table:table-cell>
          <table:table-cell table:style-name="ce2" office:value-type="string">
            <text:p>$17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&lt;&lt;白雨齋詞話&gt;&gt;「沉鬱說」研究 / 宋邦珍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48 <text:s text:c="8"/></text:p>
          </table:table-cell>
          <table:table-cell table:style-name="ce2" office:value-type="string">
            <text:p>$35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豪華落盡見真淳 : 元詞的發展與特色 / 趙桂芬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49 <text:s text:c="8"/></text:p>
          </table:table-cell>
          <table:table-cell table:style-name="ce2" office:value-type="string">
            <text:p>$42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傳承與拓新 : 唐代遊藝賦書寫 / 黃水雲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50 <text:s text:c="8"/></text:p>
          </table:table-cell>
          <table:table-cell table:style-name="ce2" office:value-type="string">
            <text:p>$28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袁枚詩新論 / 張健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51 <text:s text:c="8"/></text:p>
          </table:table-cell>
          <table:table-cell table:style-name="ce2" office:value-type="string">
            <text:p>$405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李白散文研究 / 謝育爭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52 <text:s text:c="8"/></text:p>
          </table:table-cell>
          <table:table-cell table:style-name="ce2" office:value-type="string">
            <text:p>$31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宋代騷雅詞論 / 蘇慧霜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53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生命倫理的建構 : 以臺灣當代文學為例 / 黃宗潔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54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詩經的多元闡釋 / 朱孟庭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55 <text:s text:c="8"/></text:p>
          </table:table-cell>
          <table:table-cell table:style-name="ce2" office:value-type="string">
            <text:p>$52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宋代詞學批評專題研究 / 黃雅莉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56 <text:s text:c="8"/></text:p>
          </table:table-cell>
          <table:table-cell table:style-name="ce2" office:value-type="string">
            <text:p>$28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說紅樓談三國 : 無盡藏樓古典小說論叢 / 陳瑞秀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57 <text:s text:c="8"/></text:p>
          </table:table-cell>
          <table:table-cell table:style-name="ce2" office:value-type="string">
            <text:p>$22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清代才媛文學之文化考察 / 王力堅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58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詩話與詩評 / 張健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59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唐代宦門婦女研究 / 岑靜雯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60 <text:s text:c="8"/></text:p>
          </table:table-cell>
          <table:table-cell table:style-name="ce2" office:value-type="string">
            <text:p>$187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&lt;&lt;隨園詩話&gt;&gt;中清代人物索引 / 王建生編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61 <text:s text:c="8"/></text:p>
          </table:table-cell>
          <table:table-cell table:style-name="ce2" office:value-type="string">
            <text:p>$35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詩經與音樂 / 朱孟庭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62 <text:s text:c="8"/></text:p>
          </table:table-cell>
          <table:table-cell table:style-name="ce2" office:value-type="string">
            <text:p>$30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中國音樂美學 / 劉藍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63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中國散文史 / 劉一沾, 石旭紅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64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中國俗文學史 / 門巋, 張燕瑾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65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中國詩歌史 / 張建業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66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中國小說史 / 韓秋白, 顧青著</text:p>
          </table:table-cell>
          <table:table-cell table:style-name="ce4" table:number-columns-repeated="1019"/>
        </table:table-row>
        <table:table-row table:style-name="ro2">
          <table:table-cell table:style-name="ce3" office:value-type="string">
            <text:p>0102867 <text:s text:c="8"/></text:p>
          </table:table-cell>
          <table:table-cell table:style-name="ce3" office:value-type="string">
            <text:p>$856.00</text:p>
          </table:table-cell>
          <table:table-cell table:style-name="ce3" office:value-type="string">
            <text:p>GEDUCCB</text:p>
          </table:table-cell>
          <table:table-cell table:style-name="ce3" office:value-type="string">
            <text:p>C010122015</text:p>
          </table:table-cell>
          <table:table-cell table:style-name="ce3" office:value-type="string">
            <text:p>蔣心餘研究 / 王建生著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>
            <text:p>0102868 <text:s text:c="8"/></text:p>
          </table:table-cell>
          <table:table-cell table:style-name="ce3" office:value-type="string">
            <text:p>$856.00</text:p>
          </table:table-cell>
          <table:table-cell table:style-name="ce3" office:value-type="string">
            <text:p>GEDUCCB</text:p>
          </table:table-cell>
          <table:table-cell table:style-name="ce3" office:value-type="string">
            <text:p>C010122015</text:p>
          </table:table-cell>
          <table:table-cell table:style-name="ce3" office:value-type="string">
            <text:p>蔣心餘研究 / 王建生著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>
            <text:p>0102869 <text:s text:c="8"/></text:p>
          </table:table-cell>
          <table:table-cell table:style-name="ce3" office:value-type="string">
            <text:p>$856.00</text:p>
          </table:table-cell>
          <table:table-cell table:style-name="ce3" office:value-type="string">
            <text:p>GEDUCCB</text:p>
          </table:table-cell>
          <table:table-cell table:style-name="ce3" office:value-type="string">
            <text:p>C010122015</text:p>
          </table:table-cell>
          <table:table-cell table:style-name="ce3" office:value-type="string">
            <text:p>蔣心餘研究 / 王建生著</text:p>
          </table:table-cell>
          <table:table-cell table:style-name="ce5" table:number-columns-repeated="1019"/>
        </table:table-row>
        <table:table-row table:style-name="ro2">
          <table:table-cell table:style-name="ce2" office:value-type="string">
            <text:p>0102870 <text:s text:c="8"/></text:p>
          </table:table-cell>
          <table:table-cell table:style-name="ce2" office:value-type="string">
            <text:p>$38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何景明叢考 / 白潤德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71 <text:s text:c="8"/></text:p>
          </table:table-cell>
          <table:table-cell table:style-name="ce2" office:value-type="string">
            <text:p>$49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姜白石詞詳注 / 黃兆漢編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72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打破的古董 / 杏林子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73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夢中的餅乾屋 / 琦君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74 <text:s text:c="8"/></text:p>
          </table:table-cell>
          <table:table-cell table:style-name="ce2" office:value-type="string">
            <text:p>$35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我的丈夫溥儀 / 李淑賢憶述 ; 王慶祥撰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75 <text:s text:c="8"/></text:p>
          </table:table-cell>
          <table:table-cell table:style-name="ce2" office:value-type="string">
            <text:p>$50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最後的皇妃 / 李玉琴憶著 ; 王慶祥撰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76 <text:s text:c="8"/></text:p>
          </table:table-cell>
          <table:table-cell table:style-name="ce2" office:value-type="string">
            <text:p>$335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隨侍溥儀三十三年 / 李國雄憶述 ; 王慶祥撰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77 <text:s text:c="8"/></text:p>
          </table:table-cell>
          <table:table-cell table:style-name="ce2" office:value-type="string">
            <text:p>$77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孫中山傳 / 尚明軒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78 <text:s text:c="8"/></text:p>
          </table:table-cell>
          <table:table-cell table:style-name="ce2" office:value-type="string">
            <text:p>$77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孫中山傳 / 尚明軒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79 <text:s text:c="8"/></text:p>
          </table:table-cell>
          <table:table-cell table:style-name="ce2" office:value-type="string">
            <text:p>$66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宋慶齡傳 / 尚明軒, 唐寶林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80 <text:s text:c="8"/></text:p>
          </table:table-cell>
          <table:table-cell table:style-name="ce2" office:value-type="string">
            <text:p>$66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宋慶齡傳 / 尚明軒, 唐寶林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81 <text:s text:c="8"/></text:p>
          </table:table-cell>
          <table:table-cell table:style-name="ce2" office:value-type="string">
            <text:p>$71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梅蘭芳回憶錄 = Memoirs of Mei Lan Fang / 梅蘭芳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82 <text:s text:c="8"/></text:p>
          </table:table-cell>
          <table:table-cell table:style-name="ce2" office:value-type="string">
            <text:p>$71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梅蘭芳回憶錄 = Memoirs of Mei Lan Fang / 梅蘭芳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83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閱讀經典女人 : 阮玲玉 / 戴彥編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84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現代詩學 / 潘麗珠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85 <text:s text:c="8"/></text:p>
          </table:table-cell>
          <table:table-cell table:style-name="ce2" office:value-type="string">
            <text:p>$405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圍攻錯別字 / 潘麗珠等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86 <text:s text:c="8"/></text:p>
          </table:table-cell>
          <table:table-cell table:style-name="ce2" office:value-type="string">
            <text:p>$17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創意國語文教學活動設計 / 潘麗珠主編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87 <text:s text:c="8"/></text:p>
          </table:table-cell>
          <table:table-cell table:style-name="ce2" office:value-type="string">
            <text:p>$21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古韻新聲 : 潘麗珠吟誦教學 / 潘麗珠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88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寫在課本留白處 / 徐國能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89 <text:s text:c="8"/></text:p>
          </table:table-cell>
          <table:table-cell table:style-name="ce2" office:value-type="string">
            <text:p>$187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煮字為藥 / 徐國能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90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醫療衛生法規彙編 / 李建良, 蔡宗珍, 陳聰富編纂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91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音樂認知心理學 = The cognitive psychology of music / 蔡振家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92 <text:s text:c="8"/></text:p>
          </table:table-cell>
          <table:table-cell table:style-name="ce2" office:value-type="string">
            <text:p>$584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22015</text:p>
          </table:table-cell>
          <table:table-cell table:style-name="ce2" office:value-type="string">
            <text:p>毛澤東 : 鮮為人知的故事 / 張戎(Jung Chang), 喬.哈利戴(Jon Halliday)著 ; 張戎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431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番茄一號 : 全球第一個上市基改食品「莎弗番茄」的起與落 / 貝琳達.瑪逖瑙(Belinda Martineau)著 ; 楊玉齡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432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番茄一號 : 全球第一個上市基改食品「莎弗番茄」的起與落 / 貝琳達.瑪逖瑙(Belinda Martineau)著 ; 楊玉齡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433 <text:s text:c="8"/></text:p>
          </table:table-cell>
          <table:table-cell table:style-name="ce2" office:value-type="string">
            <text:p>$265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基因改造的美麗與哀愁 / 林基興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434 <text:s text:c="8"/></text:p>
          </table:table-cell>
          <table:table-cell table:style-name="ce2" office:value-type="string">
            <text:p>$265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基因改造的美麗與哀愁 / 林基興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435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怪咖心理學 : 史上最搞怪的心理學實驗, 讓你徹底看穿人心 / 李察.韋斯曼(Richard Wiseman)著 ; 洪慧芳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436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怪咖心理學 : 史上最搞怪的心理學實驗, 讓你徹底看穿人心 / 李察.韋斯曼(Richard Wiseman)著 ; 洪慧芳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437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為什麼常識不可靠? / Duncan J. Watts著 ; 鍾玉玨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438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為什麼常識不可靠? / Duncan J. Watts著 ; 鍾玉玨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439 <text:s text:c="8"/></text:p>
          </table:table-cell>
          <table:table-cell table:style-name="ce2" office:value-type="string">
            <text:p>$28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大數據 : 「數位革命」之後, 「資料革命」登場 : 巨量資料掀起生活、工作和思考方式的全面革新 / 麥爾荀伯格(Viktor Mayer-Schonberger), 庫基耶(Kenneth Cukier)原著 ; 林俊宏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440 <text:s text:c="8"/></text:p>
          </table:table-cell>
          <table:table-cell table:style-name="ce2" office:value-type="string">
            <text:p>$28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大數據 : 「數位革命」之後, 「資料革命」登場 : 巨量資料掀起生活、工作和思考方式的全面革新 / 麥爾荀伯格(Viktor Mayer-Schonberger), 庫基耶(Kenneth Cukier)原著 ; 林俊宏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441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欺騙的種子 : 揭發政府不想面對、企業不讓你知道的基因改造滅種黑幕 / 傑佛瑞.史密斯(Jeffrey M. Smith)作 ; 張木屯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442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欺騙的種子 : 揭發政府不想面對、企業不讓你知道的基因改造滅種黑幕 / 傑佛瑞.史密斯(Jeffrey M. Smith)作 ; 張木屯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443 <text:s text:c="8"/></text:p>
          </table:table-cell>
          <table:table-cell table:style-name="ce2" office:value-type="string">
            <text:p>$30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槍炮、病菌與鋼鐵 : 人類社會的命運 / 賈德.戴蒙(Jared Diamond)原著 ; 王道還, 廖月娟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444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感官之旅 / 黛安.艾克曼作 ; 莊安祺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445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都是荷爾蒙惹的禍 / 薇薇安.派瑞(Vivienne Parry)著 ; 蕭秀姍, 黎敏中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446 <text:s text:c="8"/></text:p>
          </table:table-cell>
          <table:table-cell table:style-name="ce2" office:value-type="string">
            <text:p>$187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大自然的數學遊戲 / 史都華(Ian Stewart)原著 ; 葉李華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447 <text:s text:c="8"/></text:p>
          </table:table-cell>
          <table:table-cell table:style-name="ce2" office:value-type="string">
            <text:p>$37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恐懼之邦 / 麥克.克萊頓(Michael Crichton)著 ; 洪蘭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448 <text:s text:c="8"/></text:p>
          </table:table-cell>
          <table:table-cell table:style-name="ce2" office:value-type="string">
            <text:p>$28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facebook臉書效應 : 從0到7億的串連 / 大衛.柯克派崔克(David Kirkpatrick)著 ; 李芳齡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449 <text:s text:c="8"/></text:p>
          </table:table-cell>
          <table:table-cell table:style-name="ce2" office:value-type="string">
            <text:p>$28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facebook臉書效應 : 從0到7億的串連 / 大衛.柯克派崔克(David Kirkpatrick)著 ; 李芳齡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450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奈米獵殺 / 麥克.克萊頓(Michael Crichton)著 ; 洪蘭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460 <text:s text:c="8"/></text:p>
          </table:table-cell>
          <table:table-cell table:style-name="ce2" office:value-type="string">
            <text:p>$45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藥物學 = Pharmacy / 蔡秋帆等合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462 <text:s text:c="8"/></text:p>
          </table:table-cell>
          <table:table-cell table:style-name="ce2" office:value-type="string">
            <text:p>$77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Burton's醫護微生物學 / Paul G. Engelkirk, Janet Duben-Engelkirk原著 ; 李重霈等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480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妳的身體就是最好的健身房 / 馬克.羅倫(Mark Lauren), 約書亞.克拉克(Joshua Clark)著 ; 王淑玫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481 <text:s text:c="8"/></text:p>
          </table:table-cell>
          <table:table-cell table:style-name="ce2" office:value-type="string">
            <text:p>$77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法國廚神的自然風家庭料理 : 190道經典湯、沙拉、海鮮、肉類、主食和點心 = Nature : simple, healthy and good / 阿朗.杜卡斯(Alain Ducasse)作 ; 許妍飛翻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482 <text:s text:c="8"/></text:p>
          </table:table-cell>
          <table:table-cell table:style-name="ce2" office:value-type="string">
            <text:p>$31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大人の文具500選 : 藏家必蒐設計經典文房具 / La Vie編輯部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483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此生必逛的日本文具屋39選+嚴選文房具40款! / 高畑正幸著 ; 游韻馨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484 <text:s text:c="8"/></text:p>
          </table:table-cell>
          <table:table-cell table:style-name="ce2" office:value-type="string">
            <text:p>$38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革命的做法 : 從318太陽花看公民運動的創造性 / 港千尋著 ; 林暉鈞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485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晚熟世代 : 王浩威醫師的家庭門診 = A generation of postponed maturity / 王浩威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486 <text:s text:c="8"/></text:p>
          </table:table-cell>
          <table:table-cell table:style-name="ce2" office:value-type="string">
            <text:p>$38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成為賈伯斯 : 天才巨星的挫敗與孕成 / 史蘭德(Brent Schlender), 特茲利(Rick Tetzeli)合著 ; 廖月娟等合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487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大人的日本史 / 涂豐恩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488 <text:s text:c="8"/></text:p>
          </table:table-cell>
          <table:table-cell table:style-name="ce2" office:value-type="string">
            <text:p>$28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大正日本 : 百花盛放的新思維、奇女子 / 茂呂美耶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489 <text:s text:c="8"/></text:p>
          </table:table-cell>
          <table:table-cell table:style-name="ce2" office:value-type="string">
            <text:p>$195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facebook文案讚 : 人財兩得的網路文案經營術 / 唐崇達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490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愛 是先學會保護自己 : 親密關係中 70個你該知道的法律常識 / 林詩涵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491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夫妻必修的法律學分 / 陳國義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492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微塵眾 : 紅樓夢小人物. IV / 蔣勳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493 <text:s text:c="8"/></text:p>
          </table:table-cell>
          <table:table-cell table:style-name="ce2" office:value-type="string">
            <text:p>$28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最親密的陌生人 / 哈蘭.科本(Harlan Coben)著 ; 謝佩妏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494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北海道 / 實業之日本社旅遊書編輯部作 ; 莊仲豪翻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495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双生 / 瑪莉.海金斯.克拉克(Mary Higgins Clark)著 ; 郭寶蓮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496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別找到我 / 哈蘭.科本(Harlan Coben)著 ; 謝佳真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497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愛一個人 / 張曼娟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498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賈永婕的10個婚紗愛情故事 / 賈永婕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499 <text:s text:c="8"/></text:p>
          </table:table-cell>
          <table:table-cell table:style-name="ce2" office:value-type="string">
            <text:p>$265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Paco上菜 : 西班牙美味家常料理 = Mr. Paco's Spanish cuisine / Mr. Paco著 ; 邱思佳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500 <text:s text:c="8"/></text:p>
          </table:table-cell>
          <table:table-cell table:style-name="ce2" office:value-type="string">
            <text:p>$45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實用西班牙語會話 / 王鶴巘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501 <text:s text:c="8"/></text:p>
          </table:table-cell>
          <table:table-cell table:style-name="ce2" office:value-type="string">
            <text:p>$31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我的第一本西班牙語課本 / 姜在玉作 ; Lora Liu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502 <text:s text:c="8"/></text:p>
          </table:table-cell>
          <table:table-cell table:style-name="ce2" office:value-type="string">
            <text:p>$38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情境式西班牙語圖解字典 = LiveABC's illustrated Spanish-Chinese dictionary / 劉莉美, 黃淑心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503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3分鐘立即說西班牙語 : 我把豆芽菜西班牙語變簡單了 / 陳依僑, Felipe Gei合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504 <text:s text:c="8"/></text:p>
          </table:table-cell>
          <table:table-cell table:style-name="ce2" office:value-type="string">
            <text:p>$15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與人接觸 / 維琴尼亞.薩提爾(Virginia Satir)作 ; 吳就君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505 <text:s text:c="8"/></text:p>
          </table:table-cell>
          <table:table-cell table:style-name="ce2" office:value-type="string">
            <text:p>$14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尊重自己 / 維琴尼亞.薩提爾(Virginia Satir)作 ; 朱麗文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506 <text:s text:c="8"/></text:p>
          </table:table-cell>
          <table:table-cell table:style-name="ce2" office:value-type="string">
            <text:p>$15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心的面貌 / 維琴尼亞.薩提爾(Virginia Satir)作 ; 朱麗文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507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血親 / 凱莉.布雷菲(Kelly Braffet)著 ; 王瑞徽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508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Weck玻璃罐料理 : 沙拉.便當.常備菜.甜點.果醬的美好飲食提案 / 許凱倫等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509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此生必去馬爾地夫! : 徜徉藍色天堂, 用有限預算規劃最棒的島上行程 = Maldives / 顏孝真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510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京都町屋日和 : 漫遊京咖啡、美食、小舖與旅宿, 沉浸老屋時光 / TRAVELER Luxe旅人誌編輯室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511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剎有其食 在地人的台中隱藏版美食 = Taichung delicacy / 小剎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512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由布院.黑川溫泉 阿蘇.高千穗小伴旅 / MAPPLE昭文社編輯部作 ; 王凱洵翻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513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石垣.竹富.西表.宮古島小伴旅 / MAPPLE昭文社編輯部作 ; 賴惠鈴翻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514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金澤 北陸小伴旅 / MAPPLE昭文社編輯部作 ; 許懷文翻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515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札幌.小樽小伴旅 : 二世古.旭山動物園 = ことりっぷ / MAPPLE昭文社編輯部作 ; 許懷文翻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516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廣島.宮島小伴旅 = ことりっぷ / MAPPLE昭文社編輯部作 ; 莊仲豪翻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517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四國小伴旅 = ことりっぷ / MAPPLE昭文社編輯部作 ; 許懷文翻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518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飛驒高山.白川鄉小伴旅 = ことりっぷ / MAPPLE昭文社編輯部作 ; 張雲清翻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519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福岡小伴旅 : 門司港懷舊區.柳川 = ことりっぷ / MAPPLE昭文社編輯部作 ; 周葶葳翻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520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富良野.美瑛小伴旅 : 札幌.旭山動物園 = ことりっぷ / MAPPLE昭文社編輯部作 ; 賴惠玲翻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521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倉敷.尾道 瀨戶內諸島 = ことりっぷ / MAPPLE昭文社編輯部作 ; 王凱洵翻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522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仙台 松島.平泉小伴旅 / MAPPLE昭文社編輯部作 ; 陳孟平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523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輕井澤小伴旅 = ことりっぷ / MAPPLE昭文社編輯部作 ; 鄧宜欣翻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524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鐮倉 湘南.葉山小伴旅 / MAPPLE昭文社編輯部作 ; 莊仲豪翻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525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四國.瀨戶內海 跳島旅行中 / 米多力文.攝影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526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日本味之宿 : 究極旅館美學 / 林凱洛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527 <text:s text:c="8"/></text:p>
          </table:table-cell>
          <table:table-cell table:style-name="ce2" office:value-type="string">
            <text:p>$45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世界夢幻圖書館 : 死前絕對要去一次!典藏人類智慧遺產的美麗場域 = Wonderful libraries around the world / X-Knowledge Co., Ltd.作 ; 何姵儀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528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首爾玩全指南 = Seoul guide &amp; map / 陳佑瑄, 行遍天下記者群文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529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峇里島玩全指南 = Bali guide &amp; map / 林柏壽文字攝影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530 <text:s text:c="8"/></text:p>
          </table:table-cell>
          <table:table-cell table:style-name="ce2" office:value-type="string">
            <text:p>$155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首爾地鐵遊 / media porta編著 ; 梅應琪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531 <text:s text:c="8"/></text:p>
          </table:table-cell>
          <table:table-cell table:style-name="ce2" office:value-type="string">
            <text:p>$155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巴黎地鐵遊 / media porta編著 ; 蕭雲菁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532 <text:s text:c="8"/></text:p>
          </table:table-cell>
          <table:table-cell table:style-name="ce2" office:value-type="string">
            <text:p>$31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巴塞隆納, 不只高第 : 跟著中文官方導遊深度行 = Barcelona con guia oficial / 王儷瑾文.攝影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533 <text:s text:c="8"/></text:p>
          </table:table-cell>
          <table:table-cell table:style-name="ce2" office:value-type="string">
            <text:p>$327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西班牙, 再發現 : 跟著中文官方導遊深度行 = España con guia oficial / 王儷瑾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534 <text:s text:c="8"/></text:p>
          </table:table-cell>
          <table:table-cell table:style-name="ce2" office:value-type="string">
            <text:p>$327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耶路撒冷的移居者 : 一段在衝突中探求接納, 在絕望中發現希望的異鄉生活告白 / 利皮卡.佩拉漢(Lipika Pelham)著 ; 曾志傑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3301 <text:s text:c="8"/></text:p>
          </table:table-cell>
          <table:table-cell table:style-name="ce2" office:value-type="string">
            <text:p>$22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32015</text:p>
          </table:table-cell>
          <table:table-cell table:style-name="ce2" office:value-type="string">
            <text:p>詩經繪 / 飛樂鳥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3302 <text:s text:c="8"/></text:p>
          </table:table-cell>
          <table:table-cell table:style-name="ce2" office:value-type="string">
            <text:p>$265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32015</text:p>
          </table:table-cell>
          <table:table-cell table:style-name="ce2" office:value-type="string">
            <text:p>小詞大雅 : 葉嘉瑩說詞的修養與境界 / 葉嘉瑩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3303 <text:s text:c="8"/></text:p>
          </table:table-cell>
          <table:table-cell table:style-name="ce2" office:value-type="string">
            <text:p>$315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32015</text:p>
          </table:table-cell>
          <table:table-cell table:style-name="ce2" office:value-type="string">
            <text:p>江右王學通論 / 徐儒宗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3304 <text:s text:c="8"/></text:p>
          </table:table-cell>
          <table:table-cell table:style-name="ce2" office:value-type="string">
            <text:p>$37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32015</text:p>
          </table:table-cell>
          <table:table-cell table:style-name="ce2" office:value-type="string">
            <text:p>聶豹集 / 吳可為編校整理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3305 <text:s text:c="8"/></text:p>
          </table:table-cell>
          <table:table-cell table:style-name="ce2" office:value-type="string">
            <text:p>$49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32015</text:p>
          </table:table-cell>
          <table:table-cell table:style-name="ce2" office:value-type="string">
            <text:p>中國近代侵權行為法研究 : 文本、判解及學說 = Study on the tort law in modern China : the legal text, judicial decisions and interpretations and legal doctrinal / 蔡曉榮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3306 <text:s text:c="8"/></text:p>
          </table:table-cell>
          <table:table-cell table:style-name="ce2" office:value-type="string">
            <text:p>$284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32015</text:p>
          </table:table-cell>
          <table:table-cell table:style-name="ce2" office:value-type="string">
            <text:p>日本侵權行為法 / (日)吉村良一著 ; 張挺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3307 <text:s text:c="8"/></text:p>
          </table:table-cell>
          <table:table-cell table:style-name="ce2" office:value-type="string">
            <text:p>$30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32015</text:p>
          </table:table-cell>
          <table:table-cell table:style-name="ce2" office:value-type="string">
            <text:p>美國侵權行為法 : 一部知識史 / (美)G.愛德華.懷特(White G.E.)著 ; 王曉明, 李宇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3308 <text:s text:c="8"/></text:p>
          </table:table-cell>
          <table:table-cell table:style-name="ce2" office:value-type="string">
            <text:p>$56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32015</text:p>
          </table:table-cell>
          <table:table-cell table:style-name="ce2" office:value-type="string">
            <text:p>有意識的心靈 : 一種基礎理論研究 / 大衛 J 查默斯(David John Chalmers)著 ; 朱建平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3309 <text:s text:c="8"/></text:p>
          </table:table-cell>
          <table:table-cell table:style-name="ce2" office:value-type="string">
            <text:p>$121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32015</text:p>
          </table:table-cell>
          <table:table-cell table:style-name="ce2" office:value-type="string">
            <text:p>私人生活史 : 星期天歷史學家說歷史 : 從私人賬簿、日記、回憶錄到個人肖像全記錄 / (法)菲利浦.阿利埃斯, (法)喬治.杜比作 ; 洪慶明等翻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3310 <text:s text:c="8"/></text:p>
          </table:table-cell>
          <table:table-cell table:style-name="ce2" office:value-type="string">
            <text:p>$121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32015</text:p>
          </table:table-cell>
          <table:table-cell table:style-name="ce2" office:value-type="string">
            <text:p>私人生活史 : 星期天歷史學家說歷史 : 從私人賬簿、日記、回憶錄到個人肖像全記錄 / (法)菲利浦.阿利埃斯, (法)喬治.杜比作 ; 洪慶明等翻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3311 <text:s text:c="8"/></text:p>
          </table:table-cell>
          <table:table-cell table:style-name="ce2" office:value-type="string">
            <text:p>$121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32015</text:p>
          </table:table-cell>
          <table:table-cell table:style-name="ce2" office:value-type="string">
            <text:p>私人生活史 : 星期天歷史學家說歷史 : 從私人賬簿、日記、回憶錄到個人肖像全記錄 / (法)菲利浦.阿利埃斯, (法)喬治.杜比作 ; 洪慶明等翻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3312 <text:s text:c="8"/></text:p>
          </table:table-cell>
          <table:table-cell table:style-name="ce2" office:value-type="string">
            <text:p>$121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32015</text:p>
          </table:table-cell>
          <table:table-cell table:style-name="ce2" office:value-type="string">
            <text:p>私人生活史 : 星期天歷史學家說歷史 : 從私人賬簿、日記、回憶錄到個人肖像全記錄 / (法)菲利浦.阿利埃斯, (法)喬治.杜比作 ; 洪慶明等翻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3313 <text:s text:c="8"/></text:p>
          </table:table-cell>
          <table:table-cell table:style-name="ce2" office:value-type="string">
            <text:p>$113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32015</text:p>
          </table:table-cell>
          <table:table-cell table:style-name="ce2" office:value-type="string">
            <text:p>簡帛醫藥文獻校釋 / 周祖亮, 方懿林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3314 <text:s text:c="8"/></text:p>
          </table:table-cell>
          <table:table-cell table:style-name="ce2" office:value-type="string">
            <text:p>$94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32015</text:p>
          </table:table-cell>
          <table:table-cell table:style-name="ce2" office:value-type="string">
            <text:p>中國神話學百年文論選 / 馬昌儀選編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3315 <text:s text:c="8"/></text:p>
          </table:table-cell>
          <table:table-cell table:style-name="ce2" office:value-type="string">
            <text:p>$94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32015</text:p>
          </table:table-cell>
          <table:table-cell table:style-name="ce2" office:value-type="string">
            <text:p>中國神話學百年文論選 / 馬昌儀選編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3316 <text:s text:c="8"/></text:p>
          </table:table-cell>
          <table:table-cell table:style-name="ce2" office:value-type="string">
            <text:p>$367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32015</text:p>
          </table:table-cell>
          <table:table-cell table:style-name="ce2" office:value-type="string">
            <text:p>中古文學史論 / 王瑤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3317 <text:s text:c="8"/></text:p>
          </table:table-cell>
          <table:table-cell table:style-name="ce2" office:value-type="string">
            <text:p>$32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32015</text:p>
          </table:table-cell>
          <table:table-cell table:style-name="ce2" office:value-type="string">
            <text:p>後現代主義思潮與中國當代文論建設 = Postmodernism and the construction of Chinese contemporary literary theory / 張弓, 張玉能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3318 <text:s text:c="8"/></text:p>
          </table:table-cell>
          <table:table-cell table:style-name="ce2" office:value-type="string">
            <text:p>$31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32015</text:p>
          </table:table-cell>
          <table:table-cell table:style-name="ce2" office:value-type="string">
            <text:p>翻譯史研究. 2013 = Studies in translation history. 2013 / 王宏志主編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3319 <text:s text:c="8"/></text:p>
          </table:table-cell>
          <table:table-cell table:style-name="ce2" office:value-type="string">
            <text:p>$55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32015</text:p>
          </table:table-cell>
          <table:table-cell table:style-name="ce2" office:value-type="string">
            <text:p>中國古典文學論集 / 邵毅平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3320 <text:s text:c="8"/></text:p>
          </table:table-cell>
          <table:table-cell table:style-name="ce2" office:value-type="string">
            <text:p>$265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32015</text:p>
          </table:table-cell>
          <table:table-cell table:style-name="ce2" office:value-type="string">
            <text:p>文學觀念 : 理論、批評與文學史 / 周保欣, 荊亞平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3321 <text:s text:c="8"/></text:p>
          </table:table-cell>
          <table:table-cell table:style-name="ce2" office:value-type="string">
            <text:p>$31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32015</text:p>
          </table:table-cell>
          <table:table-cell table:style-name="ce2" office:value-type="string">
            <text:p>叩問現代性的另一種聲音 : 王國維、吳宓、錢鍾書詩學現代性建構理路研究 / 孫媛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3322 <text:s text:c="8"/></text:p>
          </table:table-cell>
          <table:table-cell table:style-name="ce2" office:value-type="string">
            <text:p>$24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32015</text:p>
          </table:table-cell>
          <table:table-cell table:style-name="ce2" office:value-type="string">
            <text:p>中西文學與詩學關係的實証和詮釋 = Crossing boundaries : Chinese and western literature and literary theories / 劉耘華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3323 <text:s text:c="8"/></text:p>
          </table:table-cell>
          <table:table-cell table:style-name="ce2" office:value-type="string">
            <text:p>$417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32015</text:p>
          </table:table-cell>
          <table:table-cell table:style-name="ce2" office:value-type="string">
            <text:p>中國特色社會主義研究 / 徐崇溫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3324 <text:s text:c="8"/></text:p>
          </table:table-cell>
          <table:table-cell table:style-name="ce2" office:value-type="string">
            <text:p>$85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32015</text:p>
          </table:table-cell>
          <table:table-cell table:style-name="ce2" office:value-type="string">
            <text:p>當代文學理論與聖經批評 = Contemporary literary theory and criticism of the bible / 梁工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3325 <text:s text:c="8"/></text:p>
          </table:table-cell>
          <table:table-cell table:style-name="ce2" office:value-type="string">
            <text:p>$284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32015</text:p>
          </table:table-cell>
          <table:table-cell table:style-name="ce2" office:value-type="string">
            <text:p>互文性 : 文學理論研究的新視野 / 李玉平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3326 <text:s text:c="8"/></text:p>
          </table:table-cell>
          <table:table-cell table:style-name="ce2" office:value-type="string">
            <text:p>$24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32015</text:p>
          </table:table-cell>
          <table:table-cell table:style-name="ce2" office:value-type="string">
            <text:p>文學與權力 : 文學合法性的批判性考察 / 朱國華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3327 <text:s text:c="8"/></text:p>
          </table:table-cell>
          <table:table-cell table:style-name="ce2" office:value-type="string">
            <text:p>$31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32015</text:p>
          </table:table-cell>
          <table:table-cell table:style-name="ce2" office:value-type="string">
            <text:p>全球化時代的比較文學 / (美)蘇源熙編 ; 任一鳴, 陳琛等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3328 <text:s text:c="8"/></text:p>
          </table:table-cell>
          <table:table-cell table:style-name="ce2" office:value-type="string">
            <text:p>$30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32015</text:p>
          </table:table-cell>
          <table:table-cell table:style-name="ce2" office:value-type="string">
            <text:p>文學的共和 / 劉大先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3329 <text:s text:c="8"/></text:p>
          </table:table-cell>
          <table:table-cell table:style-name="ce2" office:value-type="string">
            <text:p>$24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32015</text:p>
          </table:table-cell>
          <table:table-cell table:style-name="ce2" office:value-type="string">
            <text:p>多元文化時代的比較文學 / (美)查爾斯.伯恩海默(Bernheimer C.)編 ; 王柏華, 查明建等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3330 <text:s text:c="8"/></text:p>
          </table:table-cell>
          <table:table-cell table:style-name="ce2" office:value-type="string">
            <text:p>$25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32015</text:p>
          </table:table-cell>
          <table:table-cell table:style-name="ce2" office:value-type="string">
            <text:p>戲仿 : 古代、現代與後現代 / (英)瑪格麗特.A.羅斯(Margaret A.Rose)著 ; 王海萌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3331 <text:s text:c="8"/></text:p>
          </table:table-cell>
          <table:table-cell table:style-name="ce2" office:value-type="string">
            <text:p>$24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32015</text:p>
          </table:table-cell>
          <table:table-cell table:style-name="ce2" office:value-type="string">
            <text:p>現代文學經典讀本 / 錢理群編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3332 <text:s text:c="8"/></text:p>
          </table:table-cell>
          <table:table-cell table:style-name="ce2" office:value-type="string">
            <text:p>$55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32015</text:p>
          </table:table-cell>
          <table:table-cell table:style-name="ce2" office:value-type="string">
            <text:p>文學 美學 歷史 : 中荷文化交流論壇文集 = Literature, aesthetics and history : forum of cultural exchange between China and the Netherlands / 陸建德, (荷)恩斯特.凡.阿爾芬(Ernst van Alphen)主編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3333 <text:s text:c="8"/></text:p>
          </table:table-cell>
          <table:table-cell table:style-name="ce2" office:value-type="string">
            <text:p>$537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32015</text:p>
          </table:table-cell>
          <table:table-cell table:style-name="ce2" office:value-type="string">
            <text:p>中國現代文學作品解析 / 廖四平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3334 <text:s text:c="8"/></text:p>
          </table:table-cell>
          <table:table-cell table:style-name="ce2" office:value-type="string">
            <text:p>$30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32015</text:p>
          </table:table-cell>
          <table:table-cell table:style-name="ce2" office:value-type="string">
            <text:p>女性參政 : 社會性別的追問 / 鮑靜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95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混血營英雄 / 雷克.萊爾頓(Rick Riordan)著 ; 王心瑩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96 <text:s text:c="8"/></text:p>
          </table:table-cell>
          <table:table-cell table:style-name="ce2" office:value-type="string">
            <text:p>$28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療癒親密關係, 也療癒自己 : 情緒取向創傷伴侶治療 / 蘇珊.強森(Susan M. Johnson)著 ; 江孟蓉, 丁凡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97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內在英雄 / 卡蘿.皮爾森(Carol S. Pearson)著 ; 徐慎恕著, 朱侃如, 龔卓軍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98 <text:s text:c="8"/></text:p>
          </table:table-cell>
          <table:table-cell table:style-name="ce2" office:value-type="string">
            <text:p>$31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影響你生命的12原型 : 認識自己與重建生活的新法則 / 卡蘿.皮爾森(Carol S. Pearson)著 ; 張蘭馨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899 <text:s text:c="8"/></text:p>
          </table:table-cell>
          <table:table-cell table:style-name="ce2" office:value-type="string">
            <text:p>$194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一看就會, 這本日語會話超好學! / 菜菜子, 第二外語發展語研中心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900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閱讀建築的72個方式 / 歐文.霍普金斯(Owen Hopkins)著 ; 呂奕欣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901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萌蛾圖鑑MOTHPHILIA / 冰堂涼二文.圖 ; 張東君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902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萌菇娘圖鑑 / oso文.圖 ; 許嘉祥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903 <text:s text:c="8"/></text:p>
          </table:table-cell>
          <table:table-cell table:style-name="ce2" office:value-type="string">
            <text:p>$327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出境事務所 : 相遇時, 學著愛, 告別時, 試著剛強 = Long day's journey into light / 呂蒔媛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904 <text:s text:c="8"/></text:p>
          </table:table-cell>
          <table:table-cell table:style-name="ce2" office:value-type="string">
            <text:p>$37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實戰Excel財務會計工作現場 / 恆盛杰資訊作 ; 吳嘉芳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905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紐約.素顏 / 岡野弘佳作 ; 黃薇嬪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906 <text:s text:c="8"/></text:p>
          </table:table-cell>
          <table:table-cell table:style-name="ce2" office:value-type="string">
            <text:p>$20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為什麼有錢人都用零錢包? : 想要年收入1000萬, 就要記住「1塊錢」的使用方法! / 龜田潤一郎著 ; 連雪雅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907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吳東龍の東京設計生活100 = Tokyo design life 100 = トウキョウデザインセイカツ / 吳東龍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908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100の東京大人味発見 = Tokyo 100 tomic selects / 吳東龍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3081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100の東京大人味発見 = Tokyo 100 tomic selects / 吳東龍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909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愛是有道理的 / 蘇珊.強森(Sue Johnson)著 ; 張美惠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912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中午吃什麼? : 一個經濟學家的無星級開味指南 / 泰勒.柯文(Tyler Cowen)著 ; 朱道凱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913 <text:s text:c="8"/></text:p>
          </table:table-cell>
          <table:table-cell table:style-name="ce2" office:value-type="string">
            <text:p>$35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澳洲王 / JoJo, Gary執行編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914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東京 / JTB Publishing, Inc.作 ; 莊仲豪翻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915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日本古都散策 : 京都、奈良、東京、鎌倉、金澤、平泉的慢遊小旅行 / 伊藤美樹作 ; 游韻馨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916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沖繩 / JTB Publishing, Inc.作 ; 王凱洵翻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917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京都 / JTB Publishing, Inc.作 ; 張雲清翻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918 <text:s text:c="8"/></text:p>
          </table:table-cell>
          <table:table-cell table:style-name="ce2" office:value-type="string">
            <text:p>$28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中部北陸自遊人 / 墨刻編輯部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919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日本中部北陸玩全祕笈 / 森津玉文.攝影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920 <text:s text:c="8"/></text:p>
          </table:table-cell>
          <table:table-cell table:style-name="ce2" office:value-type="string">
            <text:p>$36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日本中部 名古屋 金沢 高山 白川鄉食玩買終極天書 / 黃瑋琳, 周綽兒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921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Milly極上旅行社 : 東京、京都、奈良、北海道、白川鄉的咖啡、美食、散策、旅宿 / Milly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922 <text:s text:c="8"/></text:p>
          </table:table-cell>
          <table:table-cell table:style-name="ce2" office:value-type="string">
            <text:p>$544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澳洲 = Australia / 地球の步き方編集室作 ; 林安慧, 唐唐, 柯璇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923 <text:s text:c="8"/></text:p>
          </table:table-cell>
          <table:table-cell table:style-name="ce2" office:value-type="string">
            <text:p>$42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荷蘭 比利時 盧森堡 = Benelux / 地球の歩き方編集室作 ; 林安慧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924 <text:s text:c="8"/></text:p>
          </table:table-cell>
          <table:table-cell table:style-name="ce2" office:value-type="string">
            <text:p>$50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義大利 = Italy / 地球の歩き方編集室作 ; 黃文玲等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925 <text:s text:c="8"/></text:p>
          </table:table-cell>
          <table:table-cell table:style-name="ce2" office:value-type="string">
            <text:p>$50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英國 / 地球の步き方編集室作 ; 林安慧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926 <text:s text:c="8"/></text:p>
          </table:table-cell>
          <table:table-cell table:style-name="ce2" office:value-type="string">
            <text:p>$265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舊金山自助超簡單 = San Francisco / 郭芷婷文.攝影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927 <text:s text:c="8"/></text:p>
          </table:table-cell>
          <table:table-cell table:style-name="ce2" office:value-type="string">
            <text:p>$38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祕密加州 : 一手掌握舊金山.洛杉磯.聖地牙哥300處最美式的私房景點 = California : cafe restaurant shop guide to California / Jeongmi Ju著 ; 李靜宜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928 <text:s text:c="8"/></text:p>
          </table:table-cell>
          <table:table-cell table:style-name="ce2" office:value-type="string">
            <text:p>$22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下飛機Day by Day, 愛上舊金山 / 李朵拉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929 <text:s text:c="8"/></text:p>
          </table:table-cell>
          <table:table-cell table:style-name="ce2" office:value-type="string">
            <text:p>$405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美國西海岸 : 洛杉磯 拉斯維加斯 舊金山 / 實業之日本社旅遊書海外版編輯部作 ; 許懷文翻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930 <text:s text:c="8"/></text:p>
          </table:table-cell>
          <table:table-cell table:style-name="ce2" office:value-type="string">
            <text:p>$265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美好舊金山 : 100個你一定要知道的關鍵品味 / 游惠玲等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931 <text:s text:c="8"/></text:p>
          </table:table-cell>
          <table:table-cell table:style-name="ce2" office:value-type="string">
            <text:p>$335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舊金山 = San Francisco / 陳婉娜文字.攝影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932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沙發衝浪x公路旅行 : 環遊美國88天美西行 = Road trip x couchsurfing : U.S.A westbound / 練蕙竹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933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手繪摩洛哥奇幻旅程 / 廖蕙蘭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934 <text:s text:c="8"/></text:p>
          </table:table-cell>
          <table:table-cell table:style-name="ce2" office:value-type="string">
            <text:p>$19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北非 摩洛哥 = Morocco.North Africa / 孫啟元[主編]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935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甜蜜摩洛哥旅行繪本誌 = Sweet Morocco / 若山百合子著 ; 黃姿瑋翻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936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辭職旅行的意義 : 拉丁美洲的感動;讓自己進化成更好的人 / 上田莉棋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937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孤身一人 / 麗莎.嘉德納(Lisa Gardner)著 ; 李建興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938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亡命抉擇 / 麗莎.嘉德納(Lisa Gardner)著 ; 吳妍儀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939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關鍵96小時 / 麗莎.嘉德納(Lisa Gardner)著 ; 楊佳蓉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940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完美殺機 / 麗莎.嘉德納(Lisa Gardner)著 ; 楊佳蓉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941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槍擊現場 / 麗莎.嘉德納(Lisa Gardner)著 ; 賴婷婷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942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下一個意外 / 麗莎.嘉德納(Lisa Gardner)著 ; 席玉蘋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943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殺戮時刻 / 麗莎.嘉德納(Lisa Gardner)著 ; 楊佳蓉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944 <text:s text:c="8"/></text:p>
          </table:table-cell>
          <table:table-cell table:style-name="ce2" office:value-type="string">
            <text:p>$28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迷蹤 / 麗莎.嘉德納(Lisa Gardner)著 ; 楊佳蓉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945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鄰人 / 麗莎.嘉德納(Lisa Gardner)著 ; 蘇瑩文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946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藏身處 / 麗莎.嘉德納(Lisa Gardner)著 ; 楊佳蓉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947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全球背包客詢問度最高的45間曼谷創意旅館 / Prewlom作 ; 林璟玟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948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澳洲, 一面玩一面拿碩士 : 澳洲快樂賺錢遊玩、輕鬆留學拿碩士的超級指南! / 林弘祥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949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熾行者 : 澳洲冒險.挑戰.極限之旅 : 我在澳洲用生命點燃火焰, 用行動一步步實現夢想。 / 連掌旭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950 <text:s text:c="8"/></text:p>
          </table:table-cell>
          <table:table-cell table:style-name="ce2" office:value-type="string">
            <text:p>$31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曼谷王 / 黃慶雄執行編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951 <text:s text:c="8"/></text:p>
          </table:table-cell>
          <table:table-cell table:style-name="ce2" office:value-type="string">
            <text:p>$265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情調曼谷 : 100個你一定要知道的關鍵品味 / 游惠玲等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952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泰High!來去喝一杯, 吃好料!曼谷.芭堤雅最新玩樂攻略 / D+Plus Guide Team作 ; Bobo Han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953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紐約 / JTB Publishing, Inc.作 ; 精英編譯組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954 <text:s text:c="8"/></text:p>
          </table:table-cell>
          <table:table-cell table:style-name="ce2" office:value-type="string">
            <text:p>$24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開始在紐約自助旅行 / 許志忠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955 <text:s text:c="8"/></text:p>
          </table:table-cell>
          <table:table-cell table:style-name="ce2" office:value-type="string">
            <text:p>$335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New York / 許志忠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956 <text:s text:c="8"/></text:p>
          </table:table-cell>
          <table:table-cell table:style-name="ce2" office:value-type="string">
            <text:p>$265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曼哈頓私地圖 : 75位紐約客, 以地圖訴說他們與一個城市的愛恨故事 / 貝姬.古柏(Becky Cooper)作 ; 蔣慶慧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957 <text:s text:c="8"/></text:p>
          </table:table-cell>
          <table:table-cell table:style-name="ce2" office:value-type="string">
            <text:p>$28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斷掌 : 奈普頓懸案的真相 / 珍妮佛‧麥瑪洪(Jennifer McMahon)作 ; 林力敏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958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是誰在說謊 / 卡莉雅.芮德(Calia Read)著 ; 高瓊宇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959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人皮盜獵者 / 麗莎.嘉德納(Lisa Gardner)著 ; 楊佳蓉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960 <text:s text:c="8"/></text:p>
          </table:table-cell>
          <table:table-cell table:style-name="ce2" office:value-type="string">
            <text:p>$42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聖彼得的送葬隊伍 / 宮部美幸作 ; 王華懋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961 <text:s text:c="8"/></text:p>
          </table:table-cell>
          <table:table-cell table:style-name="ce2" office:value-type="string">
            <text:p>$42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聖彼得的送葬隊伍 / 宮部美幸作 ; 王華懋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962 <text:s text:c="8"/></text:p>
          </table:table-cell>
          <table:table-cell table:style-name="ce2" office:value-type="string">
            <text:p>$265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英國珍藏玩法 : 跟著珍.奧斯汀品味英格蘭 / 發光小魚文.攝影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963 <text:s text:c="8"/></text:p>
          </table:table-cell>
          <table:table-cell table:style-name="ce2" office:value-type="string">
            <text:p>$31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一個都別想活 / 傑佛瑞.迪佛(Jeffery Deaver)作 ; 宋瑛堂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964 <text:s text:c="8"/></text:p>
          </table:table-cell>
          <table:table-cell table:style-name="ce2" office:value-type="string">
            <text:p>$15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幻想郵局 / 堀川淺子作 ; 陳令嫻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965 <text:s text:c="8"/></text:p>
          </table:table-cell>
          <table:table-cell table:style-name="ce2" office:value-type="string">
            <text:p>$38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反轉四進制 / 費德瑞.烏勒森(Fredrik T. Olsson)著 ; 朱浩一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2966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F / 丹尼爾.凱曼(Daniel Kehlmann)著 ; 姬健梅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3274 <text:s text:c="8"/></text:p>
          </table:table-cell>
          <table:table-cell table:style-name="ce2" office:value-type="string">
            <text:p>$265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92015</text:p>
          </table:table-cell>
          <table:table-cell table:style-name="ce2" office:value-type="string">
            <text:p>一個人生活, 真好! : 從掃除烹飪到理財應對, 真正獨立的完美治家練習 / 主婦之友社作 ; 許懷文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3275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92015</text:p>
          </table:table-cell>
          <table:table-cell table:style-name="ce2" office:value-type="string">
            <text:p>雞尾酒裡面有雞尾巴嗎? : 精選50個好喝、好聽又好玩的調酒故事 / 歐爾.斯圖爾(Orr Shtuhl)著 ; 伊麗莎白.桂博(Elizabeth Graeber)畫 ; 吳品儒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3276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92015</text:p>
          </table:table-cell>
          <table:table-cell table:style-name="ce2" office:value-type="string">
            <text:p>愈跑, 心愈強大 : 跑步教父席翰醫生教你成為自己的英雄 / 喬治.席翰(George Sheehan)著 ; 游淑峰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3277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92015</text:p>
          </table:table-cell>
          <table:table-cell table:style-name="ce2" office:value-type="string">
            <text:p>大師為你說的希臘神話 : 永遠的宇宙諸神人 / 凡爾農(Jean Pierre Vernant)著 ; 馬向民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3278 <text:s text:c="8"/></text:p>
          </table:table-cell>
          <table:table-cell table:style-name="ce2" office:value-type="string">
            <text:p>$35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92015</text:p>
          </table:table-cell>
          <table:table-cell table:style-name="ce2" office:value-type="string">
            <text:p>摩天大樓 = Sky-scraper / 陳雪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3279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92015</text:p>
          </table:table-cell>
          <table:table-cell table:style-name="ce2" office:value-type="string">
            <text:p>敵我之間 : 一場歷史的思辨之旅. 3 / 呂世浩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3280 <text:s text:c="8"/></text:p>
          </table:table-cell>
          <table:table-cell table:style-name="ce2" office:value-type="string">
            <text:p>$28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92015</text:p>
          </table:table-cell>
          <table:table-cell table:style-name="ce2" office:value-type="string">
            <text:p>永遠的杏仁樹 / 蜜雪兒.柯恩.科拉桑堤(Michelle Cohen Corasanti)作 ; 謝靜雯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3281 <text:s text:c="8"/></text:p>
          </table:table-cell>
          <table:table-cell table:style-name="ce2" office:value-type="string">
            <text:p>$327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92015</text:p>
          </table:table-cell>
          <table:table-cell table:style-name="ce2" office:value-type="string">
            <text:p>時光的彼岸 / 尾關露絲(Ruth Ozeki)著 ; 張家綺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3282 <text:s text:c="8"/></text:p>
          </table:table-cell>
          <table:table-cell table:style-name="ce2" office:value-type="string">
            <text:p>$327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92015</text:p>
          </table:table-cell>
          <table:table-cell table:style-name="ce2" office:value-type="string">
            <text:p>單車失竊記 = The stolen bicycle / 吳明益小說 手繪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3283 <text:s text:c="8"/></text:p>
          </table:table-cell>
          <table:table-cell table:style-name="ce2" office:value-type="string">
            <text:p>$257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92015</text:p>
          </table:table-cell>
          <table:table-cell table:style-name="ce2" office:value-type="string">
            <text:p>我是許涼涼 / 李維菁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3284 <text:s text:c="8"/></text:p>
          </table:table-cell>
          <table:table-cell table:style-name="ce2" office:value-type="string">
            <text:p>$257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92015</text:p>
          </table:table-cell>
          <table:table-cell table:style-name="ce2" office:value-type="string">
            <text:p>生活是甜蜜 / 李維菁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3285 <text:s text:c="8"/></text:p>
          </table:table-cell>
          <table:table-cell table:style-name="ce2" office:value-type="string">
            <text:p>$195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92015</text:p>
          </table:table-cell>
          <table:table-cell table:style-name="ce2" office:value-type="string">
            <text:p>我的肚腹裡有一片海洋 / 張郅忻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3286 <text:s text:c="8"/></text:p>
          </table:table-cell>
          <table:table-cell table:style-name="ce2" office:value-type="string">
            <text:p>$327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92015</text:p>
          </table:table-cell>
          <table:table-cell table:style-name="ce2" office:value-type="string">
            <text:p>難忘歐洲家庭料理 : 日本人最想保存的美食料理散文第1名 / 石井好子著 ; 張秋明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3291 <text:s text:c="8"/></text:p>
          </table:table-cell>
          <table:table-cell table:style-name="ce2" office:value-type="string">
            <text:p>$38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92015</text:p>
          </table:table-cell>
          <table:table-cell table:style-name="ce2" office:value-type="string">
            <text:p>斷頭台上的時尚女王 : 瑪麗.安東妮-一場時尚與政治的血腥角力 / 卡洛琳.韋柏(Caroline Weber)著 ; 徐德林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3287 <text:s text:c="8"/></text:p>
          </table:table-cell>
          <table:table-cell table:style-name="ce2" office:value-type="string">
            <text:p>$20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92015</text:p>
          </table:table-cell>
          <table:table-cell table:style-name="ce2" office:value-type="string">
            <text:p>麵包、湯與貓咪日和 / 群陽子著 ; 龔婉如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3288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92015</text:p>
          </table:table-cell>
          <table:table-cell table:style-name="ce2" office:value-type="string">
            <text:p>重回生命咖啡館 / 約翰.史崔勒基(John Strelecky)著 ; 莊安祺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3289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92015</text:p>
          </table:table-cell>
          <table:table-cell table:style-name="ce2" office:value-type="string">
            <text:p>大阪 神戶 / 實業之日本社旅遊書編輯部作 ; 尤淑心翻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3290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92015</text:p>
          </table:table-cell>
          <table:table-cell table:style-name="ce2" office:value-type="string">
            <text:p>日光.戰場之原.奧鬼怒 / 實業之日本社旅遊書編輯部作 ; 賴惠鈴翻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3292 <text:s text:c="8"/></text:p>
          </table:table-cell>
          <table:table-cell table:style-name="ce2" office:value-type="string">
            <text:p>$31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92015</text:p>
          </table:table-cell>
          <table:table-cell table:style-name="ce2" office:value-type="string">
            <text:p>北海道。おはよう我來了 : 自遊北國指南決定版, 超簡單超實用, 一本就足夠! / 王瑤琴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3293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92015</text:p>
          </table:table-cell>
          <table:table-cell table:style-name="ce2" office:value-type="string">
            <text:p>蘇發福日記 : 鑄鐵鍋中西式不敗料理 = Super food diary / 蘇發福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3294 <text:s text:c="8"/></text:p>
          </table:table-cell>
          <table:table-cell table:style-name="ce2" office:value-type="string">
            <text:p>$27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92015</text:p>
          </table:table-cell>
          <table:table-cell table:style-name="ce2" office:value-type="string">
            <text:p>奧地利.瑞士自由旅行精品書 : 持通票坐列車暢遊奧地利.瑞士 : 最簡單自由行方式 = An easy trip on Austria &amp; Switzerland. 2015 / 楊春龍文字攝影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3295 <text:s text:c="8"/></text:p>
          </table:table-cell>
          <table:table-cell table:style-name="ce2" office:value-type="string">
            <text:p>$31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92015</text:p>
          </table:table-cell>
          <table:table-cell table:style-name="ce2" office:value-type="string">
            <text:p>瑞士 = Switzerland / 李曉萍, 蔣育荏, 墨刻編輯部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3296 <text:s text:c="8"/></text:p>
          </table:table-cell>
          <table:table-cell table:style-name="ce2" office:value-type="string">
            <text:p>$350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92015</text:p>
          </table:table-cell>
          <table:table-cell table:style-name="ce2" office:value-type="string">
            <text:p>西班牙 / 馮家偉, 黃慶雄執行編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3297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92015</text:p>
          </table:table-cell>
          <table:table-cell table:style-name="ce2" office:value-type="string">
            <text:p>沖繩小伴旅 = ことりっぷ / MAPPLE昭文社編輯部作 ; 賴惠鈴翻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3298 <text:s text:c="8"/></text:p>
          </table:table-cell>
          <table:table-cell table:style-name="ce2" office:value-type="string">
            <text:p>$311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92015</text:p>
          </table:table-cell>
          <table:table-cell table:style-name="ce2" office:value-type="string">
            <text:p>おはよう名古屋+日本中部北陸精華 / 王瑤琴著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3299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92015</text:p>
          </table:table-cell>
          <table:table-cell table:style-name="ce2" office:value-type="string">
            <text:p>飛驒高山白川鄉 / JTB Publishing, lnc.作 ; 尤淑心翻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103300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GEDUCCB</text:p>
          </table:table-cell>
          <table:table-cell table:style-name="ce2" office:value-type="string">
            <text:p>C010192015</text:p>
          </table:table-cell>
          <table:table-cell table:style-name="ce2" office:value-type="string">
            <text:p>絲之屋 : 新.福爾摩斯 / 安東尼.赫洛維茲(Anthony Horowitz)著 ; 趙丕慧譯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096 <text:s text:c="8"/></text:p>
          </table:table-cell>
          <table:table-cell table:style-name="ce2" office:value-type="string">
            <text:p>$4476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10022015</text:p>
          </table:table-cell>
          <table:table-cell table:style-name="ce2" office:value-type="string">
            <text:p>Drug use, misuse, and abuse : psychopharmacology in the 21st century / Cecile A. Marczinski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097 <text:s text:c="8"/></text:p>
          </table:table-cell>
          <table:table-cell table:style-name="ce2" office:value-type="string">
            <text:p>$1728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10022015</text:p>
          </table:table-cell>
          <table:table-cell table:style-name="ce2" office:value-type="string">
            <text:p>The sense of hearing / Christopher J. Plack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098 <text:s text:c="8"/></text:p>
          </table:table-cell>
          <table:table-cell table:style-name="ce2" office:value-type="string">
            <text:p>$748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10022015</text:p>
          </table:table-cell>
          <table:table-cell table:style-name="ce2" office:value-type="string">
            <text:p>Cytopathology / edited by Behdad Shambayati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099 <text:s text:c="8"/></text:p>
          </table:table-cell>
          <table:table-cell table:style-name="ce2" office:value-type="string">
            <text:p>$1512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10022015</text:p>
          </table:table-cell>
          <table:table-cell table:style-name="ce2" office:value-type="string">
            <text:p>An introduction to stress &amp; health / Hymie Anisman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100 <text:s text:c="8"/></text:p>
          </table:table-cell>
          <table:table-cell table:style-name="ce2" office:value-type="string">
            <text:p>$1716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10022015</text:p>
          </table:table-cell>
          <table:table-cell table:style-name="ce2" office:value-type="string">
            <text:p>Death before dying / Gary S. Belkin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101 <text:s text:c="8"/></text:p>
          </table:table-cell>
          <table:table-cell table:style-name="ce2" office:value-type="string">
            <text:p>$3889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10022015</text:p>
          </table:table-cell>
          <table:table-cell table:style-name="ce2" office:value-type="string">
            <text:p>Dementia and memory / edited by Lars-Göran Nilsson and Nobuo Ohta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102 <text:s text:c="8"/></text:p>
          </table:table-cell>
          <table:table-cell table:style-name="ce2" office:value-type="string">
            <text:p>$864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10022015</text:p>
          </table:table-cell>
          <table:table-cell table:style-name="ce2" office:value-type="string">
            <text:p>Depression in later life / Robert C. Baldwin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103 <text:s text:c="8"/></text:p>
          </table:table-cell>
          <table:table-cell table:style-name="ce2" office:value-type="string">
            <text:p>$1296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10022015</text:p>
          </table:table-cell>
          <table:table-cell table:style-name="ce2" office:value-type="string">
            <text:p>Emotion and reasoning / edited by Isabelle Blanchette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104 <text:s text:c="8"/></text:p>
          </table:table-cell>
          <table:table-cell table:style-name="ce2" office:value-type="string">
            <text:p>$1296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10022015</text:p>
          </table:table-cell>
          <table:table-cell table:style-name="ce2" office:value-type="string">
            <text:p>Emotion : pleasure and pain in the brain / Morten L. Kringelbach and Helen Phillips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105 <text:s text:c="8"/></text:p>
          </table:table-cell>
          <table:table-cell table:style-name="ce2" office:value-type="string">
            <text:p>$1014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10022015</text:p>
          </table:table-cell>
          <table:table-cell table:style-name="ce2" office:value-type="string">
            <text:p>Foundations of human memory / Michael Jacob Kahana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106 <text:s text:c="8"/></text:p>
          </table:table-cell>
          <table:table-cell table:style-name="ce2" office:value-type="string">
            <text:p>$2422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10022015</text:p>
          </table:table-cell>
          <table:table-cell table:style-name="ce2" office:value-type="string">
            <text:p>Handbook of depression / edited by Ian H. Gotlib, Constance L. Hammen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107 <text:s text:c="8"/></text:p>
          </table:table-cell>
          <table:table-cell table:style-name="ce2" office:value-type="string">
            <text:p>$3098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10022015</text:p>
          </table:table-cell>
          <table:table-cell table:style-name="ce2" office:value-type="string">
            <text:p>Handbook of positive emotions / edited by Michele M. Tugade, Michelle N. Shiota, Leslie D. Kirby ; foreword by Barbara L. Fredrickson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108 <text:s text:c="8"/></text:p>
          </table:table-cell>
          <table:table-cell table:style-name="ce2" office:value-type="string">
            <text:p>$2422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10022015</text:p>
          </table:table-cell>
          <table:table-cell table:style-name="ce2" office:value-type="string">
            <text:p>Handbook of PTSD : science and practice / edited by Matthew J. Friedman, Terence M. Keane, Patricia A. Resick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109 <text:s text:c="8"/></text:p>
          </table:table-cell>
          <table:table-cell table:style-name="ce2" office:value-type="string">
            <text:p>$1296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10022015</text:p>
          </table:table-cell>
          <table:table-cell table:style-name="ce2" office:value-type="string">
            <text:p>I am not your victim : anatomy of domestic violence / Beth Sipe, Evelyn J. Hall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110 <text:s text:c="8"/></text:p>
          </table:table-cell>
          <table:table-cell table:style-name="ce2" office:value-type="string">
            <text:p>$845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10022015</text:p>
          </table:table-cell>
          <table:table-cell table:style-name="ce2" office:value-type="string">
            <text:p>Psychopathy : an introduction to biological findings and their implications / Andrea L. Glenn and Adrian Raine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111 <text:s text:c="8"/></text:p>
          </table:table-cell>
          <table:table-cell table:style-name="ce2" office:value-type="string">
            <text:p>$1728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10022015</text:p>
          </table:table-cell>
          <table:table-cell table:style-name="ce2" office:value-type="string">
            <text:p>Sensation and perception / John Harris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112 <text:s text:c="8"/></text:p>
          </table:table-cell>
          <table:table-cell table:style-name="ce2" office:value-type="string">
            <text:p>$1080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10022015</text:p>
          </table:table-cell>
          <table:table-cell table:style-name="ce2" office:value-type="string">
            <text:p>Therapy for eating disorders : theory, research &amp; practice / Sara Gilbert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113 <text:s text:c="8"/></text:p>
          </table:table-cell>
          <table:table-cell table:style-name="ce2" office:value-type="string">
            <text:p>$1014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10022015</text:p>
          </table:table-cell>
          <table:table-cell table:style-name="ce2" office:value-type="string">
            <text:p>Treating complex traumatic stress disorders : scientific foundations and therapeutic models / edited by Christine A. Courtois, Julian D. Ford ; foreword by Judith L. Herman ; afterword by Bessel A. van der Kolk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114 <text:s text:c="8"/></text:p>
          </table:table-cell>
          <table:table-cell table:style-name="ce2" office:value-type="string">
            <text:p>$3889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10022015</text:p>
          </table:table-cell>
          <table:table-cell table:style-name="ce2" office:value-type="string">
            <text:p>Understanding mental health : a critical realist exploration / David Pilgrim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115 <text:s text:c="8"/></text:p>
          </table:table-cell>
          <table:table-cell table:style-name="ce2" office:value-type="string">
            <text:p>$1988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10022015</text:p>
          </table:table-cell>
          <table:table-cell table:style-name="ce2" office:value-type="string">
            <text:p>Biology of aging / Roger B. McDonald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116 <text:s text:c="8"/></text:p>
          </table:table-cell>
          <table:table-cell table:style-name="ce2" office:value-type="string">
            <text:p>$3543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10022015</text:p>
          </table:table-cell>
          <table:table-cell table:style-name="ce2" office:value-type="string">
            <text:p>Cellular in vitro testing : methods and protocols / edited by John W. Haycock, Arti Ahluwalia, John M. Wilkinson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117 <text:s text:c="8"/></text:p>
          </table:table-cell>
          <table:table-cell table:style-name="ce2" office:value-type="string">
            <text:p>$2765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10022015</text:p>
          </table:table-cell>
          <table:table-cell table:style-name="ce2" office:value-type="string">
            <text:p>Endothelial cytoskeleton / editors, Juan A. Rosado and Pedro C. Redondo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118 <text:s text:c="8"/></text:p>
          </table:table-cell>
          <table:table-cell table:style-name="ce2" office:value-type="string">
            <text:p>$2765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10022015</text:p>
          </table:table-cell>
          <table:table-cell table:style-name="ce2" office:value-type="string">
            <text:p>Forensic DNA analysis : current practices and emerging technologies / editors, Jaiprakash G. Shewale ; coeditor, Ray H. Liu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119 <text:s text:c="8"/></text:p>
          </table:table-cell>
          <table:table-cell table:style-name="ce2" office:value-type="string">
            <text:p>$2160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10022015</text:p>
          </table:table-cell>
          <table:table-cell table:style-name="ce2" office:value-type="string">
            <text:p>Molecular biology : principles of genome function / Nancy L. Craig ... [et al.] ; with end of chapter questions by Deborah Zies and Claire Burns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120 <text:s text:c="8"/></text:p>
          </table:table-cell>
          <table:table-cell table:style-name="ce2" office:value-type="string">
            <text:p>$3846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10022015</text:p>
          </table:table-cell>
          <table:table-cell table:style-name="ce2" office:value-type="string">
            <text:p>Neurobiology of body fluid homeostasis : transduction and integration / edited by Laurival Antonio De Luca Jr., José Vanderlei Menani, Alan Kim Johnson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121 <text:s text:c="8"/></text:p>
          </table:table-cell>
          <table:table-cell table:style-name="ce2" office:value-type="string">
            <text:p>$2899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10022015</text:p>
          </table:table-cell>
          <table:table-cell table:style-name="ce2" office:value-type="string">
            <text:p>Principles of biomedical informatics / Ira J. Kalet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122 <text:s text:c="8"/></text:p>
          </table:table-cell>
          <table:table-cell table:style-name="ce2" office:value-type="string">
            <text:p>$4105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10022015</text:p>
          </table:table-cell>
          <table:table-cell table:style-name="ce2" office:value-type="string">
            <text:p>Skin bioscience : a molecular approach / edited by Toyoko Imae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123 <text:s text:c="8"/></text:p>
          </table:table-cell>
          <table:table-cell table:style-name="ce2" office:value-type="string">
            <text:p>$3327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10022015</text:p>
          </table:table-cell>
          <table:table-cell table:style-name="ce2" office:value-type="string">
            <text:p>Stem cells and neurodegenerative diseases / editors, Laurent Lescaudron, Julien Rossignol, Gary L. Dunbar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124 <text:s text:c="8"/></text:p>
          </table:table-cell>
          <table:table-cell table:style-name="ce2" office:value-type="string">
            <text:p>$4278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10022015</text:p>
          </table:table-cell>
          <table:table-cell table:style-name="ce2" office:value-type="string">
            <text:p>Stem cells : from basic research to therapy / editors, Federico Calegari, Claudia Waskow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125 <text:s text:c="8"/></text:p>
          </table:table-cell>
          <table:table-cell table:style-name="ce2" office:value-type="string">
            <text:p>$3238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10022015</text:p>
          </table:table-cell>
          <table:table-cell table:style-name="ce2" office:value-type="string">
            <text:p>The design and statistical analysis of animal experiments / Simon T. Bate and Robin A. Clark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126 <text:s text:c="8"/></text:p>
          </table:table-cell>
          <table:table-cell table:style-name="ce2" office:value-type="string">
            <text:p>$872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10022015</text:p>
          </table:table-cell>
          <table:table-cell table:style-name="ce2" office:value-type="string">
            <text:p>The infectious microbe / William Firshein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172 <text:s text:c="8"/></text:p>
          </table:table-cell>
          <table:table-cell table:style-name="ce2" office:value-type="string">
            <text:p>$2160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10012015</text:p>
          </table:table-cell>
          <table:table-cell table:style-name="ce2" office:value-type="string">
            <text:p>Laboratory experiments using microwave heating / Nicholas E. Leadbeater &amp; Cynthia B. McGowan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173 <text:s text:c="8"/></text:p>
          </table:table-cell>
          <table:table-cell table:style-name="ce2" office:value-type="string">
            <text:p>$1760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10012015</text:p>
          </table:table-cell>
          <table:table-cell table:style-name="ce2" office:value-type="string">
            <text:p>Cambridge IELTS 9 : authentic examination papers from Cambridge ESOL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174 <text:s text:c="8"/></text:p>
          </table:table-cell>
          <table:table-cell table:style-name="ce2" office:value-type="string">
            <text:p>$1918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10012015</text:p>
          </table:table-cell>
          <table:table-cell table:style-name="ce2" office:value-type="string">
            <text:p>Complete IELTS. Bands 6.5-7.5. Student's book : with answers / Guy Brook-Hart and Vanessa Jakeman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175 <text:s text:c="8"/></text:p>
          </table:table-cell>
          <table:table-cell table:style-name="ce2" office:value-type="string">
            <text:p>$4105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10012015</text:p>
          </table:table-cell>
          <table:table-cell table:style-name="ce2" office:value-type="string">
            <text:p>Green syntheses / edited by Pietro Tundo, John Andraos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176 <text:s text:c="8"/></text:p>
          </table:table-cell>
          <table:table-cell table:style-name="ce2" office:value-type="string">
            <text:p>$950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10012015</text:p>
          </table:table-cell>
          <table:table-cell table:style-name="ce2" office:value-type="string">
            <text:p>Complete IELTS. Bands 6.5-7.5. Teacher's book / Guy Brook-Hart and Vanessa Jakeman, with David Jay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177 <text:s text:c="8"/></text:p>
          </table:table-cell>
          <table:table-cell table:style-name="ce2" office:value-type="string">
            <text:p>$2808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10012015</text:p>
          </table:table-cell>
          <table:table-cell table:style-name="ce2" office:value-type="string">
            <text:p>Chemistry of natural products : a laboratory handbook / N.R. Krishnaswamy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178 <text:s text:c="8"/></text:p>
          </table:table-cell>
          <table:table-cell table:style-name="ce2" office:value-type="string">
            <text:p>$1512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10012015</text:p>
          </table:table-cell>
          <table:table-cell table:style-name="ce2" office:value-type="string">
            <text:p>Asymmetric synthesis : principles and methodology / Y. Vatsala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179 <text:s text:c="8"/></text:p>
          </table:table-cell>
          <table:table-cell table:style-name="ce2" office:value-type="string">
            <text:p>$2895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10012015</text:p>
          </table:table-cell>
          <table:table-cell table:style-name="ce2" office:value-type="string">
            <text:p>Green chemistry : environmentally benign reaction / V.K. Ahluwalia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080 <text:s text:c="8"/></text:p>
          </table:table-cell>
          <table:table-cell table:style-name="ce2" office:value-type="string">
            <text:p>$18303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30012015</text:p>
          </table:table-cell>
          <table:table-cell table:style-name="ce2" office:value-type="string">
            <text:p>The companion to language assessment / edited by Antony John Kunnan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081 <text:s text:c="8"/></text:p>
          </table:table-cell>
          <table:table-cell table:style-name="ce2" office:value-type="string">
            <text:p>$18303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30012015</text:p>
          </table:table-cell>
          <table:table-cell table:style-name="ce2" office:value-type="string">
            <text:p>The companion to language assessment / edited by Antony John Kunnan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082 <text:s text:c="8"/></text:p>
          </table:table-cell>
          <table:table-cell table:style-name="ce2" office:value-type="string">
            <text:p>$18303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30012015</text:p>
          </table:table-cell>
          <table:table-cell table:style-name="ce2" office:value-type="string">
            <text:p>The companion to language assessment / edited by Antony John Kunnan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083 <text:s text:c="8"/></text:p>
          </table:table-cell>
          <table:table-cell table:style-name="ce2" office:value-type="string">
            <text:p>$18303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30012015</text:p>
          </table:table-cell>
          <table:table-cell table:style-name="ce2" office:value-type="string">
            <text:p>The companion to language assessment / edited by Antony John Kunnan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085 <text:s text:c="8"/></text:p>
          </table:table-cell>
          <table:table-cell table:style-name="ce2" office:value-type="string">
            <text:p>$5490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30012015</text:p>
          </table:table-cell>
          <table:table-cell table:style-name="ce2" office:value-type="string">
            <text:p>Methods and applications of cycloaddition reactions in organic syntheses / edited by Nagatoshi Nishiwaki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086 <text:s text:c="8"/></text:p>
          </table:table-cell>
          <table:table-cell table:style-name="ce2" office:value-type="string">
            <text:p>$7096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30012015</text:p>
          </table:table-cell>
          <table:table-cell table:style-name="ce2" office:value-type="string">
            <text:p>Principles of cloning / edited by Jose Cibelli ... [et al.]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087 <text:s text:c="8"/></text:p>
          </table:table-cell>
          <table:table-cell table:style-name="ce2" office:value-type="string">
            <text:p>$6335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30012015</text:p>
          </table:table-cell>
          <table:table-cell table:style-name="ce2" office:value-type="string">
            <text:p>Lewin's genes XI / [edited by] Jocelyn E. Krebs, Elliott S. Goldstein, Stephen T. Kilpatrick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089 <text:s text:c="8"/></text:p>
          </table:table-cell>
          <table:table-cell table:style-name="ce2" office:value-type="string">
            <text:p>$984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30012015</text:p>
          </table:table-cell>
          <table:table-cell table:style-name="ce2" office:value-type="string">
            <text:p>Stem cells to model and treat disease / curated by Rebecca Alvania, Sheila Chari ; original articles edited by the following Cell Press scientific editors, Sheila Chari ... [et al.]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090 <text:s text:c="8"/></text:p>
          </table:table-cell>
          <table:table-cell table:style-name="ce2" office:value-type="string">
            <text:p>$2477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30012015</text:p>
          </table:table-cell>
          <table:table-cell table:style-name="ce2" office:value-type="string">
            <text:p>Introduction to human disease : pathophysiology for the health professional / Agnes G. Loeffler, Michael N. Hart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091 <text:s text:c="8"/></text:p>
          </table:table-cell>
          <table:table-cell table:style-name="ce2" office:value-type="string">
            <text:p>$844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30012015</text:p>
          </table:table-cell>
          <table:table-cell table:style-name="ce2" office:value-type="string">
            <text:p>History of embalming, and of preparations in anatomy, pathology, and natural history : including an account of a new process for embalming / Richard Harlan, Jean-Nicolas Gannal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092 <text:s text:c="8"/></text:p>
          </table:table-cell>
          <table:table-cell table:style-name="ce2" office:value-type="string">
            <text:p>$2223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30012015</text:p>
          </table:table-cell>
          <table:table-cell table:style-name="ce2" office:value-type="string">
            <text:p>Gerontology for the health care professional / edited by Regula H. Robnett, Walter C. Chop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093 <text:s text:c="8"/></text:p>
          </table:table-cell>
          <table:table-cell table:style-name="ce2" office:value-type="string">
            <text:p>$1209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30012015</text:p>
          </table:table-cell>
          <table:table-cell table:style-name="ce2" office:value-type="string">
            <text:p>Art nouveau in fin-de-siecle France : politics, psychology, and style / Debora L. Silverman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094 <text:s text:c="8"/></text:p>
          </table:table-cell>
          <table:table-cell table:style-name="ce2" office:value-type="string">
            <text:p>$2392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30012015</text:p>
          </table:table-cell>
          <table:table-cell table:style-name="ce2" office:value-type="string">
            <text:p>Atlas of clinical gross anatomy / Kenneth Prakash Moses ... [et al.] ; prosections of the head, neck, and trunk prepared by Martein Moningka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095 <text:s text:c="8"/></text:p>
          </table:table-cell>
          <table:table-cell table:style-name="ce2" office:value-type="string">
            <text:p>$2816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30012015</text:p>
          </table:table-cell>
          <table:table-cell table:style-name="ce2" office:value-type="string">
            <text:p>Embalming : history, theory, and practice / Robert G. Mayer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183 <text:s text:c="8"/></text:p>
          </table:table-cell>
          <table:table-cell table:style-name="ce2" office:value-type="string">
            <text:p>$6107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30022015</text:p>
          </table:table-cell>
          <table:table-cell table:style-name="ce2" office:value-type="string">
            <text:p>Introduction to clinical psychology : an evidence-based approach / John Hunsley, Catherine M. Lee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184 <text:s text:c="8"/></text:p>
          </table:table-cell>
          <table:table-cell table:style-name="ce2" office:value-type="string">
            <text:p>$4996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30022015</text:p>
          </table:table-cell>
          <table:table-cell table:style-name="ce2" office:value-type="string">
            <text:p>Cancer stem cells / editor, Vinagolu K. Rajasekhar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185 <text:s text:c="8"/></text:p>
          </table:table-cell>
          <table:table-cell table:style-name="ce2" office:value-type="string">
            <text:p>$11104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30022015</text:p>
          </table:table-cell>
          <table:table-cell table:style-name="ce2" office:value-type="string">
            <text:p>RNA regulation : advances in molecular biology and medicine / edited by Robert A. Meyers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186 <text:s text:c="8"/></text:p>
          </table:table-cell>
          <table:table-cell table:style-name="ce2" office:value-type="string">
            <text:p>$11104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30022015</text:p>
          </table:table-cell>
          <table:table-cell table:style-name="ce2" office:value-type="string">
            <text:p>RNA regulation : advances in molecular biology and medicine / edited by Robert A. Meyers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187 <text:s text:c="8"/></text:p>
          </table:table-cell>
          <table:table-cell table:style-name="ce2" office:value-type="string">
            <text:p>$694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30022015</text:p>
          </table:table-cell>
          <table:table-cell table:style-name="ce2" office:value-type="string">
            <text:p>The brain is the screen : Deleuze and the philosophy of cinema / Gregory Flaxman, editor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188 <text:s text:c="8"/></text:p>
          </table:table-cell>
          <table:table-cell table:style-name="ce2" office:value-type="string">
            <text:p>$1188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30022015</text:p>
          </table:table-cell>
          <table:table-cell table:style-name="ce2" office:value-type="string">
            <text:p>Clinical neuroanatomy and neuroscience / M.J. Turlough FitzGerald, Gregory Gruener, Estomih Mtui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189 <text:s text:c="8"/></text:p>
          </table:table-cell>
          <table:table-cell table:style-name="ce2" office:value-type="string">
            <text:p>$2508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30022015</text:p>
          </table:table-cell>
          <table:table-cell table:style-name="ce2" office:value-type="string">
            <text:p>Porth's pathophysiology : concepts of altered health states / [edited by] Sheila C. Grossman, Carol Mattson Porth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190 <text:s text:c="8"/></text:p>
          </table:table-cell>
          <table:table-cell table:style-name="ce2" office:value-type="string">
            <text:p>$1452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30022015</text:p>
          </table:table-cell>
          <table:table-cell table:style-name="ce2" office:value-type="string">
            <text:p>Vander's human physiology : the mechanisms of body function / Eric P. Widmaier, Hershel Raff, Kevin T. Strang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191 <text:s text:c="8"/></text:p>
          </table:table-cell>
          <table:table-cell table:style-name="ce2" office:value-type="string">
            <text:p>$1452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30022015</text:p>
          </table:table-cell>
          <table:table-cell table:style-name="ce2" office:value-type="string">
            <text:p>Fundamentals of microbiology / Jeffrey C. Pommerville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192 <text:s text:c="8"/></text:p>
          </table:table-cell>
          <table:table-cell table:style-name="ce2" office:value-type="string">
            <text:p>$2024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30022015</text:p>
          </table:table-cell>
          <table:table-cell table:style-name="ce2" office:value-type="string">
            <text:p>Medical microbiology / Patrick R. Murray, Ken S. Rosenthal, Michael A. Pfaller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193 <text:s text:c="8"/></text:p>
          </table:table-cell>
          <table:table-cell table:style-name="ce2" office:value-type="string">
            <text:p>$2420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30022015</text:p>
          </table:table-cell>
          <table:table-cell table:style-name="ce2" office:value-type="string">
            <text:p>Molecular genetics of bacteria / Larry Snyder ... [et al.]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194 <text:s text:c="8"/></text:p>
          </table:table-cell>
          <table:table-cell table:style-name="ce2" office:value-type="string">
            <text:p>$1144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30022015</text:p>
          </table:table-cell>
          <table:table-cell table:style-name="ce2" office:value-type="string">
            <text:p>Case studies in immunology : a clinical companion / Raif Geha, Luigi Notarangelo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195 <text:s text:c="8"/></text:p>
          </table:table-cell>
          <table:table-cell table:style-name="ce2" office:value-type="string">
            <text:p>$1716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30022015</text:p>
          </table:table-cell>
          <table:table-cell table:style-name="ce2" office:value-type="string">
            <text:p>Cellular and molecular immunology / Abul K. Abbas, Andrew H. Lichtman, Shiv Pillai ; illustrations by David L. Baker, Alexandra Baker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196 <text:s text:c="8"/></text:p>
          </table:table-cell>
          <table:table-cell table:style-name="ce2" office:value-type="string">
            <text:p>$880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30022015</text:p>
          </table:table-cell>
          <table:table-cell table:style-name="ce2" office:value-type="string">
            <text:p>Therapeutics and human physiology : how drugs work / edited by Elsie E. Gaskell and Chris Rostron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197 <text:s text:c="8"/></text:p>
          </table:table-cell>
          <table:table-cell table:style-name="ce2" office:value-type="string">
            <text:p>$1672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30022015</text:p>
          </table:table-cell>
          <table:table-cell table:style-name="ce2" office:value-type="string">
            <text:p>Essentials of Rubin's pathology / editors, Emanuel Rubin, Howard M. Reisner ; illustrations by Dimitri Karetnikov, George Barile, and Kathy Jaeger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198 <text:s text:c="8"/></text:p>
          </table:table-cell>
          <table:table-cell table:style-name="ce2" office:value-type="string">
            <text:p>$880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30022015</text:p>
          </table:table-cell>
          <table:table-cell table:style-name="ce2" office:value-type="string">
            <text:p>Histopathology / edited by Guy Orchard, Brian Nation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199 <text:s text:c="8"/></text:p>
          </table:table-cell>
          <table:table-cell table:style-name="ce2" office:value-type="string">
            <text:p>$836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30022015</text:p>
          </table:table-cell>
          <table:table-cell table:style-name="ce2" office:value-type="string">
            <text:p>A biologist's guide to analysis of DNA microarray data / Steen Knudsen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200 <text:s text:c="8"/></text:p>
          </table:table-cell>
          <table:table-cell table:style-name="ce2" office:value-type="string">
            <text:p>$1188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30022015</text:p>
          </table:table-cell>
          <table:table-cell table:style-name="ce2" office:value-type="string">
            <text:p>A cell biologist's guide to modeling and bioinformatics / Raquell M. Holmes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201 <text:s text:c="8"/></text:p>
          </table:table-cell>
          <table:table-cell table:style-name="ce2" office:value-type="string">
            <text:p>$1452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30022015</text:p>
          </table:table-cell>
          <table:table-cell table:style-name="ce2" office:value-type="string">
            <text:p>Basic methods in microscopy : protocols and concepts from cells : a laboratory manual / edited by David L. Spector, Robert D. Goldman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202 <text:s text:c="8"/></text:p>
          </table:table-cell>
          <table:table-cell table:style-name="ce2" office:value-type="string">
            <text:p>$1144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30022015</text:p>
          </table:table-cell>
          <table:table-cell table:style-name="ce2" office:value-type="string">
            <text:p>Bioinformatics / B. G. Curran, R. J. Walker, S. C. Bhatia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203 <text:s text:c="8"/></text:p>
          </table:table-cell>
          <table:table-cell table:style-name="ce2" office:value-type="string">
            <text:p>$1012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30022015</text:p>
          </table:table-cell>
          <table:table-cell table:style-name="ce2" office:value-type="string">
            <text:p>Cell signalling / John T. Hancock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204 <text:s text:c="8"/></text:p>
          </table:table-cell>
          <table:table-cell table:style-name="ce2" office:value-type="string">
            <text:p>$1452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30022015</text:p>
          </table:table-cell>
          <table:table-cell table:style-name="ce2" office:value-type="string">
            <text:p>Culture of animal cells : a manual of basic technique and specialized applications / R. Ian Freshney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205 <text:s text:c="8"/></text:p>
          </table:table-cell>
          <table:table-cell table:style-name="ce2" office:value-type="string">
            <text:p>$1100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30022015</text:p>
          </table:table-cell>
          <table:table-cell table:style-name="ce2" office:value-type="string">
            <text:p>Culture of cells for tissue engineering / editors, Gordana Vunjak-Novakovic, R. Ian Freshney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206 <text:s text:c="8"/></text:p>
          </table:table-cell>
          <table:table-cell table:style-name="ce2" office:value-type="string">
            <text:p>$2068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30022015</text:p>
          </table:table-cell>
          <table:table-cell table:style-name="ce2" office:value-type="string">
            <text:p>Culture of human stem cells / editors, R. Ian Freshney, Glyn N. Stacey, Jonathan M. Auerbach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207 <text:s text:c="8"/></text:p>
          </table:table-cell>
          <table:table-cell table:style-name="ce2" office:value-type="string">
            <text:p>$1760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30022015</text:p>
          </table:table-cell>
          <table:table-cell table:style-name="ce2" office:value-type="string">
            <text:p>Essential cell biology / Bruce Alberts ... [et al.]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208 <text:s text:c="8"/></text:p>
          </table:table-cell>
          <table:table-cell table:style-name="ce2" office:value-type="string">
            <text:p>$1584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30022015</text:p>
          </table:table-cell>
          <table:table-cell table:style-name="ce2" office:value-type="string">
            <text:p>Gene cloning and DNA analysis : an introduction / T.A. Brown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209 <text:s text:c="8"/></text:p>
          </table:table-cell>
          <table:table-cell table:style-name="ce2" office:value-type="string">
            <text:p>$1628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30022015</text:p>
          </table:table-cell>
          <table:table-cell table:style-name="ce2" office:value-type="string">
            <text:p>Gene transfer to animal cells / R.M. Twyman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210 <text:s text:c="8"/></text:p>
          </table:table-cell>
          <table:table-cell table:style-name="ce2" office:value-type="string">
            <text:p>$1320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30022015</text:p>
          </table:table-cell>
          <table:table-cell table:style-name="ce2" office:value-type="string">
            <text:p>Introduction to bioinformatics / Arthur M. Lesk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211 <text:s text:c="8"/></text:p>
          </table:table-cell>
          <table:table-cell table:style-name="ce2" office:value-type="string">
            <text:p>$1716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30022015</text:p>
          </table:table-cell>
          <table:table-cell table:style-name="ce2" office:value-type="string">
            <text:p>Lewin's cells / lead editors, George Plopper, David Sharp, Eric Sikorski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212 <text:s text:c="8"/></text:p>
          </table:table-cell>
          <table:table-cell table:style-name="ce2" office:value-type="string">
            <text:p>$1584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30022015</text:p>
          </table:table-cell>
          <table:table-cell table:style-name="ce2" office:value-type="string">
            <text:p>Lewin's genes XI / [edited by] Jocelyn E. Krebs, Elliott S. Goldstein, Stephen T. Kilpatrick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213 <text:s text:c="8"/></text:p>
          </table:table-cell>
          <table:table-cell table:style-name="ce2" office:value-type="string">
            <text:p>$1021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30022015</text:p>
          </table:table-cell>
          <table:table-cell table:style-name="ce2" office:value-type="string">
            <text:p>Molecular biology made simple and fun / David P. Clark and Lonnie D. Russell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214 <text:s text:c="8"/></text:p>
          </table:table-cell>
          <table:table-cell table:style-name="ce2" office:value-type="string">
            <text:p>$2464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30022015</text:p>
          </table:table-cell>
          <table:table-cell table:style-name="ce2" office:value-type="string">
            <text:p>The cell : a molecular approach / Geoffrey M. Cooper, Robert E. Hausman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215 <text:s text:c="8"/></text:p>
          </table:table-cell>
          <table:table-cell table:style-name="ce2" office:value-type="string">
            <text:p>$1584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30022015</text:p>
          </table:table-cell>
          <table:table-cell table:style-name="ce2" office:value-type="string">
            <text:p>Biochemistry / Jeremy M. Berg, John L. Tymoczko, Lubert Stryer ; with Gregory J. Gatto, Jr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216 <text:s text:c="8"/></text:p>
          </table:table-cell>
          <table:table-cell table:style-name="ce2" office:value-type="string">
            <text:p>$1452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30022015</text:p>
          </table:table-cell>
          <table:table-cell table:style-name="ce2" office:value-type="string">
            <text:p>Biochemistry of signal transduction and regulation / Gerhard Krauss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217 <text:s text:c="8"/></text:p>
          </table:table-cell>
          <table:table-cell table:style-name="ce2" office:value-type="string">
            <text:p>$792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30022015</text:p>
          </table:table-cell>
          <table:table-cell table:style-name="ce2" office:value-type="string">
            <text:p>Clinical biochemistry / edited by Nessar Ahmed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218 <text:s text:c="8"/></text:p>
          </table:table-cell>
          <table:table-cell table:style-name="ce2" office:value-type="string">
            <text:p>$1487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30022015</text:p>
          </table:table-cell>
          <table:table-cell table:style-name="ce2" office:value-type="string">
            <text:p>Enzymes in industry : production and applications / edited by Wolfgang Aehle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219 <text:s text:c="8"/></text:p>
          </table:table-cell>
          <table:table-cell table:style-name="ce2" office:value-type="string">
            <text:p>$1452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30022015</text:p>
          </table:table-cell>
          <table:table-cell table:style-name="ce2" office:value-type="string">
            <text:p>Essentials of medical biochemistry : with clinical cases / N.V. Bhagavan, Chung-Eun Ha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220 <text:s text:c="8"/></text:p>
          </table:table-cell>
          <table:table-cell table:style-name="ce2" office:value-type="string">
            <text:p>$484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30022015</text:p>
          </table:table-cell>
          <table:table-cell table:style-name="ce2" office:value-type="string">
            <text:p>Experimental biochemistry : a student companion / Beedu Sashidhar Rao, Vijay Deshpande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221 <text:s text:c="8"/></text:p>
          </table:table-cell>
          <table:table-cell table:style-name="ce2" office:value-type="string">
            <text:p>$1540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30022015</text:p>
          </table:table-cell>
          <table:table-cell table:style-name="ce2" office:value-type="string">
            <text:p>Fundamentals of enzymology : the cell and molecular biology of catalytic proteins / Nicholas C. Price and Lewis Stevens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222 <text:s text:c="8"/></text:p>
          </table:table-cell>
          <table:table-cell table:style-name="ce2" office:value-type="string">
            <text:p>$1012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30022015</text:p>
          </table:table-cell>
          <table:table-cell table:style-name="ce2" office:value-type="string">
            <text:p>Illustrated medical biochemistry / S.M. Raju, Bindu Madala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223 <text:s text:c="8"/></text:p>
          </table:table-cell>
          <table:table-cell table:style-name="ce2" office:value-type="string">
            <text:p>$1232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30022015</text:p>
          </table:table-cell>
          <table:table-cell table:style-name="ce2" office:value-type="string">
            <text:p>Interfacial enzyme kinetics / Otto G. Berg, Mahendra Kumar Jain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224 <text:s text:c="8"/></text:p>
          </table:table-cell>
          <table:table-cell table:style-name="ce2" office:value-type="string">
            <text:p>$1012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30022015</text:p>
          </table:table-cell>
          <table:table-cell table:style-name="ce2" office:value-type="string">
            <text:p>Lipid biochemistry / by Michael I. Gurr, John L. Harwood and Keith N. Frayn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225 <text:s text:c="8"/></text:p>
          </table:table-cell>
          <table:table-cell table:style-name="ce2" office:value-type="string">
            <text:p>$1056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30022015</text:p>
          </table:table-cell>
          <table:table-cell table:style-name="ce2" office:value-type="string">
            <text:p>Biochemistry / Pamela C. Champe, Richard A. Harvey, Denise R. Ferrier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226 <text:s text:c="8"/></text:p>
          </table:table-cell>
          <table:table-cell table:style-name="ce2" office:value-type="string">
            <text:p>$1232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30022015</text:p>
          </table:table-cell>
          <table:table-cell table:style-name="ce2" office:value-type="string">
            <text:p>Marks' basic medical biochemistry : a clinical approach / Colleen Smith, Allan Marks, Michael Lieberman ; illustrations by Matthew Chansky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227 <text:s text:c="8"/></text:p>
          </table:table-cell>
          <table:table-cell table:style-name="ce2" office:value-type="string">
            <text:p>$572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30022015</text:p>
          </table:table-cell>
          <table:table-cell table:style-name="ce2" office:value-type="string">
            <text:p>Medical biochemistry at a glance / Jack G. Salway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228 <text:s text:c="8"/></text:p>
          </table:table-cell>
          <table:table-cell table:style-name="ce2" office:value-type="string">
            <text:p>$836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30022015</text:p>
          </table:table-cell>
          <table:table-cell table:style-name="ce2" office:value-type="string">
            <text:p>Metabolic regulation : a human perspective / Keith N. Frayn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229 <text:s text:c="8"/></text:p>
          </table:table-cell>
          <table:table-cell table:style-name="ce2" office:value-type="string">
            <text:p>$1100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30022015</text:p>
          </table:table-cell>
          <table:table-cell table:style-name="ce2" office:value-type="string">
            <text:p>Physical biochemistry : principles and applications / David Sheehan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230 <text:s text:c="8"/></text:p>
          </table:table-cell>
          <table:table-cell table:style-name="ce2" office:value-type="string">
            <text:p>$1364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30022015</text:p>
          </table:table-cell>
          <table:table-cell table:style-name="ce2" office:value-type="string">
            <text:p>Principles and techniques of biochemistry and molecular biology / edited by Keith Wilson and John Walker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231 <text:s text:c="8"/></text:p>
          </table:table-cell>
          <table:table-cell table:style-name="ce2" office:value-type="string">
            <text:p>$1910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30022015</text:p>
          </table:table-cell>
          <table:table-cell table:style-name="ce2" office:value-type="string">
            <text:p>Textbook of biochemistry : with clinical correlations / edited by Thomas M. Devlin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232 <text:s text:c="8"/></text:p>
          </table:table-cell>
          <table:table-cell table:style-name="ce2" office:value-type="string">
            <text:p>$2904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30022015</text:p>
          </table:table-cell>
          <table:table-cell table:style-name="ce2" office:value-type="string">
            <text:p>Principles of virology : molecular biology, pathogenesis, and control of animal viruses / S.J. Flint ... [et al.]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042 <text:s text:c="8"/></text:p>
          </table:table-cell>
          <table:table-cell table:style-name="ce2" office:value-type="string">
            <text:p>$572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10032015</text:p>
          </table:table-cell>
          <table:table-cell table:style-name="ce2" office:value-type="string">
            <text:p>Rapid review of ECG interpretation / Tariq Azeem, Michael Vassallo, Nilesh J. Samani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043 <text:s text:c="8"/></text:p>
          </table:table-cell>
          <table:table-cell table:style-name="ce2" office:value-type="string">
            <text:p>$2112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10032015</text:p>
          </table:table-cell>
          <table:table-cell table:style-name="ce2" office:value-type="string">
            <text:p>Respiratory care : principles and practice / Dean R. Hess ... [et al.]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044 <text:s text:c="8"/></text:p>
          </table:table-cell>
          <table:table-cell table:style-name="ce2" office:value-type="string">
            <text:p>$572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10032015</text:p>
          </table:table-cell>
          <table:table-cell table:style-name="ce2" office:value-type="string">
            <text:p>The EKG handbook / Theresa Ann Middleton Brosche ; Jeffrey L. Williams, reviewer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045 <text:s text:c="8"/></text:p>
          </table:table-cell>
          <table:table-cell table:style-name="ce2" office:value-type="string">
            <text:p>$924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10032015</text:p>
          </table:table-cell>
          <table:table-cell table:style-name="ce2" office:value-type="string">
            <text:p>Colour handbook of dermatology / R.J.G. Rycroft, S.J. Robertston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046 <text:s text:c="8"/></text:p>
          </table:table-cell>
          <table:table-cell table:style-name="ce2" office:value-type="string">
            <text:p>$1452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10032015</text:p>
          </table:table-cell>
          <table:table-cell table:style-name="ce2" office:value-type="string">
            <text:p>Essential developmental biology / Jonathan M.W. Slack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047 <text:s text:c="8"/></text:p>
          </table:table-cell>
          <table:table-cell table:style-name="ce2" office:value-type="string">
            <text:p>$2508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10032015</text:p>
          </table:table-cell>
          <table:table-cell table:style-name="ce2" office:value-type="string">
            <text:p>Human embryonic stem cells : the practical handbook / editors, Stephen Sullivan, Chad A. Cowan and Kevin Eggan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048 <text:s text:c="8"/></text:p>
          </table:table-cell>
          <table:table-cell table:style-name="ce2" office:value-type="string">
            <text:p>$1716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10032015</text:p>
          </table:table-cell>
          <table:table-cell table:style-name="ce2" office:value-type="string">
            <text:p>The developing human : clinically oriented embryology / Keith L. Moore, T.V.N. Persaud, Mark G. Torchia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049 <text:s text:c="8"/></text:p>
          </table:table-cell>
          <table:table-cell table:style-name="ce2" office:value-type="string">
            <text:p>$2552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10032015</text:p>
          </table:table-cell>
          <table:table-cell table:style-name="ce2" office:value-type="string">
            <text:p>Marino's the ICU book / Paul L. Marino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050 <text:s text:c="8"/></text:p>
          </table:table-cell>
          <table:table-cell table:style-name="ce2" office:value-type="string">
            <text:p>$1056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10032015</text:p>
          </table:table-cell>
          <table:table-cell table:style-name="ce2" office:value-type="string">
            <text:p>Fluid, electrolyte, and acid-base physiology : a problem-based approach / Mitchell L. Halperin, Kamel S. Kamel, Marc B. Goldstein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051 <text:s text:c="8"/></text:p>
          </table:table-cell>
          <table:table-cell table:style-name="ce2" office:value-type="string">
            <text:p>$1302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10032015</text:p>
          </table:table-cell>
          <table:table-cell table:style-name="ce2" office:value-type="string">
            <text:p>Atlas of haematology / George A. McDonald, James Paul, Bruce Cruickshank ; foreword by Sir Stanley Davidson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052 <text:s text:c="8"/></text:p>
          </table:table-cell>
          <table:table-cell table:style-name="ce2" office:value-type="string">
            <text:p>$1100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10032015</text:p>
          </table:table-cell>
          <table:table-cell table:style-name="ce2" office:value-type="string">
            <text:p>Basic clinical laboratory techniques / Barbara H. Estridge, Anna P. Reynolds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053 <text:s text:c="8"/></text:p>
          </table:table-cell>
          <table:table-cell table:style-name="ce2" office:value-type="string">
            <text:p>$924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10032015</text:p>
          </table:table-cell>
          <table:table-cell table:style-name="ce2" office:value-type="string">
            <text:p>Clinical chemistry / William J. Marshall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054 <text:s text:c="8"/></text:p>
          </table:table-cell>
          <table:table-cell table:style-name="ce2" office:value-type="string">
            <text:p>$3049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10032015</text:p>
          </table:table-cell>
          <table:table-cell table:style-name="ce2" office:value-type="string">
            <text:p>Clinical diagnosis and management by laboratory methods / [edited by] John Bernard Henry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055 <text:s text:c="8"/></text:p>
          </table:table-cell>
          <table:table-cell table:style-name="ce2" office:value-type="string">
            <text:p>$660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10032015</text:p>
          </table:table-cell>
          <table:table-cell table:style-name="ce2" office:value-type="string">
            <text:p>Clinical haematology : a postgraduate exam companion / Drew Provan, Andrew Amos, Alastair Smith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056 <text:s text:c="8"/></text:p>
          </table:table-cell>
          <table:table-cell table:style-name="ce2" office:value-type="string">
            <text:p>$1232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10032015</text:p>
          </table:table-cell>
          <table:table-cell table:style-name="ce2" office:value-type="string">
            <text:p>Essential haematology / A.V. Hoffbrand, P.A.H. Moss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057 <text:s text:c="8"/></text:p>
          </table:table-cell>
          <table:table-cell table:style-name="ce2" office:value-type="string">
            <text:p>$1012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10032015</text:p>
          </table:table-cell>
          <table:table-cell table:style-name="ce2" office:value-type="string">
            <text:p>New clinical genetics / Andrew Read and Dian Donnai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058 <text:s text:c="8"/></text:p>
          </table:table-cell>
          <table:table-cell table:style-name="ce2" office:value-type="string">
            <text:p>$2200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10032015</text:p>
          </table:table-cell>
          <table:table-cell table:style-name="ce2" office:value-type="string">
            <text:p>From neuron to brain / John G. Nicholls ... [et al.]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059 <text:s text:c="8"/></text:p>
          </table:table-cell>
          <table:table-cell table:style-name="ce2" office:value-type="string">
            <text:p>$1364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10032015</text:p>
          </table:table-cell>
          <table:table-cell table:style-name="ce2" office:value-type="string">
            <text:p>Short protocols in neuroscience : cellular and molecular methods : a compendium of methods from Current protocols in neuroscience / editorial board, Charles R. Gerfen ... [et al.]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060 <text:s text:c="8"/></text:p>
          </table:table-cell>
          <table:table-cell table:style-name="ce2" office:value-type="string">
            <text:p>$1364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10032015</text:p>
          </table:table-cell>
          <table:table-cell table:style-name="ce2" office:value-type="string">
            <text:p>Molecular cancer therapeutics : strategies for drug discovery and development / edited by George C. Prendergast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061 <text:s text:c="8"/></text:p>
          </table:table-cell>
          <table:table-cell table:style-name="ce2" office:value-type="string">
            <text:p>$2332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10032015</text:p>
          </table:table-cell>
          <table:table-cell table:style-name="ce2" office:value-type="string">
            <text:p>The biology of cancer / Robert A. Weinberg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062 <text:s text:c="8"/></text:p>
          </table:table-cell>
          <table:table-cell table:style-name="ce2" office:value-type="string">
            <text:p>$1320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10032015</text:p>
          </table:table-cell>
          <table:table-cell table:style-name="ce2" office:value-type="string">
            <text:p>The molecular biology of cancer : a bridge from bench to bedside / edited by Stella Pelengaris and Michael Khan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7948 <text:s text:c="8"/></text:p>
          </table:table-cell>
          <table:table-cell table:style-name="ce2" office:value-type="string">
            <text:p>$690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20032015</text:p>
          </table:table-cell>
          <table:table-cell table:style-name="ce2" office:value-type="string">
            <text:p>Talk like TED : the 9 public speaking secrets of the world’s top minds / Carmine Gallo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016 <text:s text:c="8"/></text:p>
          </table:table-cell>
          <table:table-cell table:style-name="ce2" office:value-type="string">
            <text:p>$504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20042015</text:p>
          </table:table-cell>
          <table:table-cell table:style-name="ce2" office:value-type="string">
            <text:p>Cesar Millan’s short guide to a happy dog : 98 essential tips and techniques / Cesar Millan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296 <text:s text:c="8"/></text:p>
          </table:table-cell>
          <table:table-cell table:style-name="ce2" office:value-type="string">
            <text:p>$3678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10072015</text:p>
          </table:table-cell>
          <table:table-cell table:style-name="ce2" office:value-type="string">
            <text:p>Antineoplastic drugs : organic syntheses / Daniel Lednicer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297 <text:s text:c="8"/></text:p>
          </table:table-cell>
          <table:table-cell table:style-name="ce2" office:value-type="string">
            <text:p>$5858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10072015</text:p>
          </table:table-cell>
          <table:table-cell table:style-name="ce2" office:value-type="string">
            <text:p>Bioactive natural products : chemistry and biology / edited by Goutam Brahmachari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298 <text:s text:c="8"/></text:p>
          </table:table-cell>
          <table:table-cell table:style-name="ce2" office:value-type="string">
            <text:p>$7201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10072015</text:p>
          </table:table-cell>
          <table:table-cell table:style-name="ce2" office:value-type="string">
            <text:p>Carbohydrates in drug design and discovery / edited by Jesús Jiménez-Barbero, F. Javier Cañada, Sonsoles Martín-Santamaría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299 <text:s text:c="8"/></text:p>
          </table:table-cell>
          <table:table-cell table:style-name="ce2" office:value-type="string">
            <text:p>$4048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10072015</text:p>
          </table:table-cell>
          <table:table-cell table:style-name="ce2" office:value-type="string">
            <text:p>How enzymes work : from structure to function / Haruo Suzuki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300 <text:s text:c="8"/></text:p>
          </table:table-cell>
          <table:table-cell table:style-name="ce2" office:value-type="string">
            <text:p>$4085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10072015</text:p>
          </table:table-cell>
          <table:table-cell table:style-name="ce2" office:value-type="string">
            <text:p>Peptide chemistry and drug design / edited by Ben M. Dunn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301 <text:s text:c="8"/></text:p>
          </table:table-cell>
          <table:table-cell table:style-name="ce2" office:value-type="string">
            <text:p>$6975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10072015</text:p>
          </table:table-cell>
          <table:table-cell table:style-name="ce2" office:value-type="string">
            <text:p>Advances in carbohydrate chemistry and biochemistry. Volume 71 / editor, Derek Horton ; board of advisors, David C. Baker ... [et al.]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302 <text:s text:c="8"/></text:p>
          </table:table-cell>
          <table:table-cell table:style-name="ce2" office:value-type="string">
            <text:p>$4218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10072015</text:p>
          </table:table-cell>
          <table:table-cell table:style-name="ce2" office:value-type="string">
            <text:p>Chemical reagents for protein modification / Roger L. Lundblad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303 <text:s text:c="8"/></text:p>
          </table:table-cell>
          <table:table-cell table:style-name="ce2" office:value-type="string">
            <text:p>$2982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10072015</text:p>
          </table:table-cell>
          <table:table-cell table:style-name="ce2" office:value-type="string">
            <text:p>Chemistry and chemical biology : methodologies and applications / edited by Roman Joswik ... [et al.]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304 <text:s text:c="8"/></text:p>
          </table:table-cell>
          <table:table-cell table:style-name="ce2" office:value-type="string">
            <text:p>$9918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10072015</text:p>
          </table:table-cell>
          <table:table-cell table:style-name="ce2" office:value-type="string">
            <text:p>Marine carbohydrates : fundamentals and applications / edited by Se-Kwon Kim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305 <text:s text:c="8"/></text:p>
          </table:table-cell>
          <table:table-cell table:style-name="ce2" office:value-type="string">
            <text:p>$9918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10072015</text:p>
          </table:table-cell>
          <table:table-cell table:style-name="ce2" office:value-type="string">
            <text:p>Marine carbohydrates : fundamentals and applications / edited by Se-Kwon Kim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306 <text:s text:c="8"/></text:p>
          </table:table-cell>
          <table:table-cell table:style-name="ce2" office:value-type="string">
            <text:p>$5585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10072015</text:p>
          </table:table-cell>
          <table:table-cell table:style-name="ce2" office:value-type="string">
            <text:p>Advances in clinical chemistry. Volume sixty eight / edited by Gregory S. Makowski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307 <text:s text:c="8"/></text:p>
          </table:table-cell>
          <table:table-cell table:style-name="ce2" office:value-type="string">
            <text:p>$4048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10072015</text:p>
          </table:table-cell>
          <table:table-cell table:style-name="ce2" office:value-type="string">
            <text:p>Advances in clinical chemistry. Volume sixty nine / edited by Gregory S. Makowski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308 <text:s text:c="8"/></text:p>
          </table:table-cell>
          <table:table-cell table:style-name="ce2" office:value-type="string">
            <text:p>$4218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10072015</text:p>
          </table:table-cell>
          <table:table-cell table:style-name="ce2" office:value-type="string">
            <text:p>Microwave-assisted organic synthesis : a green chemical approach / edited by Suresh C. Ameta ... [et al.]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309 <text:s text:c="8"/></text:p>
          </table:table-cell>
          <table:table-cell table:style-name="ce2" office:value-type="string">
            <text:p>$2727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10072015</text:p>
          </table:table-cell>
          <table:table-cell table:style-name="ce2" office:value-type="string">
            <text:p>Modern NMR techniques for synthetic chemistry / edited by Julie Fisher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575 <text:s text:c="8"/></text:p>
          </table:table-cell>
          <table:table-cell table:style-name="ce2" office:value-type="string">
            <text:p>$3326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50042015</text:p>
          </table:table-cell>
          <table:table-cell table:style-name="ce2" office:value-type="string">
            <text:p>Essentials of medical biochemistry : with clinical cases / N.V. Bhagavan, Chung-Eun Ha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576 <text:s text:c="8"/></text:p>
          </table:table-cell>
          <table:table-cell table:style-name="ce2" office:value-type="string">
            <text:p>$1638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50042015</text:p>
          </table:table-cell>
          <table:table-cell table:style-name="ce2" office:value-type="string">
            <text:p>Introduction to glycobiology / Maureen E. Taylor, Kurt Drickamer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577 <text:s text:c="8"/></text:p>
          </table:table-cell>
          <table:table-cell table:style-name="ce2" office:value-type="string">
            <text:p>$1638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50042015</text:p>
          </table:table-cell>
          <table:table-cell table:style-name="ce2" office:value-type="string">
            <text:p>An introduction to medicinal chemistry / Graham L. Patrick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578 <text:s text:c="8"/></text:p>
          </table:table-cell>
          <table:table-cell table:style-name="ce2" office:value-type="string">
            <text:p>$2105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50042015</text:p>
          </table:table-cell>
          <table:table-cell table:style-name="ce2" office:value-type="string">
            <text:p>Medical biochemistry / John W. Baynes, Marek H. Dominiczak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579 <text:s text:c="8"/></text:p>
          </table:table-cell>
          <table:table-cell table:style-name="ce2" office:value-type="string">
            <text:p>$858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50042015</text:p>
          </table:table-cell>
          <table:table-cell table:style-name="ce2" office:value-type="string">
            <text:p>Case files. Neuroscience / Eugene C. Toy ... [et al.]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580 <text:s text:c="8"/></text:p>
          </table:table-cell>
          <table:table-cell table:style-name="ce2" office:value-type="string">
            <text:p>$1210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50042015</text:p>
          </table:table-cell>
          <table:table-cell table:style-name="ce2" office:value-type="string">
            <text:p>The reproductive system at a glance / Linda J. Heffner, Danny J. Schust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A028581 <text:s text:c="8"/></text:p>
          </table:table-cell>
          <table:table-cell table:style-name="ce2" office:value-type="string">
            <text:p>$4004.00</text:p>
          </table:table-cell>
          <table:table-cell table:style-name="ce2" office:value-type="string">
            <text:p>GEDUCEB</text:p>
          </table:table-cell>
          <table:table-cell table:style-name="ce2" office:value-type="string">
            <text:p>E050042015</text:p>
          </table:table-cell>
          <table:table-cell table:style-name="ce2" office:value-type="string">
            <text:p>Peptide synthesis and applications / edited by John Howl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DO013478 <text:s text:c="7"/></text:p>
          </table:table-cell>
          <table:table-cell table:style-name="ce2" office:value-type="string">
            <text:p>$8500.00</text:p>
          </table:table-cell>
          <table:table-cell table:style-name="ce2" office:value-type="string">
            <text:p>GEDUCAV</text:p>
          </table:table-cell>
          <table:table-cell table:style-name="ce2" office:value-type="string">
            <text:p>V010012015</text:p>
          </table:table-cell>
          <table:table-cell table:style-name="ce2" office:value-type="string">
            <text:p>看見台灣(藍光光碟) [錄影資料] = Beyond beauty : Taiwan from above / 齊柏林導演; 侯孝賢監製; 郭于寧剪接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DO013479 <text:s text:c="7"/></text:p>
          </table:table-cell>
          <table:table-cell table:style-name="ce2" office:value-type="string">
            <text:p>$8500.00</text:p>
          </table:table-cell>
          <table:table-cell table:style-name="ce2" office:value-type="string">
            <text:p>GEDUCAV</text:p>
          </table:table-cell>
          <table:table-cell table:style-name="ce2" office:value-type="string">
            <text:p>V010012015</text:p>
          </table:table-cell>
          <table:table-cell table:style-name="ce2" office:value-type="string">
            <text:p>看見台灣(藍光光碟) [錄影資料] = Beyond beauty : Taiwan from above / 齊柏林導演; 侯孝賢監製; 郭于寧剪接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DO013480 <text:s text:c="7"/></text:p>
          </table:table-cell>
          <table:table-cell table:style-name="ce2" office:value-type="string">
            <text:p>$350.00</text:p>
          </table:table-cell>
          <table:table-cell table:style-name="ce2" office:value-type="string">
            <text:p>GEDUCAV</text:p>
          </table:table-cell>
          <table:table-cell table:style-name="ce2" office:value-type="string">
            <text:p>V010012015</text:p>
          </table:table-cell>
          <table:table-cell table:style-name="ce2" office:value-type="string">
            <text:p>西班牙人天天在用的單字地圖 [錄音資料] : 站在任何地點, 所到之處西班牙文都會說 : MP3語音光碟 / [簡藝珊, 渡歐Duo西文工作室著]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DO013481 <text:s text:c="7"/></text:p>
          </table:table-cell>
          <table:table-cell table:style-name="ce2" office:value-type="string">
            <text:p>$350.00</text:p>
          </table:table-cell>
          <table:table-cell table:style-name="ce2" office:value-type="string">
            <text:p>GEDUCAV</text:p>
          </table:table-cell>
          <table:table-cell table:style-name="ce2" office:value-type="string">
            <text:p>V010012015</text:p>
          </table:table-cell>
          <table:table-cell table:style-name="ce2" office:value-type="string">
            <text:p>西班牙人天天在用的單字地圖 [錄音資料] : 站在任何地點, 所到之處西班牙文都會說 : MP3語音光碟 / [簡藝珊, 渡歐Duo西文工作室著]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DO013724 <text:s text:c="7"/></text:p>
          </table:table-cell>
          <table:table-cell table:style-name="ce2" office:value-type="string">
            <text:p>$3800.00</text:p>
          </table:table-cell>
          <table:table-cell table:style-name="ce2" office:value-type="string">
            <text:p>GEDUCAV</text:p>
          </table:table-cell>
          <table:table-cell table:style-name="ce2" office:value-type="string">
            <text:p>V010042015</text:p>
          </table:table-cell>
          <table:table-cell table:style-name="ce2" office:value-type="string">
            <text:p>小型水力電廠的大未來 [錄影資料] = Small hydropower stations, big future / Harald Stocker導演; Bavariaone, DW Transtel製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DO013725 <text:s text:c="7"/></text:p>
          </table:table-cell>
          <table:table-cell table:style-name="ce2" office:value-type="string">
            <text:p>$3300.00</text:p>
          </table:table-cell>
          <table:table-cell table:style-name="ce2" office:value-type="string">
            <text:p>GEDUCAV</text:p>
          </table:table-cell>
          <table:table-cell table:style-name="ce2" office:value-type="string">
            <text:p>V010042015</text:p>
          </table:table-cell>
          <table:table-cell table:style-name="ce2" office:value-type="string">
            <text:p>環境生態研究 [錄影資料] : 一個物種的消失 = The silent demise of a species / Anne Hoffmann導演; DW, DW Transtel製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DO013726 <text:s text:c="7"/></text:p>
          </table:table-cell>
          <table:table-cell table:style-name="ce2" office:value-type="string">
            <text:p>$3300.00</text:p>
          </table:table-cell>
          <table:table-cell table:style-name="ce2" office:value-type="string">
            <text:p>GEDUCAV</text:p>
          </table:table-cell>
          <table:table-cell table:style-name="ce2" office:value-type="string">
            <text:p>V010042015</text:p>
          </table:table-cell>
          <table:table-cell table:style-name="ce2" office:value-type="string">
            <text:p>環保有機的化學工業 [錄影資料] = Eco-friendly chemistry / Anne Hoffmann導演; DW, DW Transtel製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DO013727 <text:s text:c="7"/></text:p>
          </table:table-cell>
          <table:table-cell table:style-name="ce2" office:value-type="string">
            <text:p>$3300.00</text:p>
          </table:table-cell>
          <table:table-cell table:style-name="ce2" office:value-type="string">
            <text:p>GEDUCAV</text:p>
          </table:table-cell>
          <table:table-cell table:style-name="ce2" office:value-type="string">
            <text:p>V010042015</text:p>
          </table:table-cell>
          <table:table-cell table:style-name="ce2" office:value-type="string">
            <text:p>天然氣 [錄影資料] : 新能源代價的研究 = The race for gas : what price fracking? / Robert Richter導演; ZDF, DW Transtel製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DO013728 <text:s text:c="7"/></text:p>
          </table:table-cell>
          <table:table-cell table:style-name="ce2" office:value-type="string">
            <text:p>$3300.00</text:p>
          </table:table-cell>
          <table:table-cell table:style-name="ce2" office:value-type="string">
            <text:p>GEDUCAV</text:p>
          </table:table-cell>
          <table:table-cell table:style-name="ce2" office:value-type="string">
            <text:p>V010042015</text:p>
          </table:table-cell>
          <table:table-cell table:style-name="ce2" office:value-type="string">
            <text:p>海洋能源的研究 [錄影資料] = Energy from the oceans / Ingo Herbst導演; ZDF, DW Transtel製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DO013729 <text:s text:c="7"/></text:p>
          </table:table-cell>
          <table:table-cell table:style-name="ce2" office:value-type="string">
            <text:p>$3300.00</text:p>
          </table:table-cell>
          <table:table-cell table:style-name="ce2" office:value-type="string">
            <text:p>GEDUCAV</text:p>
          </table:table-cell>
          <table:table-cell table:style-name="ce2" office:value-type="string">
            <text:p>V010042015</text:p>
          </table:table-cell>
          <table:table-cell table:style-name="ce2" office:value-type="string">
            <text:p>太陽能科技 [錄影資料] = Tomorrow's technology : mirror power - energy production for the future / Sven Rech導演; SR, DW-Transtel製作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DO013738 <text:s text:c="7"/></text:p>
          </table:table-cell>
          <table:table-cell table:style-name="ce2" office:value-type="string">
            <text:p>$4000.00</text:p>
          </table:table-cell>
          <table:table-cell table:style-name="ce2" office:value-type="string">
            <text:p>GEDUCAV</text:p>
          </table:table-cell>
          <table:table-cell table:style-name="ce2" office:value-type="string">
            <text:p>V010052015</text:p>
          </table:table-cell>
          <table:table-cell table:style-name="ce2" office:value-type="string">
            <text:p>刺蝟優雅 [錄影資料] = Le herisson / Mona Achache導演; Mark Lombardo, Anne-Dominique Toussaint製片; Julia Gregory剪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DO013741 <text:s text:c="7"/></text:p>
          </table:table-cell>
          <table:table-cell table:style-name="ce2" office:value-type="string">
            <text:p>$4000.00</text:p>
          </table:table-cell>
          <table:table-cell table:style-name="ce2" office:value-type="string">
            <text:p>GEDUCAV</text:p>
          </table:table-cell>
          <table:table-cell table:style-name="ce2" office:value-type="string">
            <text:p>V010052015</text:p>
          </table:table-cell>
          <table:table-cell table:style-name="ce2" office:value-type="string">
            <text:p>百歲老人蹺家去 [錄影資料] = Hundraaringen som klev ut genom fonstret och forsvann / Felix Herngren導演⋅製片; Malte Forssell, Henrik Jansson-Schweizer, Patrick Nebout製片; Henrik Kallberg剪輯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DO013742 <text:s text:c="7"/></text:p>
          </table:table-cell>
          <table:table-cell table:style-name="ce2" office:value-type="string">
            <text:p>$4000.00</text:p>
          </table:table-cell>
          <table:table-cell table:style-name="ce2" office:value-type="string">
            <text:p>GEDUCAV</text:p>
          </table:table-cell>
          <table:table-cell table:style-name="ce2" office:value-type="string">
            <text:p>V010052015</text:p>
          </table:table-cell>
          <table:table-cell table:style-name="ce2" office:value-type="string">
            <text:p>遲來的守護者 [錄影資料] = Philomena / Stephen Frears導演; Steve Coogan, Tracey Seaward, Gabrielle Tana製片; Robbie Ryan剪輯</text:p>
          </table:table-cell>
          <table:table-cell table:style-name="ce4"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中文圖書</text:p>
          </table:table-cell>
          <table:table-cell table:style-name="ce2" office:value-type="string">
            <text:p>846種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西文圖書</text:p>
          </table:table-cell>
          <table:table-cell table:style-name="ce2" office:value-type="string">
            <text:p>146種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視聽資料</text:p>
          </table:table-cell>
          <table:table-cell table:style-name="ce2" office:value-type="string">
            <text:p>11種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共1003種</text:p>
          </table:table-cell>
          <table:table-cell table:number-columns-repeated="1023"/>
        </table:table-row>
        <table:table-row table:style-name="ro1" table:number-rows-repeated="104748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1pt" style:font-name-asian="新細明體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2016/04/07</text:date>, <text:time>10:52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通識教育中心" style:display-name="PageStyle_通識教育中心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3-10T11:46:49</meta:creation-date>
    <dc:creator>NTUNHS</dc:creator>
    <dc:date>2016-04-07T10:42:16</dc:date>
    <meta:document-statistic meta:table-count="1" meta:cell-count="5423" meta:object-count="0"/>
    <meta:generator>OpenOffice/4.1.2$Win32 OpenOffice.org_project/412m3$Build-9782</meta:generator>
  </office:meta>
</office:document-meta>
</file>