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8cm"/>
    </style:style>
    <style:style style:name="co2" style:family="table-column">
      <style:table-column-properties fo:break-before="auto" style:column-width="1.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運保系所">
      <style:table-properties table:display="true" style:writing-mode="lr-tb"/>
    </style:style>
    <style:style style:name="ta2" style:family="table" style:master-page-name="PageStyle_5f_生諮系所">
      <style:table-properties table:display="true" style:writing-mode="lr-tb"/>
    </style:style>
    <style:style style:name="ta3" style:family="table" style:master-page-name="PageStyle_5f_幼保系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6119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運保系所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52" table:default-cell-style-name="Default"/>
        <table:table-column table:style-name="co3" table:number-columns-repeated="768" table:default-cell-style-name="Default"/>
        <table:table-row table:style-name="ro1">
          <table:table-cell office:value-type="string">
            <text:p>運保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登錄號</text:p>
          </table:table-cell>
          <table:table-cell table:style-name="ce1" office:value-type="string">
            <text:p>價格</text:p>
          </table:table-cell>
          <table:table-cell table:style-name="ce1" office:value-type="string">
            <text:p>系所代碼</text:p>
          </table:table-cell>
          <table:table-cell table:style-name="ce1" office:value-type="string">
            <text:p>批號</text:p>
          </table:table-cell>
          <table:table-cell table:style-name="ce1" office:value-type="string">
            <text:p>題名</text:p>
          </table:table-cell>
          <table:table-cell table:style-name="ce1" table:number-columns-repeated="1019"/>
        </table:table-row>
        <table:table-row table:style-name="ro1">
          <table:table-cell table:style-name="ce2" office:value-type="string">
            <text:p>0101296 <text:s text:c="8"/></text:p>
          </table:table-cell>
          <table:table-cell table:style-name="ce2" office:value-type="string">
            <text:p>$395.00</text:p>
          </table:table-cell>
          <table:table-cell table:style-name="ce2" office:value-type="string">
            <text:p>CDDEH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巨流河 / 齊邦媛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297 <text:s text:c="8"/></text:p>
          </table:table-cell>
          <table:table-cell table:style-name="ce2" office:value-type="string">
            <text:p>$221.00</text:p>
          </table:table-cell>
          <table:table-cell table:style-name="ce2" office:value-type="string">
            <text:p>CDDEH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最後的黃埔 : 老兵與離散的故事 = The last of the Whampoa breed / 齊邦媛, 王德威編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298 <text:s text:c="8"/></text:p>
          </table:table-cell>
          <table:table-cell table:style-name="ce2" office:value-type="string">
            <text:p>$284.00</text:p>
          </table:table-cell>
          <table:table-cell table:style-name="ce2" office:value-type="string">
            <text:p>CDDEH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為土地種一個希望 : 嚴長壽和公益平台的故事 / 嚴長壽, 吳錦勳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262 <text:s text:c="8"/></text:p>
          </table:table-cell>
          <table:table-cell table:style-name="ce2" office:value-type="string">
            <text:p>$462.00</text:p>
          </table:table-cell>
          <table:table-cell table:style-name="ce2" office:value-type="string">
            <text:p>CDDEHCB</text:p>
          </table:table-cell>
          <table:table-cell table:style-name="ce2" office:value-type="string">
            <text:p>C010022015</text:p>
          </table:table-cell>
          <table:table-cell table:style-name="ce2" office:value-type="string">
            <text:p>休閒遊憩概論 / Human Kinetics作 ; 黃振紅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585 <text:s text:c="8"/></text:p>
          </table:table-cell>
          <table:table-cell table:style-name="ce2" office:value-type="string">
            <text:p>$329.00</text:p>
          </table:table-cell>
          <table:table-cell table:style-name="ce2" office:value-type="string">
            <text:p>CDDEH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公共衛生概論 = Public health introduction / 劉明德等合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587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EH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陳氏太極拳圖說 / 陳鑫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591 <text:s text:c="8"/></text:p>
          </table:table-cell>
          <table:table-cell table:style-name="ce2" office:value-type="string">
            <text:p>$610.00</text:p>
          </table:table-cell>
          <table:table-cell table:style-name="ce2" office:value-type="string">
            <text:p>CDDEH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心理學導論(第十五版) / Susan Nolen-Hoeksema等著; 危芷芬等編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33 <text:s text:c="8"/></text:p>
          </table:table-cell>
          <table:table-cell table:style-name="ce2" office:value-type="string">
            <text:p>$303.00</text:p>
          </table:table-cell>
          <table:table-cell table:style-name="ce2" office:value-type="string">
            <text:p>CDDEH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黃帝內經 : 中國3000年的醫學養生寶典 / 紫圖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34 <text:s text:c="8"/></text:p>
          </table:table-cell>
          <table:table-cell table:style-name="ce2" office:value-type="string">
            <text:p>$754.00</text:p>
          </table:table-cell>
          <table:table-cell table:style-name="ce2" office:value-type="string">
            <text:p>CDDEH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全身經穴應用解剖圖譜 = Applied anatomical atlas of acupoints / 嚴振國主編; 謝林, 宋志群攝影; 魏海, 嚴振國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37 <text:s text:c="8"/></text:p>
          </table:table-cell>
          <table:table-cell table:style-name="ce2" office:value-type="string">
            <text:p>$551.00</text:p>
          </table:table-cell>
          <table:table-cell table:style-name="ce2" office:value-type="string">
            <text:p>CDDEH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人體解剖生理學 / Gary Thibodeau, Kevin Patton原著; 賴昆城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96 <text:s text:c="8"/></text:p>
          </table:table-cell>
          <table:table-cell table:style-name="ce2" office:value-type="string">
            <text:p>$175.00</text:p>
          </table:table-cell>
          <table:table-cell table:style-name="ce2" office:value-type="string">
            <text:p>CDDEH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職場工作體能師資培訓課程先驅研究 = Pilot study of workplace physical fitness trainer training program / 郭堉圻, 徐雅媛研究主持; 黃奕清, 彭雪英協同主持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97 <text:s text:c="8"/></text:p>
          </table:table-cell>
          <table:table-cell table:style-name="ce2" office:value-type="string">
            <text:p>$393.00</text:p>
          </table:table-cell>
          <table:table-cell table:style-name="ce2" office:value-type="string">
            <text:p>CDDEH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運動營養學 = Sport nutrition / 詹貴惠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05 <text:s text:c="8"/></text:p>
          </table:table-cell>
          <table:table-cell table:style-name="ce2" office:value-type="string">
            <text:p>$428.00</text:p>
          </table:table-cell>
          <table:table-cell table:style-name="ce2" office:value-type="string">
            <text:p>CDDEH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高齡及特殊族群之運動處方 = Exercise prescription for the elderly and special populations / 李淑芳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06 <text:s text:c="8"/></text:p>
          </table:table-cell>
          <table:table-cell table:style-name="ce2" office:value-type="string">
            <text:p>$545.00</text:p>
          </table:table-cell>
          <table:table-cell table:style-name="ce2" office:value-type="string">
            <text:p>CDDEH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增強式訓練 / Donald A. Chu原著 ; 郭堉圻編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09 <text:s text:c="8"/></text:p>
          </table:table-cell>
          <table:table-cell table:style-name="ce2" office:value-type="string">
            <text:p>$468.00</text:p>
          </table:table-cell>
          <table:table-cell table:style-name="ce2" office:value-type="string">
            <text:p>CDDEH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深夜食堂 / 安倍夜郎著 ; 丁世佳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08 <text:s text:c="8"/></text:p>
          </table:table-cell>
          <table:table-cell table:style-name="ce2" office:value-type="string">
            <text:p>$468.00</text:p>
          </table:table-cell>
          <table:table-cell table:style-name="ce2" office:value-type="string">
            <text:p>CDDEH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深夜食堂 / 安倍夜郎著 ; 丁世佳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07 <text:s text:c="8"/></text:p>
          </table:table-cell>
          <table:table-cell table:style-name="ce2" office:value-type="string">
            <text:p>$468.00</text:p>
          </table:table-cell>
          <table:table-cell table:style-name="ce2" office:value-type="string">
            <text:p>CDDEH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深夜食堂 / 安倍夜郎著 ; 丁世佳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33 <text:s text:c="8"/></text:p>
          </table:table-cell>
          <table:table-cell table:style-name="ce2" office:value-type="string">
            <text:p>$1083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Health for life / Karen E. McConnell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34 <text:s text:c="8"/></text:p>
          </table:table-cell>
          <table:table-cell table:style-name="ce2" office:value-type="string">
            <text:p>$1605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30022015</text:p>
          </table:table-cell>
          <table:table-cell table:style-name="ce2" office:value-type="string">
            <text:p>Research methods for sport management / James Skinner, Allan Edwards and Benjamin Corbet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36 <text:s text:c="8"/></text:p>
          </table:table-cell>
          <table:table-cell table:style-name="ce2" office:value-type="string">
            <text:p>$1360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Fitness for life / Charles B. Corbin, Guy C. Le Masurier, Karen E. McConnel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37 <text:s text:c="8"/></text:p>
          </table:table-cell>
          <table:table-cell table:style-name="ce2" office:value-type="string">
            <text:p>$3590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Health and elite sport : is high performance sport a healthy pursuit? / edited by Joe Baker, Parissa Safai and Jessica Fraser-Thoma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38 <text:s text:c="8"/></text:p>
          </table:table-cell>
          <table:table-cell table:style-name="ce2" office:value-type="string">
            <text:p>$2109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NASM essentials of sports performance training / editors, Micheal A. Clark, Brian Sutton, Scott C. Lucet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39 <text:s text:c="8"/></text:p>
          </table:table-cell>
          <table:table-cell table:style-name="ce2" office:value-type="string">
            <text:p>$2193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NPTI's fundamentals of fitness and personal training / Tim Henriques ; National Personal Training Institut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40 <text:s text:c="8"/></text:p>
          </table:table-cell>
          <table:table-cell table:style-name="ce2" office:value-type="string">
            <text:p>$693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Pacing : individual strategies for optimal performance / Kevin G. Thompson ; [foreword by Dick Telford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41 <text:s text:c="8"/></text:p>
          </table:table-cell>
          <table:table-cell table:style-name="ce2" office:value-type="string">
            <text:p>$554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10032015</text:p>
          </table:table-cell>
          <table:table-cell table:style-name="ce2" office:value-type="string">
            <text:p>Soccer speed / Dick Bate, Ian Jeffrey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24 <text:s text:c="8"/></text:p>
          </table:table-cell>
          <table:table-cell table:style-name="ce2" office:value-type="string">
            <text:p>$1724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Encyclopedia of exercise anatomy / Hollis Lance Liebm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25 <text:s text:c="8"/></text:p>
          </table:table-cell>
          <table:table-cell table:style-name="ce2" office:value-type="string">
            <text:p>$2783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Antioxidants in sport nutrition / edited by Manfred Lamprec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51 <text:s text:c="8"/></text:p>
          </table:table-cell>
          <table:table-cell table:style-name="ce2" office:value-type="string">
            <text:p>$3480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Religion and sports in American culture / Jeffrey Scholes and Raphael Sassow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52 <text:s text:c="8"/></text:p>
          </table:table-cell>
          <table:table-cell table:style-name="ce2" office:value-type="string">
            <text:p>$4350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Research methods for sport management / James Skinner, Allan Edwards and Ben Corbet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19 <text:s text:c="8"/></text:p>
          </table:table-cell>
          <table:table-cell table:style-name="ce2" office:value-type="string">
            <text:p>$5151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Curriculum : perspective, paradigm, and possibility / William H. Schuber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20 <text:s text:c="8"/></text:p>
          </table:table-cell>
          <table:table-cell table:style-name="ce2" office:value-type="string">
            <text:p>$1951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Proposal-writing for a research project, thesis and dissertation : a step-by-step guide to research proposal-writing for a research project, thesis and dissertation / Francis Lobiane Rakotsoan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21 <text:s text:c="8"/></text:p>
          </table:table-cell>
          <table:table-cell table:style-name="ce2" office:value-type="string">
            <text:p>$587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Quality research papers for students of religion and theology / Nancy Jean Vyhmeist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22 <text:s text:c="8"/></text:p>
          </table:table-cell>
          <table:table-cell table:style-name="ce2" office:value-type="string">
            <text:p>$2931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Research papers / William Coyle, Joe Law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17 <text:s text:c="8"/></text:p>
          </table:table-cell>
          <table:table-cell table:style-name="ce2" office:value-type="string">
            <text:p>$2169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ACSM's resources for the personal trainer / senior editior, Barbara Bushman ; associate editors, Rebecca Battista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18 <text:s text:c="8"/></text:p>
          </table:table-cell>
          <table:table-cell table:style-name="ce2" office:value-type="string">
            <text:p>$1655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The psychology of the body / Elliot Greene, Barbara Goodrich-Dun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19 <text:s text:c="8"/></text:p>
          </table:table-cell>
          <table:table-cell table:style-name="ce2" office:value-type="string">
            <text:p>$1935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A.D.A.M. Interactive Anatomy online : student lab activity guide / Scott D. Schaeff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20 <text:s text:c="8"/></text:p>
          </table:table-cell>
          <table:table-cell table:style-name="ce2" office:value-type="string">
            <text:p>$2397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Medical terminology : an illustrated guide / Barbara Janson Cohen, Ann DePetri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21 <text:s text:c="8"/></text:p>
          </table:table-cell>
          <table:table-cell table:style-name="ce2" office:value-type="string">
            <text:p>$1427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ACSM's health-related physical fitness assessment manual / editor, Leonard A. Kaminsky ; American College of Sports Medicin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22 <text:s text:c="8"/></text:p>
          </table:table-cell>
          <table:table-cell table:style-name="ce2" office:value-type="string">
            <text:p>$2569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ACSM's introduction to exercise science / Jeffrey A. Potteig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23 <text:s text:c="8"/></text:p>
          </table:table-cell>
          <table:table-cell table:style-name="ce2" office:value-type="string">
            <text:p>$1912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ACSM's behavioral aspects of physical activity and exercise / editor, Claudio R. Nigg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24 <text:s text:c="8"/></text:p>
          </table:table-cell>
          <table:table-cell table:style-name="ce2" office:value-type="string">
            <text:p>$2001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A short course in medical terminology / C. Edward Collin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25 <text:s text:c="8"/></text:p>
          </table:table-cell>
          <table:table-cell table:style-name="ce2" office:value-type="string">
            <text:p>$1142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The ethics of touch : the hands-on practitioner's guide to creating a professional, safe, and enduring practice / Ben E. Benjamin, Ph.D., &amp; Cherie Sohnen-Mo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26 <text:s text:c="8"/></text:p>
          </table:table-cell>
          <table:table-cell table:style-name="ce2" office:value-type="string">
            <text:p>$1912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Spa bodywork : a guide for massage therapists / Anne Williams, LMT, CHT, BFA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27 <text:s text:c="8"/></text:p>
          </table:table-cell>
          <table:table-cell table:style-name="ce2" office:value-type="string">
            <text:p>$2654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Research methods in kinesiology and the health sciences / Susan J. Hall, Nancy Getchel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28 <text:s text:c="8"/></text:p>
          </table:table-cell>
          <table:table-cell table:style-name="ce2" office:value-type="string">
            <text:p>$3882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Exercise physiology : nutrition, energy, and human performance / William D. McArdle, Frank I. Katch, Amherst, Massachusetts, Victor L. Katch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29 <text:s text:c="8"/></text:p>
          </table:table-cell>
          <table:table-cell table:style-name="ce2" office:value-type="string">
            <text:p>$1912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Manual therapy for the low back and pelvis : a clinical orthopedic approach / Joseph E. Muscolino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30 <text:s text:c="8"/></text:p>
          </table:table-cell>
          <table:table-cell table:style-name="ce2" office:value-type="string">
            <text:p>$3311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Biomechanical basis of human movement / Joseph Hamill, Kathleen M. Kuntzen, Timothy R. Derrick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31 <text:s text:c="8"/></text:p>
          </table:table-cell>
          <table:table-cell table:style-name="ce2" office:value-type="string">
            <text:p>$1712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Memmler's the human body in health and disease / Barbara Janson Cohen, Kerry L. Hul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32 <text:s text:c="8"/></text:p>
          </table:table-cell>
          <table:table-cell table:style-name="ce2" office:value-type="string">
            <text:p>$1027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Study guide for Memmler's The human body in health and disease / Kerry L. Hull, Barbara Janson Cohe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33 <text:s text:c="8"/></text:p>
          </table:table-cell>
          <table:table-cell table:style-name="ce2" office:value-type="string">
            <text:p>$1969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Myology and kinesiology for massage therapists / Cindy Moorcrof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34 <text:s text:c="8"/></text:p>
          </table:table-cell>
          <table:table-cell table:style-name="ce2" office:value-type="string">
            <text:p>$2112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Anatomical landmark palpation / Paula J. Maxwel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35 <text:s text:c="8"/></text:p>
          </table:table-cell>
          <table:table-cell table:style-name="ce2" office:value-type="string">
            <text:p>$4600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Exercise physiology : integrating theory and application / William J. Kraemer, Steven J. Fleck, Michael R. Deschene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36 <text:s text:c="8"/></text:p>
          </table:table-cell>
          <table:table-cell table:style-name="ce2" office:value-type="string">
            <text:p>$2198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Phlebotomy exam review / Ruth E. McCall, Cathee M. Tankersle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37 <text:s text:c="8"/></text:p>
          </table:table-cell>
          <table:table-cell table:style-name="ce2" office:value-type="string">
            <text:p>$2198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A massage therapist's guide to pathology / Ruth Wern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38 <text:s text:c="8"/></text:p>
          </table:table-cell>
          <table:table-cell table:style-name="ce2" office:value-type="string">
            <text:p>$1712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Coaching psychology manual / Margaret Moore, Erika Jackson, Bob Tschannen-Moran ; with the Wellcoaches Faculty team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39 <text:s text:c="8"/></text:p>
          </table:table-cell>
          <table:table-cell table:style-name="ce2" office:value-type="string">
            <text:p>$2198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Clay and Pounds' basic clinical massage therapy : integrating anatomy and treatment / Laura Allen, David M. Pounds ; photographs by Vicki Overman and Black Horse Studio ; illustrations by David M. Pound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40 <text:s text:c="8"/></text:p>
          </table:table-cell>
          <table:table-cell table:style-name="ce2" office:value-type="string">
            <text:p>$1370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Cross-sectional human anatomy / David Dean, Thomas E. Herbener ; illustrations by Daniel Knopsnyd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41 <text:s text:c="8"/></text:p>
          </table:table-cell>
          <table:table-cell table:style-name="ce2" office:value-type="string">
            <text:p>$1227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Coloring guide to human anatomy / T. Alan Twietmeyer, Thomas McCracke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42 <text:s text:c="8"/></text:p>
          </table:table-cell>
          <table:table-cell table:style-name="ce2" office:value-type="string">
            <text:p>$1427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Lippincott's illustrated Q &amp; A review of biochemistry / Michael A. Lieberman, Rick Ric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43 <text:s text:c="8"/></text:p>
          </table:table-cell>
          <table:table-cell table:style-name="ce2" office:value-type="string">
            <text:p>$980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Cell and molecular biology / Nalini Chandar, Susan Viselli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44 <text:s text:c="8"/></text:p>
          </table:table-cell>
          <table:table-cell table:style-name="ce2" office:value-type="string">
            <text:p>$1900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Anatomy : a regional atlas of the human body / Carmine D. Clement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45 <text:s text:c="8"/></text:p>
          </table:table-cell>
          <table:table-cell table:style-name="ce2" office:value-type="string">
            <text:p>$1912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The pocket manual of OMT : osteopathic manipulative treatment for physicians / editor, co-author, David R. Essig-Beatty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46 <text:s text:c="8"/></text:p>
          </table:table-cell>
          <table:table-cell table:style-name="ce2" office:value-type="string">
            <text:p>$2626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Clinical anatomy by regions / Richard S. Snel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47 <text:s text:c="8"/></text:p>
          </table:table-cell>
          <table:table-cell table:style-name="ce2" office:value-type="string">
            <text:p>$1200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Medical physiology : principles for clinical medicine / edited by Rodney A. Rhoades, David R. Bel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48 <text:s text:c="8"/></text:p>
          </table:table-cell>
          <table:table-cell table:style-name="ce2" office:value-type="string">
            <text:p>$1884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Thorax, abdomen &amp; pelvis / Ben Pansky, Thomas R. Ges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49 <text:s text:c="8"/></text:p>
          </table:table-cell>
          <table:table-cell table:style-name="ce2" office:value-type="string">
            <text:p>$1100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Lippincott's illustrated reviews : immunology / Thao Doan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50 <text:s text:c="8"/></text:p>
          </table:table-cell>
          <table:table-cell table:style-name="ce2" office:value-type="string">
            <text:p>$1100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Lippincott's illustrated reviews : microbiology / Cynthia Nau Cornelissen, Bruce D. Fisher, Richard A. Harve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51 <text:s text:c="8"/></text:p>
          </table:table-cell>
          <table:table-cell table:style-name="ce2" office:value-type="string">
            <text:p>$1900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Clinically oriented anatomy / Keith L. Moore, M. Sc., Ph. D., D. Sc. (Hon.), F.I.A.C., F.R.S.M., F.A.A.A., Arthur F. Dalley II, Ph. D., Anne M.R. Agur, B. Sc. (OT), M. Sc., Ph. 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52 <text:s text:c="8"/></text:p>
          </table:table-cell>
          <table:table-cell table:style-name="ce2" office:value-type="string">
            <text:p>$1884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Lippincott's concise illustrated anatomy. Vol. 3, Head &amp; neck / Ben Pansky, Thomas R. Ges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53 <text:s text:c="8"/></text:p>
          </table:table-cell>
          <table:table-cell table:style-name="ce2" office:value-type="string">
            <text:p>$1750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Essential clinical anatomy / Keith L. Moore, Anne M.R. Agur, Arthur F. Dalley II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54 <text:s text:c="8"/></text:p>
          </table:table-cell>
          <table:table-cell table:style-name="ce2" office:value-type="string">
            <text:p>$2226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Essential neuroscience / Allan Siegel, Hreday N. Sapru ; case histories written by Heidi E. Siegel, M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55 <text:s text:c="8"/></text:p>
          </table:table-cell>
          <table:table-cell table:style-name="ce2" office:value-type="string">
            <text:p>$2950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Anatomy : a photographic atlas / Johannes W. Rohen, Chihiro Yokochi, Elke Lütjen-Drecol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56 <text:s text:c="8"/></text:p>
          </table:table-cell>
          <table:table-cell table:style-name="ce2" office:value-type="string">
            <text:p>$1700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Human gross anatomy / Anthony B. Oling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57 <text:s text:c="8"/></text:p>
          </table:table-cell>
          <table:table-cell table:style-name="ce2" office:value-type="string">
            <text:p>$1500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02015</text:p>
          </table:table-cell>
          <table:table-cell table:style-name="ce2" office:value-type="string">
            <text:p>Lippincott illustrated reviews : integrated systems / Sandra K. Leeper-Woodford, Linda R. Adki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58 <text:s text:c="8"/></text:p>
          </table:table-cell>
          <table:table-cell table:style-name="ce2" office:value-type="string">
            <text:p>$2940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Travell &amp; Simons' trigger point flip charts / Janet G. Travell, David G. Simon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59 <text:s text:c="8"/></text:p>
          </table:table-cell>
          <table:table-cell table:style-name="ce2" office:value-type="string">
            <text:p>$2397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Fundamentals of musculoskeletal assessment techniques / M. Lynn Palmer, Marcia E. Epler ; with two contributors ; llustrations by Michael Adam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60 <text:s text:c="8"/></text:p>
          </table:table-cell>
          <table:table-cell table:style-name="ce2" office:value-type="string">
            <text:p>$2569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Textbook of disorders and injuries of the musculoskeletal system / Robert Bruce Salt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61 <text:s text:c="8"/></text:p>
          </table:table-cell>
          <table:table-cell table:style-name="ce2" office:value-type="string">
            <text:p>$4167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Travell &amp; Simons' Myofascial pain and dysfunction : the trigger point manual. Vol. 1 Upper half of body / David G. Simons, Janet G. Travell, Lois S. Simons ; illustrations by Barbara D. Cummings ; with contributions by Diane Abeloff and Jason Le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62 <text:s text:c="8"/></text:p>
          </table:table-cell>
          <table:table-cell table:style-name="ce2" office:value-type="string">
            <text:p>$2455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Neuroscience for rehabilitation / edited by Helen Cohen ; illustrations by Jamie Huffm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63 <text:s text:c="8"/></text:p>
          </table:table-cell>
          <table:table-cell table:style-name="ce2" office:value-type="string">
            <text:p>$1484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Massage for the hospital patient and medically frail client / Gayle MacDonal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64 <text:s text:c="8"/></text:p>
          </table:table-cell>
          <table:table-cell table:style-name="ce2" office:value-type="string">
            <text:p>$2968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Clinical mastery in the treatment of myofascial pain / [edited by] Lucy Whyte Ferguson, Robert Gerwin with contributor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65</text:p>
          </table:table-cell>
          <table:table-cell table:style-name="ce2" office:value-type="string">
            <text:p>$1513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Hands heal essentials : documentation for massage therapists / Diana L. Thomp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66 <text:s text:c="8"/></text:p>
          </table:table-cell>
          <table:table-cell table:style-name="ce2" office:value-type="string">
            <text:p>$1684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Therapeutic chair massage / Ralph Stephen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67 <text:s text:c="8"/></text:p>
          </table:table-cell>
          <table:table-cell table:style-name="ce2" office:value-type="string">
            <text:p>$1454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Stedman's medical dictionar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68 <text:s text:c="8"/></text:p>
          </table:table-cell>
          <table:table-cell table:style-name="ce2" office:value-type="string">
            <text:p>$2169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The balanced body : a guide to deep tissue and neuromuscular therapy / Donald W. Scheuman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69 <text:s text:c="8"/></text:p>
          </table:table-cell>
          <table:table-cell table:style-name="ce2" office:value-type="string">
            <text:p>$1769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Therapeutic massage in athletics / Pat Arch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70 <text:s text:c="8"/></text:p>
          </table:table-cell>
          <table:table-cell table:style-name="ce2" office:value-type="string">
            <text:p>$1769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Myofascial massage / Marian Wolfe Dix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71 <text:s text:c="8"/></text:p>
          </table:table-cell>
          <table:table-cell table:style-name="ce2" office:value-type="string">
            <text:p>$2312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Medical terminology : a programmed learning approach to the language of health care / Marjorie Canfield Willi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72 <text:s text:c="8"/></text:p>
          </table:table-cell>
          <table:table-cell table:style-name="ce2" office:value-type="string">
            <text:p>$1712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Modern hydrotherapy for the massage therapist / Marybetts Sinclai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73 <text:s text:c="8"/></text:p>
          </table:table-cell>
          <table:table-cell table:style-name="ce2" office:value-type="string">
            <text:p>$1541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One year to a successful massage therapy practice / Laura Alle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74 <text:s text:c="8"/></text:p>
          </table:table-cell>
          <table:table-cell table:style-name="ce2" office:value-type="string">
            <text:p>$1313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Drug handbook for massage therapists / Jean M. Wibl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75 <text:s text:c="8"/></text:p>
          </table:table-cell>
          <table:table-cell table:style-name="ce2" office:value-type="string">
            <text:p>$1570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Body mechanics for manual therapists : a functional approach to self-care / Barbara Fry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76 <text:s text:c="8"/></text:p>
          </table:table-cell>
          <table:table-cell table:style-name="ce2" office:value-type="string">
            <text:p>$1570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Nurturing massage for pregnancy : a practical guide to bodywork for the perinatal cycle / Leslie Stag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77 <text:s text:c="8"/></text:p>
          </table:table-cell>
          <table:table-cell table:style-name="ce2" office:value-type="string">
            <text:p>$1769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ECG interpretation for the clinical exercise physiologist / Christopher Dunbar, Barry Sau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78 <text:s text:c="8"/></text:p>
          </table:table-cell>
          <table:table-cell table:style-name="ce2" office:value-type="string">
            <text:p>$1570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Plain &amp; simple guide to therapeutic massage &amp; bodywork examinations / Laura Alle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79 <text:s text:c="8"/></text:p>
          </table:table-cell>
          <table:table-cell table:style-name="ce2" office:value-type="string">
            <text:p>$1712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Comfort touch : massage for the elderly and the ill / Mary Kathleen Ros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80 <text:s text:c="8"/></text:p>
          </table:table-cell>
          <table:table-cell table:style-name="ce2" office:value-type="string">
            <text:p>$1684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Hot stone massage : a three-dimensional approach / Leslie Brud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81 <text:s text:c="8"/></text:p>
          </table:table-cell>
          <table:table-cell table:style-name="ce2" office:value-type="string">
            <text:p>$1884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Pathology A to Z : a handbook for massage therapists / Kalyani Premkuma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82 <text:s text:c="8"/></text:p>
          </table:table-cell>
          <table:table-cell table:style-name="ce2" office:value-type="string">
            <text:p>$1199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Coloring atlas of the human body / Kerry L. Hul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83 <text:s text:c="8"/></text:p>
          </table:table-cell>
          <table:table-cell table:style-name="ce2" office:value-type="string">
            <text:p>$1370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Disease handbook for massage therapists / Ruth Wern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84 <text:s text:c="8"/></text:p>
          </table:table-cell>
          <table:table-cell table:style-name="ce2" office:value-type="string">
            <text:p>$2112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Massage and manual therapy for orthopedic conditions / Thomas Hendrick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85 <text:s text:c="8"/></text:p>
          </table:table-cell>
          <table:table-cell table:style-name="ce2" office:value-type="string">
            <text:p>$1827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The entrepreneurial nutritionist / Kathy King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86 <text:s text:c="8"/></text:p>
          </table:table-cell>
          <table:table-cell table:style-name="ce2" office:value-type="string">
            <text:p>$1484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Review for therapeutic massage and bodywork exams / Joseph Ashton, Duke Casse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87 <text:s text:c="8"/></text:p>
          </table:table-cell>
          <table:table-cell table:style-name="ce2" office:value-type="string">
            <text:p>$1627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The educated heart : professional boundaries for massage therapists and bodyworkers / Nina McIntosh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88 <text:s text:c="8"/></text:p>
          </table:table-cell>
          <table:table-cell table:style-name="ce2" office:value-type="string">
            <text:p>$2968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Muscles : testing and function with posture and pain / Florence Peterson Kendall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89 <text:s text:c="8"/></text:p>
          </table:table-cell>
          <table:table-cell table:style-name="ce2" office:value-type="string">
            <text:p>$1969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Medical conditions and massage therapy : a decision tree approach / Tracy Walt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90 <text:s text:c="8"/></text:p>
          </table:table-cell>
          <table:table-cell table:style-name="ce2" office:value-type="string">
            <text:p>$2512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Emergency response management for athletic trainers / Michael G. Miller, David C. Berr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91 <text:s text:c="8"/></text:p>
          </table:table-cell>
          <table:table-cell table:style-name="ce2" office:value-type="string">
            <text:p>$1570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The Exercise Professional's Guide to Optimizing Health : Strategies for Preventing and Reducing Chronic Disease / Jeffrey L. Roitman, Tom LaFontain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92 <text:s text:c="8"/></text:p>
          </table:table-cell>
          <table:table-cell table:style-name="ce2" office:value-type="string">
            <text:p>$1884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Functional anatomy : musculoskeletal anatomy, kinesiology, and palpation for manual therapists / Christy Cae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93 <text:s text:c="8"/></text:p>
          </table:table-cell>
          <table:table-cell table:style-name="ce2" office:value-type="string">
            <text:p>$2255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Condition-specific massage therapy / Celia Bucci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94 <text:s text:c="8"/></text:p>
          </table:table-cell>
          <table:table-cell table:style-name="ce2" office:value-type="string">
            <text:p>$1484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Pre- and perinatal massage therapy : a comprehensive guide to prenatal, labor, and postpartum practice / Carole Osborn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95 <text:s text:c="8"/></text:p>
          </table:table-cell>
          <table:table-cell table:style-name="ce2" office:value-type="string">
            <text:p>$2255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Teaching massage : fundamental principles in adult education for massage program instructors / Associated Bodywork &amp; Massage Professional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96 <text:s text:c="8"/></text:p>
          </table:table-cell>
          <table:table-cell table:style-name="ce2" office:value-type="string">
            <text:p>$1798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Hands heal : communication, documentation and insurance billing for manual therapists / Diana L. Thomp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97 <text:s text:c="8"/></text:p>
          </table:table-cell>
          <table:table-cell table:style-name="ce2" office:value-type="string">
            <text:p>$4453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Human form, human function : essentials of anatomy &amp; physiology / Thomas H. McConnell, III, Kerry L. Hul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98 <text:s text:c="8"/></text:p>
          </table:table-cell>
          <table:table-cell table:style-name="ce2" office:value-type="string">
            <text:p>$2312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Medical terminology : the language of health care / Marjorie Canfield Willi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899 <text:s text:c="8"/></text:p>
          </table:table-cell>
          <table:table-cell table:style-name="ce2" office:value-type="string">
            <text:p>$1941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Advanced treatment techniques for the manual therapist : neck / Joseph E. Muscolino</text:p>
          </table:table-cell>
          <table:table-cell table:style-name="ce3" table:number-columns-repeated="1019"/>
        </table:table-row>
        <table:table-row table:style-name="ro2">
          <table:table-cell table:style-name="ce2" office:value-type="string">
            <text:p>A028900 <text:s text:c="8"/></text:p>
          </table:table-cell>
          <table:table-cell table:style-name="ce2" office:value-type="string">
            <text:p>$1655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Memmler's structure and function of the human body / Jason James Taylor, Barbara Janson Cohen</text:p>
          </table:table-cell>
          <table:table-cell table:style-name="ce3" table:number-columns-repeated="1019"/>
        </table:table-row>
        <table:table-row table:style-name="ro1" table:visibility="collapse">
          <table:table-cell table:style-name="ce2" office:value-type="string">
            <text:p>A028901 <text:s text:c="8"/></text:p>
          </table:table-cell>
          <table:table-cell table:style-name="ce2" office:value-type="string">
            <text:p>$999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Study guide for Memmler's structure and function of the human body / Kerry L. Hull, Barbara Janson Cohen</text:p>
          </table:table-cell>
          <table:table-cell table:style-name="ce3" table:number-columns-repeated="1019"/>
        </table:table-row>
        <table:table-row table:style-name="ro1" table:visibility="collapse">
          <table:table-cell table:style-name="ce2" office:value-type="string">
            <text:p>A028902 <text:s text:c="8"/></text:p>
          </table:table-cell>
          <table:table-cell table:style-name="ce2" office:value-type="string">
            <text:p>$2683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Using medical terminology / Judi L. Nath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903 <text:s text:c="8"/></text:p>
          </table:table-cell>
          <table:table-cell table:style-name="ce2" office:value-type="string">
            <text:p>$3568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Foundations of athletic training : prevention, assessment, and management / Marcia K. Anderson, Gail P. Parr ; with contributions from, Susan J. Hal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904 <text:s text:c="8"/></text:p>
          </table:table-cell>
          <table:table-cell table:style-name="ce2" office:value-type="string">
            <text:p>$2740.00</text:p>
          </table:table-cell>
          <table:table-cell table:style-name="ce2" office:value-type="string">
            <text:p>CDDEHEB</text:p>
          </table:table-cell>
          <table:table-cell table:style-name="ce2" office:value-type="string">
            <text:p>E020212015</text:p>
          </table:table-cell>
          <table:table-cell table:style-name="ce2" office:value-type="string">
            <text:p>Therapeutic modalities : the art and science / Kenneth L. Knight, David O. Drap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62 <text:s text:c="7"/></text:p>
          </table:table-cell>
          <table:table-cell table:style-name="ce2" office:value-type="string">
            <text:p>$14500.00</text:p>
          </table:table-cell>
          <table:table-cell table:style-name="ce2" office:value-type="string">
            <text:p>CDDEH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Junior animated atlas of human anatomy &amp; physiology [computer file] / designed and produced by Focus Medica Pte Lt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63 <text:s text:c="7"/></text:p>
          </table:table-cell>
          <table:table-cell table:style-name="ce2" office:value-type="string">
            <text:p>$14500.00</text:p>
          </table:table-cell>
          <table:table-cell table:style-name="ce2" office:value-type="string">
            <text:p>CDDEH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Junior animated atlas of human anatomy &amp; physiology [computer file] / designed and produced by Focus Medica Pte Lt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64 <text:s text:c="7"/></text:p>
          </table:table-cell>
          <table:table-cell table:style-name="ce2" office:value-type="string">
            <text:p>$14500.00</text:p>
          </table:table-cell>
          <table:table-cell table:style-name="ce2" office:value-type="string">
            <text:p>CDDEH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Junior animated atlas of human anatomy &amp; physiology [computer file] / designed and produced by Focus Medica Pte Lt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65 <text:s text:c="7"/></text:p>
          </table:table-cell>
          <table:table-cell table:style-name="ce2" office:value-type="string">
            <text:p>$14500.00</text:p>
          </table:table-cell>
          <table:table-cell table:style-name="ce2" office:value-type="string">
            <text:p>CDDEH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Junior animated atlas of human anatomy &amp; physiology [computer file] / designed and produced by Focus Medica Pte Lt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66 <text:s text:c="7"/></text:p>
          </table:table-cell>
          <table:table-cell table:style-name="ce2" office:value-type="string">
            <text:p>$14500.00</text:p>
          </table:table-cell>
          <table:table-cell table:style-name="ce2" office:value-type="string">
            <text:p>CDDEH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Junior animated atlas of human anatomy &amp; physiology [computer file] / designed and produced by Focus Medica Pte Lt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67 <text:s text:c="7"/></text:p>
          </table:table-cell>
          <table:table-cell table:style-name="ce2" office:value-type="string">
            <text:p>$14500.00</text:p>
          </table:table-cell>
          <table:table-cell table:style-name="ce2" office:value-type="string">
            <text:p>CDDEHAV</text:p>
          </table:table-cell>
          <table:table-cell table:style-name="ce2" office:value-type="string">
            <text:p>V010032015</text:p>
          </table:table-cell>
          <table:table-cell table:style-name="ce2" office:value-type="string">
            <text:p>Junior animated atlas of human anatomy &amp; physiology [computer file] / designed and produced by Focus Medica Pte Ltd</text:p>
          </table:table-cell>
          <table:table-cell table:style-name="ce3" table:number-columns-repeated="101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2" office:value-type="string">
            <text:p>中文圖書</text:p>
          </table:table-cell>
          <table:table-cell table:style-name="ce2" office:value-type="string">
            <text:p>15種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>
            <text:p>西文圖書</text:p>
          </table:table-cell>
          <table:table-cell table:style-name="ce2" office:value-type="string">
            <text:p>104種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>
            <text:p>視聽資料</text:p>
          </table:table-cell>
          <table:table-cell office:value-type="string">
            <text:p>1種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共120種</text:p>
          </table:table-cell>
          <table:table-cell table:number-columns-repeated="1023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生諮系所" table:style-name="ta2" table:print="false">
        <table:table-column table:style-name="co1" table:number-columns-repeated="4" table:default-cell-style-name="Default"/>
        <table:table-column table:style-name="co2" table:number-columns-repeated="252" table:default-cell-style-name="Default"/>
        <table:table-column table:style-name="co3" table:number-columns-repeated="768" table:default-cell-style-name="Default"/>
        <table:table-row table:style-name="ro1">
          <table:table-cell office:value-type="string">
            <text:p>生諮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登錄號</text:p>
          </table:table-cell>
          <table:table-cell table:style-name="ce1" office:value-type="string">
            <text:p>價格</text:p>
          </table:table-cell>
          <table:table-cell table:style-name="ce1" office:value-type="string">
            <text:p>系所代碼</text:p>
          </table:table-cell>
          <table:table-cell table:style-name="ce1" office:value-type="string">
            <text:p>批號</text:p>
          </table:table-cell>
          <table:table-cell table:style-name="ce1" office:value-type="string">
            <text:p>題名</text:p>
          </table:table-cell>
          <table:table-cell table:style-name="ce1" table:number-columns-repeated="1019"/>
        </table:table-row>
        <table:table-row table:style-name="ro1">
          <table:table-cell table:style-name="ce2" office:value-type="string">
            <text:p>0101266 <text:s text:c="8"/></text:p>
          </table:table-cell>
          <table:table-cell table:style-name="ce2" office:value-type="string">
            <text:p>$29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折扣上癮的魔鬼市場學 : 從零售到精品業, 面對「定價失靈經濟」的行銷新策略 / 馬克.艾伍德(Mark Ellwood)著 ; 劉怡女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56 <text:s text:c="8"/></text:p>
          </table:table-cell>
          <table:table-cell table:style-name="ce2" office:value-type="string">
            <text:p>$25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為什麼我們經常誤解人心? : 芝加哥大學行為科學教授揭開心智運作的真相 / 尼可拉斯⋅艾普利(Nicholas Epley)著; 陳信宏, 崔宏立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457 <text:s text:c="8"/></text:p>
          </table:table-cell>
          <table:table-cell table:style-name="ce2" office:value-type="string">
            <text:p>$27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貝爾曼的幽靈 / 黛安⋅賽特菲爾德(Diane Setterfield)著; 吳孟穎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593 <text:s text:c="8"/></text:p>
          </table:table-cell>
          <table:table-cell table:style-name="ce2" office:value-type="string">
            <text:p>$24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殯葬與生死 / 鈕則誠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594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生命真精采! : 有效運用圖畫書進行生命教育教學 / 吳庶深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597 <text:s text:c="8"/></text:p>
          </table:table-cell>
          <table:table-cell table:style-name="ce2" office:value-type="string">
            <text:p>$39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自殺防治 : 理論與實務 = Suicide prevention / 陳喬琪等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03 <text:s text:c="8"/></text:p>
          </table:table-cell>
          <table:table-cell table:style-name="ce2" office:value-type="string">
            <text:p>$49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社會心理學 = Social psychology / 陳皎眉, 王叢桂, 孫蒨如合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04 <text:s text:c="8"/></text:p>
          </table:table-cell>
          <table:table-cell table:style-name="ce2" office:value-type="string">
            <text:p>$49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社會心理學 = Social psychology / 陳皎眉, 王叢桂, 孫蒨如合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05 <text:s text:c="8"/></text:p>
          </table:table-cell>
          <table:table-cell table:style-name="ce2" office:value-type="string">
            <text:p>$635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社會心理學 : 挑戰你的成見 / 金伯莉⋅J⋅達夫(Kimberley J. Duff)著; 宋文, 李穎珊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08 <text:s text:c="8"/></text:p>
          </table:table-cell>
          <table:table-cell table:style-name="ce2" office:value-type="string">
            <text:p>$244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特新社會學理論的觀點 / E. C. Cuff, W. W. Sharrock, D. W. Francis著; 林秀麗, 林庭瑤, 洪惠芬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09 <text:s text:c="8"/></text:p>
          </table:table-cell>
          <table:table-cell table:style-name="ce2" office:value-type="string">
            <text:p>$295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後現代理論 : 批判的質疑 / 史帝文⋅貝斯特(Steven Best), 道格拉斯⋅凱爾納(Douglas Kellner)原著; 朱元鴻等翻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20 <text:s text:c="8"/></text:p>
          </table:table-cell>
          <table:table-cell table:style-name="ce2" office:value-type="string">
            <text:p>$262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健康社會學導讀 / Anne-Marie Barry, Chris Yuill著; 郭寶蓮, 黃俊榮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21 <text:s text:c="8"/></text:p>
          </table:table-cell>
          <table:table-cell table:style-name="ce2" office:value-type="string">
            <text:p>$302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健康的社會學視界 / David Wainwright主編; 游卉庭譯; 國家教育研究院主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30 <text:s text:c="8"/></text:p>
          </table:table-cell>
          <table:table-cell table:style-name="ce2" office:value-type="string">
            <text:p>$205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見證幽谷之路 : 悲傷輔導助人者的心靈手冊 / Alan D. Wolfelt著; 章惠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643 <text:s text:c="8"/></text:p>
          </table:table-cell>
          <table:table-cell table:style-name="ce2" office:value-type="string">
            <text:p>$55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諮商與心理治療理論與實務 / 何長珠, 林原賢著; 釋慧開校訂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61 <text:s text:c="8"/></text:p>
          </table:table-cell>
          <table:table-cell table:style-name="ce2" office:value-type="string">
            <text:p>$20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生命教育概論 : 實用的教學方案 / 吳庶深, 黃麗花合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62 <text:s text:c="8"/></text:p>
          </table:table-cell>
          <table:table-cell table:style-name="ce2" office:value-type="string">
            <text:p>$235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生命真精采! : 運用圖畫書發現生命的新境界 / 吳庶深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63 <text:s text:c="8"/></text:p>
          </table:table-cell>
          <table:table-cell table:style-name="ce2" office:value-type="string">
            <text:p>$411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剝奪的悲傷 : 新生兒死亡父母親的悲傷與輔導 / 黃菊珍, 吳庶深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64 <text:s text:c="8"/></text:p>
          </table:table-cell>
          <table:table-cell table:style-name="ce2" office:value-type="string">
            <text:p>$20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微笑天使向前走 : 逆境家庭的生命復原力 / 吳庶深, 黃菊珍合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65 <text:s text:c="8"/></text:p>
          </table:table-cell>
          <table:table-cell table:style-name="ce2" office:value-type="string">
            <text:p>$297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敢愛敢不恨 : 青少年寬恕教育課程與教學 / 吳庶深, 蕭可音, 王佳玲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66 <text:s text:c="8"/></text:p>
          </table:table-cell>
          <table:table-cell table:style-name="ce2" office:value-type="string">
            <text:p>$25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人際關係教戰手冊 / 李玉嬋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67 <text:s text:c="8"/></text:p>
          </table:table-cell>
          <table:table-cell table:style-name="ce2" office:value-type="string">
            <text:p>$307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醫療諮商概論 / 李玉嬋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68 <text:s text:c="8"/></text:p>
          </table:table-cell>
          <table:table-cell table:style-name="ce2" office:value-type="string">
            <text:p>$29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護士如何與病人晤談 : 健康諮商初探 / 李玉嬋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69 <text:s text:c="8"/></text:p>
          </table:table-cell>
          <table:table-cell table:style-name="ce2" office:value-type="string">
            <text:p>$37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焦點解決諮商的多元應用 / 李玉嬋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70 <text:s text:c="8"/></text:p>
          </table:table-cell>
          <table:table-cell table:style-name="ce2" office:value-type="string">
            <text:p>$74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糖尿病自我管理效能增進支持團體學員手冊 / 李玉嬋, 張月玲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71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生命是愛 : 心靈詩集 / 李佩怡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72 <text:s text:c="8"/></text:p>
          </table:table-cell>
          <table:table-cell table:style-name="ce2" office:value-type="string">
            <text:p>$247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癌症患者諮商手冊 / Mary Burton, Maggie Watson著; 楊惠卿, 張琦敏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73 <text:s text:c="8"/></text:p>
          </table:table-cell>
          <table:table-cell table:style-name="ce2" office:value-type="string">
            <text:p>$25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榮格個體化思想 : 由負傷到療癒的整合之道 / 李佩怡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74 <text:s text:c="8"/></text:p>
          </table:table-cell>
          <table:table-cell table:style-name="ce2" office:value-type="string">
            <text:p>$12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生死學探索入門 / 曾煥棠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75 <text:s text:c="8"/></text:p>
          </table:table-cell>
          <table:table-cell table:style-name="ce2" office:value-type="string">
            <text:p>$32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認識生死學 : 生死有涯 / 曾煥棠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76 <text:s text:c="8"/></text:p>
          </table:table-cell>
          <table:table-cell table:style-name="ce2" office:value-type="string">
            <text:p>$375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臺灣喪葬教育與考照 = Taiwan funeral education and examination / 曾煥棠等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77 <text:s text:c="8"/></text:p>
          </table:table-cell>
          <table:table-cell table:style-name="ce2" office:value-type="string">
            <text:p>$165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糖尿病自我效能訓練團體輔導專業人員手冊 / 李玉嬋, 吳淑芳, 張月玲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78 <text:s text:c="8"/></text:p>
          </table:table-cell>
          <table:table-cell table:style-name="ce2" office:value-type="string">
            <text:p>$25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生涯規劃 = Career planning / 林綺雲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79 <text:s text:c="8"/></text:p>
          </table:table-cell>
          <table:table-cell table:style-name="ce2" office:value-type="string">
            <text:p>$35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導引悲傷能量 : 悲傷諮商助人者工作手冊 / 李玉嬋等作; 李玉嬋主編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380 <text:s text:c="8"/></text:p>
          </table:table-cell>
          <table:table-cell table:style-name="ce2" office:value-type="string">
            <text:p>$29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生涯規劃 = Career planning / 林綺雲等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88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52015</text:p>
          </table:table-cell>
          <table:table-cell table:style-name="ce2" office:value-type="string">
            <text:p>希臘羅馬神話 : 永恆的諸神、英雄、愛情與冒險故事 / 伊迪絲.漢彌敦(Edith Hamilton)著 ; 余淑慧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89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52015</text:p>
          </table:table-cell>
          <table:table-cell table:style-name="ce2" office:value-type="string">
            <text:p>終結者 : 馬里安諾.李維拉自傳 / 馬里安諾.李維拉(Mariano Rivera), 韋恩.考菲(Wayne Coffey)著 ; 威治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90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52015</text:p>
          </table:table-cell>
          <table:table-cell table:style-name="ce2" office:value-type="string">
            <text:p>建築武者修行 / 光嶋裕介著 ; 林書嫻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91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52015</text:p>
          </table:table-cell>
          <table:table-cell table:style-name="ce2" office:value-type="string">
            <text:p>沒有您, 就沒有我們 : 一個真空國度、270名權貴之子, 北韓精英學生的真實故事 = <text:span text:style-name="T1">당신이 없으면 우리도 없고 </text:span><text:span text:style-name="T1">/ </text:span><text:span text:style-name="T1">金淑姬著 </text:span><text:span text:style-name="T1">; </text:span><text:span text:style-name="T1">莊靖譯</text:span>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94 <text:s text:c="8"/></text:p>
          </table:table-cell>
          <table:table-cell table:style-name="ce2" office:value-type="string">
            <text:p>$241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52015</text:p>
          </table:table-cell>
          <table:table-cell table:style-name="ce2" office:value-type="string">
            <text:p>榮格人格類型 / 達瑞爾.夏普(Daryl Sharp)著 ; 易之新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95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52015</text:p>
          </table:table-cell>
          <table:table-cell table:style-name="ce2" office:value-type="string">
            <text:p>就業服務乙級技術士技能檢定完全指導手冊 / 張秋蘭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02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52015</text:p>
          </table:table-cell>
          <table:table-cell table:style-name="ce2" office:value-type="string">
            <text:p>就業服務乙級技術士技能檢定完全指導手冊 / 張秋蘭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96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52015</text:p>
          </table:table-cell>
          <table:table-cell table:style-name="ce2" office:value-type="string">
            <text:p>治癒生命的創傷 : 圓滿走過寬恕, 心靈不再痛苦 / 林瑪竇(Matthew Linn), 林丹尼斯(Dennis Linn)合著 ; 朱怡康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98 <text:s text:c="8"/></text:p>
          </table:table-cell>
          <table:table-cell table:style-name="ce2" office:value-type="string">
            <text:p>$490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52015</text:p>
          </table:table-cell>
          <table:table-cell table:style-name="ce2" office:value-type="string">
            <text:p>寬恕 是療癒的開始 / 吳若權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99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52015</text:p>
          </table:table-cell>
          <table:table-cell table:style-name="ce2" office:value-type="string">
            <text:p>寬恕自己 : 改善生活的時間到了 / 李可欣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00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52015</text:p>
          </table:table-cell>
          <table:table-cell table:style-name="ce2" office:value-type="string">
            <text:p>寬恕與和解 : 宗教、公共政策和衝突的轉化 / 黑爾米克(Raymond G. Helmick), 彼得生(Rodney L. Petersen)合編 ; 紀榮神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04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52015</text:p>
          </table:table-cell>
          <table:table-cell table:style-name="ce2" office:value-type="string">
            <text:p>正念的感官覺醒 / 喬.卡巴金(Jon Kabat-Zinn)著 ; 丁凡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1999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52015</text:p>
          </table:table-cell>
          <table:table-cell table:style-name="ce2" office:value-type="string">
            <text:p>寬恕自己 : 改善生活的時間到了 / 李可欣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00 <text:s text:c="8"/></text:p>
          </table:table-cell>
          <table:table-cell table:style-name="ce2" office:value-type="string">
            <text:p>$45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52015</text:p>
          </table:table-cell>
          <table:table-cell table:style-name="ce2" office:value-type="string">
            <text:p>寬恕與和解 : 宗教、公共政策和衝突的轉化 / 黑爾米克(Raymond G. Helmick), 彼得生(Rodney L. Petersen)合編 ; 紀榮神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01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52015</text:p>
          </table:table-cell>
          <table:table-cell table:style-name="ce2" office:value-type="string">
            <text:p>解鎖 : 創傷療癒地圖 / 彼得.列文(Peter A. Levine)著 ; 周和君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03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52015</text:p>
          </table:table-cell>
          <table:table-cell table:style-name="ce2" office:value-type="string">
            <text:p>從聽故事開始療癒 : 創傷後的身心整合之旅 / 胡嘉琪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04 <text:s text:c="8"/></text:p>
          </table:table-cell>
          <table:table-cell table:style-name="ce2" office:value-type="string">
            <text:p>$545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52015</text:p>
          </table:table-cell>
          <table:table-cell table:style-name="ce2" office:value-type="string">
            <text:p>正念的感官覺醒 / 喬.卡巴金(Jon Kabat-Zinn)著 ; 丁凡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20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找一條回家的路 : 從跟家庭和解出發, 再學會修復自己與關係。 / 洪仲清, 李郁琳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21 <text:s text:c="8"/></text:p>
          </table:table-cell>
          <table:table-cell table:style-name="ce2" office:value-type="string">
            <text:p>$700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彩虹與蜻蜓 : 泰雅服飾與排灣琉璃珠的對話 = Rainbow and dragonfly : where the Atayal clothing meet the Paiwan multi-colored glass beads / 尤瑪.達陸, 施秀菊, 吳佰祿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23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大前研一教你立刻交涉成功的商用英語 / 大前研一監修 ; 江裕真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24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人力資源管理的12堂課 / 李誠等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25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對決 / 丹尼斯.勒翰等作 ; 大衛.巴達西(David Baldacci)編輯 ; 林立仁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26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第二聲鈴響 / 哈蘭.科本(Harlan Coben)著 ; 謝佩妏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27 <text:s text:c="8"/></text:p>
          </table:table-cell>
          <table:table-cell table:style-name="ce2" office:value-type="string">
            <text:p>$257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FBI教你認出身邊隱藏的危險人物 : 生活中那些一點一點折磨你的人, 以及惡意的陌生人, 你事前都能防範自保 / 喬.納瓦羅(Joe Navarro), 東妮.斯艾拉.波茵特(Toni Sciarra Poynter)著 ; 張怡沁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28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伊莉莎白不見了 / 艾瑪.希莉(Emma Healey)著 ; 朱浩一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29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京阪神美食究極攻略 : 保證吃到翻肚終不悔 : 口袋美食x嚴選店家x道地點心x必買伴手禮 = いただきます / 吳昇澤著 ; 邱淑怡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30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樂遊關西 : 大阪.京都.神戶.奈良 / 世界旅行情報中心作 ; 李靜宜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31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三回目的京都 : Milly的日常感關西旅行提案 / Milly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32 <text:s text:c="8"/></text:p>
          </table:table-cell>
          <table:table-cell table:style-name="ce2" office:value-type="string">
            <text:p>$257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信心密碼 : 放手做, 勇敢錯!讓100萬人自信升級的行動指南 / 凱蒂.凱, 克萊爾.史普曼著 ; 林力敏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33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自在力. 斷捨離人生改造篇 / 山下英子著 ; 王蘊潔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34 <text:s text:c="8"/></text:p>
          </table:table-cell>
          <table:table-cell table:style-name="ce2" office:value-type="string">
            <text:p>$210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一個人的充電時間 : 打開你的動力開關 = Switch of spirit / 山崎拓巳著 ; 張智淵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35 <text:s text:c="8"/></text:p>
          </table:table-cell>
          <table:table-cell table:style-name="ce2" office:value-type="string">
            <text:p>$37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當代花園的奇境 : 都會的自然祕境, 當代園藝的景觀設計學、進化論與賞遊指南 / 香塔.寇勒莒萌(Chantal Colleu-Dumond)著 ; 蘇威任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36 <text:s text:c="8"/></text:p>
          </table:table-cell>
          <table:table-cell table:style-name="ce2" office:value-type="string">
            <text:p>$482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二十一世紀資本論 / 托瑪.皮凱提(Thomas Piketty)著 ; 詹文碩, 陳以禮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37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守護妳 / 邁可.洛勃森(Michael Robotham)著 ; 陳靜妍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38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跨步前行 / 凱倫.費曼(Karen Finerman)著 ; 游鈞雅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39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覺察力 : 哈佛商學院教你察覺別人遺漏的訊息, 掌握行動先機! / 麥斯.貝澤曼(Max H. Bazerman)著 ; 陳重亨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040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062015</text:p>
          </table:table-cell>
          <table:table-cell table:style-name="ce2" office:value-type="string">
            <text:p>交涉的藝術 : 哈佛商學院必修談判課 妥協、讓步、破局都可能是一種好結果 / 麥克.惠勒(Michael Wheeler)著 ; 李芳齡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424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人力資源計分卡 : 連結人力、策略與績效的評量系統 / Brian E. Becker, Mark A. Huselid, Dave Ulrich著 ; 陳正沛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425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再見, 平庸世代 : 你在未來經濟裡的位子 / 泰勒.柯文(Tyler Cowen)著 ; 洪慧芳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426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完美生活的練習 : 從改變習慣的微行動開始, 成為自己喜歡的人 / 卡洛琳.阿諾(Caroline L. Arnold)著 ; 李芳齡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427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1份工作11種視野 : 改變你未來命運的絕對工作術 / 褚士瑩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428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第五波 / 瑞克.楊西(Rick Yancey)作 ; 丁世佳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429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提靈女王 / 艾瑞卡.喬翰森(Erika Johansen)著 ; 鄧嘉宛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430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給社會新鮮人的挺身而進 / 雪柔.桑德伯格(Sheryl Sandberg)作 ; 洪慧芳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472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人生最後一件大事 : 安寧度過臨終, 尊嚴走向生命終點 / 大津秀一著 ; 陳光棻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473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人生最後一次相聚 : 禮儀師從1000場告別式中看見的25件事 / 江佳龍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474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禮儀師的世界 / 萬安生命科技股份有限公司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475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離開電子業, 我要做送行者 : 一個奇美電子工程師轉戰殯葬業的傳奇 / 林俊嘉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476 <text:s text:c="8"/></text:p>
          </table:table-cell>
          <table:table-cell table:style-name="ce2" office:value-type="string">
            <text:p>$381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死在香港 : 見棺材 / 陳曉蕾, 周榕榕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477 <text:s text:c="8"/></text:p>
          </table:table-cell>
          <table:table-cell table:style-name="ce2" office:value-type="string">
            <text:p>$412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死在香港 : 流眼淚 / 陳曉蕾, 蘇美智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478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醞釀中的變革 : 社會建構的邀請與實踐 / 肯尼斯.格根(Kenneth J. Gergen)著 ; 許婧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479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關係的評估與修復 : 培養家庭治療師必備的核心能力 / 趙文滔, 許皓宜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535 <text:s text:c="8"/></text:p>
          </table:table-cell>
          <table:table-cell table:style-name="ce2" office:value-type="string">
            <text:p>$257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關於人生, 我確實知道...... : 歐普拉的生命智慧 / 歐普拉.溫芙蕾(Oprah Winfrey)著 ; 沈維君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536 <text:s text:c="8"/></text:p>
          </table:table-cell>
          <table:table-cell table:style-name="ce2" office:value-type="string">
            <text:p>$35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門徒 / 米克.約斯(Michael Hjorth), 漢斯.路森菲特(Hans Rosenfeldt)合著 ; 栖子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67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外商顧問超強資料製作術 : BCGX麥肯錫的12種圖形架構, 學會就能說服任何人! / 森秀明著 ; 連宜萍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68 <text:s text:c="8"/></text:p>
          </table:table-cell>
          <table:table-cell table:style-name="ce2" office:value-type="string">
            <text:p>$45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人力資源管理 : 理論與實務 = Human resource management / 林燦螢, 鄭瀛川, 金傳蓬合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69 <text:s text:c="8"/></text:p>
          </table:table-cell>
          <table:table-cell table:style-name="ce2" office:value-type="string">
            <text:p>$45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行銷管理 : 創新與挑戰 / 張國雄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70 <text:s text:c="8"/></text:p>
          </table:table-cell>
          <table:table-cell table:style-name="ce2" office:value-type="string">
            <text:p>$451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管理學 = Management / 戚樹誠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71 <text:s text:c="8"/></text:p>
          </table:table-cell>
          <table:table-cell table:style-name="ce2" office:value-type="string">
            <text:p>$50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決策分析與管理 : 紫式決策分析以全面提升決策品質 = Decision analysis and management : unison framework for total decision quality management / 簡禎富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72 <text:s text:c="8"/></text:p>
          </table:table-cell>
          <table:table-cell table:style-name="ce2" office:value-type="string">
            <text:p>$51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服務行銷 : 價值鎖焦 = Service marketing / 鄭紹成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73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組織行為 : 精華版 = Organizational behavior / 戚樹誠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74 <text:s text:c="8"/></text:p>
          </table:table-cell>
          <table:table-cell table:style-name="ce2" office:value-type="string">
            <text:p>$607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組織理論與管理 / Gareth Jones著 ; 劉韻僖等合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75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企業概論與管理 / 張世佳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76 <text:s text:c="8"/></text:p>
          </table:table-cell>
          <table:table-cell table:style-name="ce2" office:value-type="string">
            <text:p>$30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績效管理 : 理論與實務 / 卓正欽, 葛建培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77 <text:s text:c="8"/></text:p>
          </table:table-cell>
          <table:table-cell table:style-name="ce2" office:value-type="string">
            <text:p>$30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企業倫理 : 商業世界的道德省思 = Business ethics : moral dialectics in a business world / 沈介文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78 <text:s text:c="8"/></text:p>
          </table:table-cell>
          <table:table-cell table:style-name="ce2" office:value-type="string">
            <text:p>$43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專案管理 : 以系統手法管理專案 = Project management / 曾清枝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79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行銷學 : 定義、解釋、應用 / Michael Levens著 ; 林隆儀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80 <text:s text:c="8"/></text:p>
          </table:table-cell>
          <table:table-cell table:style-name="ce2" office:value-type="string">
            <text:p>$482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人力資源管理 = Human resource management / 張緯良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81 <text:s text:c="8"/></text:p>
          </table:table-cell>
          <table:table-cell table:style-name="ce2" office:value-type="string">
            <text:p>$412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人力訓練與發展 = Human training and development / 陳沁怡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82 <text:s text:c="8"/></text:p>
          </table:table-cell>
          <table:table-cell table:style-name="ce2" office:value-type="string">
            <text:p>$22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流行病學原理 = Principle of epidemiology / 史麗珠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83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個人理財 / 陳登源, 柯輝芳, 黃聖棠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84 <text:s text:c="8"/></text:p>
          </table:table-cell>
          <table:table-cell table:style-name="ce2" office:value-type="string">
            <text:p>$43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社會工作管理 = Social work management / 黃源協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85 <text:s text:c="8"/></text:p>
          </table:table-cell>
          <table:table-cell table:style-name="ce2" office:value-type="string">
            <text:p>$482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長期照護機構(安養、養護型)操作手冊 / 劉慧冠, 林秀真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86 <text:s text:c="8"/></text:p>
          </table:table-cell>
          <table:table-cell table:style-name="ce2" office:value-type="string">
            <text:p>$584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人類行為與社會環境 / Jose B. Ashford, Craig Winston LeCroy著 ; 張宏哲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87 <text:s text:c="8"/></text:p>
          </table:table-cell>
          <table:table-cell table:style-name="ce2" office:value-type="string">
            <text:p>$50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諮商與心理治療 : 理論與實務 / Gerald Corey著 ; 修慧蘭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88 <text:s text:c="8"/></text:p>
          </table:table-cell>
          <table:table-cell table:style-name="ce2" office:value-type="string">
            <text:p>$412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醫療社會學 / William C. Cockerham原著 ; 何斐瓊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89 <text:s text:c="8"/></text:p>
          </table:table-cell>
          <table:table-cell table:style-name="ce2" office:value-type="string">
            <text:p>$50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社會科學研究方法 / Earl Babbie著 ; 林秀雲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90 <text:s text:c="8"/></text:p>
          </table:table-cell>
          <table:table-cell table:style-name="ce2" office:value-type="string">
            <text:p>$405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人格心理學 / Duane P. Schultz, Sydney Ellen Schultz著 ; 危芷芬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91 <text:s text:c="8"/></text:p>
          </table:table-cell>
          <table:table-cell table:style-name="ce2" office:value-type="string">
            <text:p>$66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變態心理學 / Ann M. Kring等著 ; 張本聖等編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92 <text:s text:c="8"/></text:p>
          </table:table-cell>
          <table:table-cell table:style-name="ce2" office:value-type="string">
            <text:p>$490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社會學 / George Ritzer原著 ; 鄭祖邦等合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93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方案規劃與評鑑 / 蔡啟源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94 <text:s text:c="8"/></text:p>
          </table:table-cell>
          <table:table-cell table:style-name="ce2" office:value-type="string">
            <text:p>$30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當代社區工作 : 計畫與發展實務 / 李易駿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95 <text:s text:c="8"/></text:p>
          </table:table-cell>
          <table:table-cell table:style-name="ce2" office:value-type="string">
            <text:p>$412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老人福利服務 : 理論與實務 本土的觀點 / 陳燕禎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96 <text:s text:c="8"/></text:p>
          </table:table-cell>
          <table:table-cell table:style-name="ce2" office:value-type="string">
            <text:p>$405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社會工作概論 / 王行等合著 ; 謝秀芬主編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97 <text:s text:c="8"/></text:p>
          </table:table-cell>
          <table:table-cell table:style-name="ce2" office:value-type="string">
            <text:p>$45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團體工作實務 / Ronald W. Toseland, Robert F. Rivas著 ; 莫藜藜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98 <text:s text:c="8"/></text:p>
          </table:table-cell>
          <table:table-cell table:style-name="ce2" office:value-type="string">
            <text:p>$56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心理學導論 / Susan Nolen-Hoeksema等著 ; 危芷芬編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2999 <text:s text:c="8"/></text:p>
          </table:table-cell>
          <table:table-cell table:style-name="ce2" office:value-type="string">
            <text:p>$42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老年心理學 : 從心理科學看成功老化 = Gerontological psychology / 程千芳, 游一龍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00 <text:s text:c="8"/></text:p>
          </table:table-cell>
          <table:table-cell table:style-name="ce2" office:value-type="string">
            <text:p>$42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人際溝通與技巧 / Teri Kwal Gamble, Michael W. Gamble合著 ; 林裕欽翻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01 <text:s text:c="8"/></text:p>
          </table:table-cell>
          <table:table-cell table:style-name="ce2" office:value-type="string">
            <text:p>$45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心理測驗 : 理論與應用 = Psychological testing / 朱錦鳳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02 <text:s text:c="8"/></text:p>
          </table:table-cell>
          <table:table-cell table:style-name="ce2" office:value-type="string">
            <text:p>$537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認知發展 : 好學的大腦 / Usha Goswami原著 ; 林慧麗等合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03 <text:s text:c="8"/></text:p>
          </table:table-cell>
          <table:table-cell table:style-name="ce2" office:value-type="string">
            <text:p>$405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社會科學研究法 : 理解人類社會的工具書 / Daniel F. Chambliss, Russell K. Schutt原著 ; 林佳瑩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04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研究方法 : 專案實作入門手冊 / Uwe Flick原著 ; 張皓維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05 <text:s text:c="8"/></text:p>
          </table:table-cell>
          <table:table-cell table:style-name="ce2" office:value-type="string">
            <text:p>$51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質性研究方法與論文寫作 / 鈕文英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06 <text:s text:c="8"/></text:p>
          </table:table-cell>
          <table:table-cell table:style-name="ce2" office:value-type="string">
            <text:p>$17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教育論文格式 = ED style / 潘慧玲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07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細說研究 : 一條尋奇探秘的臨淵小徑 = Recountal on research / 游一龍, 程千芳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08 <text:s text:c="8"/></text:p>
          </table:table-cell>
          <table:table-cell table:style-name="ce2" office:value-type="string">
            <text:p>$51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調查方法 / Robert M. Groves等原著 ; 陳信木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09 <text:s text:c="8"/></text:p>
          </table:table-cell>
          <table:table-cell table:style-name="ce2" office:value-type="string">
            <text:p>$45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研究方法 : 基礎理論與技巧 / Earl R. Babbie著 ; 蔡毓智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10 <text:s text:c="8"/></text:p>
          </table:table-cell>
          <table:table-cell table:style-name="ce2" office:value-type="string">
            <text:p>$51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研究方法與論文寫作 / 鈕文英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11 <text:s text:c="8"/></text:p>
          </table:table-cell>
          <table:table-cell table:style-name="ce2" office:value-type="string">
            <text:p>$43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媒體ING : 認識媒體、文化與科技 / Joseph Straubhaar, Robert LaRose, Lucinda Davenport著 ; 林日璇, 李育豪, 王茜穎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12 <text:s text:c="8"/></text:p>
          </table:table-cell>
          <table:table-cell table:style-name="ce2" office:value-type="string">
            <text:p>$381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大眾傳播概論 / Melvin L. DeFleur, Everette E. Dennis原著 ; 王筱璇, 勤淑瑩合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13 <text:s text:c="8"/></text:p>
          </table:table-cell>
          <table:table-cell table:style-name="ce2" office:value-type="string">
            <text:p>$545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就業服務乙級學術科技能檢定考照祕笈 = Complete guide book / 珍妮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14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復健諮商手冊 / T. F. Riggar, Dennis R. Maki編著 ; 吳明宜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15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身心障礙者生涯諮商 : 給實務工作者的教戰手冊 / Karen E.Wolffe著 ; 王敏行, 賴淑華, 戴富嬌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16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失能、障礙、殘障 : 身心障礙者社會工作的省思 / Michael Oliver, Bob Sapey著 ; 葉琇姍, 陳汝君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17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銅牌 冠軍 : 台灣英雄.王浩 / 王浩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18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失聰者 : 心理、教育及社會轉變中的觀點 / J. F. Andrews, Irene W. Leigh, Mary T. Weiner著 ; 陳小娟, 邢敏華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19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追逐奇蹟 : 一個家庭的力量、希望和喜悅之旅 / 約翰.克勞利(John F. Crowley), 肯恩.柯森(Ken Kurson)作 ; 馮克芸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20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阿德勒心理學講義 / 阿德勒(Alfred Adler)作 ; 吳書榆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21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自卑情結 : 你的困境, 由你的認知和生活風格決定 / 阿德勒(Alfred Adler)著 ; 文韶華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22 <text:s text:c="8"/></text:p>
          </table:table-cell>
          <table:table-cell table:style-name="ce2" office:value-type="string">
            <text:p>$42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就業安全理論與實務 = Employment security theory and practice / 李庚霈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23 <text:s text:c="8"/></text:p>
          </table:table-cell>
          <table:table-cell table:style-name="ce2" office:value-type="string">
            <text:p>$412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就業安全制度 / 陳月娥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24 <text:s text:c="8"/></text:p>
          </table:table-cell>
          <table:table-cell table:style-name="ce2" office:value-type="string">
            <text:p>$52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社會政策與社會立法 / 陳思緯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25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從充分就業到優質就業 / 李誠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26 <text:s text:c="8"/></text:p>
          </table:table-cell>
          <table:table-cell table:style-name="ce2" office:value-type="string">
            <text:p>$15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你的桶子有多滿? / 湯姆.雷斯(Tom Rath), 唐諾.克里夫頓(Donal O. Clifton)著 ; 張美惠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27 <text:s text:c="8"/></text:p>
          </table:table-cell>
          <table:table-cell table:style-name="ce2" office:value-type="string">
            <text:p>$22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有「睛」無險 : 絲路天路奇行記 / 江羚瑜文.攝影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28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初學者的內觀禪修 / 傑克.康菲爾德(Jack Kornfield)著 ; 舒靈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29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新世代小孩與人類意識大蛻變 : 為何「占領運動」席捲全球?本書將告訴你答案...... / P.M.H.阿特沃特(P. M. H. Atwater)作 ; 楊仕音, 盧心權, 黃春華合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30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身心靈完全療法 : 醫學、肯定語和直覺的東西方會診 / 露易絲.賀(Louise Hay), 蒙娜麗莎.舒茲(Mona Lisa Schulz)著 ; 張明玲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31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沒有治不好的病 : 學會身鏡系統, 活出一切都能療癒的實相 / 馬汀.布洛夫曼(Martin Brofman)著 ; 林群華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32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創造生命的力量 / 露易絲.賀(Louise L. Hay)著 ; 吳品瑜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33 <text:s text:c="8"/></text:p>
          </table:table-cell>
          <table:table-cell table:style-name="ce2" office:value-type="string">
            <text:p>$38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纏足幽靈 : 從榮格心理分析看女性的自性追尋 / 馬思恩著 ; 吳菲菲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34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新覺醒時代 : 明師們的祕密力量 = Reform of the new era, coming home now / 聖塔達瑪(Sat Dharma)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35 <text:s text:c="8"/></text:p>
          </table:table-cell>
          <table:table-cell table:style-name="ce2" office:value-type="string">
            <text:p>$42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覺醒的力量 : 改變世界的關鍵-從全球視野到超宇宙視野 / 聖塔達瑪(Sat Dharma)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36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逃, 生 : 從創傷中自我救贖 / 鮑赫斯.西呂尼克(Boris Cyrulnik)作 ; 謝幸芬, 林說俐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37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正念減壓, 與癌共處 / 琳達.卡森(Linda E. Carlson), 麥可.史貝卡(Michael Speca)作 ; 陳厚愷, 賴慧臨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38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歐文.亞隆的心靈地圖 / 朱瑟琳.喬塞爾森(Ruthellen Josselson)作 ; 王學富, 王學成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39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真實動作 : 喚醒覺性身體 / 珍娜.愛德樂(Janet Adler)著 ; 李宗芹, 林奕秀, 林玉華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40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如果今天就要說再見 : 10堂教你瀟灑活著 充滿勇氣的生死學 / 羅耀明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41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生命詩情 = The poetics of life : a collection of thoughts on books / 余德慧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42 <text:s text:c="8"/></text:p>
          </table:table-cell>
          <table:table-cell table:style-name="ce2" office:value-type="string">
            <text:p>$37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中年之旅 : 自性的轉機 / 莫瑞.史丹(Murray Stein)著 ; 魏宏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43 <text:s text:c="8"/></text:p>
          </table:table-cell>
          <table:table-cell table:style-name="ce2" office:value-type="string">
            <text:p>$37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轉化之旅 : 自性的追尋 / 莫瑞.史丹(Murray Stein)著 ; 陳世勳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44 <text:s text:c="8"/></text:p>
          </table:table-cell>
          <table:table-cell table:style-name="ce2" office:value-type="string">
            <text:p>$405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性與親密 : 從精神分析看伴侶治療 / 大衛.夏夫(David E. Scharff), 吉兒.夏夫(Jill Savege Scharff)作 ; 徐建琴, 鄒春梅, 李孟潮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45 <text:s text:c="8"/></text:p>
          </table:table-cell>
          <table:table-cell table:style-name="ce2" office:value-type="string">
            <text:p>$405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人我之間 : 客體關係理論與實務 / 格雷戈里.漢默頓(N. Gregory Hamilton)著 ; 楊添圍, 周仁宇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46 <text:s text:c="8"/></text:p>
          </table:table-cell>
          <table:table-cell table:style-name="ce2" office:value-type="string">
            <text:p>$77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溫尼考特這個人 / 羅伯.洛德曼(F. Robert Rodman)著 ; 吳建芝, 簡意玲, 劉書岑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47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愛人如己 : 改變世界的十二堂課 / 凱倫.阿姆斯壯(Karen Armstrong)著 ; 趙恬儀, 李佳陵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48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愛與自由 : 家族治療大師瑪莉亞.葛莫利 / 瑪莉亞.葛莫利(Maria Gomori)作 ; 易之新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49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米紐慶的家族治療百寶袋 / 薩爾瓦多.米紐慶(Salvador Minuchin), 麥克.瑞特(Michael D. Reiter), 夏曼.博達(Charmaine Borda)作 ; 張美惠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50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如是 深戲 : 觀.諮商.美學 / 金樹人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51 <text:s text:c="8"/></text:p>
          </table:table-cell>
          <table:table-cell table:style-name="ce2" office:value-type="string">
            <text:p>$467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存乎一心 : 東方與西方的心理學與思想 / 麥基卓(Jock McKeen), 黃煥祥(Bennet Wong)著 ; 傅馨芳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52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藝術治療與團體工作 : 實例與活動 / 瑪莉安.利伯曼(Marian Liebmann)著 ; 賴念華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53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大象在屋裡 : 薩提爾模式家族治療實錄. 1 / 瑪莉亞.葛莫利(Mari Gomori)作 ; 釋見曄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54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越過河與你相遇 : 薩提爾模式家族治療實錄. 2 / 瑪莉亞.葛莫利(Maria Gomori)作 ; 釋見曄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55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遇見孩子生命的曙光 : 兒童青少年的焦點解決諮商 / 陳意文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56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學生輔導工作倫理守則暨案例分析 / 洪莉竹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57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當下, 與情緒相遇 : 諮商心理師的情緒理解與自我生命歷程 / 曹中瑋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58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生命週期完成式 / 艾瑞克.艾瑞克森(Erik H. Erikson), 瓊恩.艾瑞克森(Joan M.Erikson)著 ; 廣梅芳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59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辯證行為治療技巧手冊 : 學習了了分明、人際效能、情緒調節和痛苦耐受的辯證行為治療實用練習 / 馬修.麥凱(Matthew McKay), 傑弗瑞.伍德(Jeffrey C. Wood), 傑弗瑞.布蘭特利(Jeffrey Brantley)合著 ; 楊淑智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60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優雅的老年 : 678位修女揭開大腦健康之鑰 / 大衛.斯諾登(David Snowdon)著 ; 李淑珺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61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媽媽和生命的意義 / 歐文.亞隆(Irvin D. Yalom)作 ; 張美惠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62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敘事治療的實踐 : 與麥克持續對話 / 麥克.懷特(Michael White)著 ; 丁凡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63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療癒, 藏在身體裡 : 從創傷復原到生命整合 / 凌坤楨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64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高齡者的諮商與心理治療 : 從精神動力觀點出發 / Paul Terry著 ; 秦秀蘭, 李靈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65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老人心理12講 / 李百麟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66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團體諮商 : 概念與歷程 / Robert C. Berg, Garry L. Landreth, Kevin A. Fall著 ; 陳增穎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67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校園自殺、自傷與暴力 : 評估、預防和介入策略 / Gerald A. Juhnke, Darcy Haag Granello, Paul F. Granello著 ; 施彥卿, 蕭芝殷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68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華德福教育之父 : 魯道夫.施泰納 / Christoph Lindenberg著 ; 蔡慈皙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69 <text:s text:c="8"/></text:p>
          </table:table-cell>
          <table:table-cell table:style-name="ce2" office:value-type="string">
            <text:p>$17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諮商技巧精要 : 實務與運用指南 / Sandy Magnuson, Ken Norem著 ; 陳增穎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70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遊戲治療 : 建立關係的藝術 / Garry L. Landreth著 ; 陳信昭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71 <text:s text:c="8"/></text:p>
          </table:table-cell>
          <table:table-cell table:style-name="ce2" office:value-type="string">
            <text:p>$38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焦點解決短期治療 : 理論與實務 / 許維素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72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助人者危機介入的隨身指南 / Albert R. Roberts, Kenneth R. Yeager著 ; 方匯德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73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兒童在畫人測驗的投射評量 / 朱錦鳳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74 <text:s text:c="8"/></text:p>
          </table:table-cell>
          <table:table-cell table:style-name="ce2" office:value-type="string">
            <text:p>$15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創作性戲劇在團體工作的應用 / Sue Jennings著 ; 張曉華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75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社會心理學 : 掌握現代生活的必修課程 / 林仁和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76 <text:s text:c="8"/></text:p>
          </table:table-cell>
          <table:table-cell table:style-name="ce2" office:value-type="string">
            <text:p>$50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諮商與心理治療 / Richard S. Sharf著 ; 馬長齡等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78 <text:s text:c="8"/></text:p>
          </table:table-cell>
          <table:table-cell table:style-name="ce2" office:value-type="string">
            <text:p>$15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心理劇在個別及家庭治療的應用 / Marvin G. Knittel著 ; 陳信昭, 林淑華, 梁俊文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104140184 <text:s text:c="6"/></text:p>
          </table:table-cell>
          <table:table-cell table:style-name="ce2" office:value-type="string">
            <text:p>$17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沙盤治療實務手冊 / Linda E. Homeyer, Daniel S. Sweeney合著 ; 陳信昭等合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79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諮商概論 : 諮商專業的第一本書 / Mary H. Guindon著 ; 陳增穎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080 <text:s text:c="8"/></text:p>
          </table:table-cell>
          <table:table-cell table:style-name="ce2" office:value-type="string">
            <text:p>$37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42015</text:p>
          </table:table-cell>
          <table:table-cell table:style-name="ce2" office:value-type="string">
            <text:p>社會福利政策 / Neil Gilbert, Paul Terrell原著 ; 黃志忠, 曾蕙瑜合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232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救救正常人 : 失控的精神醫學 / 艾倫.法蘭西斯(Allen Frances)著 ; 黃思瑜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233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自我療癒正念書 : 如詩般優美又真實深刻的內在自療旅程 / 薩奇.聖多瑞里(Saki Santorelli)著 ; 胡君梅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234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奧修靜心治療 : 16位著名治療師與1位成道大師的相逢 / 史瓦吉多(Svagito R. Liebermeister)彙編 ; 陳伊娜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235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遊戲人生 : 有效有趣的破冰遊戲 / 楊田林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236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讓潛意識說話 : 催眠治療入門 = Listen to your unconscious : an introduction to ericksonian hypnotherapy / 趙家琛, 張忠勛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237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催眠治療實務手冊 = Hypnotherapy : a practical manual / 蔡東杰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238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廖閱鵬催眠聖經 / 廖閱鵬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239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實用意象催眠 / 陳慕純, 徐大智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240 <text:s text:c="8"/></text:p>
          </table:table-cell>
          <table:table-cell table:style-name="ce2" office:value-type="string">
            <text:p>$156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意象催眠新境界 / 徐大智, 陳慕純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241 <text:s text:c="8"/></text:p>
          </table:table-cell>
          <table:table-cell table:style-name="ce2" office:value-type="string">
            <text:p>$17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身心紓壓好睡眠 : 輕鬆學催眠, 今晚馬上睡得好 / 陳慕純, 徐大智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242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任何人都做得到!消除睡眠障礙200%基本技巧 : 免煩惱!找出原因對症下藥一夜好眠到天亮 / 井上雄一監修 ; 林文娟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243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當恐懼遇見愛 : 療癒害怕的內在小孩, 找回無懼的愛! / 大衛.里秋(David Richo)著 ; 曾育慧, 張宏秀合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244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跟自己和好 : 為情緒解套 了解生存原來可以有很多種方式 / 洪仲清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245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EFT情傷療癒, 找到全新的自己 / 林嘉瑗著述 ; 郭玉文撰文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693 <text:s text:c="7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EFT情傷療癒, 找到全新的自己 / 林嘉瑗著述 ; 郭玉文撰文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246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接受不完美的勇氣 : 阿德勒100句人生革命 = Alfred Adler 100 words to revolutionize your life / 小倉廣著 ; 楊明綺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247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NLP來自潛意識的語言力量 : 向大腦下指令, 從此改寫你的人生! / 雪兒.羅斯.夏爾凡(Shelle Rose Charvet)著 ; 高子梅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248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實現夢想のNLP教科書 : 運用神經語言學, 發掘自己的無限可能 / 前田忠志著 ; 許乃云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249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自我轉變的驚人秘密 : 用NLP擺脫恐懼、度過難關、達成夢想 / 理查.班德勒著 ; 吳孟儒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250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親密的陌生人 : 給邊緣人格親友的實用指南 / 保羅.梅森(Paul T. Mason), 蘭蒂.克雷格(Randi Kreger)作 ; 韓良憶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0103251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H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您也害怕孤獨嗎?解析邊緣性人格 = An insight into the borderline personality disorder / 高育仁著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27 <text:s text:c="8"/></text:p>
          </table:table-cell>
          <table:table-cell table:style-name="ce2" office:value-type="string">
            <text:p>$2253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Essentials of psychiatric diagnosis : responding to the challenge of DSM-5 / Allen France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28 <text:s text:c="8"/></text:p>
          </table:table-cell>
          <table:table-cell table:style-name="ce2" office:value-type="string">
            <text:p>$4822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Psychology : special update for DSM-5 / David G. Myer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29 <text:s text:c="8"/></text:p>
          </table:table-cell>
          <table:table-cell table:style-name="ce2" office:value-type="string">
            <text:p>$703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DSM-5TM essentials : the savvy clinician's guide to the changes in criteria / Lourie W. Reichenberg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30 <text:s text:c="8"/></text:p>
          </table:table-cell>
          <table:table-cell table:style-name="ce2" office:value-type="string">
            <text:p>$843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The intelligent clinician's guide to the DSM-5 / Joel Pari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31 <text:s text:c="8"/></text:p>
          </table:table-cell>
          <table:table-cell table:style-name="ce2" office:value-type="string">
            <text:p>$2112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DSM-5 made easy : the clinician's guide to diagnosis / James Morri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32 <text:s text:c="8"/></text:p>
          </table:table-cell>
          <table:table-cell table:style-name="ce2" office:value-type="string">
            <text:p>$3900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22015</text:p>
          </table:table-cell>
          <table:table-cell table:style-name="ce2" office:value-type="string">
            <text:p>Mental health in social work : a casebook on diagnosis and strengths-based assessment / Jacqueline Corcoran, Joseph Walsh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36 <text:s text:c="8"/></text:p>
          </table:table-cell>
          <table:table-cell table:style-name="ce2" office:value-type="string">
            <text:p>$1661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Solution focused practice in end-of-life and grief counseling / Joel K. Sim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37 <text:s text:c="8"/></text:p>
          </table:table-cell>
          <table:table-cell table:style-name="ce2" office:value-type="string">
            <text:p>$618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The path to a meaningful purpose : psychological foundations of logoteleology / Luis A. Marrero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38 <text:s text:c="8"/></text:p>
          </table:table-cell>
          <table:table-cell table:style-name="ce2" office:value-type="string">
            <text:p>$2450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Perchance to dream : the frontiers of dream psychology / Stanley Krippner and Debbie Joffe Ellis, editor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39 <text:s text:c="8"/></text:p>
          </table:table-cell>
          <table:table-cell table:style-name="ce2" office:value-type="string">
            <text:p>$2160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The human quest for meaning : theories, research, and applications / edited by Paul T.P. Wong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40 <text:s text:c="8"/></text:p>
          </table:table-cell>
          <table:table-cell table:style-name="ce2" office:value-type="string">
            <text:p>$449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The anger workbook for teens : activities to help you deal with anger and frustration / Raychelle Cassada Lohman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80 <text:s text:c="8"/></text:p>
          </table:table-cell>
          <table:table-cell table:style-name="ce2" office:value-type="string">
            <text:p>$3629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Clinical psychology : science, practice, and culture / Andrew M. Pomerantz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81 <text:s text:c="8"/></text:p>
          </table:table-cell>
          <table:table-cell table:style-name="ce2" office:value-type="string">
            <text:p>$2056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DSM-5 guidebook : the essential companion to the Diagnostic and statistical manual of mental disorders, fifth edition / Donald W. Black, Jon E. Gran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182 <text:s text:c="8"/></text:p>
          </table:table-cell>
          <table:table-cell table:style-name="ce2" office:value-type="string">
            <text:p>$1250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Abnormal psychology / Ann M. Kring, Sheri L. Johnson ; with former contributions from Gerald C. Davison, John M. Neale and contributions from Nicky Edelstyn, Dora Brow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63 <text:s text:c="8"/></text:p>
          </table:table-cell>
          <table:table-cell table:style-name="ce2" office:value-type="string">
            <text:p>$787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30012015</text:p>
          </table:table-cell>
          <table:table-cell table:style-name="ce2" office:value-type="string">
            <text:p>The body keeps the score : brain, mind, and body in the healing of trauma / Bessel A. van der Kolk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67 <text:s text:c="8"/></text:p>
          </table:table-cell>
          <table:table-cell table:style-name="ce2" office:value-type="string">
            <text:p>$1549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30012015</text:p>
          </table:table-cell>
          <table:table-cell table:style-name="ce2" office:value-type="string">
            <text:p>Counseling clients near the end of life : a practical guide for mental health professionals / James L. Werth, Jr., edito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76 <text:s text:c="8"/></text:p>
          </table:table-cell>
          <table:table-cell table:style-name="ce2" office:value-type="string">
            <text:p>$1166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30012015</text:p>
          </table:table-cell>
          <table:table-cell table:style-name="ce2" office:value-type="string">
            <text:p>Grief and the expressive arts : practices for creating meaning / edited by Barbara E. Thompson and Robert A. Neimey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22 <text:s text:c="8"/></text:p>
          </table:table-cell>
          <table:table-cell table:style-name="ce2" office:value-type="string">
            <text:p>$1242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Meeting psychosocial needs of women with breast cancer / National Cancer Policy Board ; Maria Hewitt, Roger Herdman, and Jimmie Holland, editor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7923 <text:s text:c="8"/></text:p>
          </table:table-cell>
          <table:table-cell table:style-name="ce2" office:value-type="string">
            <text:p>$4417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Psycho-oncology / edited by Jimmie C. Holland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05 <text:s text:c="8"/></text:p>
          </table:table-cell>
          <table:table-cell table:style-name="ce2" office:value-type="string">
            <text:p>$1136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Living with grief after sudden loss : suicide, homicide, accident, heart attack, stroke / edited by Kenneth J. Doka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006 <text:s text:c="8"/></text:p>
          </table:table-cell>
          <table:table-cell table:style-name="ce2" office:value-type="string">
            <text:p>$517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Self-care for caregivers : a twelve step approach / Pat Samples, Diane Larsen, Marvin Larse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89 <text:s text:c="8"/></text:p>
          </table:table-cell>
          <table:table-cell table:style-name="ce2" office:value-type="string">
            <text:p>$1152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30052015</text:p>
          </table:table-cell>
          <table:table-cell table:style-name="ce2" office:value-type="string">
            <text:p>The children who lived : using Harry Potter and other fictional characters to help grieving children and adolescents / Kathryn A. Markell and Marc A. Markell ; illustrations by Morgan K. Carr-Markel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90 <text:s text:c="8"/></text:p>
          </table:table-cell>
          <table:table-cell table:style-name="ce2" office:value-type="string">
            <text:p>$987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30052015</text:p>
          </table:table-cell>
          <table:table-cell table:style-name="ce2" office:value-type="string">
            <text:p>Life and loss : a guide to help grieving children / Linda Goldm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91 <text:s text:c="8"/></text:p>
          </table:table-cell>
          <table:table-cell table:style-name="ce2" office:value-type="string">
            <text:p>$437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30052015</text:p>
          </table:table-cell>
          <table:table-cell table:style-name="ce2" office:value-type="string">
            <text:p>The wilderness of suicide grief : finding your way / Alan D. Wolfel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92 <text:s text:c="8"/></text:p>
          </table:table-cell>
          <table:table-cell table:style-name="ce2" office:value-type="string">
            <text:p>$1543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30052015</text:p>
          </table:table-cell>
          <table:table-cell table:style-name="ce2" office:value-type="string">
            <text:p>Finding a sacred oasis in grief : a resource manual for pastoral care givers / Steven L. Jeffers and Harold Ivan Smith ; [foreword by John D. Morgan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93 <text:s text:c="8"/></text:p>
          </table:table-cell>
          <table:table-cell table:style-name="ce2" office:value-type="string">
            <text:p>$273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30052015</text:p>
          </table:table-cell>
          <table:table-cell table:style-name="ce2" office:value-type="string">
            <text:p>From beginning to end : the rituals of our lives / Robert Fulghum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94 <text:s text:c="8"/></text:p>
          </table:table-cell>
          <table:table-cell table:style-name="ce2" office:value-type="string">
            <text:p>$548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30052015</text:p>
          </table:table-cell>
          <table:table-cell table:style-name="ce2" office:value-type="string">
            <text:p>Accompany them with singing : the Christian funeral / Thomas G. Long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295 <text:s text:c="8"/></text:p>
          </table:table-cell>
          <table:table-cell table:style-name="ce2" office:value-type="string">
            <text:p>$443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30052015</text:p>
          </table:table-cell>
          <table:table-cell table:style-name="ce2" office:value-type="string">
            <text:p>Crossing the bridge : creating ceremonies for grieving and healing from life's loss / Sydney Barbara Metrick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59 <text:s text:c="8"/></text:p>
          </table:table-cell>
          <table:table-cell table:style-name="ce2" office:value-type="string">
            <text:p>$663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082015</text:p>
          </table:table-cell>
          <table:table-cell table:style-name="ce2" office:value-type="string">
            <text:p>The good funeral guide / Charles Cowling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65 <text:s text:c="8"/></text:p>
          </table:table-cell>
          <table:table-cell table:style-name="ce2" office:value-type="string">
            <text:p>$423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082015</text:p>
          </table:table-cell>
          <table:table-cell table:style-name="ce2" office:value-type="string">
            <text:p>The undertaking : life studies from the dismal trade / Thomas Lynch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66 <text:s text:c="8"/></text:p>
          </table:table-cell>
          <table:table-cell table:style-name="ce2" office:value-type="string">
            <text:p>$476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082015</text:p>
          </table:table-cell>
          <table:table-cell table:style-name="ce2" office:value-type="string">
            <text:p>Bodies in motion and at rest : essays / by Thomas Lynch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67 <text:s text:c="8"/></text:p>
          </table:table-cell>
          <table:table-cell table:style-name="ce2" office:value-type="string">
            <text:p>$839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082015</text:p>
          </table:table-cell>
          <table:table-cell table:style-name="ce2" office:value-type="string">
            <text:p>The good funeral : death, grief, and the community of care / Thomas G. Long, Thomas Lynch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68 <text:s text:c="8"/></text:p>
          </table:table-cell>
          <table:table-cell table:style-name="ce2" office:value-type="string">
            <text:p>$604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082015</text:p>
          </table:table-cell>
          <table:table-cell table:style-name="ce2" office:value-type="string">
            <text:p>Does this mean you’ll see me naked? : field notes from a funeral director / Robert D. Webst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69 <text:s text:c="8"/></text:p>
          </table:table-cell>
          <table:table-cell table:style-name="ce2" office:value-type="string">
            <text:p>$535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082015</text:p>
          </table:table-cell>
          <table:table-cell table:style-name="ce2" office:value-type="string">
            <text:p>Mortuary confidential : undertakers spill the dirt / Kenneth McKenzie and Todd Harra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70 <text:s text:c="8"/></text:p>
          </table:table-cell>
          <table:table-cell table:style-name="ce2" office:value-type="string">
            <text:p>$535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082015</text:p>
          </table:table-cell>
          <table:table-cell table:style-name="ce2" office:value-type="string">
            <text:p>Over our dead bodies : undertakers lift the lid / Kenneth McKenzie and Todd Harra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71 <text:s text:c="8"/></text:p>
          </table:table-cell>
          <table:table-cell table:style-name="ce2" office:value-type="string">
            <text:p>$423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082015</text:p>
          </table:table-cell>
          <table:table-cell table:style-name="ce2" office:value-type="string">
            <text:p>Curtains : adventures of an undertaker-in-training / Tom Jokine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72 <text:s text:c="8"/></text:p>
          </table:table-cell>
          <table:table-cell table:style-name="ce2" office:value-type="string">
            <text:p>$502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082015</text:p>
          </table:table-cell>
          <table:table-cell table:style-name="ce2" office:value-type="string">
            <text:p>Mortician diaries : the dead-honest truth from a life spent with death / June Knights Nadl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13 <text:s text:c="8"/></text:p>
          </table:table-cell>
          <table:table-cell table:style-name="ce2" office:value-type="string">
            <text:p>$1093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82015</text:p>
          </table:table-cell>
          <table:table-cell table:style-name="ce2" office:value-type="string">
            <text:p>Acceptance and commitment therapy for chronic pain / JoAnne Dahl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14 <text:s text:c="8"/></text:p>
          </table:table-cell>
          <table:table-cell table:style-name="ce2" office:value-type="string">
            <text:p>$683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82015</text:p>
          </table:table-cell>
          <table:table-cell table:style-name="ce2" office:value-type="string">
            <text:p>Acceptance and commitment therapy / Steven C. Hayes and Jason Lilli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16 <text:s text:c="8"/></text:p>
          </table:table-cell>
          <table:table-cell table:style-name="ce2" office:value-type="string">
            <text:p>$1093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82015</text:p>
          </table:table-cell>
          <table:table-cell table:style-name="ce2" office:value-type="string">
            <text:p>A CBT practitioner's guide to ACT : how to bridge the gap between cognitive behavioral therapy &amp; acceptance &amp; commitment therapy / Joseph V. Ciarrochi, Ann Bailey ; foreword by Steven C. Haye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39 <text:s text:c="8"/></text:p>
          </table:table-cell>
          <table:table-cell table:style-name="ce2" office:value-type="string">
            <text:p>$1093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82015</text:p>
          </table:table-cell>
          <table:table-cell table:style-name="ce2" office:value-type="string">
            <text:p>A CBT practitioner's guide to ACT : how to bridge the gap between cognitive behavioral therapy &amp; acceptance &amp; commitment therapy / Joseph V. Ciarrochi, Ann Bailey ; foreword by Steven C. Haye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17 <text:s text:c="8"/></text:p>
          </table:table-cell>
          <table:table-cell table:style-name="ce2" office:value-type="string">
            <text:p>$2732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82015</text:p>
          </table:table-cell>
          <table:table-cell table:style-name="ce2" office:value-type="string">
            <text:p>A practical guide to acceptance and commitment therapy / edited by Steven C. Hayes and Kirk D. Strosah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19 <text:s text:c="8"/></text:p>
          </table:table-cell>
          <table:table-cell table:style-name="ce2" office:value-type="string">
            <text:p>$3388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82015</text:p>
          </table:table-cell>
          <table:table-cell table:style-name="ce2" office:value-type="string">
            <text:p>Acceptance and mindfulness at work : applying acceptance and commitment therapy and relational frame theory to organizational behavior management / Steven C. Hayes ... [et al.], editor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20 <text:s text:c="8"/></text:p>
          </table:table-cell>
          <table:table-cell table:style-name="ce2" office:value-type="string">
            <text:p>$1230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82015</text:p>
          </table:table-cell>
          <table:table-cell table:style-name="ce2" office:value-type="string">
            <text:p>Learning ACT : an acceptance &amp; commitment therapy skills-training manual for therapists / Jason B. Luoma, Steven C. Hayes, Robyn D. Wals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21 <text:s text:c="8"/></text:p>
          </table:table-cell>
          <table:table-cell table:style-name="ce2" office:value-type="string">
            <text:p>$1093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82015</text:p>
          </table:table-cell>
          <table:table-cell table:style-name="ce2" office:value-type="string">
            <text:p>ACT verbatim for depression &amp; anxiety : annotated transcripts for learning acceptance &amp; commitment therapy / Michael P. Twohig, Steven C. Haye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22 <text:s text:c="8"/></text:p>
          </table:table-cell>
          <table:table-cell table:style-name="ce2" office:value-type="string">
            <text:p>$3049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82015</text:p>
          </table:table-cell>
          <table:table-cell table:style-name="ce2" office:value-type="string">
            <text:p>Essentials of acceptance and commitment therapy / Sonja V. Batte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23 <text:s text:c="8"/></text:p>
          </table:table-cell>
          <table:table-cell table:style-name="ce2" office:value-type="string">
            <text:p>$550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82015</text:p>
          </table:table-cell>
          <table:table-cell table:style-name="ce2" office:value-type="string">
            <text:p>Acceptance and commitment therapy : distinctive features / Paul E. Flaxman, J.T. Blackledge, and Frank W. Bon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24 <text:s text:c="8"/></text:p>
          </table:table-cell>
          <table:table-cell table:style-name="ce2" office:value-type="string">
            <text:p>$3639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82015</text:p>
          </table:table-cell>
          <table:table-cell table:style-name="ce2" office:value-type="string">
            <text:p>Acceptance and commitment therapy and mindfulness for psychosis / edited by Eric M.J. Morris, Louise C. Johns and Joseph E. Oliv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25 <text:s text:c="8"/></text:p>
          </table:table-cell>
          <table:table-cell table:style-name="ce2" office:value-type="string">
            <text:p>$2051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82015</text:p>
          </table:table-cell>
          <table:table-cell table:style-name="ce2" office:value-type="string">
            <text:p>ACT in practice : case conceptualization in acceptance &amp; commitment therapy / Patricia A. Bach, Daniel J. Moran ; [foreword by Steven C. Hayes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26 <text:s text:c="8"/></text:p>
          </table:table-cell>
          <table:table-cell table:style-name="ce2" office:value-type="string">
            <text:p>$1709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82015</text:p>
          </table:table-cell>
          <table:table-cell table:style-name="ce2" office:value-type="string">
            <text:p>ACT for depression : a clinician's guide to using acceptance &amp; commitment therapy in treating depression / Robert D. Zettl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27 <text:s text:c="8"/></text:p>
          </table:table-cell>
          <table:table-cell table:style-name="ce2" office:value-type="string">
            <text:p>$2051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82015</text:p>
          </table:table-cell>
          <table:table-cell table:style-name="ce2" office:value-type="string">
            <text:p>Acceptance &amp; commitment therapy for anxiety disorders : a practitioner's treatment guide to using mindfulness, acceptance, and values-based behavior change strategies / Georg H. Eifert, John P. Forsyth ; [foreword by Steven C. Hayes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28 <text:s text:c="8"/></text:p>
          </table:table-cell>
          <table:table-cell table:style-name="ce2" office:value-type="string">
            <text:p>$1367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10082015</text:p>
          </table:table-cell>
          <table:table-cell table:style-name="ce2" office:value-type="string">
            <text:p>Advanced acceptance &amp; commitment therapy : the experienced practitioner's guide to optimizing delivery / Darrah Westrup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82 <text:s text:c="8"/></text:p>
          </table:table-cell>
          <table:table-cell table:style-name="ce2" office:value-type="string">
            <text:p>$831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The mindfulness toolbox : 50 practical mindfulness tips, tools, and handouts for anxiety, depression, stress, and pain / by Donald Altm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83 <text:s text:c="8"/></text:p>
          </table:table-cell>
          <table:table-cell table:style-name="ce2" office:value-type="string">
            <text:p>$442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Grieving mindfully : a compassionate and spiritual guide to coping with loss / Sameet M. Kuma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84 <text:s text:c="8"/></text:p>
          </table:table-cell>
          <table:table-cell table:style-name="ce2" office:value-type="string">
            <text:p>$2222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Counseling strategies for loss and grief / Keren M. Humphre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85 <text:s text:c="8"/></text:p>
          </table:table-cell>
          <table:table-cell table:style-name="ce2" office:value-type="string">
            <text:p>$2592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A guide to vocational assessment / Paul W. Pow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86 <text:s text:c="8"/></text:p>
          </table:table-cell>
          <table:table-cell table:style-name="ce2" office:value-type="string">
            <text:p>$2592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A guide to vocational assessment / Paul W. Pow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87 <text:s text:c="8"/></text:p>
          </table:table-cell>
          <table:table-cell table:style-name="ce2" office:value-type="string">
            <text:p>$2592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Work and disability : contexts, issues, and strategies for enhancing employment outcomes for people with disabilities / edited by Edna Mora Szymanski, Randall M. Park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88 <text:s text:c="8"/></text:p>
          </table:table-cell>
          <table:table-cell table:style-name="ce2" office:value-type="string">
            <text:p>$2495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Counseling theories and techniques for rehabilitation and mental health professionals / Fong Chan, Norman L. Berven, Kenneth R. Thomas, editor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89 <text:s text:c="8"/></text:p>
          </table:table-cell>
          <table:table-cell table:style-name="ce2" office:value-type="string">
            <text:p>$1191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Making self-employment work for people with disabilities / by Cary Griffin ... [et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90 <text:s text:c="8"/></text:p>
          </table:table-cell>
          <table:table-cell table:style-name="ce2" office:value-type="string">
            <text:p>$851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Job search handbook for people with disabilities / Daniel J. Ry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91 <text:s text:c="8"/></text:p>
          </table:table-cell>
          <table:table-cell table:style-name="ce2" office:value-type="string">
            <text:p>$3696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Handbook of work disability : prevention and management / Patrick Loisel, Johannes R. Anema, editors ; co-editors, Michael Feuerstein ... [er al.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92 <text:s text:c="8"/></text:p>
          </table:table-cell>
          <table:table-cell table:style-name="ce2" office:value-type="string">
            <text:p>$2216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Disability and equity at work / edited by Jody Heymann, Michael Ashley Stein, and Gonzalo Moreno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93 <text:s text:c="8"/></text:p>
          </table:table-cell>
          <table:table-cell table:style-name="ce2" office:value-type="string">
            <text:p>$7053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Handbook of vocational rehabilitation and disability evaluation : application and implementation of the ICF / Reuben Escorpizo ... [et al.], editor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94 <text:s text:c="8"/></text:p>
          </table:table-cell>
          <table:table-cell table:style-name="ce2" office:value-type="string">
            <text:p>$2079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Career development, employment, and disability in rehabilitation : from theory to practice / David R. Strauser, edito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95 <text:s text:c="8"/></text:p>
          </table:table-cell>
          <table:table-cell table:style-name="ce2" office:value-type="string">
            <text:p>$1906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Case management and rehabilitation counseling : procedures and techniques / Richard T. Roessler and Stanford E. Rubi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96 <text:s text:c="8"/></text:p>
          </table:table-cell>
          <table:table-cell table:style-name="ce2" office:value-type="string">
            <text:p>$1525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Certified rehabilitation counselor examination preparation : a concise guide to the rehabilitation counselor test / Fong Chan ... [et al.], editor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97 <text:s text:c="8"/></text:p>
          </table:table-cell>
          <table:table-cell table:style-name="ce2" office:value-type="string">
            <text:p>$939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Visual research : a concise introduction to thinking visually / Jonathan S. Marion, Jerome W. Crowd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98 <text:s text:c="8"/></text:p>
          </table:table-cell>
          <table:table-cell table:style-name="ce2" office:value-type="string">
            <text:p>$1237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Visual methods in social research / Marcus Banks &amp; David Zeitly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599 <text:s text:c="8"/></text:p>
          </table:table-cell>
          <table:table-cell table:style-name="ce2" office:value-type="string">
            <text:p>$682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100 questions (and answers) about qualitative research / Lisa M. Give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00 <text:s text:c="8"/></text:p>
          </table:table-cell>
          <table:table-cell table:style-name="ce2" office:value-type="string">
            <text:p>$1152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Applied positive psychology : integrated positive practice / Tim Lomas, Kate Hefferon, Itai Ivtz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01 <text:s text:c="8"/></text:p>
          </table:table-cell>
          <table:table-cell table:style-name="ce2" office:value-type="string">
            <text:p>$3080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Youth resilience and culture : commonalities and complexities / Linda C. Theron, Linda Liebenberg, Michael Ungar, editor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02 <text:s text:c="8"/></text:p>
          </table:table-cell>
          <table:table-cell table:style-name="ce2" office:value-type="string">
            <text:p>$1792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The Oxford handbook of positive psychology and disability / edited by Michael L. Wehmey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03 <text:s text:c="8"/></text:p>
          </table:table-cell>
          <table:table-cell table:style-name="ce2" office:value-type="string">
            <text:p>$703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Character strengths matter : how to live a full life / edited by Shannon Polly &amp; Kathryn Britt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04 <text:s text:c="8"/></text:p>
          </table:table-cell>
          <table:table-cell table:style-name="ce2" office:value-type="string">
            <text:p>$935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Love live forgive : insights from artists / edited by Justin St. Vincen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05 <text:s text:c="8"/></text:p>
          </table:table-cell>
          <table:table-cell table:style-name="ce2" office:value-type="string">
            <text:p>$259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Forgive your way to better health, greater productivity, and world peace / Ron Bracki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06 <text:s text:c="8"/></text:p>
          </table:table-cell>
          <table:table-cell table:style-name="ce2" office:value-type="string">
            <text:p>$553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The forgiving life : a pathway to overcoming resentment and creating a legacy of love / Robert D. Enright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07 <text:s text:c="8"/></text:p>
          </table:table-cell>
          <table:table-cell table:style-name="ce2" office:value-type="string">
            <text:p>$1939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50052015</text:p>
          </table:table-cell>
          <table:table-cell table:style-name="ce2" office:value-type="string">
            <text:p>Forgiveness therapy : an empirical guide for resolving anger and restoring hope / Robert D. Enright and Richard P. Fitzgibbon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21 <text:s text:c="8"/></text:p>
          </table:table-cell>
          <table:table-cell table:style-name="ce2" office:value-type="string">
            <text:p>$510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22015</text:p>
          </table:table-cell>
          <table:table-cell table:style-name="ce2" office:value-type="string">
            <text:p>Finding your way after your spouse dies / Marta Felb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22 <text:s text:c="8"/></text:p>
          </table:table-cell>
          <table:table-cell table:style-name="ce2" office:value-type="string">
            <text:p>$351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22015</text:p>
          </table:table-cell>
          <table:table-cell table:style-name="ce2" office:value-type="string">
            <text:p>Finding your way after the suicide of someone you love / David B. Biebel &amp; Suzanne L. Fost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23 <text:s text:c="8"/></text:p>
          </table:table-cell>
          <table:table-cell table:style-name="ce2" office:value-type="string">
            <text:p>$476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22015</text:p>
          </table:table-cell>
          <table:table-cell table:style-name="ce2" office:value-type="string">
            <text:p>Finding your way after your parent dies : hope for grieving adults / Richard Gilbert ; with a foreword by Darcie Sim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24 <text:s text:c="8"/></text:p>
          </table:table-cell>
          <table:table-cell table:style-name="ce2" office:value-type="string">
            <text:p>$510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22015</text:p>
          </table:table-cell>
          <table:table-cell table:style-name="ce2" office:value-type="string">
            <text:p>Finding your way after your child dies / Phyllis Vos Wezeman, Kenneth R. Wezem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25 <text:s text:c="8"/></text:p>
          </table:table-cell>
          <table:table-cell table:style-name="ce2" office:value-type="string">
            <text:p>$189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22015</text:p>
          </table:table-cell>
          <table:table-cell table:style-name="ce2" office:value-type="string">
            <text:p>Getting through the night : finding your way after the loss of a loved one / Eugenia Price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26 <text:s text:c="8"/></text:p>
          </table:table-cell>
          <table:table-cell table:style-name="ce2" office:value-type="string">
            <text:p>$674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22015</text:p>
          </table:table-cell>
          <table:table-cell table:style-name="ce2" office:value-type="string">
            <text:p>The five ways we grieve : finding your personal path to healing after the loss of a loved one / Susan A. Berge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27 <text:s text:c="8"/></text:p>
          </table:table-cell>
          <table:table-cell table:style-name="ce2" office:value-type="string">
            <text:p>$431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22015</text:p>
          </table:table-cell>
          <table:table-cell table:style-name="ce2" office:value-type="string">
            <text:p>Living with loss, one day at a time / Rachel Blythe Kodanaz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28 <text:s text:c="8"/></text:p>
          </table:table-cell>
          <table:table-cell table:style-name="ce2" office:value-type="string">
            <text:p>$579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22015</text:p>
          </table:table-cell>
          <table:table-cell table:style-name="ce2" office:value-type="string">
            <text:p>Don’t let your emotions run your life for teens : dialectical behavior therapy skills for helping you manage mood swings, control angry outbursts, and get along with others / Sheri Van Dijk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29 <text:s text:c="8"/></text:p>
          </table:table-cell>
          <table:table-cell table:style-name="ce2" office:value-type="string">
            <text:p>$544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22015</text:p>
          </table:table-cell>
          <table:table-cell table:style-name="ce2" office:value-type="string">
            <text:p>The self-esteem workbook for teens : activities to help you build confidence and achieve your goals / Lisa M. Schab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30 <text:s text:c="8"/></text:p>
          </table:table-cell>
          <table:table-cell table:style-name="ce2" office:value-type="string">
            <text:p>$404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22015</text:p>
          </table:table-cell>
          <table:table-cell table:style-name="ce2" office:value-type="string">
            <text:p>The anxiety workbook for teens : activities to help you deal with anxiety &amp; worry / Lisa M. Schab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31 <text:s text:c="8"/></text:p>
          </table:table-cell>
          <table:table-cell table:style-name="ce2" office:value-type="string">
            <text:p>$404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22015</text:p>
          </table:table-cell>
          <table:table-cell table:style-name="ce2" office:value-type="string">
            <text:p>Beyond the blues : a workbook to help teens overcome depression / Lisa M. Schab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32 <text:s text:c="8"/></text:p>
          </table:table-cell>
          <table:table-cell table:style-name="ce2" office:value-type="string">
            <text:p>$544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22015</text:p>
          </table:table-cell>
          <table:table-cell table:style-name="ce2" office:value-type="string">
            <text:p>Mindfulness for teen anxiety : a workbook for overcoming anxiety at home, at school &amp; everywhere else / Christopher Willar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33 <text:s text:c="8"/></text:p>
          </table:table-cell>
          <table:table-cell table:style-name="ce2" office:value-type="string">
            <text:p>$431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22015</text:p>
          </table:table-cell>
          <table:table-cell table:style-name="ce2" office:value-type="string">
            <text:p>The stress reduction workbook for teens : mindfulness skills to help you deal with stress / Gina M. Biegel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34 <text:s text:c="8"/></text:p>
          </table:table-cell>
          <table:table-cell table:style-name="ce2" office:value-type="string">
            <text:p>$544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22015</text:p>
          </table:table-cell>
          <table:table-cell table:style-name="ce2" office:value-type="string">
            <text:p>The ADHD workbook for teens : activities to help you gain motivation and confidence / Lara Honos-Webb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35 <text:s text:c="8"/></text:p>
          </table:table-cell>
          <table:table-cell table:style-name="ce2" office:value-type="string">
            <text:p>$579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22015</text:p>
          </table:table-cell>
          <table:table-cell table:style-name="ce2" office:value-type="string">
            <text:p>The bipolar workbook for teens : DBT skills to help you control mood swings / Sheri Van Dijk, Karma Guind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36 <text:s text:c="8"/></text:p>
          </table:table-cell>
          <table:table-cell table:style-name="ce2" office:value-type="string">
            <text:p>$544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22015</text:p>
          </table:table-cell>
          <table:table-cell table:style-name="ce2" office:value-type="string">
            <text:p>Get out of your mind &amp; into your life for teens : a guide to living an extraordinary life / Joseph V. Ciarrochi, Louise Hayes, Ann Bailey ; [foreword by Steven C. Hayes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18 <text:s text:c="8"/></text:p>
          </table:table-cell>
          <table:table-cell table:style-name="ce2" office:value-type="string">
            <text:p>$1404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22015</text:p>
          </table:table-cell>
          <table:table-cell table:style-name="ce2" office:value-type="string">
            <text:p>Acceptance and commitment therapy : the process and practice of mindful change / Steven C. Hayes, Kirk D. Strosahl, Kelly G. Wil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37 <text:s text:c="8"/></text:p>
          </table:table-cell>
          <table:table-cell table:style-name="ce2" office:value-type="string">
            <text:p>$1404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22015</text:p>
          </table:table-cell>
          <table:table-cell table:style-name="ce2" office:value-type="string">
            <text:p>Acceptance and commitment therapy : the process and practice of mindful change / Steven C. Hayes, Kirk D. Strosahl, Kelly G. Wilso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315 <text:s text:c="8"/></text:p>
          </table:table-cell>
          <table:table-cell table:style-name="ce2" office:value-type="string">
            <text:p>$1078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22015</text:p>
          </table:table-cell>
          <table:table-cell table:style-name="ce2" office:value-type="string">
            <text:p>ACT made simple : an easy-to-read primer on acceptance and commitment therapy / Russ Harris ; [foreword by Steven C. Hayes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38 <text:s text:c="8"/></text:p>
          </table:table-cell>
          <table:table-cell table:style-name="ce2" office:value-type="string">
            <text:p>$1078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22015</text:p>
          </table:table-cell>
          <table:table-cell table:style-name="ce2" office:value-type="string">
            <text:p>ACT made simple : an easy-to-read primer on acceptance and commitment therapy / Russ Harris ; [foreword by Steven C. Hayes]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68 <text:s text:c="8"/></text:p>
          </table:table-cell>
          <table:table-cell table:style-name="ce2" office:value-type="string">
            <text:p>$3015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32015</text:p>
          </table:table-cell>
          <table:table-cell table:style-name="ce2" office:value-type="string">
            <text:p>Handbook of childhood death and bereavement / Charles A. Corr, Donna M. Corr, editor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40 <text:s text:c="8"/></text:p>
          </table:table-cell>
          <table:table-cell table:style-name="ce2" office:value-type="string">
            <text:p>$1335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52015</text:p>
          </table:table-cell>
          <table:table-cell table:style-name="ce2" office:value-type="string">
            <text:p>DBT skills training manual / Marsha M. Lineh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41 <text:s text:c="8"/></text:p>
          </table:table-cell>
          <table:table-cell table:style-name="ce2" office:value-type="string">
            <text:p>$732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52015</text:p>
          </table:table-cell>
          <table:table-cell table:style-name="ce2" office:value-type="string">
            <text:p>DBT skills training handouts and worksheets / Marsha M. Lineh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42 <text:s text:c="8"/></text:p>
          </table:table-cell>
          <table:table-cell table:style-name="ce2" office:value-type="string">
            <text:p>$1687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52015</text:p>
          </table:table-cell>
          <table:table-cell table:style-name="ce2" office:value-type="string">
            <text:p>Psychoanalysis and film / edited and with an introduction by Glen O. Gabbar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43 <text:s text:c="8"/></text:p>
          </table:table-cell>
          <table:table-cell table:style-name="ce2" office:value-type="string">
            <text:p>$1636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52015</text:p>
          </table:table-cell>
          <table:table-cell table:style-name="ce2" office:value-type="string">
            <text:p>Psychiatry and the cinema / Glen O. Gabbard and Krin Gabbard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44 <text:s text:c="8"/></text:p>
          </table:table-cell>
          <table:table-cell table:style-name="ce2" office:value-type="string">
            <text:p>$715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52015</text:p>
          </table:table-cell>
          <table:table-cell table:style-name="ce2" office:value-type="string">
            <text:p>Mindfulness and hypnosis : the power of suggestion to transform experience / Michael D. Yapko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45 <text:s text:c="8"/></text:p>
          </table:table-cell>
          <table:table-cell table:style-name="ce2" office:value-type="string">
            <text:p>$662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52015</text:p>
          </table:table-cell>
          <table:table-cell table:style-name="ce2" office:value-type="string">
            <text:p>Hand-me-down blues : how to stop depression from spreading in families / Michael D. Yapko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46 <text:s text:c="8"/></text:p>
          </table:table-cell>
          <table:table-cell table:style-name="ce2" office:value-type="string">
            <text:p>$441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52015</text:p>
          </table:table-cell>
          <table:table-cell table:style-name="ce2" office:value-type="string">
            <text:p>The center cannot hold : my journey through madness / Elyn R. Sak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47 <text:s text:c="8"/></text:p>
          </table:table-cell>
          <table:table-cell table:style-name="ce2" office:value-type="string">
            <text:p>$1267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52015</text:p>
          </table:table-cell>
          <table:table-cell table:style-name="ce2" office:value-type="string">
            <text:p>Refusing care : forced treatment and the rights of the mentally ill / Elyn R. Sak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48 <text:s text:c="8"/></text:p>
          </table:table-cell>
          <table:table-cell table:style-name="ce2" office:value-type="string">
            <text:p>$1515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52015</text:p>
          </table:table-cell>
          <table:table-cell table:style-name="ce2" office:value-type="string">
            <text:p>Uncovering lives : the uneasy alliance of biography and psychology / Alan C. Elm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49 <text:s text:c="8"/></text:p>
          </table:table-cell>
          <table:table-cell table:style-name="ce2" office:value-type="string">
            <text:p>$963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52015</text:p>
          </table:table-cell>
          <table:table-cell table:style-name="ce2" office:value-type="string">
            <text:p>Social suffering / edited by Arthur Kleinman, Veena Das, and Margaret Lock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50 <text:s text:c="8"/></text:p>
          </table:table-cell>
          <table:table-cell table:style-name="ce2" office:value-type="string">
            <text:p>$632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52015</text:p>
          </table:table-cell>
          <table:table-cell table:style-name="ce2" office:value-type="string">
            <text:p>The illness narratives : suffering, healing, and the human condition / Arthur Kleinm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51 <text:s text:c="8"/></text:p>
          </table:table-cell>
          <table:table-cell table:style-name="ce2" office:value-type="string">
            <text:p>$935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52015</text:p>
          </table:table-cell>
          <table:table-cell table:style-name="ce2" office:value-type="string">
            <text:p>Patients and healers in the context of culture : an exploration of the borderland between anthropology, medicine, and psychiatry / Arthur Kleinm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52 <text:s text:c="8"/></text:p>
          </table:table-cell>
          <table:table-cell table:style-name="ce2" office:value-type="string">
            <text:p>$1361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52015</text:p>
          </table:table-cell>
          <table:table-cell table:style-name="ce2" office:value-type="string">
            <text:p>Memory and healing : neurocognitive and psychodynamic perspectives on how patients and psychotherapists remember / Soren R. Ekstrom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53 <text:s text:c="8"/></text:p>
          </table:table-cell>
          <table:table-cell table:style-name="ce2" office:value-type="string">
            <text:p>$1524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52015</text:p>
          </table:table-cell>
          <table:table-cell table:style-name="ce2" office:value-type="string">
            <text:p>Playing with dynamite : a personal approach to the psychoanalytic understanding of perversions, violence, and criminality / Estela V. Welldon ; forewords by R. Horacio Etchegoyen, Brett Kahr, &amp; Baroness Helena Kennedy ; introduction by James Gilliga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54 <text:s text:c="8"/></text:p>
          </table:table-cell>
          <table:table-cell table:style-name="ce2" office:value-type="string">
            <text:p>$1524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52015</text:p>
          </table:table-cell>
          <table:table-cell table:style-name="ce2" office:value-type="string">
            <text:p>The mind of the paedophile : psychoanalytic perspectives / edited by Charles W. Socarides ; associate editor, Loretta R. Loeb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55 <text:s text:c="8"/></text:p>
          </table:table-cell>
          <table:table-cell table:style-name="ce2" office:value-type="string">
            <text:p>$1507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52015</text:p>
          </table:table-cell>
          <table:table-cell table:style-name="ce2" office:value-type="string">
            <text:p>Challenges in forensic psychotherapy / edited by Hjalmar van Marle ; foreword by Murray Cox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756 <text:s text:c="8"/></text:p>
          </table:table-cell>
          <table:table-cell table:style-name="ce2" office:value-type="string">
            <text:p>$1077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152015</text:p>
          </table:table-cell>
          <table:table-cell table:style-name="ce2" office:value-type="string">
            <text:p>A practical guide to forensic psychotherapy / edited by Estela V. Welldon and Cleo Van Velsen ; forewords by Fiona Caldicott, Helena Kennedy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49 <text:s text:c="8"/></text:p>
          </table:table-cell>
          <table:table-cell table:style-name="ce2" office:value-type="string">
            <text:p>$1131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072015</text:p>
          </table:table-cell>
          <table:table-cell table:style-name="ce2" office:value-type="string">
            <text:p>The art of grief : the use of expressive arts in a grief support group / edited by J. Earl Rogers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450 <text:s text:c="8"/></text:p>
          </table:table-cell>
          <table:table-cell table:style-name="ce2" office:value-type="string">
            <text:p>$791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072015</text:p>
          </table:table-cell>
          <table:table-cell table:style-name="ce2" office:value-type="string">
            <text:p>Managing traumatic stress through art : drawing from the Center / Barry M. Cohen, Mary-Michola Barnes, and Anita B. Rankin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74 <text:s text:c="8"/></text:p>
          </table:table-cell>
          <table:table-cell table:style-name="ce2" office:value-type="string">
            <text:p>$808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072015</text:p>
          </table:table-cell>
          <table:table-cell table:style-name="ce2" office:value-type="string">
            <text:p>Mindfulness and the arts therapies : theory and practice / edited by Laury Rappaport ; foreword by Jakusho Kwong-roshi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A028675 <text:s text:c="8"/></text:p>
          </table:table-cell>
          <table:table-cell table:style-name="ce2" office:value-type="string">
            <text:p>$1131.00</text:p>
          </table:table-cell>
          <table:table-cell table:style-name="ce2" office:value-type="string">
            <text:p>CDDHCEB</text:p>
          </table:table-cell>
          <table:table-cell table:style-name="ce2" office:value-type="string">
            <text:p>E020072015</text:p>
          </table:table-cell>
          <table:table-cell table:style-name="ce2" office:value-type="string">
            <text:p>Art therapy and clinical neuroscience / edited by Noah Hass-Cohen and Richard Carr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730 <text:s text:c="7"/></text:p>
          </table:table-cell>
          <table:table-cell table:style-name="ce2" office:value-type="string">
            <text:p>$3900.00</text:p>
          </table:table-cell>
          <table:table-cell table:style-name="ce2" office:value-type="string">
            <text:p>CDDHCAV</text:p>
          </table:table-cell>
          <table:table-cell table:style-name="ce2" office:value-type="string">
            <text:p>V010042015</text:p>
          </table:table-cell>
          <table:table-cell table:style-name="ce2" office:value-type="string">
            <text:p>小騎士闖通關之美夢成真 [錄影資料] = Little knights / 盧盈良導演⋅剪輯; 陳彰光製片; 張家齊剪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731 <text:s text:c="7"/></text:p>
          </table:table-cell>
          <table:table-cell table:style-name="ce2" office:value-type="string">
            <text:p>$3900.00</text:p>
          </table:table-cell>
          <table:table-cell table:style-name="ce2" office:value-type="string">
            <text:p>CDDHCAV</text:p>
          </table:table-cell>
          <table:table-cell table:style-name="ce2" office:value-type="string">
            <text:p>V010042015</text:p>
          </table:table-cell>
          <table:table-cell table:style-name="ce2" office:value-type="string">
            <text:p>美國狙擊手 [錄影資料] = American sniper / 克林⋅伊斯威特(Clint Eastwood)導演⋅製片; 布萊德利⋅庫柏(Bradley Cooper)等製片; Joel Cox, Gary Roach剪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732 <text:s text:c="7"/></text:p>
          </table:table-cell>
          <table:table-cell table:style-name="ce2" office:value-type="string">
            <text:p>$3900.00</text:p>
          </table:table-cell>
          <table:table-cell table:style-name="ce2" office:value-type="string">
            <text:p>CDDHCAV</text:p>
          </table:table-cell>
          <table:table-cell table:style-name="ce2" office:value-type="string">
            <text:p>V010042015</text:p>
          </table:table-cell>
          <table:table-cell table:style-name="ce2" office:value-type="string">
            <text:p>失控拼圖 [錄影資料] = Never / 賽巴斯汀⋅蓋(Sebastien Guy)導演; Neal Kingston製片; Eric Seaburn, Laurence van Camp剪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733 <text:s text:c="7"/></text:p>
          </table:table-cell>
          <table:table-cell table:style-name="ce2" office:value-type="string">
            <text:p>$1200.00</text:p>
          </table:table-cell>
          <table:table-cell table:style-name="ce2" office:value-type="string">
            <text:p>CDDHCAV</text:p>
          </table:table-cell>
          <table:table-cell table:style-name="ce2" office:value-type="string">
            <text:p>V010042015</text:p>
          </table:table-cell>
          <table:table-cell table:style-name="ce2" office:value-type="string">
            <text:p>薩堤爾系統轉化治療 [錄影資料] : 走出憂鬱找到心中彩虹 = Satir transformational systemic therapy / 約翰⋅柏文(John Banmen)主持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734 <text:s text:c="7"/></text:p>
          </table:table-cell>
          <table:table-cell table:style-name="ce2" office:value-type="string">
            <text:p>$1200.00</text:p>
          </table:table-cell>
          <table:table-cell table:style-name="ce2" office:value-type="string">
            <text:p>CDDHCAV</text:p>
          </table:table-cell>
          <table:table-cell table:style-name="ce2" office:value-type="string">
            <text:p>V010042015</text:p>
          </table:table-cell>
          <table:table-cell table:style-name="ce2" office:value-type="string">
            <text:p>家族治療個案工作實錄. 1, 成長與轉機 [錄影資料] = A family at the point of growth / Dave Gilmore導演⋅剪輯; Golden Triad Films製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735 <text:s text:c="7"/></text:p>
          </table:table-cell>
          <table:table-cell table:style-name="ce2" office:value-type="string">
            <text:p>$1200.00</text:p>
          </table:table-cell>
          <table:table-cell table:style-name="ce2" office:value-type="string">
            <text:p>CDDHCAV</text:p>
          </table:table-cell>
          <table:table-cell table:style-name="ce2" office:value-type="string">
            <text:p>V010042015</text:p>
          </table:table-cell>
          <table:table-cell table:style-name="ce2" office:value-type="string">
            <text:p>家族治療個案工作實錄. 2, 有毒癮問題的家庭 [錄影資料] = A step along the way / Dave Gilmore導演⋅剪輯; Golden Triad Films製作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736 <text:s text:c="7"/></text:p>
          </table:table-cell>
          <table:table-cell table:style-name="ce2" office:value-type="string">
            <text:p>$1200.00</text:p>
          </table:table-cell>
          <table:table-cell table:style-name="ce2" office:value-type="string">
            <text:p>CDDHCAV</text:p>
          </table:table-cell>
          <table:table-cell table:style-name="ce2" office:value-type="string">
            <text:p>V010042015</text:p>
          </table:table-cell>
          <table:table-cell table:style-name="ce2" office:value-type="string">
            <text:p>家族治療個案工作實錄. 3, 岩石和花兒 [錄影資料] = Of rocks and flowers / Dave Gilmore導演⋅剪輯; Golden Triad Films剪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737 <text:s text:c="7"/></text:p>
          </table:table-cell>
          <table:table-cell table:style-name="ce2" office:value-type="string">
            <text:p>$1200.00</text:p>
          </table:table-cell>
          <table:table-cell table:style-name="ce2" office:value-type="string">
            <text:p>CDDHCAV</text:p>
          </table:table-cell>
          <table:table-cell table:style-name="ce2" office:value-type="string">
            <text:p>V010042015</text:p>
          </table:table-cell>
          <table:table-cell table:style-name="ce2" office:value-type="string">
            <text:p>家族治療個案工作實錄. 4, 一個混合家庭與一個不安的男孩 [錄影資料] = Blended family with a troubled boy / Dave Gilmore導演⋅剪輯; Golden Triad Films剪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739 <text:s text:c="7"/></text:p>
          </table:table-cell>
          <table:table-cell table:style-name="ce2" office:value-type="string">
            <text:p>$4000.00</text:p>
          </table:table-cell>
          <table:table-cell table:style-name="ce2" office:value-type="string">
            <text:p>CDDHCAV</text:p>
          </table:table-cell>
          <table:table-cell table:style-name="ce2" office:value-type="string">
            <text:p>V010052015</text:p>
          </table:table-cell>
          <table:table-cell table:style-name="ce2" office:value-type="string">
            <text:p>黃金時代 [錄影資料] = The golden era / 許鞍華導演; 李檣監製⋅編劇; 韋淑芬剪輯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>
            <text:p>DO013740 <text:s text:c="7"/></text:p>
          </table:table-cell>
          <table:table-cell table:style-name="ce2" office:value-type="string">
            <text:p>$4000.00</text:p>
          </table:table-cell>
          <table:table-cell table:style-name="ce2" office:value-type="string">
            <text:p>CDDHCAV</text:p>
          </table:table-cell>
          <table:table-cell table:style-name="ce2" office:value-type="string">
            <text:p>V010052015</text:p>
          </table:table-cell>
          <table:table-cell table:style-name="ce2" office:value-type="string">
            <text:p>舞力全開5 [錄影資料] = Step up : all in / Trish Sie導演; Erik Feig等製片; Niven Howie剪輯</text:p>
          </table:table-cell>
          <table:table-cell table:style-name="ce3" table:number-columns-repeated="101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2" office:value-type="string">
            <text:p>中文圖書</text:p>
          </table:table-cell>
          <table:table-cell table:style-name="ce4" office:value-type="string">
            <text:p>220種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>
            <text:p>西文圖書</text:p>
          </table:table-cell>
          <table:table-cell table:style-name="ce2" office:value-type="string">
            <text:p>118種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>
            <text:p>視聽資料</text:p>
          </table:table-cell>
          <table:table-cell table:style-name="ce3" office:value-type="string">
            <text:p>7種</text:p>
          </table:table-cell>
          <table:table-cell table:style-name="ce3" table:number-columns-repeated="1022"/>
        </table:table-row>
        <table:table-row table:style-name="ro1">
          <table:table-cell table:style-name="ce2" office:value-type="string">
            <text:p>共345種</text:p>
          </table:table-cell>
          <table:table-cell table:style-name="ce3" table:number-columns-repeated="1023"/>
        </table:table-row>
        <table:table-row table:style-name="ro1" table:number-rows-repeated="10482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幼保系所" table:style-name="ta3" table:print="false">
        <table:table-column table:style-name="co1" table:number-columns-repeated="4" table:default-cell-style-name="Default"/>
        <table:table-column table:style-name="co2" table:number-columns-repeated="252" table:default-cell-style-name="Default"/>
        <table:table-column table:style-name="co3" table:number-columns-repeated="768" table:default-cell-style-name="Default"/>
        <table:table-row table:style-name="ro3">
          <table:table-cell office:value-type="string">
            <text:p>幼保系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登錄號</text:p>
          </table:table-cell>
          <table:table-cell table:style-name="ce1" office:value-type="string">
            <text:p>價格</text:p>
          </table:table-cell>
          <table:table-cell table:style-name="ce1" office:value-type="string">
            <text:p>系所代碼</text:p>
          </table:table-cell>
          <table:table-cell table:style-name="ce1" office:value-type="string">
            <text:p>批號</text:p>
          </table:table-cell>
          <table:table-cell table:style-name="ce1" office:value-type="string">
            <text:p>題名</text:p>
          </table:table-cell>
          <table:table-cell table:style-name="ce1" table:number-columns-repeated="1019"/>
        </table:table-row>
        <table:table-row table:style-name="ro4">
          <table:table-cell table:style-name="ce2" office:value-type="string">
            <text:p>0101267 <text:s text:c="8"/></text:p>
          </table:table-cell>
          <table:table-cell table:style-name="ce2" office:value-type="string">
            <text:p>$9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馬可波羅遊記 : 接納多元的文化刺激, 塑造寬廣的國際觀 [地圖] / 皮諾.帕切(Pino Pace)作 ; 阿萊格拉.阿格利德(Allegra Agliardi)繪 ; 李婧敬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268 <text:s text:c="8"/></text:p>
          </table:table-cell>
          <table:table-cell table:style-name="ce2" office:value-type="string">
            <text:p>$9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糖果屋 : 不怕困難保持希望, 擁有不放棄的意志力 [地圖] / 皮諾.帕切(Pino pace)作 ; 芭芭拉.佩特利斯(Barbara Petris)繪 ; 李靖敬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269 <text:s text:c="8"/></text:p>
          </table:table-cell>
          <table:table-cell table:style-name="ce2" office:value-type="string">
            <text:p>$9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環遊世界80天 : 挑戰未知的世界, 引導孩子探索的熱情 [地圖] / 皮諾.帕切(Pino Pace)作 ; 保羅.多明尼克(Paolo Domeniconi)繪 ; 李婧敬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270 <text:s text:c="8"/></text:p>
          </table:table-cell>
          <table:table-cell table:style-name="ce2" office:value-type="string">
            <text:p>$9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查爾斯.達爾文的旅程 : 面對求知的渴望, 造就獨立思考與主動學習 [地圖] / 皮諾.帕切(Pino Pace)作 ; 保羅.瑞(Paolo Rui)繪 ; 李婧敬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271 <text:s text:c="8"/></text:p>
          </table:table-cell>
          <table:table-cell table:style-name="ce2" office:value-type="string">
            <text:p>$9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12015</text:p>
          </table:table-cell>
          <table:table-cell table:style-name="ce2" office:value-type="string">
            <text:p>地心歷險記 : 在冒險中挖掘無限可能, 啟發孩子的好奇心 [地圖] / 皮諾.帕切(Pino Pace)作 ; 勞拉.菲力普契(Laura Filippucci)繪 ; 李婧敬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218 <text:s text:c="8"/></text:p>
          </table:table-cell>
          <table:table-cell table:style-name="ce2" office:value-type="string">
            <text:p>$19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22015</text:p>
          </table:table-cell>
          <table:table-cell table:style-name="ce2" office:value-type="string">
            <text:p>生命中不可錯過的智慧 / 羅勃.傅剛(Robert Fulghuml)著 ; 許玉青, 鄭超睿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219 <text:s text:c="8"/></text:p>
          </table:table-cell>
          <table:table-cell table:style-name="ce2" office:value-type="string">
            <text:p>$20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22015</text:p>
          </table:table-cell>
          <table:table-cell table:style-name="ce2" office:value-type="string">
            <text:p>快樂工作出頭天 / 岑永康, 張珮珊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458 <text:s text:c="8"/></text:p>
          </table:table-cell>
          <table:table-cell table:style-name="ce2" office:value-type="string">
            <text:p>$237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被討厭的勇氣 : 自我啟發之父「阿德勒」的教導 / 岸見一郎, 古賀史健著; 葉小燕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459 <text:s text:c="8"/></text:p>
          </table:table-cell>
          <table:table-cell table:style-name="ce2" office:value-type="string">
            <text:p>$281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希望小提琴 / 幸佳慧文; 蔡達源圖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460 <text:s text:c="8"/></text:p>
          </table:table-cell>
          <table:table-cell table:style-name="ce2" office:value-type="string">
            <text:p>$23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臺南孔廟好好玩 / 幸佳慧文; 林柏廷圖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461 <text:s text:c="8"/></text:p>
          </table:table-cell>
          <table:table-cell table:style-name="ce2" office:value-type="string">
            <text:p>$253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掉進兔子洞 : 幸佳慧帶路, 跟著經典童書遊英國 = Traveling with books in Britain / 幸佳慧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462 <text:s text:c="8"/></text:p>
          </table:table-cell>
          <table:table-cell table:style-name="ce2" office:value-type="string">
            <text:p>$273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用繪本跟孩子談重要的事。 : 能獨立思考的孩子, 到哪裡都能過得好 / 幸佳慧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463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擁有好人緣的20個小祕訣 / 金景阿文⋅圖; 徐月珠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464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不輕易說放棄的30個勇氣魔法 : 堅持不放棄, 你會看到更棒的自己! / 全英信作繪; 徐月珠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465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人見人愛的17個受歡迎祕訣 / 姜境孝文; 金美姬圖; 徐月珠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466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讓英文突飛猛進的35個學習法 / 崔孝臨文; 李京信圖; 徐月珠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467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心靈學校. 1, 我很棒!只是有點害羞 / Neonb文; Do do圖; 李佩諭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468 <text:s text:c="8"/></text:p>
          </table:table-cell>
          <table:table-cell table:style-name="ce2" office:value-type="string">
            <text:p>$473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莎士比亞故事選 : 中學生好享讀 / 安娜⋅克雷邦(Anna Claybourne)改寫; 劉嘉路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469 <text:s text:c="8"/></text:p>
          </table:table-cell>
          <table:table-cell table:style-name="ce2" office:value-type="string">
            <text:p>$473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莎士比亞故事選 : 中學生好享讀 / 安娜⋅克雷邦(Anna Claybourne)改寫; 劉嘉路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470 <text:s text:c="8"/></text:p>
          </table:table-cell>
          <table:table-cell table:style-name="ce2" office:value-type="string">
            <text:p>$281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告訴世界我是誰 : 倒立先生黃明正的夢想拼圖 / 黃明正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471 <text:s text:c="8"/></text:p>
          </table:table-cell>
          <table:table-cell table:style-name="ce2" office:value-type="string">
            <text:p>$2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老師, 你會不會回來 / 王政忠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472 <text:s text:c="8"/></text:p>
          </table:table-cell>
          <table:table-cell table:style-name="ce2" office:value-type="string">
            <text:p>$273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12015</text:p>
          </table:table-cell>
          <table:table-cell table:style-name="ce2" office:value-type="string">
            <text:p>來自天堂的第一通電話 / 米奇⋅艾爾邦(Mitch Albom)著; 吳品儒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592 <text:s text:c="8"/></text:p>
          </table:table-cell>
          <table:table-cell table:style-name="ce2" office:value-type="string">
            <text:p>$33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實用幼兒生理學 = Practical pediatric physiology / 陳瑩玲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601 <text:s text:c="8"/></text:p>
          </table:table-cell>
          <table:table-cell table:style-name="ce2" office:value-type="string">
            <text:p>$80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實用兒科護理 = Practical pediatric nursing / 陳月枝等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644 <text:s text:c="8"/></text:p>
          </table:table-cell>
          <table:table-cell table:style-name="ce2" office:value-type="string">
            <text:p>$381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最新幼兒教保政策與法規 = New est early childhood education and care policy and legislation / 鄭博真編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645 <text:s text:c="8"/></text:p>
          </table:table-cell>
          <table:table-cell table:style-name="ce2" office:value-type="string">
            <text:p>$26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你可以成為最優秀的老師 : 教師教學倫理 / 許淑玫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646 <text:s text:c="8"/></text:p>
          </table:table-cell>
          <table:table-cell table:style-name="ce2" office:value-type="string">
            <text:p>$36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教學倫理 : 如何成為一位成功教師? = The ethics of teaching : how do we become a successful teacher? / 吳明隆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647 <text:s text:c="8"/></text:p>
          </table:table-cell>
          <table:table-cell table:style-name="ce2" office:value-type="string">
            <text:p>$287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遊戲VS.課程 : 幼兒遊戲定位與實施 / 周淑惠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648 <text:s text:c="8"/></text:p>
          </table:table-cell>
          <table:table-cell table:style-name="ce2" office:value-type="string">
            <text:p>$30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0~3歲嬰幼兒教保專業與實務 : 呵護小小孩的成長與學習 / Doris Bergen, Rebecca Reid, Louis Torelli作; 楊金寶總校閱; 楊金寶等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649 <text:s text:c="8"/></text:p>
          </table:table-cell>
          <table:table-cell table:style-name="ce2" office:value-type="string">
            <text:p>$30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22015</text:p>
          </table:table-cell>
          <table:table-cell table:style-name="ce2" office:value-type="string">
            <text:p>0~3歲嬰幼兒教保專業與實務 : 呵護小小孩的成長與學習 / Doris Bergen, Rebecca Reid, Louis Torelli作; 楊金寶總校閱; 楊金寶等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356 <text:s text:c="8"/></text:p>
          </table:table-cell>
          <table:table-cell table:style-name="ce2" office:value-type="string">
            <text:p>$49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教保機構經營管理與實務(二版) / 段慧瑩, 王立杰, 田育芬編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357 <text:s text:c="8"/></text:p>
          </table:table-cell>
          <table:table-cell table:style-name="ce2" office:value-type="string">
            <text:p>$307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居家式教保服務理論與實踐研究 = Theory and practice in family child care / 段慧瑩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358 <text:s text:c="8"/></text:p>
          </table:table-cell>
          <table:table-cell table:style-name="ce2" office:value-type="string">
            <text:p>$26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幼托機構經營與管理 = Child day care management / 林以凱等合著; 歐姿秀主編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359 <text:s text:c="8"/></text:p>
          </table:table-cell>
          <table:table-cell table:style-name="ce2" office:value-type="string">
            <text:p>$273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幼兒行為觀察與記錄 / 黃馨慧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360 <text:s text:c="8"/></text:p>
          </table:table-cell>
          <table:table-cell table:style-name="ce2" office:value-type="string">
            <text:p>$341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20032015</text:p>
          </table:table-cell>
          <table:table-cell table:style-name="ce2" office:value-type="string">
            <text:p>父母健康信念與幼兒園健康生活品質之研究 / 楊金寶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03 <text:s text:c="8"/></text:p>
          </table:table-cell>
          <table:table-cell table:style-name="ce2" office:value-type="string">
            <text:p>$15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看了就會做電子鍋+鬆餅粉的52道好吃甜點 : 專業級的享受只要傻瓜級的手藝! / 飯田順子監修 ; 黃桂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04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你的孩子不是你的孩子 : 被考試綁架的家庭故事 : 一位家教老師的見證 / 吳曉樂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05 <text:s text:c="8"/></text:p>
          </table:table-cell>
          <table:table-cell table:style-name="ce2" office:value-type="string">
            <text:p>$21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老虎條紋是橫的還是直的? : 不說不知道的動物生態 / 熊谷聰文.圖 ; 張東君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06 <text:s text:c="8"/></text:p>
          </table:table-cell>
          <table:table-cell table:style-name="ce2" office:value-type="string">
            <text:p>$21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鯨魚會在海中溺水嗎? : 稀奇古怪的動物行為 / 加藤由子文 ; 熊谷聰圖 ; 張東君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07 <text:s text:c="8"/></text:p>
          </table:table-cell>
          <table:table-cell table:style-name="ce2" office:value-type="string">
            <text:p>$21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黑猩猩會變成人類嗎? : 達爾文沒說的動物故事 / 熊谷聰文.圖 ; 張東君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08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銀砂糖師與紫色約定 : 砂糖林檎童話故事. 5 = Sugar apple fairy tale / 三川美里著 ; 黃鴻硯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10 <text:s text:c="8"/></text:p>
          </table:table-cell>
          <table:table-cell table:style-name="ce2" office:value-type="string">
            <text:p>$94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古書堂事件手帖 / 三上延作 ; 曉峰, 黃薇嬪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11 <text:s text:c="8"/></text:p>
          </table:table-cell>
          <table:table-cell table:style-name="ce2" office:value-type="string">
            <text:p>$94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古書堂事件手帖 / 三上延作 ; 曉峰, 黃薇嬪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12 <text:s text:c="8"/></text:p>
          </table:table-cell>
          <table:table-cell table:style-name="ce2" office:value-type="string">
            <text:p>$94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古書堂事件手帖 / 三上延作 ; 曉峰, 黃薇嬪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13 <text:s text:c="8"/></text:p>
          </table:table-cell>
          <table:table-cell table:style-name="ce2" office:value-type="string">
            <text:p>$94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古書堂事件手帖 / 三上延作 ; 曉峰, 黃薇嬪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14 <text:s text:c="8"/></text:p>
          </table:table-cell>
          <table:table-cell table:style-name="ce2" office:value-type="string">
            <text:p>$94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古書堂事件手帖 / 三上延作 ; 曉峰, 黃薇嬪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15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星語者 : 看得見星星的店 / Chiya繪 ; 柯晗, 易莎編文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16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三日間的幸福 / 三秋縋作 ; 許郁文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17 <text:s text:c="8"/></text:p>
          </table:table-cell>
          <table:table-cell table:style-name="ce2" office:value-type="string">
            <text:p>$15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球球和哥哥 / 島田由佳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18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喵嗚! / 宮西達也文.圖 ; 張桂娥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19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魔法1/2 / 愛德華.伊格著 ; 趙永芳譯 ; 林邵貞繪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20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心所愛的人 / 小野文 ; 張瓊文圖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21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公主幼稚園 / 信實文.圖 ; 蘇懿禎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22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咩咩羊的聰明丸 / 馬克.薩莫塞特文 ; 蘿文.薩莫塞特圖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23 <text:s text:c="8"/></text:p>
          </table:table-cell>
          <table:table-cell table:style-name="ce2" office:value-type="string">
            <text:p>$226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找回光的男孩 / 喬伊.考莉(Joy Cowley)著 ; 黃瑋琳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24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電車來了 噹噹噹 / 竹下文子作 ; 鈴木守繪 ; 黃惠綺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25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第三覺醒 : 一本充滿不可思議的能量之書 / 陳炳宏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26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連結慈悲的能量 : 靈氣自然療法 = Connect compassionate energy / 王宇謙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27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大學生不要當的28種人 : 寫給每個人的性格補強計畫 / 周偉航(人渣文本)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28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人渣文本 : 給「露出世代」的特急件 / 周偉航(人渣文本)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29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讓孩子打從心裡喜歡學習 / 木下晴弘著 ; 黃羿文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30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媽寶這種病, 是盡責父母教出來的 : 怎麼教, 孩子才會獨立? / 高濱正伸作 ; 蔡麗蓉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31 <text:s text:c="8"/></text:p>
          </table:table-cell>
          <table:table-cell table:style-name="ce2" office:value-type="string">
            <text:p>$26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異星記 / 休豪伊(Hugh Howey)著 ; 李玉蘭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32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陣學師 : 亞米帝斯學院 / 布蘭登.山德森(Brandon Sanderson)著 ; 段宗忱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33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圖書館之謎 / 馬丁.威德馬克(Martin Widmark)文 ; 海倫娜.維莉(Helena Willis)圖 ; 陳靜芳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34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電影院之謎 / 馬丁.威德馬克(Martin Widmark)文 ; 海倫娜.維莉(Helena Willis)圖 ; 陳靜芳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35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鑽石之謎 / 馬丁.威德馬克(Martin Widmark)文 ; 海倫娜.維莉(Helena Willis)圖 ; 謝蕙心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36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木乃伊之謎 / 馬丁.威德馬克(Martin Widmark)文 ; 海倫娜.維莉(Helena Willis)圖 ; 謝蕙心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37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學校之謎 / 馬丁.威德馬克(Martin Widmark)文 ; 海倫娜.維莉(Helena Willis)圖 ; 李毓真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38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曾經/有一個這樣的你 : Middle微散文集 / Middle文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39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一直一直往下挖 / 麥克.巴奈特(Mac Barnett)文 ; 雍.卡拉森(Jon Klassen)圖 ; 林良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40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愛哭公主 / 賴馬文.圖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41 <text:s text:c="8"/></text:p>
          </table:table-cell>
          <table:table-cell table:style-name="ce2" office:value-type="string">
            <text:p>$117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醫院也瘋狂 : 一位醫師的爆笑奇幻旅程 / 林子堯(雷亞)編著、原著 ; 梁德垣(兩元)漫畫、插圖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42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星座大戰./ 王小亞, 夏美文 ; Piepie繪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1917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星座大戰./ 王小亞, 夏美文 ; Piepie繪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43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箱庭圖書館 / 乙一著 ; 王華懋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44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童年印象.傳統節日 : 灶王節 : 二十三, 糖瓜黏 / 王早早文 ; 芝麻醬圖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45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童年印象.傳統節日 : 臘八節 : 穀粟為粥和豆煮 / 王早早文 ; 黃蟲肚子圖</text:p>
          </table:table-cell>
          <table:table-cell table:style-name="ce3" table:number-columns-repeated="1019"/>
        </table:table-row>
        <table:table-row table:style-name="ro5">
          <table:table-cell table:style-name="ce2" office:value-type="string">
            <text:p>0102346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童年印象.傳統節日 : 立春節 : 春蒿黃韭試春盤 / 王早早文 ; 黃馳衡圖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47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時間的皺摺 / 麥德琳.蘭歌(Madeleine L'Engle)作 ; 謝佩妏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48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銀河的裂縫 / 麥德琳.蘭歌(Madeleine L'Engle)作 ; 謝佩妏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49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傾斜的星球 / 麥德琳.蘭歌(Madeleine L'Engle)作 ; 謝佩妏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50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長頸鹿來的那天 / 志茂田景樹文 ; 木島誠悟圖 ; 劉握瑜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51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我是驚嘆號 / 艾美.克蘿思.羅森朵(Amy Krouse Rosenthal)文 ; 湯姆.利希騰赫德(Tom Lichtenheld)圖 ; 黃筱茵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52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親親都是我的 / 凱莉.布朗(Kerry Brown)文 ; 吉達.羅巴德(Jedda Robaard)圖 ; 蔡耀騰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53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別鬧了, 強強 / 彼得卡內瓦文 ; 亞曼達法蘭西圖 ; 李易林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54 <text:s text:c="8"/></text:p>
          </table:table-cell>
          <table:table-cell table:style-name="ce2" office:value-type="string">
            <text:p>$14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初相遇 / 蝴蝶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55 <text:s text:c="8"/></text:p>
          </table:table-cell>
          <table:table-cell table:style-name="ce2" office:value-type="string">
            <text:p>$14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再相逢 / 蝴蝶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56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千年微塵 = The dust of thousand years / 蝴蝶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57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歸隱 / 蝴蝶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60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100道馬克杯蛋糕輕鬆上桌 : 只要5分鐘, 連麵包布丁、酥皮派、甜點棒也能用馬克杯變出來甜鹹味蕾大滿足! / 萊斯莉.畢德貝克(Leslie Bilderback)著 ; 李佳霖等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61 <text:s text:c="8"/></text:p>
          </table:table-cell>
          <table:table-cell table:style-name="ce2" office:value-type="string">
            <text:p>$226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海底100層樓的家 / 岩井俊雄文.圖 ; 周佩穎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62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90%夢想無法實現 / 弘兼憲史著 ; 賴庭筠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63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無盡之劍 / 布蘭登.山德森(Brandon Sanderson)著 ; 段宗忱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64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時間大幻劇 : 奇蹟課程的時間觀 / 肯尼斯.霍布尼克(Kenneth Wapnick)著 ; 張紅雲, 若水合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65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個人覺知的力量 : 增強心靈感知與能量運作的能力 / 珊娜雅.羅曼(Sanaya Roman)著 ; 羅孝英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66 <text:s text:c="8"/></text:p>
          </table:table-cell>
          <table:table-cell table:style-name="ce2" office:value-type="string">
            <text:p>$311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高敏感族自在心法 : 你並不孤獨, 只是與眾不同 / 伊蓮.艾融(Elaine N. Aron)著 ; 張明玲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67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說再見的23個練習 : 凝視死亡, 於是我開始練習, 試著習慣沒有你的日子 / 堀繪里香原著 ; 賴庭筠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68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教室外的最後一堂課 / 大衛.蒙納許(David Menasche), 喬蒂.利佩爾(Jodi Lipper)著 ; 謝佳真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69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先相信你自己 : 馬雲的價值理念 = Trust yourself : Jack Ma's business concept / 柯誠浩編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70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深山裡的奇蹟雞蛋拌飯店 : 小光的蛋 / 森澤明夫著 ; 黃瀞瑤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71 <text:s text:c="8"/></text:p>
          </table:table-cell>
          <table:table-cell table:style-name="ce2" office:value-type="string">
            <text:p>$327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魔像與精靈 / 海琳.維克(Helene Wecker)著 ; 劉曉樺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72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昨夜的咖哩, 明日的麵包 / 木皿泉作 ; 尤可欣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73 <text:s text:c="8"/></text:p>
          </table:table-cell>
          <table:table-cell table:style-name="ce2" office:value-type="string">
            <text:p>$42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來自新世界 / 貴志祐介著 ; 李漢庭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74 <text:s text:c="8"/></text:p>
          </table:table-cell>
          <table:table-cell table:style-name="ce2" office:value-type="string">
            <text:p>$42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來自新世界 / 貴志祐介著 ; 李漢庭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75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第六次大滅絕 : 不自然的歷史 / 伊麗莎白.寇伯特(Elizabeth Kolbert)原著 ; 黃靜雅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76 <text:s text:c="8"/></text:p>
          </table:table-cell>
          <table:table-cell table:style-name="ce2" office:value-type="string">
            <text:p>$217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一眼就通!自然發音.KK音標這樣學才有效 / 馬中溥編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77 <text:s text:c="8"/></text:p>
          </table:table-cell>
          <table:table-cell table:style-name="ce2" office:value-type="string">
            <text:p>$21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金頭腦冠軍的超強學習法 / 孔繁錦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78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益智生活小百科 : 身體.大自然.歷史 動物.城市.地球 / 阿涅絲.貝松(Agnes Besson)等作 ; 茱莉.梅西葉(Julie Mercier)等繪 ; 江佳慧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79 <text:s text:c="8"/></text:p>
          </table:table-cell>
          <table:table-cell table:style-name="ce2" office:value-type="string">
            <text:p>$506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我的世界史小百科 / 拉魯斯出版社編輯群(Larousse)作 ; 蔡心儀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80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等待耶誕節的24個故事 / 思爾薇.波樂威(Sylvie Poilleve)撰文 ; 艾希克.葛斯戴(Eric Gaste)繪圖 ; 林宴夙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81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你最喜歡什麼動物? : 艾瑞.卡爾和他的朋友們 / 艾瑞.卡爾(Eric Carle)等文.圖 ; 賴慈芸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82 <text:s text:c="8"/></text:p>
          </table:table-cell>
          <table:table-cell table:style-name="ce2" office:value-type="string">
            <text:p>$38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我的故宮欣賞書 / 林世仁編撰 ; Barkley, 黃祈嘉繪圖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83 <text:s text:c="8"/></text:p>
          </table:table-cell>
          <table:table-cell table:style-name="ce2" office:value-type="string">
            <text:p>$31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放走刺蝟的8000個理由 : 動物求生的機密策略 / 馬丁.諾維敦作/插畫 ; 錢艾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84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父親這回事 : 我們的迷惘與驚奇 / 黃哲斌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85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找回愛自己的力量 : 乙武洋匡身為人子、人師及人父的真情告白 / 乙武洋匡著 ; 蔡昭儀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86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如果有一天, 我們說再見 / 臺灣安寧照顧基金會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87 <text:s text:c="8"/></text:p>
          </table:table-cell>
          <table:table-cell table:style-name="ce2" office:value-type="string">
            <text:p>$226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人生啊, 歡迎迷路 : 慢慢走、靜靜體會人生風景, 不行嗎? / 米米文字 ; 迷路繪圖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88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好嗨喔!義大利愛玩客 : 跟著廚師去旅行, 發現各種"巷子內"的新鮮玩法! / 盧佩秋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89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誰是仿冒大王? / 胡妙芬文 ; 彭永成圖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90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082015</text:p>
          </table:table-cell>
          <table:table-cell table:style-name="ce2" office:value-type="string">
            <text:p>壞蛋的祕密 : 另類的動物育兒行為 / 胡妙芬文 ; 彭永成圖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92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拋開過去, 做你喜歡的自己 : 阿德勒的勇氣心理學 / 岸見一郎著 ; 楊詠婷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93 <text:s text:c="8"/></text:p>
          </table:table-cell>
          <table:table-cell table:style-name="ce2" office:value-type="string">
            <text:p>$226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長大! / 提姆.霍普古德(Tim Hopgood)文.圖 ; 黃筱茵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94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好味豆腐 : 38道低卡甜點開心吃 : 豆腐.豆渣.豆乳.油揚豆皮創意變點心 / 鈴木理惠子著 ; 陳曉玲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95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我是藝術家 / 瑪塔.艾德絲(Marta Altes)文.圖 ; 黃筱茵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96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搭飛機去旅行 / 皮耶.溫德斯(Pierre Winters)文 ; 坦妮卡.麥林克(Tineke Meirink)圖 ; 潘和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97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蔬菜是怎麼長大的呀? / 婕爾達.繆勒(Gerda Muller)圖文 ; 徐麗松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98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暗影 / 朱宥勳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399 <text:s text:c="8"/></text:p>
          </table:table-cell>
          <table:table-cell table:style-name="ce2" office:value-type="string">
            <text:p>$226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我以前也會害怕 / 安井季子文 ; 黒井健圖 ; 葉美貞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400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倦怠社會 / 韓炳哲(Byung-chul Han)著 ; 莊雅慈, 管中琪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401 <text:s text:c="8"/></text:p>
          </table:table-cell>
          <table:table-cell table:style-name="ce2" office:value-type="string">
            <text:p>$15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用電鍋做菜飯最方便 : 簡易懶人菜飯x山珍海味菜飯x雜糧蔬食菜飯 / 楊桃文化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402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100%無奶蛋素西點 / 陳明裡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403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我的寶貝四千金原創小說 = Dear mom / 何曜先, 陳憶菁原創小說 ; 三立電視股份有限公司監製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404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堅持 : K老師給我的人生禮物 / 裘安.利普曼(Joanne Lipman), 梅蘭妮.庫普欽斯基(Melanie Kupchynsky)著 ; 林靜華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405 <text:s text:c="8"/></text:p>
          </table:table-cell>
          <table:table-cell table:style-name="ce2" office:value-type="string">
            <text:p>$97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日落後. 長篇 = After sun goes down / 星子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406 <text:s text:c="8"/></text:p>
          </table:table-cell>
          <table:table-cell table:style-name="ce2" office:value-type="string">
            <text:p>$537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家有貓先生 = Mr. Cat / 花匠先生著 ; 左萱繪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407 <text:s text:c="8"/></text:p>
          </table:table-cell>
          <table:table-cell table:style-name="ce2" office:value-type="string">
            <text:p>$537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家有貓先生 = Mr. Cat / 花匠先生著 ; 左萱繪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408 <text:s text:c="8"/></text:p>
          </table:table-cell>
          <table:table-cell table:style-name="ce2" office:value-type="string">
            <text:p>$537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家有貓先生 = Mr. Cat / 花匠先生著 ; 左萱繪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413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以神之名 / 御我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414 <text:s text:c="8"/></text:p>
          </table:table-cell>
          <table:table-cell table:style-name="ce2" office:value-type="string">
            <text:p>$226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找神 拜對正廟有緣神 / 林金郎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415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靈性魔法廚房 / 丹妮絲.琳(Denis Linn), 麥朵.琳(Meadow Linn)作 ; 王芳屏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416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經濟學關我什麼事!但月領22K很有事 / 文安德.馮.彼特爾斯多夫(Winand von Petersdorff)著 ; 劉于怡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417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留一段時間給自己 : 找回我們在緊密連結的世界中, 終將遺忘的獨處時光 / 麥克.哈里斯(Michael Harris)著 ; 威治, 朱詩迪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418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表白 : 那些說不出口的話 / Dorothy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419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沒人像我一樣在乎你 : 那些藏在心裡不說的事 / Ring Ring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420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普通不普通 / 安德魯.克萊門斯(Andrew Clements)文 ; 吳梅瑛譯 ; 唐唐圖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421 <text:s text:c="8"/></text:p>
          </table:table-cell>
          <table:table-cell table:style-name="ce2" office:value-type="string">
            <text:p>$817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發展心理學 / David R. Shaffer, Katherine Kipp著 ; 張欣戊, 林淑玲, 李明芝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422 <text:s text:c="8"/></text:p>
          </table:table-cell>
          <table:table-cell table:style-name="ce2" office:value-type="string">
            <text:p>$817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發展心理學 / David R. Shaffer, Katherine Kipp著 ; 張欣戊, 林淑玲, 李明芝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423 <text:s text:c="8"/></text:p>
          </table:table-cell>
          <table:table-cell table:style-name="ce2" office:value-type="string">
            <text:p>$21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02015</text:p>
          </table:table-cell>
          <table:table-cell table:style-name="ce2" office:value-type="string">
            <text:p>鴨子嘴學習法, 打造你的英語耳 / 富田大輔著 ; 涂祐庭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451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靈驗! : 我在人間看見拜拜背後的祕密 : 聽神探靈問人生, 靈界調查員的求神啟示錄 / 宇色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458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教保實習 / 蔡延治編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37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時光當舖(1) : 思念物的歸處 = The time pawnshop / 千川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38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望日 / 蝴蝶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39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半夏玉荷 / 蝴蝶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40 <text:s text:c="8"/></text:p>
          </table:table-cell>
          <table:table-cell table:style-name="ce2" office:value-type="string">
            <text:p>$34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徘徊 / 蝴蝶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41 <text:s text:c="8"/></text:p>
          </table:table-cell>
          <table:table-cell table:style-name="ce2" office:value-type="string">
            <text:p>$34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徘徊 / 蝴蝶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42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極度天真 / 艾蘭盧(Erlend Loe)著 ; 寧蒙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43 <text:s text:c="8"/></text:p>
          </table:table-cell>
          <table:table-cell table:style-name="ce2" office:value-type="string">
            <text:p>$373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我兒佳比 / 露薏絲.勞瑞(Loise Lowry)著 ; 朱恩伶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44 <text:s text:c="8"/></text:p>
          </table:table-cell>
          <table:table-cell table:style-name="ce2" office:value-type="string">
            <text:p>$21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面具男孩與妖精劇團 / 威廉.亞歷山大(William Alexander)著 ; 陳宏淑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45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重返錯過那年 / 蓋兒.芙曼(Gayle Forman)作 ; 陳彬彬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46 <text:s text:c="8"/></text:p>
          </table:table-cell>
          <table:table-cell table:style-name="ce2" office:value-type="string">
            <text:p>$69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歷史守護者 / 戴米恩.迪本(Damian Dibben)著 ; 周怡伶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47 <text:s text:c="8"/></text:p>
          </table:table-cell>
          <table:table-cell table:style-name="ce2" office:value-type="string">
            <text:p>$69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歷史守護者 / 戴米恩.迪本(Damian Dibben)著 ; 周怡伶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48 <text:s text:c="8"/></text:p>
          </table:table-cell>
          <table:table-cell table:style-name="ce2" office:value-type="string">
            <text:p>$69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歷史守護者 / 戴米恩.迪本(Damian Dibben)著 ; 周怡伶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49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2055年 一位冰凍少年醒來 / 許友彬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50 <text:s text:c="8"/></text:p>
          </table:table-cell>
          <table:table-cell table:style-name="ce2" office:value-type="string">
            <text:p>$21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小熊學校 = The bear's school / 相原博之文 ; 足立奈實圖 ; 綿羊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51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頂尖人才的街頭思考術 : 為什麼他們光是逛超市、吃美食、買東西、觀察路人......工作績效、能力就是比人強! / 藤卷幸夫著 ; 陳美瑛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52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觀察的力量 : 從烏干達到中國, 如何為明天的客戶創造非凡的產品 / 詹恩.奇普切斯(Jan Chipchase), 西蒙.史坦哈特(Simon Steinhardt)著 ; 洪世民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53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什麼才是最難的事? : 矽谷創投天王告訴你真實的經營智慧 / 本.霍羅維茲(Ben Horowitz)著 ; 連育德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54 <text:s text:c="8"/></text:p>
          </table:table-cell>
          <table:table-cell table:style-name="ce2" office:value-type="string">
            <text:p>$195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午餐的敦子 / 柚木麻子著 ; 葉韋利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56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再見, 最好的妳 / 克莉絲汀.漢娜(Kristin Hannah)著 ; 康學慧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58 <text:s text:c="8"/></text:p>
          </table:table-cell>
          <table:table-cell table:style-name="ce2" office:value-type="string">
            <text:p>$21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像山一樣思考 / 約翰.席德(John Seed)等作 ; 戴倫.皮悠(Dailan Pugh)繪 ; 黃懿翎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59 <text:s text:c="8"/></text:p>
          </table:table-cell>
          <table:table-cell table:style-name="ce2" office:value-type="string">
            <text:p>$428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小米奇蹟 : 雷軍粉絲經濟學 / 胡以貴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60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羅浮宮守護者 / 谷口治郎作 ; 喬一樵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62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長日將盡 / 石黑一雄作 ; 張淑貞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63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永遠的平行線 / middle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64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冰與火之歌外傳 : 七王國的騎士 / 喬治.馬汀(George R. R. Martin)作 ; 屈暢, 趙琳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65 <text:s text:c="8"/></text:p>
          </table:table-cell>
          <table:table-cell table:style-name="ce2" office:value-type="string">
            <text:p>$233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禮貌, 你做對了嗎? : 禮賓司長教你最正規的國際禮儀八堂課 = Etiquette / 朱玉鳳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55 <text:s text:c="8"/></text:p>
          </table:table-cell>
          <table:table-cell table:style-name="ce2" office:value-type="string">
            <text:p>$28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生命清單 / 羅莉.奈爾森.史皮曼(Lori Nelson Spielman)著 ; 謝靜雯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57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幽靈人命救助隊 / 高野和明著 ; 李彥樺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2561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12015</text:p>
          </table:table-cell>
          <table:table-cell table:style-name="ce2" office:value-type="string">
            <text:p>健康源素 : 提升抗癌力的40款美食 / 惠心言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181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我敢在你懷裡孤獨 / 劉若英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182 <text:s text:c="8"/></text:p>
          </table:table-cell>
          <table:table-cell table:style-name="ce2" office:value-type="string">
            <text:p>$21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後段班辣妹應屆考上慶應大學的故事 / 坪田信貴著 ; 龔婉如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183 <text:s text:c="8"/></text:p>
          </table:table-cell>
          <table:table-cell table:style-name="ce2" office:value-type="string">
            <text:p>$296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忘記親一下 = Kiss &amp; goodbye / 幾米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184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你並不特別 / 小大衛.麥卡洛(David McCullough, Jr.)作 ; 謝佳真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185 <text:s text:c="8"/></text:p>
          </table:table-cell>
          <table:table-cell table:style-name="ce2" office:value-type="string">
            <text:p>$20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被支持的力量 : 最堅實溫暖的人脈力 / 許峰源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186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和孩子一起開心玩料理 : 60道好簡單、不麻煩的親子互動料理 / 小魚媽(陳怡安)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187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書本也參戰 / 茉莉.戈波提爾.曼寧(Molly Guptill Manning)著 ; 陳品秀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188 <text:s text:c="8"/></text:p>
          </table:table-cell>
          <table:table-cell table:style-name="ce2" office:value-type="string">
            <text:p>$194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沉月之鑰. 第二部 / 水泉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189 <text:s text:c="8"/></text:p>
          </table:table-cell>
          <table:table-cell table:style-name="ce2" office:value-type="string">
            <text:p>$171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妖怪公館の新房客 = Residence of monsters / 藍旗左衽作 ; 謖繪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190 <text:s text:c="8"/></text:p>
          </table:table-cell>
          <table:table-cell table:style-name="ce2" office:value-type="string">
            <text:p>$1026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狩法者 = Law chasers / 上絕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191 <text:s text:c="8"/></text:p>
          </table:table-cell>
          <table:table-cell table:style-name="ce2" office:value-type="string">
            <text:p>$1026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狩法者 = Law chasers / 上絕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192 <text:s text:c="8"/></text:p>
          </table:table-cell>
          <table:table-cell table:style-name="ce2" office:value-type="string">
            <text:p>$1026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狩法者 = Law chasers / 上絕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193 <text:s text:c="8"/></text:p>
          </table:table-cell>
          <table:table-cell table:style-name="ce2" office:value-type="string">
            <text:p>$1026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狩法者 = Law chasers / 上絕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194 <text:s text:c="8"/></text:p>
          </table:table-cell>
          <table:table-cell table:style-name="ce2" office:value-type="string">
            <text:p>$1026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狩法者 = Law chasers / 上絕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195 <text:s text:c="8"/></text:p>
          </table:table-cell>
          <table:table-cell table:style-name="ce2" office:value-type="string">
            <text:p>$1026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狩法者 = Law chasers / 上絕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196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黎明之神意 = Providence at dawn / a.C原著 ; D51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197 <text:s text:c="8"/></text:p>
          </table:table-cell>
          <table:table-cell table:style-name="ce2" office:value-type="string">
            <text:p>$31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亞特蘭提斯.基因 / 傑瑞.李鐸(A. G. Riddle)著 ; 李建興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198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闇黑之心 / 亞莉珊卓.布拉肯(Alexandra Bracken)著 ; 甘鎮隴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199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翻轉過動人生 : 多元適性, 從1到無限的未來教育 / 陶德.羅斯(L. Todd Rose)著 ; 凱薩琳.艾利生(Katherine Ellison)撰文 ; 江坤山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00 <text:s text:c="8"/></text:p>
          </table:table-cell>
          <table:table-cell table:style-name="ce2" office:value-type="string">
            <text:p>$45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統計學概論 : 主動學習取向 / Kieth A. Carlson, Jennifer R. Winquist原著 ; 楊瑞珠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01 <text:s text:c="8"/></text:p>
          </table:table-cell>
          <table:table-cell table:style-name="ce2" office:value-type="string">
            <text:p>$249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學會堅強 : 我考上普林斯頓 / 劉安婷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02 <text:s text:c="8"/></text:p>
          </table:table-cell>
          <table:table-cell table:style-name="ce2" office:value-type="string">
            <text:p>$54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少年科學偵探CSI / 高喜貞撰文 ; 陳安等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03 <text:s text:c="8"/></text:p>
          </table:table-cell>
          <table:table-cell table:style-name="ce2" office:value-type="string">
            <text:p>$54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少年科學偵探CSI / 高喜貞撰文 ; 陳安等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04 <text:s text:c="8"/></text:p>
          </table:table-cell>
          <table:table-cell table:style-name="ce2" office:value-type="string">
            <text:p>$54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少年科學偵探CSI / 高喜貞撰文 ; 陳安等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05 <text:s text:c="8"/></text:p>
          </table:table-cell>
          <table:table-cell table:style-name="ce2" office:value-type="string">
            <text:p>$54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少年科學偵探CSI / 高喜貞撰文 ; 陳安等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06 <text:s text:c="8"/></text:p>
          </table:table-cell>
          <table:table-cell table:style-name="ce2" office:value-type="string">
            <text:p>$54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少年科學偵探CSI / 高喜貞撰文 ; 陳安等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07 <text:s text:c="8"/></text:p>
          </table:table-cell>
          <table:table-cell table:style-name="ce2" office:value-type="string">
            <text:p>$54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少年科學偵探CSI / 高喜貞撰文 ; 陳安等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08 <text:s text:c="8"/></text:p>
          </table:table-cell>
          <table:table-cell table:style-name="ce2" office:value-type="string">
            <text:p>$54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少年科學偵探CSI / 高喜貞撰文 ; 陳安等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09 <text:s text:c="8"/></text:p>
          </table:table-cell>
          <table:table-cell table:style-name="ce2" office:value-type="string">
            <text:p>$54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少年科學偵探CSI / 高喜貞撰文 ; 陳安等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10 <text:s text:c="8"/></text:p>
          </table:table-cell>
          <table:table-cell table:style-name="ce2" office:value-type="string">
            <text:p>$54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少年科學偵探CSI / 高喜貞撰文 ; 陳安等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11 <text:s text:c="8"/></text:p>
          </table:table-cell>
          <table:table-cell table:style-name="ce2" office:value-type="string">
            <text:p>$54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少年科學偵探CSI / 高喜貞撰文 ; 陳安等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12 <text:s text:c="8"/></text:p>
          </table:table-cell>
          <table:table-cell table:style-name="ce2" office:value-type="string">
            <text:p>$54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少年科學偵探CSI / 高喜貞撰文 ; 陳安等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13 <text:s text:c="8"/></text:p>
          </table:table-cell>
          <table:table-cell table:style-name="ce2" office:value-type="string">
            <text:p>$54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少年科學偵探CSI / 高喜貞撰文 ; 陳安等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14 <text:s text:c="8"/></text:p>
          </table:table-cell>
          <table:table-cell table:style-name="ce2" office:value-type="string">
            <text:p>$54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少年科學偵探CSI / 高喜貞撰文 ; 陳安等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15 <text:s text:c="8"/></text:p>
          </table:table-cell>
          <table:table-cell table:style-name="ce2" office:value-type="string">
            <text:p>$54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少年科學偵探CSI / 高喜貞撰文 ; 陳安等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16 <text:s text:c="8"/></text:p>
          </table:table-cell>
          <table:table-cell table:style-name="ce2" office:value-type="string">
            <text:p>$54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少年科學偵探CSI / 高喜貞撰文 ; 陳安等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17 <text:s text:c="8"/></text:p>
          </table:table-cell>
          <table:table-cell table:style-name="ce2" office:value-type="string">
            <text:p>$54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少年科學偵探CSI / 高喜貞撰文 ; 陳安等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18 <text:s text:c="8"/></text:p>
          </table:table-cell>
          <table:table-cell table:style-name="ce2" office:value-type="string">
            <text:p>$54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少年科學偵探CSI / 高喜貞撰文 ; 陳安等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19 <text:s text:c="8"/></text:p>
          </table:table-cell>
          <table:table-cell table:style-name="ce2" office:value-type="string">
            <text:p>$54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少年科學偵探CSI / 高喜貞撰文 ; 陳安等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20 <text:s text:c="8"/></text:p>
          </table:table-cell>
          <table:table-cell table:style-name="ce2" office:value-type="string">
            <text:p>$54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少年科學偵探CSI / 高喜貞撰文 ; 陳安等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21 <text:s text:c="8"/></text:p>
          </table:table-cell>
          <table:table-cell table:style-name="ce2" office:value-type="string">
            <text:p>$54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少年科學偵探CSI / 高喜貞撰文 ; 陳安等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22 <text:s text:c="8"/></text:p>
          </table:table-cell>
          <table:table-cell table:style-name="ce2" office:value-type="string">
            <text:p>$54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少年科學偵探CSI / 高喜貞撰文 ; 陳安等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23 <text:s text:c="8"/></text:p>
          </table:table-cell>
          <table:table-cell table:style-name="ce2" office:value-type="string">
            <text:p>$54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少年科學偵探CSI / 高喜貞撰文 ; 陳安等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24 <text:s text:c="8"/></text:p>
          </table:table-cell>
          <table:table-cell table:style-name="ce2" office:value-type="string">
            <text:p>$54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少年科學偵探CSI / 高喜貞撰文 ; 陳安等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25 <text:s text:c="8"/></text:p>
          </table:table-cell>
          <table:table-cell table:style-name="ce2" office:value-type="string">
            <text:p>$54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少年科學偵探CSI / 高喜貞撰文 ; 陳安等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26 <text:s text:c="8"/></text:p>
          </table:table-cell>
          <table:table-cell table:style-name="ce2" office:value-type="string">
            <text:p>$54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少年科學偵探CSI / 高喜貞撰文 ; 陳安等翻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27 <text:s text:c="8"/></text:p>
          </table:table-cell>
          <table:table-cell table:style-name="ce2" office:value-type="string">
            <text:p>$467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地圖創意遊戲 / 亞歷珊卓.米契林斯卡, 丹尼爾.米契林斯基作 ; 郭育植譯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28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紅豆綠豆碰 : 地球好好玩 / 林玉瑋等文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29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紅豆綠豆碰 : 生活好好玩 / 林玉瑋文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30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紅豆綠豆碰 : EQ好好玩 / 林玉瑋文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31 <text:s text:c="8"/></text:p>
          </table:table-cell>
          <table:table-cell table:style-name="ce2" office:value-type="string">
            <text:p>$187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62015</text:p>
          </table:table-cell>
          <table:table-cell table:style-name="ce2" office:value-type="string">
            <text:p>紅豆綠豆碰 : 學校好好玩 / 林玉瑋文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53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72015</text:p>
          </table:table-cell>
          <table:table-cell table:style-name="ce2" office:value-type="string">
            <text:p>幼兒園教保活動課程手冊 / 幸曼玲等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55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72015</text:p>
          </table:table-cell>
          <table:table-cell table:style-name="ce2" office:value-type="string">
            <text:p>幼兒園教保活動課程手冊 / 幸曼玲等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57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72015</text:p>
          </table:table-cell>
          <table:table-cell table:style-name="ce2" office:value-type="string">
            <text:p>幼兒園教保活動課程手冊 / 幸曼玲等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54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72015</text:p>
          </table:table-cell>
          <table:table-cell table:style-name="ce2" office:value-type="string">
            <text:p>幼兒園教保活動課程手冊 / 幸曼玲等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56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72015</text:p>
          </table:table-cell>
          <table:table-cell table:style-name="ce2" office:value-type="string">
            <text:p>幼兒園教保活動課程手冊 / 幸曼玲等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58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72015</text:p>
          </table:table-cell>
          <table:table-cell table:style-name="ce2" office:value-type="string">
            <text:p>幼兒園教保活動課程手冊 / 幸曼玲等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59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72015</text:p>
          </table:table-cell>
          <table:table-cell table:style-name="ce2" office:value-type="string">
            <text:p>幼兒園教保活動課程 : 課程發展參考實例 / 林玫君, 王慧敏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61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72015</text:p>
          </table:table-cell>
          <table:table-cell table:style-name="ce2" office:value-type="string">
            <text:p>幼兒園教保活動課程 : 課程發展參考實例 / 林玫君, 王慧敏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63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72015</text:p>
          </table:table-cell>
          <table:table-cell table:style-name="ce2" office:value-type="string">
            <text:p>幼兒園教保活動課程 : 課程發展參考實例 / 林玫君, 王慧敏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60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72015</text:p>
          </table:table-cell>
          <table:table-cell table:style-name="ce2" office:value-type="string">
            <text:p>幼兒園教保活動課程 : 課程發展參考實例 / 林玫君, 王慧敏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62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72015</text:p>
          </table:table-cell>
          <table:table-cell table:style-name="ce2" office:value-type="string">
            <text:p>幼兒園教保活動課程 : 課程發展參考實例 / 林玫君, 王慧敏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64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72015</text:p>
          </table:table-cell>
          <table:table-cell table:style-name="ce2" office:value-type="string">
            <text:p>幼兒園教保活動課程 : 課程發展參考實例 / 林玫君, 王慧敏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65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72015</text:p>
          </table:table-cell>
          <table:table-cell table:style-name="ce2" office:value-type="string">
            <text:p>幼兒園教保活動課程 : 健康安全實用手冊 / 楊金寶, 尹亭雲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67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72015</text:p>
          </table:table-cell>
          <table:table-cell table:style-name="ce2" office:value-type="string">
            <text:p>幼兒園教保活動課程 : 健康安全實用手冊 / 楊金寶, 尹亭雲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69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72015</text:p>
          </table:table-cell>
          <table:table-cell table:style-name="ce2" office:value-type="string">
            <text:p>幼兒園教保活動課程 : 健康安全實用手冊 / 楊金寶, 尹亭雲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66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72015</text:p>
          </table:table-cell>
          <table:table-cell table:style-name="ce2" office:value-type="string">
            <text:p>幼兒園教保活動課程 : 健康安全實用手冊 / 楊金寶, 尹亭雲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68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72015</text:p>
          </table:table-cell>
          <table:table-cell table:style-name="ce2" office:value-type="string">
            <text:p>幼兒園教保活動課程 : 健康安全實用手冊 / 楊金寶, 尹亭雲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70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72015</text:p>
          </table:table-cell>
          <table:table-cell table:style-name="ce2" office:value-type="string">
            <text:p>幼兒園教保活動課程 : 健康安全實用手冊 / 楊金寶, 尹亭雲作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71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72015</text:p>
          </table:table-cell>
          <table:table-cell table:style-name="ce2" office:value-type="string">
            <text:p>幼兒園教保活動課程大綱的實踐 : 以臺北市立南海實驗幼兒園方案教學為例 / 幸曼玲等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72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72015</text:p>
          </table:table-cell>
          <table:table-cell table:style-name="ce2" office:value-type="string">
            <text:p>幼兒園教保活動課程大綱的實踐 : 以臺北市立南海實驗幼兒園方案教學為例 / 幸曼玲等著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0103273 <text:s text:c="8"/></text:p>
          </table:table-cell>
          <table:table-cell table:style-name="ce2" office:value-type="string">
            <text:p>$350.00</text:p>
          </table:table-cell>
          <table:table-cell table:style-name="ce2" office:value-type="string">
            <text:p>CDDICCB</text:p>
          </table:table-cell>
          <table:table-cell table:style-name="ce2" office:value-type="string">
            <text:p>C010172015</text:p>
          </table:table-cell>
          <table:table-cell table:style-name="ce2" office:value-type="string">
            <text:p>幼兒園教保活動課程大綱的實踐 : 以臺北市立南海實驗幼兒園方案教學為例 / 幸曼玲等著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134 <text:s text:c="8"/></text:p>
          </table:table-cell>
          <table:table-cell table:style-name="ce2" office:value-type="string">
            <text:p>$732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12015</text:p>
          </table:table-cell>
          <table:table-cell table:style-name="ce2" office:value-type="string">
            <text:p>No-drama discipline : the whole-brain way to calm the chaos and nurture your child's developing mind / Daniel J. Siegel, Tina Payne Bryson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7926 <text:s text:c="8"/></text:p>
          </table:table-cell>
          <table:table-cell table:style-name="ce2" office:value-type="string">
            <text:p>$661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20032015</text:p>
          </table:table-cell>
          <table:table-cell table:style-name="ce2" office:value-type="string">
            <text:p>All I really need to know I learned in kindergarten : uncommon thoughts on common things / Robert Fulghum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002 <text:s text:c="8"/></text:p>
          </table:table-cell>
          <table:table-cell table:style-name="ce2" office:value-type="string">
            <text:p>$524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Messages : the communication skills book / Matthew McKay, Martha Davis, Patrick Fanning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003 <text:s text:c="8"/></text:p>
          </table:table-cell>
          <table:table-cell table:style-name="ce2" office:value-type="string">
            <text:p>$1105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Handbook of pediatric physical and clinical diagnosis / Lewis A. Barness, Enid Gilbert-Barness, Dean Fauber ; foreword by John M. Opitz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004 <text:s text:c="8"/></text:p>
          </table:table-cell>
          <table:table-cell table:style-name="ce2" office:value-type="string">
            <text:p>$1052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20042015</text:p>
          </table:table-cell>
          <table:table-cell table:style-name="ce2" office:value-type="string">
            <text:p>A guide to child health : a holistic approach to raising healthy children / Michaela Glöckler and Wolfgang Goebel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252 <text:s text:c="8"/></text:p>
          </table:table-cell>
          <table:table-cell table:style-name="ce2" office:value-type="string">
            <text:p>$8791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52015</text:p>
          </table:table-cell>
          <table:table-cell table:style-name="ce2" office:value-type="string">
            <text:p>Handbook of research on trends in European higher education convergence / [edited by] Alina Mihaela Dima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253 <text:s text:c="8"/></text:p>
          </table:table-cell>
          <table:table-cell table:style-name="ce2" office:value-type="string">
            <text:p>$4651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52015</text:p>
          </table:table-cell>
          <table:table-cell table:style-name="ce2" office:value-type="string">
            <text:p>The SAGE handbook of play and learning in early childhood / edited by Liz Brooker, Mindy Blaise and Susan Edwards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254 <text:s text:c="8"/></text:p>
          </table:table-cell>
          <table:table-cell table:style-name="ce2" office:value-type="string">
            <text:p>$600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52015</text:p>
          </table:table-cell>
          <table:table-cell table:style-name="ce2" office:value-type="string">
            <text:p>Cases on teaching critical thinking through visual representation strategies / [edited by] Leonard J. Shedletsky, Jeffrey S. Beaudry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255 <text:s text:c="8"/></text:p>
          </table:table-cell>
          <table:table-cell table:style-name="ce2" office:value-type="string">
            <text:p>$54423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52015</text:p>
          </table:table-cell>
          <table:table-cell table:style-name="ce2" office:value-type="string">
            <text:p>Adult and continuing education : concepts, methodologies, tools, and applications / [edited by] Information Resources Management Association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256 <text:s text:c="8"/></text:p>
          </table:table-cell>
          <table:table-cell table:style-name="ce2" office:value-type="string">
            <text:p>$54423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52015</text:p>
          </table:table-cell>
          <table:table-cell table:style-name="ce2" office:value-type="string">
            <text:p>Adult and continuing education : concepts, methodologies, tools, and applications / [edited by] Information Resources Management Association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257 <text:s text:c="8"/></text:p>
          </table:table-cell>
          <table:table-cell table:style-name="ce2" office:value-type="string">
            <text:p>$54423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52015</text:p>
          </table:table-cell>
          <table:table-cell table:style-name="ce2" office:value-type="string">
            <text:p>Adult and continuing education : concepts, methodologies, tools, and applications / [edited by] Information Resources Management Association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258 <text:s text:c="8"/></text:p>
          </table:table-cell>
          <table:table-cell table:style-name="ce2" office:value-type="string">
            <text:p>$54423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52015</text:p>
          </table:table-cell>
          <table:table-cell table:style-name="ce2" office:value-type="string">
            <text:p>Adult and continuing education : concepts, methodologies, tools, and applications / [edited by] Information Resources Management Association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259 <text:s text:c="8"/></text:p>
          </table:table-cell>
          <table:table-cell table:style-name="ce2" office:value-type="string">
            <text:p>$5442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52015</text:p>
          </table:table-cell>
          <table:table-cell table:style-name="ce2" office:value-type="string">
            <text:p>Innovative technologies to benefit children on the autism spectrum / [edited by] Nava R. Silton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260 <text:s text:c="8"/></text:p>
          </table:table-cell>
          <table:table-cell table:style-name="ce2" office:value-type="string">
            <text:p>$4017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52015</text:p>
          </table:table-cell>
          <table:table-cell table:style-name="ce2" office:value-type="string">
            <text:p>The SAGE handbook of emotional and behavioral difficulties / edited by Philip Garner, James Kauffman and Julian Elliott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261 <text:s text:c="8"/></text:p>
          </table:table-cell>
          <table:table-cell table:style-name="ce2" office:value-type="string">
            <text:p>$4884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52015</text:p>
          </table:table-cell>
          <table:table-cell table:style-name="ce2" office:value-type="string">
            <text:p>Critical practice in P-12 education : transformative teaching and learning / [edited by] Salika A. Lawrence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262 <text:s text:c="8"/></text:p>
          </table:table-cell>
          <table:table-cell table:style-name="ce2" office:value-type="string">
            <text:p>$4884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52015</text:p>
          </table:table-cell>
          <table:table-cell table:style-name="ce2" office:value-type="string">
            <text:p>Cross-cultural considerations in the education of young immigrant learners / [edited by] Jared Keengwe, Grace Onchwari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263 <text:s text:c="8"/></text:p>
          </table:table-cell>
          <table:table-cell table:style-name="ce2" office:value-type="string">
            <text:p>$5024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52015</text:p>
          </table:table-cell>
          <table:table-cell table:style-name="ce2" office:value-type="string">
            <text:p>International education and the next-generation workforce : competition in the global economy / [edited by] Victor C.X. Wang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68 <text:s text:c="8"/></text:p>
          </table:table-cell>
          <table:table-cell table:style-name="ce2" office:value-type="string">
            <text:p>$19989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Handbook of child psychology and developmental science / editor-in-chief, Richard M. Lerner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69 <text:s text:c="8"/></text:p>
          </table:table-cell>
          <table:table-cell table:style-name="ce2" office:value-type="string">
            <text:p>$19989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Handbook of child psychology and developmental science / editor-in-chief, Richard M. Lerner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70 <text:s text:c="8"/></text:p>
          </table:table-cell>
          <table:table-cell table:style-name="ce2" office:value-type="string">
            <text:p>$19989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Handbook of child psychology and developmental science / editor-in-chief, Richard M. Lerner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71 <text:s text:c="8"/></text:p>
          </table:table-cell>
          <table:table-cell table:style-name="ce2" office:value-type="string">
            <text:p>$19989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Handbook of child psychology and developmental science / editor-in-chief, Richard M. Lerner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72 <text:s text:c="8"/></text:p>
          </table:table-cell>
          <table:table-cell table:style-name="ce2" office:value-type="string">
            <text:p>$34848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Childhood social development / edited by Peter Smith and Adam Rutland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73 <text:s text:c="8"/></text:p>
          </table:table-cell>
          <table:table-cell table:style-name="ce2" office:value-type="string">
            <text:p>$34848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Childhood social development / edited by Peter Smith and Adam Rutland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74 <text:s text:c="8"/></text:p>
          </table:table-cell>
          <table:table-cell table:style-name="ce2" office:value-type="string">
            <text:p>$34848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Childhood social development / edited by Peter Smith and Adam Rutland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75 <text:s text:c="8"/></text:p>
          </table:table-cell>
          <table:table-cell table:style-name="ce2" office:value-type="string">
            <text:p>$34848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Childhood social development / edited by Peter Smith and Adam Rutland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76 <text:s text:c="8"/></text:p>
          </table:table-cell>
          <table:table-cell table:style-name="ce2" office:value-type="string">
            <text:p>$34848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Childhood social development / edited by Peter Smith and Adam Rutland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77 <text:s text:c="8"/></text:p>
          </table:table-cell>
          <table:table-cell table:style-name="ce2" office:value-type="string">
            <text:p>$29357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Psychological assessment / edited by Gregory J. Boyle, Donald H. Saklofske and Gerald Matthews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78 <text:s text:c="8"/></text:p>
          </table:table-cell>
          <table:table-cell table:style-name="ce2" office:value-type="string">
            <text:p>$29357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Psychological assessment / edited by Gregory J. Boyle, Donald H. Saklofske and Gerald Matthews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79 <text:s text:c="8"/></text:p>
          </table:table-cell>
          <table:table-cell table:style-name="ce2" office:value-type="string">
            <text:p>$29357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Psychological assessment / edited by Gregory J. Boyle, Donald H. Saklofske and Gerald Matthews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80 <text:s text:c="8"/></text:p>
          </table:table-cell>
          <table:table-cell table:style-name="ce2" office:value-type="string">
            <text:p>$29357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Psychological assessment / edited by Gregory J. Boyle, Donald H. Saklofske and Gerald Matthews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81 <text:s text:c="8"/></text:p>
          </table:table-cell>
          <table:table-cell table:style-name="ce2" office:value-type="string">
            <text:p>$6248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Enhancing qualitative and mixed methods research with technology / [edited by] Shalin Hai-Jew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82 <text:s text:c="8"/></text:p>
          </table:table-cell>
          <table:table-cell table:style-name="ce2" office:value-type="string">
            <text:p>$4646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The SAGE handbook of regression analysis and causal inference / edited by Henning Best and Christof Wolf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83 <text:s text:c="8"/></text:p>
          </table:table-cell>
          <table:table-cell table:style-name="ce2" office:value-type="string">
            <text:p>$2640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Approaches to fieldwork / edited by Sam Hillyard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84 <text:s text:c="8"/></text:p>
          </table:table-cell>
          <table:table-cell table:style-name="ce2" office:value-type="string">
            <text:p>$2640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Approaches to fieldwork / edited by Sam Hillyard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85 <text:s text:c="8"/></text:p>
          </table:table-cell>
          <table:table-cell table:style-name="ce2" office:value-type="string">
            <text:p>$2640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Approaches to fieldwork / edited by Sam Hillyard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86 <text:s text:c="8"/></text:p>
          </table:table-cell>
          <table:table-cell table:style-name="ce2" office:value-type="string">
            <text:p>$2640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Approaches to fieldwork / edited by Sam Hillyard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87 <text:s text:c="8"/></text:p>
          </table:table-cell>
          <table:table-cell table:style-name="ce2" office:value-type="string">
            <text:p>$2640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Categorical data analysis / edited by Keming Yang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88 <text:s text:c="8"/></text:p>
          </table:table-cell>
          <table:table-cell table:style-name="ce2" office:value-type="string">
            <text:p>$2640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Categorical data analysis / edited by Keming Yang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89 <text:s text:c="8"/></text:p>
          </table:table-cell>
          <table:table-cell table:style-name="ce2" office:value-type="string">
            <text:p>$2640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Categorical data analysis / edited by Keming Yang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90 <text:s text:c="8"/></text:p>
          </table:table-cell>
          <table:table-cell table:style-name="ce2" office:value-type="string">
            <text:p>$2640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Categorical data analysis / edited by Keming Yang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91 <text:s text:c="8"/></text:p>
          </table:table-cell>
          <table:table-cell table:style-name="ce2" office:value-type="string">
            <text:p>$2640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Researching society online / edited by Matthew David and Peter Millward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92 <text:s text:c="8"/></text:p>
          </table:table-cell>
          <table:table-cell table:style-name="ce2" office:value-type="string">
            <text:p>$2640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Researching society online / edited by Matthew David and Peter Millward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93 <text:s text:c="8"/></text:p>
          </table:table-cell>
          <table:table-cell table:style-name="ce2" office:value-type="string">
            <text:p>$2640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Researching society online / edited by Matthew David and Peter Millward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94 <text:s text:c="8"/></text:p>
          </table:table-cell>
          <table:table-cell table:style-name="ce2" office:value-type="string">
            <text:p>$2640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Researching society online / edited by Matthew David and Peter Millward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95 <text:s text:c="8"/></text:p>
          </table:table-cell>
          <table:table-cell table:style-name="ce2" office:value-type="string">
            <text:p>$4646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The SAGE handbook of child research / edited by Gary B. Melton ... [et al.]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96 <text:s text:c="8"/></text:p>
          </table:table-cell>
          <table:table-cell table:style-name="ce2" office:value-type="string">
            <text:p>$2640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SAGE internet research methods / edited by Jason Hughes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97 <text:s text:c="8"/></text:p>
          </table:table-cell>
          <table:table-cell table:style-name="ce2" office:value-type="string">
            <text:p>$2640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SAGE internet research methods / edited by Jason Hughes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98 <text:s text:c="8"/></text:p>
          </table:table-cell>
          <table:table-cell table:style-name="ce2" office:value-type="string">
            <text:p>$2640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SAGE internet research methods / edited by Jason Hughes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399 <text:s text:c="8"/></text:p>
          </table:table-cell>
          <table:table-cell table:style-name="ce2" office:value-type="string">
            <text:p>$2640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SAGE internet research methods / edited by Jason Hughes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400 <text:s text:c="8"/></text:p>
          </table:table-cell>
          <table:table-cell table:style-name="ce2" office:value-type="string">
            <text:p>$48587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K-12 education : concepts, methodologies, tools, and applications / [edited by] Information Resources Management Association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401 <text:s text:c="8"/></text:p>
          </table:table-cell>
          <table:table-cell table:style-name="ce2" office:value-type="string">
            <text:p>$48587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K-12 education : concepts, methodologies, tools, and applications / [edited by] Information Resources Management Association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402 <text:s text:c="8"/></text:p>
          </table:table-cell>
          <table:table-cell table:style-name="ce2" office:value-type="string">
            <text:p>$48587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K-12 education : concepts, methodologies, tools, and applications / [edited by] Information Resources Management Association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403 <text:s text:c="8"/></text:p>
          </table:table-cell>
          <table:table-cell table:style-name="ce2" office:value-type="string">
            <text:p>$14576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Handbook of research on teaching and learning in K-20 education / [edited by] Victor C.X. Wang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404 <text:s text:c="8"/></text:p>
          </table:table-cell>
          <table:table-cell table:style-name="ce2" office:value-type="string">
            <text:p>$14576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Handbook of research on teaching and learning in K-20 education / [edited by] Victor C.X. Wang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405 <text:s text:c="8"/></text:p>
          </table:table-cell>
          <table:table-cell table:style-name="ce2" office:value-type="string">
            <text:p>$1225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The SAGE handbook of special education / edited by Lani Florian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406 <text:s text:c="8"/></text:p>
          </table:table-cell>
          <table:table-cell table:style-name="ce2" office:value-type="string">
            <text:p>$1225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62015</text:p>
          </table:table-cell>
          <table:table-cell table:style-name="ce2" office:value-type="string">
            <text:p>The SAGE handbook of special education / edited by Lani Florian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460 <text:s text:c="8"/></text:p>
          </table:table-cell>
          <table:table-cell table:style-name="ce2" office:value-type="string">
            <text:p>$1511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20082015</text:p>
          </table:table-cell>
          <table:table-cell table:style-name="ce2" office:value-type="string">
            <text:p>Top 20 : great grammar for great writing / Kieth S. Folse, Elena Vestri Solomon, Barbara Smith-Palinkas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461 <text:s text:c="8"/></text:p>
          </table:table-cell>
          <table:table-cell table:style-name="ce2" office:value-type="string">
            <text:p>$29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20082015</text:p>
          </table:table-cell>
          <table:table-cell table:style-name="ce2" office:value-type="string">
            <text:p>Silly Suzy Goose / Petr Horáček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462 <text:s text:c="8"/></text:p>
          </table:table-cell>
          <table:table-cell table:style-name="ce2" office:value-type="string">
            <text:p>$3714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20082015</text:p>
          </table:table-cell>
          <table:table-cell table:style-name="ce2" office:value-type="string">
            <text:p>Developmental profiles : pre-birth through adolescence / Lynn R. Marotz, K. Eileen Allen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464 <text:s text:c="8"/></text:p>
          </table:table-cell>
          <table:table-cell table:style-name="ce2" office:value-type="string">
            <text:p>$4976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20082015</text:p>
          </table:table-cell>
          <table:table-cell table:style-name="ce2" office:value-type="string">
            <text:p>The process of parenting / Jane B. Brooks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76 <text:s text:c="8"/></text:p>
          </table:table-cell>
          <table:table-cell table:style-name="ce2" office:value-type="string">
            <text:p>$807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20102015</text:p>
          </table:table-cell>
          <table:table-cell table:style-name="ce2" office:value-type="string">
            <text:p>Giants in the nursery : a biographical history of developmentally appropriate practice / David Elkind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77 <text:s text:c="8"/></text:p>
          </table:table-cell>
          <table:table-cell table:style-name="ce2" office:value-type="string">
            <text:p>$511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20102015</text:p>
          </table:table-cell>
          <table:table-cell table:style-name="ce2" office:value-type="string">
            <text:p>Parenting on the go : birth to six, A to Z / David Elkind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78 <text:s text:c="8"/></text:p>
          </table:table-cell>
          <table:table-cell table:style-name="ce2" office:value-type="string">
            <text:p>$686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20102015</text:p>
          </table:table-cell>
          <table:table-cell table:style-name="ce2" office:value-type="string">
            <text:p>Family breakdown : helping children hang on to both their parents / Penelope Leach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79 <text:s text:c="8"/></text:p>
          </table:table-cell>
          <table:table-cell table:style-name="ce2" office:value-type="string">
            <text:p>$613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20102015</text:p>
          </table:table-cell>
          <table:table-cell table:style-name="ce2" office:value-type="string">
            <text:p>Baby poop : what your pediatrician may not tell you ... about colic, reflux, constipation, green stools, food allergies and your child's immune health / Linda F. Palmer ; edited by Susan Markel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80 <text:s text:c="8"/></text:p>
          </table:table-cell>
          <table:table-cell table:style-name="ce2" office:value-type="string">
            <text:p>$62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20102015</text:p>
          </table:table-cell>
          <table:table-cell table:style-name="ce2" office:value-type="string">
            <text:p>Caring for your baby and young child : [birth to age 5] / Steven P. Shelov, editor-in-chief, Tanya Remer Altmann, associate medical editor, Robert E. Hannemann, associate medical editor, emeritus, Richard Turbo, writer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81 <text:s text:c="8"/></text:p>
          </table:table-cell>
          <table:table-cell table:style-name="ce2" office:value-type="string">
            <text:p>$272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20102015</text:p>
          </table:table-cell>
          <table:table-cell table:style-name="ce2" office:value-type="string">
            <text:p>Safe, secure baby &amp; toddler : effectively baby proof your home and car for the safety of you &amp; your child / by Phyllis A. Edison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82 <text:s text:c="8"/></text:p>
          </table:table-cell>
          <table:table-cell table:style-name="ce2" office:value-type="string">
            <text:p>$645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20102015</text:p>
          </table:table-cell>
          <table:table-cell table:style-name="ce2" office:value-type="string">
            <text:p>Your baby &amp; child : from birth to age five / Penelope Leach ; photography by Jenny Matthews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83 <text:s text:c="8"/></text:p>
          </table:table-cell>
          <table:table-cell table:style-name="ce2" office:value-type="string">
            <text:p>$431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20102015</text:p>
          </table:table-cell>
          <table:table-cell table:style-name="ce2" office:value-type="string">
            <text:p>Screen time : how electronic media-from baby videos to educational software-affects your young child / Lisa Guernsey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84 <text:s text:c="8"/></text:p>
          </table:table-cell>
          <table:table-cell table:style-name="ce2" office:value-type="string">
            <text:p>$577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20102015</text:p>
          </table:table-cell>
          <table:table-cell table:style-name="ce2" office:value-type="string">
            <text:p>Think like a baby : 33 simple research experiments you can do at home to better understand your child’s developing mind / Amber Ankowski, and Andy Ankowski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85 <text:s text:c="8"/></text:p>
          </table:table-cell>
          <table:table-cell table:style-name="ce2" office:value-type="string">
            <text:p>$3549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20102015</text:p>
          </table:table-cell>
          <table:table-cell table:style-name="ce2" office:value-type="string">
            <text:p>Children’s literature, domestication, and social foundation : narratives of civilization and wilderness / Layla AbdelRahim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08 <text:s text:c="8"/></text:p>
          </table:table-cell>
          <table:table-cell table:style-name="ce2" office:value-type="string">
            <text:p>$10694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The SAGE encyclopedia of action research / general editors, David Coghlan, Mary Brydon-Miller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09 <text:s text:c="8"/></text:p>
          </table:table-cell>
          <table:table-cell table:style-name="ce2" office:value-type="string">
            <text:p>$10694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The SAGE encyclopedia of action research / general editors, David Coghlan, Mary Brydon-Miller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10 <text:s text:c="8"/></text:p>
          </table:table-cell>
          <table:table-cell table:style-name="ce2" office:value-type="string">
            <text:p>$4147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Reflective parenting : a guide to understanding what's going on in your child's mind / Alistair Cooper and Sheila Redfern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11 <text:s text:c="8"/></text:p>
          </table:table-cell>
          <table:table-cell table:style-name="ce2" office:value-type="string">
            <text:p>$1003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Thinking critically about child development : examining myths and misunderstandings / Jean Mercer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12 <text:s text:c="8"/></text:p>
          </table:table-cell>
          <table:table-cell table:style-name="ce2" office:value-type="string">
            <text:p>$3579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Child development : an active learning approach / Laura E. Levine, Joyce Munsch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13 <text:s text:c="8"/></text:p>
          </table:table-cell>
          <table:table-cell table:style-name="ce2" office:value-type="string">
            <text:p>$2372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Handbook of infant biopsychosocial development / edited by Susan D. Calkins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14 <text:s text:c="8"/></text:p>
          </table:table-cell>
          <table:table-cell table:style-name="ce2" office:value-type="string">
            <text:p>$2148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Executive skills and reading comprehension : a guide for educators / Kelly B. Cartwright ; foreword by Nell K. Duke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15 <text:s text:c="8"/></text:p>
          </table:table-cell>
          <table:table-cell table:style-name="ce2" office:value-type="string">
            <text:p>$1091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Cross-curricular teaching in the primary school : planning and facilitating imaginative lessons / edited by Trevor Kerry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16 <text:s text:c="8"/></text:p>
          </table:table-cell>
          <table:table-cell table:style-name="ce2" office:value-type="string">
            <text:p>$3928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Learning from picturebooks : perspectives from child development and literacy studies / edited by Bettina Kümmerling-Meibauer ... [et al.]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17 <text:s text:c="8"/></text:p>
          </table:table-cell>
          <table:table-cell table:style-name="ce2" office:value-type="string">
            <text:p>$1178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The shadow of the second mother : nurses and nannies in theories of infant development / Prophecy Coles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18 <text:s text:c="8"/></text:p>
          </table:table-cell>
          <table:table-cell table:style-name="ce2" office:value-type="string">
            <text:p>$1178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Reggio Emilia encounters : children and adults in collaboration / edited by Pat Wharton and Linda Kinney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19 <text:s text:c="8"/></text:p>
          </table:table-cell>
          <table:table-cell table:style-name="ce2" office:value-type="string">
            <text:p>$9166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The SAGE encyclopedia of intercultural competence / edited by Janet M. Bennett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20 <text:s text:c="8"/></text:p>
          </table:table-cell>
          <table:table-cell table:style-name="ce2" office:value-type="string">
            <text:p>$9166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The SAGE encyclopedia of intercultural competence / edited by Janet M. Bennett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21 <text:s text:c="8"/></text:p>
          </table:table-cell>
          <table:table-cell table:style-name="ce2" office:value-type="string">
            <text:p>$4801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The SAGE handbook of popular music / edited by Andy Bennett and Steve Waksman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22 <text:s text:c="8"/></text:p>
          </table:table-cell>
          <table:table-cell table:style-name="ce2" office:value-type="string">
            <text:p>$13094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The SAGE encyclopedia of alcohol : social, cultural, and historical perspectives / Scott C. Martin, editor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23 <text:s text:c="8"/></text:p>
          </table:table-cell>
          <table:table-cell table:style-name="ce2" office:value-type="string">
            <text:p>$13094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The SAGE encyclopedia of alcohol : social, cultural, and historical perspectives / Scott C. Martin, editor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24 <text:s text:c="8"/></text:p>
          </table:table-cell>
          <table:table-cell table:style-name="ce2" office:value-type="string">
            <text:p>$13094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The SAGE encyclopedia of alcohol : social, cultural, and historical perspectives / Scott C. Martin, editor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25 <text:s text:c="8"/></text:p>
          </table:table-cell>
          <table:table-cell table:style-name="ce2" office:value-type="string">
            <text:p>$4882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Modern societal impacts of the model minority stereotype / [edited by] Nicholas Daniel Hartlep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26 <text:s text:c="8"/></text:p>
          </table:table-cell>
          <table:table-cell table:style-name="ce2" office:value-type="string">
            <text:p>$3601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Adolescence / edited by Alexander T. Vazsonyi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27 <text:s text:c="8"/></text:p>
          </table:table-cell>
          <table:table-cell table:style-name="ce2" office:value-type="string">
            <text:p>$3601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Adolescence / edited by Alexander T. Vazsonyi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28 <text:s text:c="8"/></text:p>
          </table:table-cell>
          <table:table-cell table:style-name="ce2" office:value-type="string">
            <text:p>$3601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Adolescence / edited by Alexander T. Vazsonyi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29 <text:s text:c="8"/></text:p>
          </table:table-cell>
          <table:table-cell table:style-name="ce2" office:value-type="string">
            <text:p>$3601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Adolescence / edited by Alexander T. Vazsonyi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30 <text:s text:c="8"/></text:p>
          </table:table-cell>
          <table:table-cell table:style-name="ce2" office:value-type="string">
            <text:p>$3601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Adolescence / edited by Alexander T. Vazsonyi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31 <text:s text:c="8"/></text:p>
          </table:table-cell>
          <table:table-cell table:style-name="ce2" office:value-type="string">
            <text:p>$10257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The SAGE encyclopedia of theory in counseling and psychotherapy / edited by Edward S. Neukrug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32 <text:s text:c="8"/></text:p>
          </table:table-cell>
          <table:table-cell table:style-name="ce2" office:value-type="string">
            <text:p>$10257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The SAGE encyclopedia of theory in counseling and psychotherapy / edited by Edward S. Neukrug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33 <text:s text:c="8"/></text:p>
          </table:table-cell>
          <table:table-cell table:style-name="ce2" office:value-type="string">
            <text:p>$3601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Psychopathology and abnormal psychology / edited by Graham C.L. Davey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34 <text:s text:c="8"/></text:p>
          </table:table-cell>
          <table:table-cell table:style-name="ce2" office:value-type="string">
            <text:p>$3601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Psychopathology and abnormal psychology / edited by Graham C.L. Davey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35 <text:s text:c="8"/></text:p>
          </table:table-cell>
          <table:table-cell table:style-name="ce2" office:value-type="string">
            <text:p>$3601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Psychopathology and abnormal psychology / edited by Graham C.L. Davey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36 <text:s text:c="8"/></text:p>
          </table:table-cell>
          <table:table-cell table:style-name="ce2" office:value-type="string">
            <text:p>$3601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Psychopathology and abnormal psychology / edited by Graham C.L. Davey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37 <text:s text:c="8"/></text:p>
          </table:table-cell>
          <table:table-cell table:style-name="ce2" office:value-type="string">
            <text:p>$3601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Psychopathology and abnormal psychology / edited by Graham C.L. Davey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38 <text:s text:c="8"/></text:p>
          </table:table-cell>
          <table:table-cell table:style-name="ce2" office:value-type="string">
            <text:p>$5440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Exploring implicit cognition : learning, memory, and social cognitive processes / [edited by] Zheng Jin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44 <text:s text:c="8"/></text:p>
          </table:table-cell>
          <table:table-cell table:style-name="ce2" office:value-type="string">
            <text:p>$32408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Quantitative research in psychology / edited by Brendan Gough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45 <text:s text:c="8"/></text:p>
          </table:table-cell>
          <table:table-cell table:style-name="ce2" office:value-type="string">
            <text:p>$32408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Quantitative research in psychology / edited by Brendan Gough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46 <text:s text:c="8"/></text:p>
          </table:table-cell>
          <table:table-cell table:style-name="ce2" office:value-type="string">
            <text:p>$32408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Quantitative research in psychology / edited by Brendan Gough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47 <text:s text:c="8"/></text:p>
          </table:table-cell>
          <table:table-cell table:style-name="ce2" office:value-type="string">
            <text:p>$32408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Quantitative research in psychology / edited by Brendan Gough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48 <text:s text:c="8"/></text:p>
          </table:table-cell>
          <table:table-cell table:style-name="ce2" office:value-type="string">
            <text:p>$32408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Quantitative research in psychology / edited by Brendan Gough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39 <text:s text:c="8"/></text:p>
          </table:table-cell>
          <table:table-cell table:style-name="ce2" office:value-type="string">
            <text:p>$32409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Quantitative research in psychology / edited by Jeremy Miles and Brian Stucky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40 <text:s text:c="8"/></text:p>
          </table:table-cell>
          <table:table-cell table:style-name="ce2" office:value-type="string">
            <text:p>$32409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Quantitative research in psychology / edited by Jeremy Miles and Brian Stucky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41 <text:s text:c="8"/></text:p>
          </table:table-cell>
          <table:table-cell table:style-name="ce2" office:value-type="string">
            <text:p>$32409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Quantitative research in psychology / edited by Jeremy Miles and Brian Stucky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42 <text:s text:c="8"/></text:p>
          </table:table-cell>
          <table:table-cell table:style-name="ce2" office:value-type="string">
            <text:p>$32409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Quantitative research in psychology / edited by Jeremy Miles and Brian Stucky</text:p>
          </table:table-cell>
          <table:table-cell table:style-name="ce3" table:number-columns-repeated="1019"/>
        </table:table-row>
        <table:table-row table:style-name="ro3">
          <table:table-cell table:style-name="ce2" office:value-type="string">
            <text:p>A028643 <text:s text:c="8"/></text:p>
          </table:table-cell>
          <table:table-cell table:style-name="ce2" office:value-type="string">
            <text:p>$32409.00</text:p>
          </table:table-cell>
          <table:table-cell table:style-name="ce2" office:value-type="string">
            <text:p>CDDICEB</text:p>
          </table:table-cell>
          <table:table-cell table:style-name="ce2" office:value-type="string">
            <text:p>E010092015</text:p>
          </table:table-cell>
          <table:table-cell table:style-name="ce2" office:value-type="string">
            <text:p>Quantitative research in psychology / edited by Jeremy Miles and Brian Stucky</text:p>
          </table:table-cell>
          <table:table-cell table:style-name="ce3" table:number-columns-repeated="1019"/>
        </table:table-row>
        <table:table-row table:style-name="ro4">
          <table:table-cell table:style-name="ce2" office:value-type="string">
            <text:p>DO013477 <text:s text:c="7"/></text:p>
          </table:table-cell>
          <table:table-cell table:style-name="ce2" office:value-type="string">
            <text:p>$1500.00</text:p>
          </table:table-cell>
          <table:table-cell table:style-name="ce2" office:value-type="string">
            <text:p>CDDICAV</text:p>
          </table:table-cell>
          <table:table-cell table:style-name="ce2" office:value-type="string">
            <text:p>V010012015</text:p>
          </table:table-cell>
          <table:table-cell table:style-name="ce2" office:value-type="string">
            <text:p>築巢人 [錄影資料] = A rolling stone / 沈可尚導演; 洪廷儀製片; 黃冠鈞剪接</text:p>
          </table:table-cell>
          <table:table-cell table:style-name="ce3"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>
            <text:p>中文圖書</text:p>
          </table:table-cell>
          <table:table-cell table:style-name="ce2" office:value-type="string">
            <text:p>183種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西文圖書</text:p>
          </table:table-cell>
          <table:table-cell table:style-name="ce2" office:value-type="string">
            <text:p>61種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視聽資料</text:p>
          </table:table-cell>
          <table:table-cell office:value-type="string">
            <text:p>1種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共245種</text:p>
          </table:table-cell>
          <table:table-cell table:number-columns-repeated="1023"/>
        </table:table-row>
        <table:table-row table:style-name="ro3" table:number-rows-repeated="104820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1pt" style:font-name-asian="新細明體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10:5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運保系所" style:display-name="PageStyle_運保系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生諮系所" style:display-name="PageStyle_生諮系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幼保系所" style:display-name="PageStyle_幼保系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10T11:44:57</meta:creation-date>
    <dc:creator>NTUNHS</dc:creator>
    <dc:date>2016-04-07T10:41:40</dc:date>
    <meta:document-statistic meta:table-count="3" meta:cell-count="4264" meta:object-count="0"/>
    <meta:generator>OpenOffice/4.1.2$Win32 OpenOffice.org_project/412m3$Build-9782</meta:generator>
  </office:meta>
</office:document-meta>
</file>