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PageStyle_5f_護理系所">
      <style:table-properties table:display="true" style:writing-mode="lr-tb"/>
    </style:style>
    <style:style style:name="ta2" style:family="table" style:master-page-name="PageStyle_5f_助產所">
      <style:table-properties table:display="true" style:writing-mode="lr-tb"/>
    </style:style>
    <style:style style:name="ta3" style:family="table" style:master-page-name="PageStyle_5f_醫教所">
      <style:table-properties table:display="true" style:writing-mode="lr-tb"/>
    </style:style>
    <style:style style:name="ta4" style:family="table" style:master-page-name="PageStyle_5f_中西醫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護理系所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護理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0101584 <text:s text:c="8"/></text:p>
          </table:table-cell>
          <table:table-cell table:style-name="ce2" office:value-type="string">
            <text:p>$39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人類發展學 = Human development / 李淑杏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86 <text:s text:c="8"/></text:p>
          </table:table-cell>
          <table:table-cell table:style-name="ce2" office:value-type="string">
            <text:p>$67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普通化學 / Darrell D. Ebbing, Steven D. Gammon著; 高憲明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88 <text:s text:c="8"/></text:p>
          </table:table-cell>
          <table:table-cell table:style-name="ce2" office:value-type="string">
            <text:p>$46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心理學(精簡版) = Psychology / 陳皎眉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89 <text:s text:c="8"/></text:p>
          </table:table-cell>
          <table:table-cell table:style-name="ce2" office:value-type="string">
            <text:p>$5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心理學 / 王震武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0 <text:s text:c="8"/></text:p>
          </table:table-cell>
          <table:table-cell table:style-name="ce2" office:value-type="string">
            <text:p>$22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心理學圖解入門 : 一看就懂的快速入門讀物(雙色版) / 吳金嶺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6 <text:s text:c="8"/></text:p>
          </table:table-cell>
          <table:table-cell table:style-name="ce2" office:value-type="string">
            <text:p>$38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非營利組織管理 = Management for nonprofit organization / 陳政智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9 <text:s text:c="8"/></text:p>
          </table:table-cell>
          <table:table-cell table:style-name="ce2" office:value-type="string">
            <text:p>$106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護理健康評估 : 最佳實作方法 / Sharon Jensen原著; 黃翠媛等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00 <text:s text:c="8"/></text:p>
          </table:table-cell>
          <table:table-cell table:style-name="ce2" office:value-type="string">
            <text:p>$75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新編身體檢查與評估 = The new version of physical examination and assessment / 嚴惠宇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7 <text:s text:c="8"/></text:p>
          </table:table-cell>
          <table:table-cell table:style-name="ce2" office:value-type="string">
            <text:p>$75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新編身體檢查與評估 = The new version of physical examination and assessment / 嚴惠宇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11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護理研究過程與實務 = Nursing research : process and practice / 胡月娟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13 <text:s text:c="8"/></text:p>
          </table:table-cell>
          <table:table-cell table:style-name="ce2" office:value-type="string">
            <text:p>$111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護理研究實務 : 評價、綜合及產生證據(第六版) / Nancy Burns, Susan K. Grove原著; 曾令儀等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22 <text:s text:c="8"/></text:p>
          </table:table-cell>
          <table:table-cell table:style-name="ce2" office:value-type="string">
            <text:p>$139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基本護理學 / Patricia A. Potter, Anne Griffin Perry原著; 宋琇鈺等審閱; 高上淨等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23 <text:s text:c="8"/></text:p>
          </table:table-cell>
          <table:table-cell table:style-name="ce2" office:value-type="string">
            <text:p>$26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臨床倫理學 : 臨床醫學倫理決策的實務導引 / Albert R. Jonsen, Mark Siegler, William J. Winslade原著; 辛幸珍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24 <text:s text:c="8"/></text:p>
          </table:table-cell>
          <table:table-cell table:style-name="ce2" office:value-type="string">
            <text:p>$24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死亡手術室 / 麥克⋅克萊頓(Michael Crichton)著; 劉慧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25 <text:s text:c="8"/></text:p>
          </table:table-cell>
          <table:table-cell table:style-name="ce2" office:value-type="string">
            <text:p>$33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護理倫理學 = Nursing ethics / 李小璐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39 <text:s text:c="8"/></text:p>
          </table:table-cell>
          <table:table-cell table:style-name="ce2" office:value-type="string">
            <text:p>$4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DSM-5精神疾病診斷準則手冊 / American Psychiatric Association原著; 臺灣精神醫學會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40 <text:s text:c="8"/></text:p>
          </table:table-cell>
          <table:table-cell table:style-name="ce2" office:value-type="string">
            <text:p>$4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DSM-5精神疾病診斷準則手冊 / American Psychiatric Association原著; 臺灣精神醫學會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41 <text:s text:c="8"/></text:p>
          </table:table-cell>
          <table:table-cell table:style-name="ce2" office:value-type="string">
            <text:p>$4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DSM-5精神疾病診斷準則手冊 / American Psychiatric Association原著; 臺灣精神醫學會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9 <text:s text:c="8"/></text:p>
          </table:table-cell>
          <table:table-cell table:style-name="ce2" office:value-type="string">
            <text:p>$64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最新精神科護理學 = Psychiatric nursing / 黃宣宜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44 <text:s text:c="8"/></text:p>
          </table:table-cell>
          <table:table-cell table:style-name="ce2" office:value-type="string">
            <text:p>$64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最新精神科護理學 = Psychiatric nursing / 黃宣宜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42 <text:s text:c="8"/></text:p>
          </table:table-cell>
          <table:table-cell table:style-name="ce2" office:value-type="string">
            <text:p>$64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最新精神科護理學 = Psychiatric nursing / 黃宣宜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54 <text:s text:c="8"/></text:p>
          </table:table-cell>
          <table:table-cell table:style-name="ce2" office:value-type="string">
            <text:p>$34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人際關係與溝通技巧 = Interpersonal relationships and communication skills / 鄭佩芬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46 <text:s text:c="8"/></text:p>
          </table:table-cell>
          <table:table-cell table:style-name="ce2" office:value-type="string">
            <text:p>$70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身體檢查與評估指引 = A guide to physical examination and assessment / 陳翠芳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5 <text:s text:c="8"/></text:p>
          </table:table-cell>
          <table:table-cell table:style-name="ce2" office:value-type="string">
            <text:p>$70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身體檢查與評估指引 = A guide to physical examination and assessment / 陳翠芳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8 <text:s text:c="8"/></text:p>
          </table:table-cell>
          <table:table-cell table:style-name="ce2" office:value-type="string">
            <text:p>$70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身體檢查與評估指引 = A guide to physical examination and assessment / 陳翠芳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6 <text:s text:c="8"/></text:p>
          </table:table-cell>
          <table:table-cell table:style-name="ce2" office:value-type="string">
            <text:p>$24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全方位護理應考e寶典 : 產科護理學(2014最新版) = Materal-newborn nursing / 孫瑞瓊, 吳淑美, 蔡金杏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7 <text:s text:c="8"/></text:p>
          </table:table-cell>
          <table:table-cell table:style-name="ce2" office:value-type="string">
            <text:p>$29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產科護理手冊 / Joe Glickman著; 林桂芬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8 <text:s text:c="8"/></text:p>
          </table:table-cell>
          <table:table-cell table:style-name="ce2" office:value-type="string">
            <text:p>$46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人類發展之概念與實務 = The conception and practice in human development / 張媚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9 <text:s text:c="8"/></text:p>
          </table:table-cell>
          <table:table-cell table:style-name="ce2" office:value-type="string">
            <text:p>$69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新編產科護理學 = The new version of maternal-newborn nursing / 羅惠敏等合著; 林麗華, 蔡秀美校訂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0 <text:s text:c="8"/></text:p>
          </table:table-cell>
          <table:table-cell table:style-name="ce2" office:value-type="string">
            <text:p>$34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理人員 : 臨場健康服務手冊 = The health care workplace health service manual / 張蓓貞, 黃莉萍合著; 陳保中校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1 <text:s text:c="8"/></text:p>
          </table:table-cell>
          <table:table-cell table:style-name="ce2" office:value-type="string">
            <text:p>$3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健康促進理論與實務 = Health promotion theory and practice / 張蓓貞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2 <text:s text:c="8"/></text:p>
          </table:table-cell>
          <table:table-cell table:style-name="ce2" office:value-type="string">
            <text:p>$75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職業衛生護理 : 職場健康促進與管理 = The occupational health nursing / 張蓓貞, 黃莉萍合著; 陳保中校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3 <text:s text:c="8"/></text:p>
          </table:table-cell>
          <table:table-cell table:style-name="ce2" office:value-type="string">
            <text:p>$46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芳香療法應用與實務 = Application and practice of aroma therapy / 張蓓貞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4 <text:s text:c="8"/></text:p>
          </table:table-cell>
          <table:table-cell table:style-name="ce2" office:value-type="string">
            <text:p>$59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急症護理學(二版) = Emergency nursing / 繆珣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5 <text:s text:c="8"/></text:p>
          </table:table-cell>
          <table:table-cell table:style-name="ce2" office:value-type="string">
            <text:p>$43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婦女健康 : 理論與實務 = Women's health : theory and practice / 王秀紅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6 <text:s text:c="8"/></text:p>
          </table:table-cell>
          <table:table-cell table:style-name="ce2" office:value-type="string">
            <text:p>$60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新編基本護理學 = New basic nursing / 曹麗英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8 <text:s text:c="8"/></text:p>
          </table:table-cell>
          <table:table-cell table:style-name="ce2" office:value-type="string">
            <text:p>$11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新護理師寶典. 5, 精神科護理學 : 實力評量(謢理師專技高考⋅升學考試) / 黃宣宜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19 <text:s text:c="8"/></text:p>
          </table:table-cell>
          <table:table-cell table:style-name="ce2" office:value-type="string">
            <text:p>$64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最新精神科護理學 = Psychiatric nursing / 黃宣宜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44 <text:s text:c="8"/></text:p>
          </table:table-cell>
          <table:table-cell table:style-name="ce2" office:value-type="string">
            <text:p>$64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最新精神科護理學 = Psychiatric nursing / 黃宣宜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42 <text:s text:c="8"/></text:p>
          </table:table-cell>
          <table:table-cell table:style-name="ce2" office:value-type="string">
            <text:p>$64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最新精神科護理學 = Psychiatric nursing / 黃宣宜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0 <text:s text:c="8"/></text:p>
          </table:table-cell>
          <table:table-cell table:style-name="ce2" office:value-type="string">
            <text:p>$29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新護理師寶典. 5, 精神科護理學(護士、護理師專技高普考⋅公務高普考⋅升學考試) / 黃宣宜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1 <text:s text:c="8"/></text:p>
          </table:table-cell>
          <table:table-cell table:style-name="ce2" office:value-type="string">
            <text:p>$34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全人照顧理論與輔助療法之應用 = Holistic care : theories and CAM therapies / 胡月娟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2 <text:s text:c="8"/></text:p>
          </table:table-cell>
          <table:table-cell table:style-name="ce2" office:value-type="string">
            <text:p>$45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急性心血管疾病之護理 = Nursing care of acute cardiovascular diseases / 葉美玲, 陳興夏, 陳靜修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3 <text:s text:c="8"/></text:p>
          </table:table-cell>
          <table:table-cell table:style-name="ce2" office:value-type="string">
            <text:p>$29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中醫護理 / 葉美玲, 陳興夏, 陳靜修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4 <text:s text:c="8"/></text:p>
          </table:table-cell>
          <table:table-cell table:style-name="ce2" office:value-type="string">
            <text:p>$31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2012年護理師國考試題詳解 / 劉淑媛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5 <text:s text:c="8"/></text:p>
          </table:table-cell>
          <table:table-cell table:style-name="ce2" office:value-type="string">
            <text:p>$8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理臨床團體教學能力鑑定指標與過程臨床學習指引 = Nursing per formance examination for group health teaching a self learning guide / 戴君倚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6 <text:s text:c="8"/></text:p>
          </table:table-cell>
          <table:table-cell table:style-name="ce2" office:value-type="string">
            <text:p>$59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精神科護理學 = Psychiatric nursing / 黃瑞媛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7 <text:s text:c="8"/></text:p>
          </table:table-cell>
          <table:table-cell table:style-name="ce2" office:value-type="string">
            <text:p>$53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社區衛生護理學 = Community health nursing / 陳靜敏等編著; 陳靜敏總校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8 <text:s text:c="8"/></text:p>
          </table:table-cell>
          <table:table-cell table:style-name="ce2" office:value-type="string">
            <text:p>$1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基礎護理能力鑑定內容與標準 : 自學指引及光碟 = Performance examination for fundamental nursing : a self-learning guide and CD ROM / 鍾美玲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29 <text:s text:c="8"/></text:p>
          </table:table-cell>
          <table:table-cell table:style-name="ce2" office:value-type="string">
            <text:p>$59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精神科護理概論 : 基本概念及臨床應用 = Psychiatric nursing : concept and practice / 蕭淑貞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30 <text:s text:c="8"/></text:p>
          </table:table-cell>
          <table:table-cell table:style-name="ce2" office:value-type="string">
            <text:p>$51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老年護理學 = Gerontological nursing / 林麗嬋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31 <text:s text:c="8"/></text:p>
          </table:table-cell>
          <table:table-cell table:style-name="ce2" office:value-type="string">
            <text:p>$4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理實務研究與應用 / 曹麗英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32 <text:s text:c="8"/></text:p>
          </table:table-cell>
          <table:table-cell table:style-name="ce2" office:value-type="string">
            <text:p>$32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教學原理 : 在護理實務上之應用 = Teaching principle : the application in nursing practice / 林佩芬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33 <text:s text:c="8"/></text:p>
          </table:table-cell>
          <table:table-cell table:style-name="ce2" office:value-type="string">
            <text:p>$34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理個案管理導論 : 理論與實務 = Nursing case management : essential concepts and practice / 劉玟宜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1011929 <text:s text:c="8"/></text:p>
          </table:table-cell>
          <table:table-cell table:style-name="ce2" office:value-type="string">
            <text:p>$34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理個案管理導論 : 理論與實務 = Nursing case management : essential concepts and practice / 劉玟宜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7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Hero : 活出你內在的英雄 / 朗達.拜恩(Rhonda Byrne)作 ; 王莉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最好的妳 / 克莉絲汀.漢娜(Kristin Hannah)著 ; 康學慧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1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美麗救贖 / 卡蜜.嘉西亞(Kami Garcia), 瑪格麗特.史托爾(Margaret Stohl)作 ; 陳彬彬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了就會活過來 : 蔡康永的77篇輕句子&amp;甜故事 / 蔡康永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分歧者外傳 : Four / 薇若妮卡.羅斯(Veronica Roth)著 ; 賴婷婷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赤誠者 / 薇若妮卡.羅斯(Veronica Roth)著 ; 林零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5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醫療應用統計學 : SAS操作與資料分析 = Medical application of statistics / 李采娟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6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徹底研究SAS統計分析與應用 / 汪海波等作 ; 胡家璽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7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放輕鬆, 不焦慮 : 自律神經的保健之道 = Relax! ways to cope with anxiety / 林奕廷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8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致 那些事與願違的愛情 / 阿飛文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8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法醫.屍體.解剖室 : 犯罪搜查216問 : 專業醫師解開神祕病態又稀奇古怪的醫學和鑑識問題 / 道格拉斯.萊爾(Douglas P. Lyle)著 ; 蔡承志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0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上網不上癮 : 給網路族的心靈處方 = Safe surfing online : remedies for internet addicts / 張立人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1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宅男宅女症候群 : 與社交焦慮症共處 = Otaku phenomenon : investigation of social anxiety disorder inside / 林朝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2 <text:s text:c="8"/></text:p>
          </table:table-cell>
          <table:table-cell table:style-name="ce2" office:value-type="string">
            <text:p>$17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年輕, 不打安全牌 / 許峰源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3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健檢做完, 然後呢? : 從自然醫學觀點, 拆解數字真相, 掌握對症處方, 找回健康! / 陳俊旭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4 <text:s text:c="8"/></text:p>
          </table:table-cell>
          <table:table-cell table:style-name="ce2" office:value-type="string">
            <text:p>$66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論文寫作與量化研究 = Quantitative research &amp; thesis writing / 吳明隆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問卷就是要這樣編 / 張芳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專題製作. 書面報告呈現篇 / 呂聰賢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7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EndNote RefWorks論文與文獻寫作管理 / 童國倫, 張楷焄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8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老師在講你有在聽嗎? : 論文寫作之規範及格式 / 吳珮瑛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2 <text:s text:c="8"/></text:p>
          </table:table-cell>
          <table:table-cell table:style-name="ce2" office:value-type="string">
            <text:p>$60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王國 / 吉本芭娜娜著 ; 陳寶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1 <text:s text:c="8"/></text:p>
          </table:table-cell>
          <table:table-cell table:style-name="ce2" office:value-type="string">
            <text:p>$60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王國 / 吉本芭娜娜著 ; 陳寶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0 <text:s text:c="8"/></text:p>
          </table:table-cell>
          <table:table-cell table:style-name="ce2" office:value-type="string">
            <text:p>$60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王國 / 吉本芭娜娜著 ; 陳寶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799 <text:s text:c="8"/></text:p>
          </table:table-cell>
          <table:table-cell table:style-name="ce2" office:value-type="string">
            <text:p>$60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王國 / 吉本芭娜娜著 ; 陳寶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3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觀葉觀果植物圖鑑 = Field guide to plants / 徐曄春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5 <text:s text:c="8"/></text:p>
          </table:table-cell>
          <table:table-cell table:style-name="ce2" office:value-type="string">
            <text:p>$107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室內觀賞植物圖鑑 = Indoor ornametal plants / 章錦瑜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4 <text:s text:c="8"/></text:p>
          </table:table-cell>
          <table:table-cell table:style-name="ce2" office:value-type="string">
            <text:p>$107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室內觀賞植物圖鑑 = Indoor ornametal plants / 章錦瑜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療癒系新寵 : 多肉植物圖鑑 / 松山美紗著 ; 黃薇嬪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百萬讀友都說讚!種子變盆栽真簡單 : 史上最強超圖解 / 林惠蘭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8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好吃好玩種子盆栽 : 10天採收的鮮嫩小菜園 / 董淑芬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0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種子盆栽 : 隨手撿, 輕鬆種 / 綠摩豆, 黃照陽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0 <text:s text:c="8"/></text:p>
          </table:table-cell>
          <table:table-cell table:style-name="ce2" office:value-type="string">
            <text:p>$14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園藝療法實案操作 : 撫慰智能障礙者的綠參與 = Horticultural therapy programs : green activities for comforting developmental disabilities / 郭毓仁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神奇的植物靈療癒法 : 運用植物意識療癒你的身心靈 / 潘.蒙哥馬利(Pam Montgomery)著 ; 丘羽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2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綠色療癒力 : 台灣第一本園藝治療跨領域理論與應用大集 / 沈瑞琳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情書的技術 / 森見登美彥作 ; 劉姿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4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輕舟已過萬重山 : 四分之三世紀的生命與思想 = Thus skimmed the sail through a thousand folds Ming-liang Lee : my life and thoughts / 李明亮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小大人症候群 : 重塑我的家, 拾回完整自我 / 約翰.弗瑞爾(John C. Friel), 琳達.弗瑞爾(Linda D. Friel)作 ; 江家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6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亞里斯多德會怎麼做? : 透過理性力量療癒自我 / 伊利特.科恩(Elliot D. Cohen)作 ; 丁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7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草盛園 / 黃盛璘故事 ; 袁燕華漫畫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8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怎.樣.做.好美人心機 : 戴爾.卡耐基寫給女性の365堂心靈成長課 / 林芸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19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就是要懂平衡生活 : 戴爾.卡耐基寫給女性の365堂心靈成長課 / 林芸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0 <text:s text:c="8"/></text:p>
          </table:table-cell>
          <table:table-cell table:style-name="ce2" office:value-type="string">
            <text:p>$14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放下過去, 不等於放棄自我。 : 真正的放下, 是你依舊擁有你自己 = Releasing yourself from past pains doesn't mean you're a loser / 凌茜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法國女人的快樂學 / 潔米.凱特.凱蘭(Jamie Cat Callan)著 ; 王翎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學性感。成功女人必備的身體技巧 / 伊娃.馬哥利思(Eva Margolies), 史坦.瓊斯(Stan Jones)作 ; 許逸維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3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遇見.幸福 : 情愛溝通的22堂課 / 王淑俐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藝術、性別與教育 : 六位女性播種者的生命圖像 / 陳瓊花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5 <text:s text:c="8"/></text:p>
          </table:table-cell>
          <table:table-cell table:style-name="ce2" office:value-type="string">
            <text:p>$38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我們的同志孩子 / 蘇美智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人生的第一堂愛情課 : 可以問愛嗎?寫給年輕朋友的戀愛學分 / 李南錫作 ; 李修瑩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守護你的單身時光 : 一個人也要好好過, 學會六件事, 幸福就在每一天。 / &lt;&lt;Singles&gt;&gt;雜誌編輯部著 ; 張楠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8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的幸福投資學 = Women investments / 方子君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2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30+活出幸福的女王人生 / 亦清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0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30+活出最出色的自己 / 亦清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1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一個家, 一個故事 : 多元家庭物語 / 林慧文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「舊」娘?「新」娘? : 馬來西亞砂拉越州客家社群的婚姻儀式及女性 / 蔡靜芬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3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性主義與性別關係 / 林麗珊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跨國女性研究導讀 = Introduction to transnational women's studies / 劉開鈴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向性騷擾說不 : 輕鬆解讀性別三法 / 蘇滿麗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別關係與法律 : 婚姻與家庭 / 陳惠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別意識培力與實例識讀 / 蘇滿麗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8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校園性別事件 : 理論概說與處理實務 / 蘇滿麗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3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當我越自在 我們越親密 : 尋找幸福關係的28個魔法能力 / 趙慈慧, 江文賢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婚姻的幸福科學 : 全球頂尖的婚姻研究, 告訴你親密關係的奧祕與處方 / 泰拉.帕克柏(Tara Parker-Pope)著 ; 劉嘉路, 劉潔如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1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擁抱自己, 療癒外遇傷痛 : 離開婚姻前後的情緒療癒、親子教養、回歸平靜 / 胡可歆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2 <text:s text:c="8"/></text:p>
          </table:table-cell>
          <table:table-cell table:style-name="ce2" office:value-type="string">
            <text:p>$93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臺灣現當代女性藝術五部曲. 1930-1983 = Women adventurers : five ears of Taiwanese art / 雷逸婷策劃編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結婚妳想清楚了嗎? : 走向幸福婚姻的36堂課 = Would you marry me? / 韓相福著 ; 陳郁昕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, 為何會傷人 = Why love always hurts / 武志紅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5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別好好玩 : 流行文化與情慾教學 = Enjoy gender : teaching popular culture and sexuality / 楊幸真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6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情覺醒地圖 : 讓你受苦的是你對愛情的錯誤信念 : 為何心想愛不成? / 李欣頻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沒有錯!錯的是感情迷思 / 提姆.雷(Tim Ray)著 ; 謝佳真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8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擺脫職場壞情緒 : 甩掉心靈贅肉的20堂人際自修課 / 裴鈺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49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, 上班這檔事 : 別讓鳥事偷走了自己的時間 = Time thief : hey woman, time management tips for the office / 張麗君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0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荷爾蒙管理學 : 幸福靠規劃, 婚姻靠經營 = Hormon management / 李意昕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關於愛情 妳必須知道的36則科學忠告 : 女人談戀愛前, 必看的「科學版」幸福指南 = 36 Scientific advice you must know about love / Sphinx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2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看見妳, 我找到自己 : 母女關係成為女性的關鍵生命力 / 琳達.雅諾許(Linda Jarosch), 安德莉亞.拉爾森(Andrea Larson)著 ; 鄭玉英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3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學會愛自己 : 32堂學習愛的筆記課 = Love yourself / 林慶昭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30 : 從容優雅面對妳的第二人生 / 金韻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40 : 快樂迎接妳的後青春期 / 金韻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受虐婦女庇護實務 / 游美貴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融合幼兒園性別平等教育課程之理論與實務 / 王欣宜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8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成熟男女的交往守則 / 川北義則著 ; 侯詠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59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發現女同性戀、男同性戀、雙性戀與跨性別 / Deborah T. Meem, Michelle A. Gibson, Jonathan F. Alexander作 ; 葉宗顯, 黃元鵬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男人來自火星, 女人來自金星 / 約翰.格雷(John Gray)著 ; 張蕙儀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1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教育的性別視角 : 課堂與教學實證研究 / 蔡寶瓊, 陳潔華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2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你們在教我孩子什麼? : 從醫學看性教育 / 葛蘿絲曼(Miriam Grossman)著 ; 祈遇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3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女人一生要做的50件事 : 50位創意達人的生命感動! / 王星凡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4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30歲小美女的幸福學。 : 能讓自己幸福的人, 才能帶給別人幸福 / 靜濤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讀不出時鐘指針的女人 : 從多重學習障礙到創辦學校 / 芭芭拉.亞羅史密斯-楊(Barbara Arrowsmith-Yang)著 ; 蕭秀姍, 黎敏中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6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是享受 愛不是佔有 : 有一種愛的境界叫放手、叫包容、叫祝福 / 譚郭鵬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7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找回快樂的婚姻 : 別讓過去的情緒傷害破壞當下的親密感 / 彭德修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8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不委屈, 才能愛得更完整 = True to your love / 陳欣兒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69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為什麼男女互相吸引?卻無法彼此理解! : 解密男女大腦大不同的密碼 / 生田哲著 ; 盧宛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還能繼續愛嗎? / 貝兒老師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1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臺灣民間文學女性視角論 / 洪淑苓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2 <text:s text:c="8"/></text:p>
          </table:table-cell>
          <table:table-cell table:style-name="ce2" office:value-type="string">
            <text:p>$19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職場女性必學的10堂說話課 / 周豔華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3 <text:s text:c="8"/></text:p>
          </table:table-cell>
          <table:table-cell table:style-name="ce2" office:value-type="string">
            <text:p>$33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兩性關係 / 黃金山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4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圖說女子防狼自保手冊 / 小房子文字 ; 蔣離繪圖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5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戀愛心指南. 2, 提高愛情商, 不被愛情傷 / 孫明一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6 <text:s text:c="8"/></text:p>
          </table:table-cell>
          <table:table-cell table:style-name="ce2" office:value-type="string">
            <text:p>$14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打造幸福的婚姻存摺 : 讓2個人比1個人好 = Two are better than one / 林淑君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舊約奇女子 : 舊約聖經中逾百位女子精彩、傳奇的故事 / 區伯平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8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學校沒有教的戀愛心理學 = The psychology of love / 典馥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79 <text:s text:c="8"/></text:p>
          </table:table-cell>
          <table:table-cell table:style-name="ce2" office:value-type="string">
            <text:p>$19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單身女人的39個幸福 : 有了幸福, 一個人又怎樣 / Emily愛美麗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0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婚戒戴不戴 真的差很多! : 科學告訴你選擇結婚而非同居的關鍵原因 / 格倫.斯坦頓(Glenn T. Stanton)著 ; 黃欣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親愛的, 妳可以不被憤怒牽著走 : 智慧女性的12堂情緒管理課 / 葛雷哥里.詹茲, 安.麥克默里(Ann McMurray)著 ; 李明純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共創活力的婚姻 : 通往親密關係10大指標 / 大衛.歐森(David Olson), 愛彌.歐森(Amy Olson)著 ; 莊璧光, 林秀慧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窗外依然有藍天 : 婚變的解析與重建 = Still have the blue sky outside the window. / 黃維仁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4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兩性生命教育 : 雕塑e世代伊甸園的兩性角色與實作 = Gender life education / 彭大鈿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5 <text:s text:c="8"/></text:p>
          </table:table-cell>
          <table:table-cell table:style-name="ce2" office:value-type="string">
            <text:p>$30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別教育 = Gender education / 邱紹一, 洪福源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6 <text:s text:c="8"/></text:p>
          </table:table-cell>
          <table:table-cell table:style-name="ce2" office:value-type="string">
            <text:p>$17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福佳偶 : 夫妻性親密50問 = Oneness in marriage / 郭淵棐, 劉永齡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畫說小學生性教育 / MBC Production, 明日女性中心企劃 ; 李貞嬌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8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牽手 往幸福走 : 相愛相知共經營, 幸福婚姻款款行 / 鄭石岩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89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在那女人必須蒙面的國度 : 一位女醫師在沙烏地阿拉伯王國的行醫紀實 / 坎妲.艾哈邁德(Qanta A. Ahmed)著 ; 李見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0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台灣婦女處境白皮書. 2014年 / 王舒芸等著 ; 陳瑤華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台灣的姊姊妹妹 : 台灣婦女運動進行式 / 戴月芳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2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別與護理 = Gender and nursing / 王秀紅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3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讓2個人比1個人好 : 打造幸福的婚姻存摺 / 林淑君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4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21世紀的家 : 臺灣的家何去何從? = Family in the 21st century : where is the Taiwanese family headed? / 黃應貴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中國的男人和女人 / 易中天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你管他折不折棉被幹嘛? : 教養青少年, 要用對方法 / 盧蘇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醫療自主時代 : 翻出白色巨塔高牆 精神科醫師的專業反思與覺醒 / 吳佳璇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8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別與軍隊 / 周海娟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89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1 1/2 : 性別協商的理論遊戲和運動實踐 = Between one and two : outline of the match theory for gender negotiation / 吳鄭重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0 <text:s text:c="8"/></text:p>
          </table:table-cell>
          <table:table-cell table:style-name="ce2" office:value-type="string">
            <text:p>$10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家庭暴力及性侵害防治博碩士論文甄選集. 101年度 / 內政部家庭暴力及性侵害防治委員會編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1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身心障礙者性別平等教育 / Catherine Davies, Melissa Dubie作 ; 李玉錦, 張雯婷, 蘇祐萩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2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家庭暴力與性侵害的問題與對策 / 林明傑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3 <text:s text:c="8"/></text:p>
          </table:table-cell>
          <table:table-cell table:style-name="ce2" office:value-type="string">
            <text:p>$54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性別、宗教、種族、階級與中國傳統司法 = Gender, religion, race, and class in traditional Chinese judicial practice / 柳立言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4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服務業女性職場友善健康管理研究 = Research on workplace health management program for women worker in service industry / 陳建志, 謝曼麗研究主持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5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解讀性騷擾 = Sexual harassment / 朱建軍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這樣教, 性哪裡會尷尬? : 大人不尷尬, 才有良好的性教育 / 金藹螺, 鄭貞熙著 ; 蕭素菁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我, 在世界的身體之中 / 伊芙.恩斯勒(Eve Ensler)作 ; 丁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失落的童年 : 性侵害加害者相關的精神分析觀點 / 約翰.伍茲(John Woods)作 ; 魏宏晉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0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從世界變得寂靜開始 : 物種多樣性的衰減如何導致文化貧乏 / 馬歇爾.羅比森(Marcel Robischon)作 ; 林欣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道德課 : 解決工作與生活難題的五種思考 / 布魯斯.溫斯坦(Bruce Weinstein)著 ; 侯秀琴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1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FUCKの使用說明書 : 出人意表的「行家」用法 / 英語表現研究會作 ; 鄒玟羚, 林宴生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書桌上的家教軍團 : 用對文具, 成績大躍進 / 榎本勝仁, 田中幸一著 ; 張佳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3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文具控, 絕不只是收集而已! : 33家台灣原創品牌X風格文具店, 柑仔檸檬帶你看懂文具背後的二三事 / 柑仔, 檸檬文字.攝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我的第一本愛貓飼養百科 : 關於餵食.日常照料.營養補給.教養的58個愛喵大攻略! / 青沼陽子監修 ; 黃薇嬪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5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你也是國際領隊 : 聰明出國16招 / 許台融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超幸福感我和我的貓一起住 / 漂亮家居編輯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34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星座大戰./ 王小亞, 夏美文 ; Piepie繪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7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星座大戰./ 王小亞, 夏美文 ; Piepie繪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8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別再笑我缺乏意志力! : 行為科學幫你輕鬆戰勝三分鐘熱度 / 劍持真代著 ; 黃碧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19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急診鋼鐵人Dr.魏的進擊 : 一起體驗笑中帶淚、有血無尿的急診人生! / 急診醫師Dr.魏圖文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0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1cm : 尋找讓人生提升1cm的_吧! / 金銀珠文字 ; 梁賢貞繪圖 ; 陳曉菁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1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品味橡皮章 / 津久井智子作 ; 王喣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裝模作樣膽小鬼終集回歸 / 鈴木智子圖文 ; 陳怡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3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裝模作樣膽小鬼. 2 / 鈴木智子圖文 ; 常純敏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一個人出國到處跑Run Run : 高木直子的海外歡樂馬拉松 / 高木直子[圖文] ; 洪俞君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5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一個人邊跑邊吃 : 高木直子呷飽飽馬拉松之旅 / 高木直子圖文 ; 洪俞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6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ER男丁格爾 / 李彥範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7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醫院也瘋狂 = Taiwan crazy hospital / 林子堯(雷亞)原著、監製 ; 梁德垣(兩元)漫畫、插圖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8 <text:s text:c="8"/></text:p>
          </table:table-cell>
          <table:table-cell table:style-name="ce2" office:value-type="string">
            <text:p>$234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醫院也瘋狂 = Taiwan crazy hospital / 林子堯(雷亞)原著、監製 ; 梁德垣(兩元)漫畫、插圖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2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把話說到心坎裡, 最容易和人拉近距離的28堂關鍵說話課 : 那些課堂上老師沒教的事之1 = Speak lesson / 韓靖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台南風格私旅. II, 閱讀一座城 / 林士棻文字.攝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台南風格私旅 : 老城市時光行腳 / 林士棻文字.攝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臺灣緩慢微旅行 : 達人帶路 / 林佩君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3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花漾少女遊台灣 : 愛好旅遊攝影的女孩, 用眼用心捕捉台灣最美風采 / 高歡歡, 鄭紹成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環臺北一周 北臺灣登山健行古道 : 歷史的、人文的、旅遊的、祕境的完全分享 : 這是一本低碳的、樂活的、人文的、歷史的登山、健行旅遊書。 / 鄭文正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5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用中文溜韓語 : 5個私房本領 學起來超簡單 : 世界第一簡單中文注音學習法 / 首爾韓語文化中心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6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專門替華人寫的圖解韓語單字 : 800張「情境圖.字義圖.步驟圖.實景圖」, 道地韓語看圖就學會! / 檸檬樹韓語教學團隊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輕旅行廣東話 : 1個人or揪團Go自由自在遊港澳 : 30秒輕鬆開口說吃喝玩樂爽到爆 / 施銘瑋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8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三貓廣東話學堂 / 三貓媽媽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39 <text:s text:c="8"/></text:p>
          </table:table-cell>
          <table:table-cell table:style-name="ce2" office:value-type="string">
            <text:p>$38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食衣住行廣東話 / 梁雪華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我的第一本廣東話 / 施銘瑋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 : 即使世界不斷讓你失望, 也要繼續相信愛 = Love / Peter Su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2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宗教療癒與身體人文空間 = Religious healing : humanistic horizon of the body / 余德慧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3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宗教療癒與生命超越經驗 / 余德慧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蘇格拉底的旅程 / 丹.米爾曼(Dan Millman)作 ; 野夫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5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夏娃的覺醒 : 擁抱童年, 找回真實自我 / 愛麗絲.米勒(Alice Miller)作 ; 林硯芬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6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當村上春樹遇見榮格 : 從&lt;&lt;1Q84&gt;&gt;的夢物語談起 / 河合俊雄作 ; 林暉鈞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7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健康飲食好心情 : 厭食、暴食與肥胖的心理探討 = Healthy eating in good mood : psychological autopsy of anorexics, bulimics and obesity / 曾美智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重新學會愛 : 在傷痛中自我修復, 創造幸福 / 鮑赫斯.西呂尼克(Boris Cyrulnik)作 ; 吳謦竹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4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一日浮生 : 十個探問生命意義的故事 / 歐文.亞隆(Irvin D. Yalom)作 ; 鄧伯宸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0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怎麼說, 孩子會聽VS.如何聽, 孩子願意說 : 協助親子改善溝通、創造良好互動的六堂課 / 安戴爾.法伯(Adele Faber), 依蓮.馬茲麗許(Elaine Mazlish)作 ; 陳莉淋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1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會跳舞的小星星 : 週末與愛麗絲聊天. 二, 家庭父母篇 / 程瑋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從接納自己開始 : 發現愛, 深入關係, 到與萬物合一的旅程 / 巴觀(Sri Bhagavan)著 ; 傅國倫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慈祥與殘酷 : 透視中國式父母之愛 / 楊虹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爸媽跟我一起玩 : 47種促進孩童腦力成長與建立良好親子關係的科學遊戲 / 金秉柱著 ; 李阡璿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馬雲給年輕人的12堂求生課 : 今天很殘酷 明天更殘酷 後天會很美好 / 張燕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6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與父母和解, 療癒每段關係裡的不完美 / 許皓宜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7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資訊視覺圖表 : 讓資料變好看, 大數據時代的資料表達術 / Randy Krum著 ; 胡為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聰明學統計的13又1/2堂課 : 每個數據背後都有戲, 搞懂才能做出正確判斷 / 查爾斯.惠倫(Charles Wheelan)著 ; 愛荷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59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大數據@工作力 : 如何運用巨量資料, 打造個人與企業競爭優勢 / 湯瑪斯.戴文波特(Thomas H. Davenport)著 ; 江裕真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0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城市的未來, 應該要是什麼樣子? : 公民世代, 用智慧科技搭建明天的樣貌 / 安東尼.湯森(Anthony M. Townsend)著 ; 張美惠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大數據. 教育篇 : 教學與學習的未來趨勢 / 麥爾荀伯格(Viktor Mayer-Schonberger), 庫基耶(Kenneth Cukier)著 ; 林俊宏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愛的成人式 / 乾胡桃作 ; 張鈞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3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我想念我自己 / 莉莎.潔諾娃(Lisa Genova)著 ; 穆卓芸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4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這就是我來到這世界的理由 / 莉莎.潔諾娃(Lisa Genova)著 ; 李靜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5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全方位巴金森醫療照護手冊 / 吳瑞美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6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神奇の肌內效 : 生活運用對症貼紮 / 蔡忠憲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即效運動貼紮 / 倉持梨惠子監修 ; 林麗紅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練肌力, 不是做苦力! / 石井直方監修 ; 蕭名珍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6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骨盆枕美型體操 : 治療腰痛。伸展肩背。美腹瘦身。 / 黃如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0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腹肌養成計劃 = 7 techniques of body design / 樂活文化編輯部編 ; 劉曉茹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1 <text:s text:c="8"/></text:p>
          </table:table-cell>
          <table:table-cell table:style-name="ce2" office:value-type="string">
            <text:p>$35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瑜伽3D解剖書 : 24組關鍵肌肉群+46式正宗瑜伽體位 / 瑞龍(Ray Long)著 ; 克里斯.麥西爾(Chris Macivor)繪圖 ; 賴孟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圖解示範最正確伸展操 / 荒川裕志作 ; 羅淑慧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核心肌肉訓練 / 村上貴弘著 ; 高詹燦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史上最強!居家肌肉訓練聖經 = Home training bible / 荒川裕志著 ; 梅應琪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5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甩掉脂肪練肌肉 / 小山勝弘作 ; 高詹燦, 陸蕙貽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6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瑜珈慢慢來 : 最權威的瑜珈循序漸進學習指南 / 諾亞.貝琳(Noa Belling)著 ; 王俐之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菜鳥, 快飛 : 臺灣聽障女籃的故事 / 臺灣聽障女子籃球隊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說走就走!跟著肉魯衝宜蘭 / 肉魯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79 <text:s text:c="8"/></text:p>
          </table:table-cell>
          <table:table-cell table:style-name="ce2" office:value-type="string">
            <text:p>$32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台北達人天書 / Travis Hui, WOW!編輯部文.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80 <text:s text:c="8"/></text:p>
          </table:table-cell>
          <table:table-cell table:style-name="ce2" office:value-type="string">
            <text:p>$38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台北旅遊全攻略 / 黃雅絲, 劉善童編採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8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誰說我沒有影響力 / 曲家瑞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8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跑步肌耐力訓練解剖全書 : 強化腿部每一塊肌肉, 跑得更快更久更輕鬆 / 菲利浦(Philip Striano)著 ; 謝孟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8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親密關係 : 通往靈魂之橋 / 克里斯多福.孟(Christopher Moon)著 ; 余蕙玲, 張德芬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84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42015</text:p>
          </table:table-cell>
          <table:table-cell table:style-name="ce2" office:value-type="string">
            <text:p>你是光芒 : 盧蘇偉的15堂愛自己 / 盧蘇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0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女人的幸福管理學 = Women's happy management / 劉瑋慈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1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給愛一個容器, 婚姻才不會出現危機 = A tender-hearted love carries no marriage problem / 何貝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2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讓你可以結婚的婚學 : 哪些人你永遠不必問, 哪些人你永遠不必等! / 佐藤剛史, 馬場純子合著 ; 邱惠悠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3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你可不可以?剛好愛上這樣的我 / 中嶋真澄作 ; 羅怡蘋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婚姻與家庭 / 翁桓盛, 許孟勤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5 <text:s text:c="8"/></text:p>
          </table:table-cell>
          <table:table-cell table:style-name="ce2" office:value-type="string">
            <text:p>$88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格雷的五十道陰影 / E. L. 詹姆絲(E. J. James)著 ; 朱立雅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6 <text:s text:c="8"/></text:p>
          </table:table-cell>
          <table:table-cell table:style-name="ce2" office:value-type="string">
            <text:p>$88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格雷的五十道陰影 / E. L. 詹姆絲(E. J. James)著 ; 朱立雅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7 <text:s text:c="8"/></text:p>
          </table:table-cell>
          <table:table-cell table:style-name="ce2" office:value-type="string">
            <text:p>$88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格雷的五十道陰影 / E. L. 詹姆絲(E. J. James)著 ; 朱立雅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不只是林書豪 : 是NBA、是人生、是社會、是美學 / 何榮幸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19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走在夢想的路上 / 謝哲青文字.攝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愛的連理枝 / 海波斯夫婦(Bill &amp; Lynne Hybels)著 ; 梁瓊珍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54 <text:s text:c="8"/></text:p>
          </table:table-cell>
          <table:table-cell table:style-name="ce2" office:value-type="string">
            <text:p>$68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產科護理學 = Maternal-newborn nursing / 周雨樺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55 <text:s text:c="8"/></text:p>
          </table:table-cell>
          <table:table-cell table:style-name="ce2" office:value-type="string">
            <text:p>$70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臨床營養學 : 膳食療養 / 陳淑娟, 呂志成, 尹彙文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56 <text:s text:c="8"/></text:p>
          </table:table-cell>
          <table:table-cell table:style-name="ce2" office:value-type="string">
            <text:p>$70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臨床營養學 : 膳食療養 / 陳淑娟, 呂志成, 尹彙文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57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護理報告之課室教學與臨床應用 = The teaching and application of nursing reports / 林明珍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1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實用高級心臟救命術 : 臨床操作指引 = ACLS / 林健盛等編著 ; 尹彙文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2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老人健康評估 / Joseph J. Gallo等編 ; 呂莉婷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3 <text:s text:c="8"/></text:p>
          </table:table-cell>
          <table:table-cell table:style-name="ce2" office:value-type="string">
            <text:p>$54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從爭議案例探討病人安全 / [李明濱編著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4 <text:s text:c="8"/></text:p>
          </table:table-cell>
          <table:table-cell table:style-name="ce2" office:value-type="string">
            <text:p>$54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從爭議案例探討病人安全 / [李明濱編著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護理不設限 = Nursing unlimited / 胡月娟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6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我沒時間討厭你 : 香奈兒的孤傲與顛世 / 保羅.莫朗(Paul Morand)著 ; 段慧敏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7 <text:s text:c="8"/></text:p>
          </table:table-cell>
          <table:table-cell table:style-name="ce2" office:value-type="string">
            <text:p>$467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運動傷害與肌內效貼布 = Athletic injuries and kinesio taping / 駱明瑤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無法送達的遺書 : 記那些在恐怖年代失落的人 / 呂蒼一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名廚出任務!翻轉餐桌的飲食革命 : 傑米.奧利佛飲食基金會, 教你打造美味餐桌、親子廚房、學校菜園 = Let's cook : start a revolution with Jamie Oliver food foundation / 郭又甄, 張簡如閔, 蔡奕屏採訪譯寫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無國界醫生的世界 / 柏托洛帝(Dan Bortolotti)著 ; 林欣頤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醫生哪有這麼萌 : Nikumon的實習生活全紀錄 / Nikumon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2 <text:s text:c="8"/></text:p>
          </table:table-cell>
          <table:table-cell table:style-name="ce2" office:value-type="string">
            <text:p>$18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羅馬浴場 / ヤマザキマリ作 ; 游若琪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3 <text:s text:c="8"/></text:p>
          </table:table-cell>
          <table:table-cell table:style-name="ce2" office:value-type="string">
            <text:p>$18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羅馬浴場 / ヤマザキマリ作 ; 游若琪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4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倚天屠龍記 = The heavenly sword and the dragon sabre / 金庸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5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倚天屠龍記 = The heavenly sword and the dragon sabre / 金庸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6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倚天屠龍記 = The heavenly sword and the dragon sabre / 金庸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7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倚天屠龍記 = The heavenly sword and the dragon sabre / 金庸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羅傑.艾克洛命案 / 阿嘉莎.克莉絲蒂(Agatha Christie)著 ; 張江雲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9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我相信.失敗 / 陳文茜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孤獨的人都要吃飽 / 張佳瑋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混血營英雄 : 混血人日記 / 雷克.萊爾頓(Rick Riordan)著 ; 江坤山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卡夫卡的42個魔幻時刻 : 與42位華文創作者的跨時空對話 / 法蘭茲.卡夫卡(Franz Kafka), 華文作者群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5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卡夫卡中短篇全集 / 法蘭茲.卡夫卡(Franz Kafka)作 ; 彤雅立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6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卡夫卡中短篇全集 / 法蘭茲.卡夫卡(Franz Kafka)作 ; 彤雅立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與卡夫卡對話 / 古斯塔夫.亞努赫(Gustav Janouch)著 ; 林宏濤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曾經, 有個偉大的素描畫家 : 卡夫卡和他的41幅塗鴉 / 法蘭茲.卡夫卡(Franz Kafka)作 ; 尼爾斯.伯克霍夫(Niels Bokhove), 瑪利耶克.凡多爾斯特(Marijke van Dorst)編 ; 謝靜雯, 林宏濤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9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嬰兒廢棄物 / 彭心楺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0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敏感詞。 / 韓寒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昨天是世界末日 / 湖南蟲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一起移動 / 湖南蟲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官場現形記 / 李伯元撰 ; 張素貞校注 ; 繆天華校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官場現形記 / 李伯元撰 ; 張素貞校注 ; 繆天華校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聖誕老人的禮物 = A gift for Santa / 太宰治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6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河與童 / 李雲顥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尋醫者 : 一張白色巨塔往非洲大陸的航海圖 / 殷小夢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8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大雄 / 鯨向海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1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銀河系焊接工人 / 鯨向海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犄角 / 鯨向海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我只能死一次而已, 像那天 / 羅毓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棄子圍城 = Siege of an abandoned child / 羅毓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樂園輿圖 / 羅毓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4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嬰兒宇宙 / 羅毓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暮至臺北車停未 / 吳妮民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私房藥 / 吳妮民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體膚小事 / 黃信恩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8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急診醫學醫療手冊 / 胡勝川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1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混血營英雄 / 雷克.萊爾頓(Rick Riordan)著 ; 蔡青恩, 王心瑩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03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混血營英雄 / 雷克.萊爾頓(Rick Riordan)著 ; 蔡青恩, 王心瑩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29 <text:s text:c="8"/></text:p>
          </table:table-cell>
          <table:table-cell table:style-name="ce2" office:value-type="string">
            <text:p>$872.00</text:p>
          </table:table-cell>
          <table:table-cell table:style-name="ce2" office:value-type="string">
            <text:p>CNNUR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混血營英雄 / 雷克.萊爾頓(Rick Riordan)著 ; 蔡青恩, 王心瑩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5 <text:s text:c="8"/></text:p>
          </table:table-cell>
          <table:table-cell table:style-name="ce2" office:value-type="string">
            <text:p>$108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The internet and CBT : a clinical guide / Gerhard Anders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1 <text:s text:c="8"/></text:p>
          </table:table-cell>
          <table:table-cell table:style-name="ce2" office:value-type="string">
            <text:p>$169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Developing online learning environments in nursing education / Carol A. O'Neil, Cheryl A. Fisher, Matthew J. Rietsche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2 <text:s text:c="8"/></text:p>
          </table:table-cell>
          <table:table-cell table:style-name="ce2" office:value-type="string">
            <text:p>$211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Introduction to quality and safety education for nurses : core competencies / Patricia Kelly, Beth A. Vottero, Carolyn A. Christie-McAuliffe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64 <text:s text:c="8"/></text:p>
          </table:table-cell>
          <table:table-cell table:style-name="ce2" office:value-type="string">
            <text:p>$267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Psychotherapy for the advanced practice psychiatric nurse : a how-to guide for evidence-based practice / Kathleen Wheel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00 <text:s text:c="8"/></text:p>
          </table:table-cell>
          <table:table-cell table:style-name="ce2" office:value-type="string">
            <text:p>$334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Public health nursing : population-centered health care in the community / [edited by] Marcia Stanhope, Jeanette Lancast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01 <text:s text:c="8"/></text:p>
          </table:table-cell>
          <table:table-cell table:style-name="ce2" office:value-type="string">
            <text:p>$271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A cancer source book for nurses / American Cancer Societ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6 <text:s text:c="8"/></text:p>
          </table:table-cell>
          <table:table-cell table:style-name="ce2" office:value-type="string">
            <text:p>$284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Burton's microbiology for the health sciences / Paul G. Engelkirk, Janet Duben-Engelkir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7 <text:s text:c="8"/></text:p>
          </table:table-cell>
          <table:table-cell table:style-name="ce2" office:value-type="string">
            <text:p>$193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Essentials of psychiatric mental health nursing : concepts of care in evidence-based practice / Mary C. Townsen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8 <text:s text:c="8"/></text:p>
          </table:table-cell>
          <table:table-cell table:style-name="ce2" office:value-type="string">
            <text:p>$680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Contemporary issues in bioethics / edited by Tom L. Beauchamp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9 <text:s text:c="8"/></text:p>
          </table:table-cell>
          <table:table-cell table:style-name="ce2" office:value-type="string">
            <text:p>$685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Introductory chemistry : a foundation / Steven S. Zumdahl, Donald J. DeCost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0 <text:s text:c="8"/></text:p>
          </table:table-cell>
          <table:table-cell table:style-name="ce2" office:value-type="string">
            <text:p>$373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Fundamentals of nursing / [edited by] Patricia A. Potter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1 <text:s text:c="8"/></text:p>
          </table:table-cell>
          <table:table-cell table:style-name="ce2" office:value-type="string">
            <text:p>$135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Basic &amp; clinical pharmacology / edited by Bertram G. Katzung ; associate editor, Anthony J. Trev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2 <text:s text:c="8"/></text:p>
          </table:table-cell>
          <table:table-cell table:style-name="ce2" office:value-type="string">
            <text:p>$359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Seidel’s guide to physical examination / Jane W. Ball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3 <text:s text:c="8"/></text:p>
          </table:table-cell>
          <table:table-cell table:style-name="ce2" office:value-type="string">
            <text:p>$220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Nursing theorists and their work / [edited by] Martha Raile Alligoo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4 <text:s text:c="8"/></text:p>
          </table:table-cell>
          <table:table-cell table:style-name="ce2" office:value-type="string">
            <text:p>$542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Experimental and quasi-experimental designs for generalized causal inference / William R. Shedish, Thomas D. Cook, Donald T. Campb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07 <text:s text:c="8"/></text:p>
          </table:table-cell>
          <table:table-cell table:style-name="ce2" office:value-type="string">
            <text:p>$275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Core curriculum for neonatal intensive care nursing / edited by M. Terese Verklan, Marlene Wald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08 <text:s text:c="8"/></text:p>
          </table:table-cell>
          <table:table-cell table:style-name="ce2" office:value-type="string">
            <text:p>$123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Play in healthcare : using play to promote child development and wellbeing / edited by Alison Tonk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09 <text:s text:c="8"/></text:p>
          </table:table-cell>
          <table:table-cell table:style-name="ce2" office:value-type="string">
            <text:p>$151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Selecting the right analyses for your data : quantitative, qualitative, and mixed methods / W. Paul Vogt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0 <text:s text:c="8"/></text:p>
          </table:table-cell>
          <table:table-cell table:style-name="ce2" office:value-type="string">
            <text:p>$248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Statistics for advanced practice nurses and health professionals / Manfred Stommel, Katherine J. Dontj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1 <text:s text:c="3"/></text:p>
          </table:table-cell>
          <table:table-cell table:style-name="ce2" office:value-type="string">
            <text:p>$266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ed drugs and medicine : historical and socio-cultural perspectives / edited by Teresa Ortiz-Gómez, María Jesús Santesmas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2 <text:s text:c="8"/></text:p>
          </table:table-cell>
          <table:table-cell table:style-name="ce2" office:value-type="string">
            <text:p>$287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A journey into women's studies : crossing interdisciplinary boundaries / edited by Rekha Pand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3 <text:s text:c="8"/></text:p>
          </table:table-cell>
          <table:table-cell table:style-name="ce2" office:value-type="string">
            <text:p>$86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Against violence against women : the case for gender as a protected class / Rona M. Field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4 <text:s text:c="8"/></text:p>
          </table:table-cell>
          <table:table-cell table:style-name="ce2" office:value-type="string">
            <text:p>$53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Behind closed doors : domestic violence in India / edited by Rinki Bhattachary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5 <text:s text:c="8"/></text:p>
          </table:table-cell>
          <table:table-cell table:style-name="ce2" office:value-type="string">
            <text:p>$102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Bridging the gender gap : seven principles for achieving gender balance / Lynn Roseberry and Johan Roo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6 <text:s text:c="8"/></text:p>
          </table:table-cell>
          <table:table-cell table:style-name="ce2" office:value-type="string">
            <text:p>$68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Clinical labor : tissue donors and research subjects in the global bioeconomy / Melinda Cooper &amp; Catherine Waldb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7 <text:s text:c="8"/></text:p>
          </table:table-cell>
          <table:table-cell table:style-name="ce2" office:value-type="string">
            <text:p>$303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Concubinage and servitude in late imperial China / Hsieh Bao Hu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8 <text:s text:c="8"/></text:p>
          </table:table-cell>
          <table:table-cell table:style-name="ce2" office:value-type="string">
            <text:p>$3775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and Chinese society : critical concepts in Asian studies / edited by Xiaowei Za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19 <text:s text:c="8"/></text:p>
          </table:table-cell>
          <table:table-cell table:style-name="ce2" office:value-type="string">
            <text:p>$3775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and Chinese society : critical concepts in Asian studies / edited by Xiaowei Za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0 <text:s text:c="8"/></text:p>
          </table:table-cell>
          <table:table-cell table:style-name="ce2" office:value-type="string">
            <text:p>$3775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and Chinese society : critical concepts in Asian studies / edited by Xiaowei Za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1 <text:s text:c="8"/></text:p>
          </table:table-cell>
          <table:table-cell table:style-name="ce2" office:value-type="string">
            <text:p>$3775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and Chinese society : critical concepts in Asian studies / edited by Xiaowei Za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2 <text:s text:c="8"/></text:p>
          </table:table-cell>
          <table:table-cell table:style-name="ce2" office:value-type="string">
            <text:p>$348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and family in East Asia / edited by Siumi Maria Tam, Wai Ching Angela Wong, and Danning Wa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3 <text:s text:c="8"/></text:p>
          </table:table-cell>
          <table:table-cell table:style-name="ce2" office:value-type="string">
            <text:p>$537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considerations and influence in the digital media and gaming industry / [edited by] Julie Prescott, Julie Elizabeth McGurr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4 <text:s text:c="8"/></text:p>
          </table:table-cell>
          <table:table-cell table:style-name="ce2" office:value-type="string">
            <text:p>$69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in the media / Niall Richardson and Sadie Weari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5 <text:s text:c="8"/></text:p>
          </table:table-cell>
          <table:table-cell table:style-name="ce2" office:value-type="string">
            <text:p>$360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 transformation in the academy / edited by Vasilikie Demos, Catherine White Berheide, Marcia Texler Sega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6 <text:s text:c="8"/></text:p>
          </table:table-cell>
          <table:table-cell table:style-name="ce2" office:value-type="string">
            <text:p>$213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, race, and class in media : a critical reader / Gail Dines, Jean M. Humez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7 <text:s text:c="7"/></text:p>
          </table:table-cell>
          <table:table-cell table:style-name="ce2" office:value-type="string">
            <text:p>$554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ed perspectives on conflict and violence / edited by Marcia Texler Segal, Vasilikie Demo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8 <text:s text:c="6"/></text:p>
          </table:table-cell>
          <table:table-cell table:style-name="ce2" office:value-type="string">
            <text:p>$554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Gendered perspectives on conflict and violence / edited by Marcia Texler Segal, Vasilikie Demo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29 <text:s text:c="8"/></text:p>
          </table:table-cell>
          <table:table-cell table:style-name="ce2" office:value-type="string">
            <text:p>$238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Sex, love and abuse : discourses on domestic violence and sexual assault / Sharon Hay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0 <text:s text:c="8"/></text:p>
          </table:table-cell>
          <table:table-cell table:style-name="ce2" office:value-type="string">
            <text:p>$27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Sexual violence during war and peace : gender, power, and post-conflict justice in Peru / Jelke Boest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1 <text:s text:c="8"/></text:p>
          </table:table-cell>
          <table:table-cell table:style-name="ce2" office:value-type="string">
            <text:p>$192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Sexualities : identities, behaviors, and society / edited by Michael Kimmel and The Stony Brook Sexualities Research Group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2 <text:s text:c="8"/></text:p>
          </table:table-cell>
          <table:table-cell table:style-name="ce2" office:value-type="string">
            <text:p>$135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The gender communication connection / Teri Kwal Gamble and Michael W. Gamb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3 <text:s text:c="8"/></text:p>
          </table:table-cell>
          <table:table-cell table:style-name="ce2" office:value-type="string">
            <text:p>$74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The new CEOs : women, African American, Latino, and Asian American leaders of Fortune 500 companies / Richard L. Zweigenhaft and G. William Domhoff ; [with a new introduction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4 <text:s text:c="8"/></text:p>
          </table:table-cell>
          <table:table-cell table:style-name="ce2" office:value-type="string">
            <text:p>$389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The Oxford handbook of gender in organizations / edited by Savita Kumra, Ruth Simpson, and Ronald J. Burk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5 <text:s text:c="8"/></text:p>
          </table:table-cell>
          <table:table-cell table:style-name="ce2" office:value-type="string">
            <text:p>$348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10042015</text:p>
          </table:table-cell>
          <table:table-cell table:style-name="ce2" office:value-type="string">
            <text:p>Women and militant wars : the politics of injury / Swati Parasha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9 <text:s text:c="8"/></text:p>
          </table:table-cell>
          <table:table-cell table:style-name="ce2" office:value-type="string">
            <text:p>$303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Bereavement care for childbearing women and their families : an interactive workbook / Caroline Hollins Martin and Eleanor Forres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1 <text:s text:c="8"/></text:p>
          </table:table-cell>
          <table:table-cell table:style-name="ce2" office:value-type="string">
            <text:p>$338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Maternity nursing care / Lynna Y. Littleton-Gibbs, Joan C. Engebret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2 <text:s text:c="8"/></text:p>
          </table:table-cell>
          <table:table-cell table:style-name="ce2" office:value-type="string">
            <text:p>$109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A pocket guide to risk assessment and management in mental health / Chris Har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3 <text:s text:c="8"/></text:p>
          </table:table-cell>
          <table:table-cell table:style-name="ce2" office:value-type="string">
            <text:p>$331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Contemporary maternal-newborn nursing care / Patricia A. Wieland Ladewig, Marcia L. London, Michele R. David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4 <text:s text:c="8"/></text:p>
          </table:table-cell>
          <table:table-cell table:style-name="ce2" office:value-type="string">
            <text:p>$323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Design for pediatric and neonatal critical care / Mardelle McCuskey Shep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5 <text:s text:c="8"/></text:p>
          </table:table-cell>
          <table:table-cell table:style-name="ce2" office:value-type="string">
            <text:p>$150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Family-centered care for the newborn : the delivery room and beyond / Terry Griffin, Joanna Celenz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8 <text:s text:c="8"/></text:p>
          </table:table-cell>
          <table:table-cell table:style-name="ce2" office:value-type="string">
            <text:p>$245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Mental health : a person-centred approach / edited by Nicholas Procter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9 <text:s text:c="8"/></text:p>
          </table:table-cell>
          <table:table-cell table:style-name="ce2" office:value-type="string">
            <text:p>$109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Basic counselling skills : a helper’s manual / Richard Nelson-J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0 <text:s text:c="8"/></text:p>
          </table:table-cell>
          <table:table-cell table:style-name="ce2" office:value-type="string">
            <text:p>$129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ractical counselling and helping skills : text and activities for the lifeskills counselling model / Richard Nelson-J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1 <text:s text:c="8"/></text:p>
          </table:table-cell>
          <table:table-cell table:style-name="ce2" office:value-type="string">
            <text:p>$117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Introduction to counselling skills : texts and activities / Richard Nelson-J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2 <text:s text:c="8"/></text:p>
          </table:table-cell>
          <table:table-cell table:style-name="ce2" office:value-type="string">
            <text:p>$136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Medication safety : dispensing drugs without error / Kenneth R. Bak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3 <text:s text:c="8"/></text:p>
          </table:table-cell>
          <table:table-cell table:style-name="ce2" office:value-type="string">
            <text:p>$163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Reference range values for pediatric care / Lamia Soghier, editor ; Katherine Pham, Sara Rooney, contributing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4 <text:s text:c="8"/></text:p>
          </table:table-cell>
          <table:table-cell table:style-name="ce2" office:value-type="string">
            <text:p>$259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Advanced pediatric assessment / Ellen M. Chiocc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6 <text:s text:c="8"/></text:p>
          </table:table-cell>
          <table:table-cell table:style-name="ce2" office:value-type="string">
            <text:p>$177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Nursing research using data analysis : qualitative designs and methods in nursing / Mary de Chesnay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7 <text:s text:c="8"/></text:p>
          </table:table-cell>
          <table:table-cell table:style-name="ce2" office:value-type="string">
            <text:p>$177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Nursing research using grounded theory : qualitative designs and methods in nursing / Mary de Chesnay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8 <text:s text:c="8"/></text:p>
          </table:table-cell>
          <table:table-cell table:style-name="ce2" office:value-type="string">
            <text:p>$177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Nursing research using life history : qualitative designs and methods in nursing / Mary de Chesnay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9 <text:s text:c="8"/></text:p>
          </table:table-cell>
          <table:table-cell table:style-name="ce2" office:value-type="string">
            <text:p>$177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Nursing research using participatory action research : qualitative designs and methods in nursing / Mary de Chesnay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0 <text:s text:c="8"/></text:p>
          </table:table-cell>
          <table:table-cell table:style-name="ce2" office:value-type="string">
            <text:p>$177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Nursing research using phenomenology : qualitative designs and methods in nursing / Mary de Chesnay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4 <text:s text:c="8"/></text:p>
          </table:table-cell>
          <table:table-cell table:style-name="ce2" office:value-type="string">
            <text:p>$109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ediatric nursing test success : an unfolding case study review / Susan Parnell Scholtz, Vicki A. Martin, Frances H. Corneliu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7 <text:s text:c="8"/></text:p>
          </table:table-cell>
          <table:table-cell table:style-name="ce2" office:value-type="string">
            <text:p>$383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lay in healthcare : using play to promote child development and wellbeing / edited by Alison Tonk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9 <text:s text:c="8"/></text:p>
          </table:table-cell>
          <table:table-cell table:style-name="ce2" office:value-type="string">
            <text:p>$204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The nurse, the math, the meds : drug calculations using dimensional analysis / Joyce M. Mulholland, Susan J. Turn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0 <text:s text:c="8"/></text:p>
          </table:table-cell>
          <table:table-cell table:style-name="ce2" office:value-type="string">
            <text:p>$204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Transformative nursing in the NICU : trauma-informed age-appropriate care / Mary E. Coughl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2 <text:s text:c="8"/></text:p>
          </table:table-cell>
          <table:table-cell table:style-name="ce2" office:value-type="string">
            <text:p>$162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Clinical skills manual for maternal &amp; child nursing care / Ruth C. McGillis Bindler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4 <text:s text:c="8"/></text:p>
          </table:table-cell>
          <table:table-cell table:style-name="ce2" office:value-type="string">
            <text:p>$149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Strategies, techniques, &amp; approaches to critical thinking : a clinical reasoning workbook for nurses / Sandra Luz Martinez de Castill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5 <text:s text:c="8"/></text:p>
          </table:table-cell>
          <table:table-cell table:style-name="ce2" office:value-type="string">
            <text:p>$282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An introduction to child and adolescent mental health / Maddie Burton, Erica Pavord, and Briony William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6 <text:s text:c="8"/></text:p>
          </table:table-cell>
          <table:table-cell table:style-name="ce2" office:value-type="string">
            <text:p>$267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sychiatric nursing / Norman L. Keltner, Debbie Stee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7 <text:s text:c="8"/></text:p>
          </table:table-cell>
          <table:table-cell table:style-name="ce2" office:value-type="string">
            <text:p>$242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sychosocial interventions in mental health nursing / edited by Sandra Walk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8 <text:s text:c="8"/></text:p>
          </table:table-cell>
          <table:table-cell table:style-name="ce2" office:value-type="string">
            <text:p>$387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Disorders of childhood : development and psychopathology / Robin Hornik Parritz, Michael F. Tro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9 <text:s text:c="8"/></text:p>
          </table:table-cell>
          <table:table-cell table:style-name="ce2" office:value-type="string">
            <text:p>$163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The adolescent psychotherapy progress notes planner / Arthur E. Jongsma, Jr.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0 <text:s text:c="8"/></text:p>
          </table:table-cell>
          <table:table-cell table:style-name="ce2" office:value-type="string">
            <text:p>$343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Leading, managing, caring : understanding leadership and management in health and social care / edited by Sara MacKian and Joan Simo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6 <text:s text:c="8"/></text:p>
          </table:table-cell>
          <table:table-cell table:style-name="ce2" office:value-type="string">
            <text:p>$128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Manual of psychiatric nursing care planning : assessment guides, diagnoses, psychopharmacology / Elizabeth M. Varcarol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37 <text:s text:c="8"/></text:p>
          </table:table-cell>
          <table:table-cell table:style-name="ce2" office:value-type="string">
            <text:p>$509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Maternal child nursing care / Shannon E. Perry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45 <text:s text:c="8"/></text:p>
          </table:table-cell>
          <table:table-cell table:style-name="ce2" office:value-type="string">
            <text:p>$119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Mosby's drug guide for nursing students / Linda Skidmore-Rot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3 <text:s text:c="8"/></text:p>
          </table:table-cell>
          <table:table-cell table:style-name="ce2" office:value-type="string">
            <text:p>$171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ediatric nurse exam secrets : study guide : your key to exam succes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5 <text:s text:c="8"/></text:p>
          </table:table-cell>
          <table:table-cell table:style-name="ce2" office:value-type="string">
            <text:p>$171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ediatric primary care nurse practitioner exam secrets study guide : your key to exam succes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6 <text:s text:c="8"/></text:p>
          </table:table-cell>
          <table:table-cell table:style-name="ce2" office:value-type="string">
            <text:p>$469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harmacology and the nursing process / Linda Lane Lilley, Shelly Rainforth Collins, Julie S. Snyder ; with study skills tips by Diane Savoc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8 <text:s text:c="8"/></text:p>
          </table:table-cell>
          <table:table-cell table:style-name="ce2" office:value-type="string">
            <text:p>$150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Study guide to accompany Advanced pediatric assessment : a case sutdy and critical thinking review / Ellen M. Chiocc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1 <text:s text:c="8"/></text:p>
          </table:table-cell>
          <table:table-cell table:style-name="ce2" office:value-type="string">
            <text:p>$370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Wong's nursing care of infants and children / [edited by] Marilyn J. Hockenberry, David Wil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63 <text:s text:c="8"/></text:p>
          </table:table-cell>
          <table:table-cell table:style-name="ce2" office:value-type="string">
            <text:p>$92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Skills performance checklists for clinical nursing skills &amp; techniques / [Anne Griffin] Perry, [Patricia A.] Potter, [Wendy] Ostendorf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6 <text:s text:c="8"/></text:p>
          </table:table-cell>
          <table:table-cell table:style-name="ce2" office:value-type="string">
            <text:p>$310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Contemporary psychiatric-mental health nursing / Carol Ren Kneisl, Eileen Trigoboff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37 <text:s text:c="8"/></text:p>
          </table:table-cell>
          <table:table-cell table:style-name="ce2" office:value-type="string">
            <text:p>$185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Focus psychiatry review. Volume 2 <text:s/>: a workbook with questions covering the ABPN outline of topics for recertification : anxiety disorders ... / editors, Deborah J. Hales, Mark Hyman Rapapor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1 <text:s text:c="8"/></text:p>
          </table:table-cell>
          <table:table-cell table:style-name="ce2" office:value-type="string">
            <text:p>$212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ediatric CNS exam secrets : study guide : your key to exam succes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52 <text:s text:c="8"/></text:p>
          </table:table-cell>
          <table:table-cell table:style-name="ce2" office:value-type="string">
            <text:p>$212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62015</text:p>
          </table:table-cell>
          <table:table-cell table:style-name="ce2" office:value-type="string">
            <text:p>Pediatric CNS exam secrets : study guide : your key to exam succes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8 <text:s text:c="8"/></text:p>
          </table:table-cell>
          <table:table-cell table:style-name="ce2" office:value-type="string">
            <text:p>$310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Patient safety culture : theory, methods, and application / edited by Patrick Water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63 <text:s text:c="8"/></text:p>
          </table:table-cell>
          <table:table-cell table:style-name="ce2" office:value-type="string">
            <text:p>$246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Introduction to medical-surgical nursing / Adrianne Dill Lin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8 <text:s text:c="8"/></text:p>
          </table:table-cell>
          <table:table-cell table:style-name="ce2" office:value-type="string">
            <text:p>$194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Essentials of psychiatric mental health nursing : a communication approach to evidence-based care / Elizabeth M. Varcarol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7 <text:s text:c="8"/></text:p>
          </table:table-cell>
          <table:table-cell table:style-name="ce2" office:value-type="string">
            <text:p>$98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Improving mental health through social support : building positive and empowering relationships / Jonathan Lea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9 <text:s text:c="8"/></text:p>
          </table:table-cell>
          <table:table-cell table:style-name="ce2" office:value-type="string">
            <text:p>$142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Care planning in mental health : promoting recovery / edited by Angela Hall, Michael Wren and Stephan D. Kirb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0 <text:s text:c="8"/></text:p>
          </table:table-cell>
          <table:table-cell table:style-name="ce2" office:value-type="string">
            <text:p>$111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Numeracy in nursing and healthcare / Pearl Shiha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1 <text:s text:c="8"/></text:p>
          </table:table-cell>
          <table:table-cell table:style-name="ce2" office:value-type="string">
            <text:p>$191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Group techniques / Gerald Corey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2 <text:s text:c="8"/></text:p>
          </table:table-cell>
          <table:table-cell table:style-name="ce2" office:value-type="string">
            <text:p>$205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Theories guiding nursing research and practice : making nursing knowledge development explicit / Joyce J. Fitzpatrick, Geraldine McCarthy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3 <text:s text:c="8"/></text:p>
          </table:table-cell>
          <table:table-cell table:style-name="ce2" office:value-type="string">
            <text:p>$317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Key concepts in mental health / David Pilgri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4 <text:s text:c="8"/></text:p>
          </table:table-cell>
          <table:table-cell table:style-name="ce2" office:value-type="string">
            <text:p>$136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Psychosocial palliative care / William S. Breitbart, Yesne Alic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5 <text:s text:c="8"/></text:p>
          </table:table-cell>
          <table:table-cell table:style-name="ce2" office:value-type="string">
            <text:p>$94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An introduction to coaching skills : a practical guide / Christian van Nieuwerburg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6 <text:s text:c="8"/></text:p>
          </table:table-cell>
          <table:table-cell table:style-name="ce2" office:value-type="string">
            <text:p>$153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Communication skills for the healthcare professional / Laurie Kelly McCorry, Jeff Ma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7 <text:s text:c="8"/></text:p>
          </table:table-cell>
          <table:table-cell table:style-name="ce2" office:value-type="string">
            <text:p>$219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Understanding research for evidence-based practice / Cherie R. Rebar, Carolyn J. Gers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3 <text:s text:c="8"/></text:p>
          </table:table-cell>
          <table:table-cell table:style-name="ce2" office:value-type="string">
            <text:p>$464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Heart rate variability (HRV) signal analysis : clinical applications / edited by Markad V. Kamath, Mari A. Watanabe, Adrian R.M. Up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4 <text:s text:c="8"/></text:p>
          </table:table-cell>
          <table:table-cell table:style-name="ce2" office:value-type="string">
            <text:p>$334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Mild to moderate psoriasis / edited by John Y.M. Koo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5 <text:s text:c="8"/></text:p>
          </table:table-cell>
          <table:table-cell table:style-name="ce2" office:value-type="string">
            <text:p>$95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Physical healthcare and promotion in mental health nursing / Stan Mutsats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6 <text:s text:c="8"/></text:p>
          </table:table-cell>
          <table:table-cell table:style-name="ce2" office:value-type="string">
            <text:p>$108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The approved mental health professional's guide to mental health law / Robert Brow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7 <text:s text:c="8"/></text:p>
          </table:table-cell>
          <table:table-cell table:style-name="ce2" office:value-type="string">
            <text:p>$152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Cognitive behavior therapy : basics and beyond / Judith S. Beck ; forword by Aaron T. Bec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8 <text:s text:c="8"/></text:p>
          </table:table-cell>
          <table:table-cell table:style-name="ce2" office:value-type="string">
            <text:p>$83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Therapeutic communication : knowing what to say when / Paul L. Wachtel ; postscript by Ellen F. Wachte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9 <text:s text:c="8"/></text:p>
          </table:table-cell>
          <table:table-cell table:style-name="ce2" office:value-type="string">
            <text:p>$152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Measurement and the measurement of change : a primer for the health professions / Denise F. Polit, Frances M. Ya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0 <text:s text:c="8"/></text:p>
          </table:table-cell>
          <table:table-cell table:style-name="ce2" office:value-type="string">
            <text:p>$246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Evidence-based practice in nursing &amp; healthcare : a guide to best practice / Bernadette Mazurek Melnyk, Ellen Fineout-Overhol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1 <text:s text:c="8"/></text:p>
          </table:table-cell>
          <table:table-cell table:style-name="ce2" office:value-type="string">
            <text:p>$334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Handbook of design and analysis of experiments / edited by Angela Dean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2 <text:s text:c="8"/></text:p>
          </table:table-cell>
          <table:table-cell table:style-name="ce2" office:value-type="string">
            <text:p>$208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Meta-analysis : a structural equation modeling approach / Mike W.-L. Cheu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3 <text:s text:c="8"/></text:p>
          </table:table-cell>
          <table:table-cell table:style-name="ce2" office:value-type="string">
            <text:p>$173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Bayesian theory and applications / edited by Paul Damien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4 <text:s text:c="8"/></text:p>
          </table:table-cell>
          <table:table-cell table:style-name="ce2" office:value-type="string">
            <text:p>$221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Bayesian analysis made simple : an Excel GUI for WinBUGS / Phil Woodwa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5 <text:s text:c="8"/></text:p>
          </table:table-cell>
          <table:table-cell table:style-name="ce2" office:value-type="string">
            <text:p>$282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Applied regression analysis and generalized linear models / John Fox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6 <text:s text:c="8"/></text:p>
          </table:table-cell>
          <table:table-cell table:style-name="ce2" office:value-type="string">
            <text:p>$78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How many subjects? : statistical power analysis in research / Helena Chmura Kraemer, Christine Blas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7 <text:s text:c="8"/></text:p>
          </table:table-cell>
          <table:table-cell table:style-name="ce2" office:value-type="string">
            <text:p>$130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Best practices in logistic regression / Jason W. Osborn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8 <text:s text:c="8"/></text:p>
          </table:table-cell>
          <table:table-cell table:style-name="ce2" office:value-type="string">
            <text:p>$1171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A practical guide to using panel data / Simonetta Longhi &amp; Alita Nand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89 <text:s text:c="8"/></text:p>
          </table:table-cell>
          <table:table-cell table:style-name="ce2" office:value-type="string">
            <text:p>$737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Basic SPSS tutorial / Manfred te Grotenhuis, Anneke Matthijss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0 <text:s text:c="8"/></text:p>
          </table:table-cell>
          <table:table-cell table:style-name="ce2" office:value-type="string">
            <text:p>$520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Passing calculations tests for nursing students / Susan Starkings, Larry Kraus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1 <text:s text:c="8"/></text:p>
          </table:table-cell>
          <table:table-cell table:style-name="ce2" office:value-type="string">
            <text:p>$901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Handbook of research on adult and community health education : tools, trends, and methodologies / [edited by] Victor C.X. Wa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2 <text:s text:c="8"/></text:p>
          </table:table-cell>
          <table:table-cell table:style-name="ce2" office:value-type="string">
            <text:p>$679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Research perspectives on the role of informatics in health policy management / [edited by] Christo El Mor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3 <text:s text:c="8"/></text:p>
          </table:table-cell>
          <table:table-cell table:style-name="ce2" office:value-type="string">
            <text:p>$6794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Handbook of research on innovations in the diagnosis and treatment of dementia / [edited by] Panagiotis D. Bamidis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4 <text:s text:c="8"/></text:p>
          </table:table-cell>
          <table:table-cell table:style-name="ce2" office:value-type="string">
            <text:p>$6239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novative collaborative practice and reflection in patient education / [edited by] Jennifer Lynne Bi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5 <text:s text:c="8"/></text:p>
          </table:table-cell>
          <table:table-cell table:style-name="ce2" office:value-type="string">
            <text:p>$4773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The SAGE handbook of digital technology research / edited by Sara Price, Carey Jewitt and Barry Brow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6 <text:s text:c="8"/></text:p>
          </table:table-cell>
          <table:table-cell table:style-name="ce2" office:value-type="string">
            <text:p>$1442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nsive longitudinal methods : an introduction to diary and experience sampling research / Niall Bolger, Jean-Philippe Laurenceau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7 <text:s text:c="8"/></text:p>
          </table:table-cell>
          <table:table-cell table:style-name="ce2" office:value-type="string">
            <text:p>$185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Handbook of research methods for studying daily life / edited by Matthias R. Mehl, Tamlin S. Conner ; foreword by Mihaly Csikszentmihaly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8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99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0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1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2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3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4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5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6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7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8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09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0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1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2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3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4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5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6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7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8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19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20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21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22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23 <text:s text:c="8"/></text:p>
          </table:table-cell>
          <table:table-cell table:style-name="ce2" office:value-type="string">
            <text:p>$34030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30072015</text:p>
          </table:table-cell>
          <table:table-cell table:style-name="ce2" office:value-type="string">
            <text:p>International encyclopedia of the social &amp; behavioral sciences / editor-in-chief, James D. W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1 <text:s text:c="8"/></text:p>
          </table:table-cell>
          <table:table-cell table:style-name="ce2" office:value-type="string">
            <text:p>$231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Curriculum development and evaluation in nursing / Sarah B. Keati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2 <text:s text:c="8"/></text:p>
          </table:table-cell>
          <table:table-cell table:style-name="ce2" office:value-type="string">
            <text:p>$193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Community as partner : theory and practice in nursing / Elizabeth T. Anderson, Judith McFarlan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3 <text:s text:c="8"/></text:p>
          </table:table-cell>
          <table:table-cell table:style-name="ce2" office:value-type="string">
            <text:p>$163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Evaluation beyond exams in nursing education : designing assignments and evaluating with rubrics / Robin Donohoe Dennison, John Rosselli, Anita Demps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4 <text:s text:c="8"/></text:p>
          </table:table-cell>
          <table:table-cell table:style-name="ce2" office:value-type="string">
            <text:p>$163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Mastering concept-based teaching : a guide for nurse educators / Jean Foret Giddens, Linda Caputi, Beth Rodge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5 <text:s text:c="8"/></text:p>
          </table:table-cell>
          <table:table-cell table:style-name="ce2" office:value-type="string">
            <text:p>$2318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Teaching in nursing and role of the educator : the complete guide to best practice in teaching, evaluation, and curriculum development / Marilyn H. Oerman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6 <text:s text:c="8"/></text:p>
          </table:table-cell>
          <table:table-cell table:style-name="ce2" office:value-type="string">
            <text:p>$955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Fast facts for the clinical nursing instructor : clinical teaching in a nutshell / Eden Zabat Kan, Susan Stabler-Haa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7 <text:s text:c="8"/></text:p>
          </table:table-cell>
          <table:table-cell table:style-name="ce2" office:value-type="string">
            <text:p>$2046.00</text:p>
          </table:table-cell>
          <table:table-cell table:style-name="ce2" office:value-type="string">
            <text:p>CNNUR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Distance education in nursing / Karen H. Frith, Deborah J. Clark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0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1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2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3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4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5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6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7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8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49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0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1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2 <text:s text:c="7"/></text:p>
          </table:table-cell>
          <table:table-cell table:style-name="ce2" office:value-type="string">
            <text:p>$8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rt failure and transplant DVD [videorecording] : new 2012 continuing education offering / course directors, Brooks S. Edwards, Barry L. Karon, Barry A. Borlaug; faculties, Crystal R. Bonnichsen...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3 <text:s text:c="7"/></text:p>
          </table:table-cell>
          <table:table-cell table:style-name="ce2" office:value-type="string">
            <text:p>$7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Acutely anxious [videorecording] / director, Greg Stubbings; producer, Virginia Wright; editor, Natalie Glub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4 <text:s text:c="7"/></text:p>
          </table:table-cell>
          <table:table-cell table:style-name="ce2" office:value-type="string">
            <text:p>$4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Cutting [videorecording] : addicted to self-injury / [produced by Cambridge Educational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5 <text:s text:c="7"/></text:p>
          </table:table-cell>
          <table:table-cell table:style-name="ce2" office:value-type="string">
            <text:p>$4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Diabetes [videorecording] : teens fight back / [produced by Cambridge Educational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6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Fetal alcohol exposure [videorecording] : changing the future / producer/writer/editor, Bill Johnson; executive producers, Chris Scherer, Tom Kidd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7 <text:s text:c="7"/></text:p>
          </table:table-cell>
          <table:table-cell table:style-name="ce2" office:value-type="string">
            <text:p>$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lth news and interviews [videorecording] : cancer video clips / [produced by Films for the Humanities &amp; Sciences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8 <text:s text:c="7"/></text:p>
          </table:table-cell>
          <table:table-cell table:style-name="ce2" office:value-type="string">
            <text:p>$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ealth news and interviews [videorecording] : mental health and the human mind video clips / [produced by Films for the Humanities &amp; Sciences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59 <text:s text:c="7"/></text:p>
          </table:table-cell>
          <table:table-cell table:style-name="ce2" office:value-type="string">
            <text:p>$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ome health aide and personal care assistant [videorecording] / producer/director, Christine Dean; executive producer, Paul Iacono; editor, Matt Bju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0 <text:s text:c="7"/></text:p>
          </table:table-cell>
          <table:table-cell table:style-name="ce2" office:value-type="string">
            <text:p>$10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Suicide &amp; self-harm [videorecording] : helping people at risk with Linda Gask, MD / produced by Nick Jord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1 <text:s text:c="7"/></text:p>
          </table:table-cell>
          <table:table-cell table:style-name="ce2" office:value-type="string">
            <text:p>$10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Assessment &amp; psychological treatment of bipolar disorder with Kay Jamison, Phd [videorecording] / producer, Victor Yalo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2 <text:s text:c="7"/></text:p>
          </table:table-cell>
          <table:table-cell table:style-name="ce2" office:value-type="string">
            <text:p>$68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Understanding and preventing suicide [videorecording] : an educational program for the public / producers, Lisa Firestone, Joyce Catlett, Geoff Parr; editor, Geoff Par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3 <text:s text:c="7"/></text:p>
          </table:table-cell>
          <table:table-cell table:style-name="ce2" office:value-type="string">
            <text:p>$10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Coping with the suicide of a loved one [videorecording] : an REBT approach with Albert Ellis, Phd / produced by the Albert Ellis Institute; series editor, Raymond DiGiusepp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4 <text:s text:c="7"/></text:p>
          </table:table-cell>
          <table:table-cell table:style-name="ce2" office:value-type="string">
            <text:p>$15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Legal and ethical issues for mental health professionals. Volume II, dual relationships, boundaries, standards of care and termination [videorecording] / by Stephen Feldman; directed by Greg Sommers; produced by Greg Sommers, Kathy Knowlton, Stephen Feld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5 <text:s text:c="7"/></text:p>
          </table:table-cell>
          <table:table-cell table:style-name="ce2" office:value-type="string">
            <text:p>$15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Legal and ethical issues for mental health professionals. Volume II, dual relationships, boundaries, standards of care and termination [videorecording] / by Stephen Feldman; directed by Greg Sommers; produced by Greg Sommers, Kathy Knowlton, Stephen Feld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6 <text:s text:c="7"/></text:p>
          </table:table-cell>
          <table:table-cell table:style-name="ce2" office:value-type="string">
            <text:p>$795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Suicide awareness and prevention [videorecording] : for youth ages 12-17 / Hazelden Publishing and Educational Services; executive producer, David Rot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7 <text:s text:c="7"/></text:p>
          </table:table-cell>
          <table:table-cell table:style-name="ce2" office:value-type="string">
            <text:p>$625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Mayo Clinic wellness solutions for heart health [videorecording] / director/creative director, Ken Ross; producer, Branka Ruzak; editors, Phyllis Famiglietti, Alan Miller, Doug Mill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8 <text:s text:c="7"/></text:p>
          </table:table-cell>
          <table:table-cell table:style-name="ce2" office:value-type="string">
            <text:p>$625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Mayo Clinic wellness solutions for insomnia [videorecording] / director/creative director, Ken Ross; producer, Branka Ruzak; editors, Phyllis Famiglietti, Alan Miller, Doug Mill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69 <text:s text:c="7"/></text:p>
          </table:table-cell>
          <table:table-cell table:style-name="ce2" office:value-type="string">
            <text:p>$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大象的眼淚 [錄影資料] = Water for elephants / Francis Lawrence導演; Gil Netter, Erwin Stoff, Andrew R. Tennenbaum製片; Alan Edward Bell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70 <text:s text:c="7"/></text:p>
          </table:table-cell>
          <table:table-cell table:style-name="ce2" office:value-type="string">
            <text:p>$45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uman development [videorecording] : 6 to 12 years / direction, Cindy Bright; produced by Concept Media; video edit, Al Moor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71 <text:s text:c="7"/></text:p>
          </table:table-cell>
          <table:table-cell table:style-name="ce2" office:value-type="string">
            <text:p>$45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uman development [videorecording] : 6 to 12 years / direction, Cindy Bright; produced by Concept Media; video edit, Al Moor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72 <text:s text:c="7"/></text:p>
          </table:table-cell>
          <table:table-cell table:style-name="ce2" office:value-type="string">
            <text:p>$45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uman development [videorecording] : 6 to 12 years / direction, Cindy Bright; produced by Concept Media; video edit, Al Moor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73 <text:s text:c="7"/></text:p>
          </table:table-cell>
          <table:table-cell table:style-name="ce2" office:value-type="string">
            <text:p>$45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uman development [videorecording] : 6 to 12 years / direction, Cindy Bright; produced by Concept Media; video edit, Al Moor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74 <text:s text:c="7"/></text:p>
          </table:table-cell>
          <table:table-cell table:style-name="ce2" office:value-type="string">
            <text:p>$40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uman development [videorecording] : families of young children with special needs / director, Cindy Bright; produced by Concept Media; online editor, Al Moor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75 <text:s text:c="7"/></text:p>
          </table:table-cell>
          <table:table-cell table:style-name="ce2" office:value-type="string">
            <text:p>$40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Human development [videorecording] : families of young children with special needs / director, Cindy Bright; produced by Concept Media; online editor, Al Moor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476 <text:s text:c="7"/></text:p>
          </table:table-cell>
          <table:table-cell table:style-name="ce2" office:value-type="string">
            <text:p>$4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十二夜 [錄影資料] = Twelve nights / Raye導演; 九把刀, 隋棠出品; Raye剪接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15 <text:s text:c="7"/></text:p>
          </table:table-cell>
          <table:table-cell table:style-name="ce2" office:value-type="string">
            <text:p>$2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男人行不行2 [錄影資料] = Think like a man too / Tim Story導演; William Packer製片; Peter S. Elliot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16 <text:s text:c="7"/></text:p>
          </table:table-cell>
          <table:table-cell table:style-name="ce2" office:value-type="string">
            <text:p>$2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男女生了沒 [錄影資料] = The ugly truth / Robert Luketic導演; Tom Rosenberg, Gary Lucchesi製片; Lisa Zeno Churgin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17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生命中的美好缺憾(加長版) [錄影資料] = The fault in our stars / Josh Boone導演; Marty Bowen, Wyck Godfrey製片; Robb Sullivan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18 <text:s text:c="7"/></text:p>
          </table:table-cell>
          <table:table-cell table:style-name="ce2" office:value-type="string">
            <text:p>$28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醉生夢醒 [錄影資料] = Smashed / James Ponsoldt導演; Jennifer Cochis, Jonathan Schwartz, Andrea Sperling製片; Suzanne Spangler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19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女力萬歲 [錄影資料] = Femme : women healing the world / Emmanuel Itier導演; Barbara Lazaroff等製片; Amanda Estremera, Yvan Gauthier, Christina Neferis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20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泰芮絲的寂愛人生 [錄影資料] = Therese Desqueyroux / 克勞德⋅米勒(Claude Miller)導演; Yves Marmion製片; Veronique Lange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21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達令是外國人 [錄影資料] = ダ-リンは外國人 / 宇惠和昭導演; 久保田修, {27253D}本珠子製片; 小暮好成編集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22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性福療程 [錄影資料] = The sessions / Ben Lewin導演⋅編劇; Judi Levine, Stephen Hemeth, Ben Lewin製片; Lisa Bromwell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23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22015</text:p>
          </table:table-cell>
          <table:table-cell table:style-name="ce2" office:value-type="string">
            <text:p>深海謎情 [錄影資料] = The deep blue sea / Terence Davies導演; Sean O'Connor, Kate Ogborn製片; David Charap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97 <text:s text:c="7"/></text:p>
          </table:table-cell>
          <table:table-cell table:style-name="ce2" office:value-type="string">
            <text:p>$1535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70012015</text:p>
          </table:table-cell>
          <table:table-cell table:style-name="ce2" office:value-type="string">
            <text:p>Alzheimer's disease [electronic resource] : an overview / designed and produced by Focus Medica Pte Lt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98 <text:s text:c="7"/></text:p>
          </table:table-cell>
          <table:table-cell table:style-name="ce2" office:value-type="string">
            <text:p>$1535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70012015</text:p>
          </table:table-cell>
          <table:table-cell table:style-name="ce2" office:value-type="string">
            <text:p>ADHD in children [electronic resource] : an overview / designed and produced by Focus Medica Pte Ltd. ; edited by James J. McGoug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99 <text:s text:c="7"/></text:p>
          </table:table-cell>
          <table:table-cell table:style-name="ce2" office:value-type="string">
            <text:p>$1535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70012015</text:p>
          </table:table-cell>
          <table:table-cell table:style-name="ce2" office:value-type="string">
            <text:p>Depression [electronic resource] : an overview / designed and produced by Focus Medica Pte Ltd. ; edited by Stuart A. Montgomer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596 <text:s text:c="7"/></text:p>
          </table:table-cell>
          <table:table-cell table:style-name="ce2" office:value-type="string">
            <text:p>$17395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70012015</text:p>
          </table:table-cell>
          <table:table-cell table:style-name="ce2" office:value-type="string">
            <text:p>Mosby's physical examination DVD series [videorecording[DVD] / Henry M. Seidel ... [et al.]. ; 劉時寧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2 <text:s text:c="7"/></text:p>
          </table:table-cell>
          <table:table-cell table:style-name="ce2" office:value-type="string">
            <text:p>$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Dealing with bullying [videorecording] / consulting producer, Justine Ciovacco; executive producer, Brad Kloz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3 <text:s text:c="7"/></text:p>
          </table:table-cell>
          <table:table-cell table:style-name="ce2" office:value-type="string">
            <text:p>$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Crossing the line [videorecording] : sexual harassment and how to confront it / producer, Erica Jude; executive producer, Diana Sole; editor, Wesley Poo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4 <text:s text:c="7"/></text:p>
          </table:table-cell>
          <table:table-cell table:style-name="ce2" office:value-type="string">
            <text:p>$1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Sexual and racial stereotypes in the media [videorecording] / writer/director, Rhonda Fabian; producer, Jerry Baber; editors, Mose Aimone, Bridget Yachett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5 <text:s text:c="7"/></text:p>
          </table:table-cell>
          <table:table-cell table:style-name="ce2" office:value-type="string">
            <text:p>$1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Sexual and racial stereotypes in the media [videorecording] / writer/director, Rhonda Fabian; producer, Jerry Baber; editors, Mose Aimone, Bridget Yachett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6 <text:s text:c="7"/></text:p>
          </table:table-cell>
          <table:table-cell table:style-name="ce2" office:value-type="string">
            <text:p>$9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Transcending gender [videorecording] : portraits from the community / a film by Rachel Nusbau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7 <text:s text:c="7"/></text:p>
          </table:table-cell>
          <table:table-cell table:style-name="ce2" office:value-type="string">
            <text:p>$9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It's time [videorecording] : African women join hands against domestic violence / director, editor, camera, Steven Hunt; executive producer, Evelyn Nea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8 <text:s text:c="7"/></text:p>
          </table:table-cell>
          <table:table-cell table:style-name="ce2" office:value-type="string">
            <text:p>$6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鎮定劑成癮(英文版) [錄影資料] = The tranquilliser trap / Murdoch Rodgers製作; Phil Clemo, Ian Corcoran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29 <text:s text:c="7"/></text:p>
          </table:table-cell>
          <table:table-cell table:style-name="ce2" office:value-type="string">
            <text:p>$4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Heart failure and pulmonary edema [videorecording] / producer/director, Glenn Har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0 <text:s text:c="7"/></text:p>
          </table:table-cell>
          <table:table-cell table:style-name="ce2" office:value-type="string">
            <text:p>$4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Arrhythmias [videorecording] / producer/director, Glenn Har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1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Critical thinking, coping, and communication in nursing [videorecording] : a video orientation for survival in the workplace / senior producer, Alyson Crowley; executive producer, Leokadia Marchwinski; exceutive editor, Jamie Gisond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2 <text:s text:c="7"/></text:p>
          </table:table-cell>
          <table:table-cell table:style-name="ce2" office:value-type="string">
            <text:p>$7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The nursing assistant [videorecording] : communication with residents &amp; their families / [produced by Medcom Trainex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3 <text:s text:c="7"/></text:p>
          </table:table-cell>
          <table:table-cell table:style-name="ce2" office:value-type="string">
            <text:p>$6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Working with incontinence in the elderly [videorecording] / senior producer, Pru Burns; executive producer, Simon Garner; editors, Kurt Breitenmoser, Tim Egan, Zane Lovi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4 <text:s text:c="7"/></text:p>
          </table:table-cell>
          <table:table-cell table:style-name="ce2" office:value-type="string">
            <text:p>$6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Communicating with aged care residents [videorecording] / directors, Michael De Robbio, Thomas Baricevic; producer, Michael De Robbio; editors, Aaron Firth Donato, Daniel William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5 <text:s text:c="7"/></text:p>
          </table:table-cell>
          <table:table-cell table:style-name="ce2" office:value-type="string">
            <text:p>$6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Communicating with aged care colleagues [videorecording] / directors, Michael De Robbio, Thomas Baricevic; producer, Michael De Robbio; editors, Thomas Baricevic, Daniel William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6 <text:s text:c="7"/></text:p>
          </table:table-cell>
          <table:table-cell table:style-name="ce2" office:value-type="string">
            <text:p>$6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Meaningful activities for people with dementia [videorecording] / producer, Eu-Hua Chua; executive producer, Mark McAuliffe; editor, Eu-Hua Chu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7 <text:s text:c="7"/></text:p>
          </table:table-cell>
          <table:table-cell table:style-name="ce2" office:value-type="string">
            <text:p>$6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Nutrition in an aged-care environment [videorecording] / director, Kurt Breitenmoser; producer, Michael De Robbio; editors, Thomas Baricevic, Daniel William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8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Assessment of the newborn [videorecording] : head to toe assessment / directors, Jim Harrigan, Robert Suderman; produced by Classroom Productions, Inc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39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Assessment of the newborn [videorecording] : cardiopulmonary assessment and cardiac anomalies / directors, Jim Harrigan, Robert Suderman; produced by Classroom Productions, Inc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0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Assessment of the newborn [videorecording] : physical anomalies and neurologic issues / directors, Jim Harrigan, Robert Suderman; produced by Classroom Productions, Inc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1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Assessment of the newborn [videorecording] : gestational age and newborn reflexes / directors, Jim Harrigan, Robert Suderman; produced by Classroom Productions, Inc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2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Medicating children [videorecording] : techniques for medication administration / directors, Rand Rodriguez, Bill Irwin; executive producers, Rand Rodriguez, Bethe Austin; editors, Michael Rousselet, Jon Fran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3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Beginning pediatric nursing [videorecording] : neonate, infant and toddler / producers, Tom Walters, Jon Frank; executive producer, Rand Rodriguez; editor, Michael Roussele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4 <text:s text:c="7"/></text:p>
          </table:table-cell>
          <table:table-cell table:style-name="ce2" office:value-type="string">
            <text:p>$4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Surviving infancy [videorecording] : a parent's video guide to pediatric emergencies, routine illnesses, infant safety &amp; more! / produced by Surviving Infancy, LLC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5 <text:s text:c="7"/></text:p>
          </table:table-cell>
          <table:table-cell table:style-name="ce2" office:value-type="string">
            <text:p>$4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Surviving infancy [videorecording] : a parent's video guide to pediatric emergencies, routine illnesses, infant safety &amp; more! / produced by Surviving Infancy, LLC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8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6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7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8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6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7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8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6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7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aediatrics. [videorecording] / produced and directed by David C. Anderson; edited by James Beckerleg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49 <text:s text:c="7"/></text:p>
          </table:table-cell>
          <table:table-cell table:style-name="ce2" office:value-type="string">
            <text:p>$6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remature infants [videorecording] : special care / producer/writer/narrator, Dave Iverson; photographer/editor, Everett Soeteng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0 <text:s text:c="7"/></text:p>
          </table:table-cell>
          <table:table-cell table:style-name="ce2" office:value-type="string">
            <text:p>$4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Footprints on our hearts [videorecording] : walking through grief after a miscarriage, stillbirth, or newborn death / producer, Charity Spatzeck-Ols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1 <text:s text:c="7"/></text:p>
          </table:table-cell>
          <table:table-cell table:style-name="ce2" office:value-type="string">
            <text:p>$4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Loving someone with an addiction [videorecording] / producer, Charity Spatzeck-Olsen; featuring experts, Domenic Ciraulo, Phillip Valentin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2 <text:s text:c="7"/></text:p>
          </table:table-cell>
          <table:table-cell table:style-name="ce2" office:value-type="string">
            <text:p>$42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Grieving the sudden death of a loved one [videorecording] : guidance for when the unthinkable occurs / producer, Charity Spatzeck-Olsen; experts featured, Earl A. Gralman, Heidi Horsley, Gregory Floy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3 <text:s text:c="7"/></text:p>
          </table:table-cell>
          <table:table-cell table:style-name="ce2" office:value-type="string">
            <text:p>$10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Family assessment in community health nursing [videorecording] / producer/director, Debbie McGee; editor, Paul Haywa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4 <text:s text:c="7"/></text:p>
          </table:table-cell>
          <table:table-cell table:style-name="ce2" office:value-type="string">
            <text:p>$10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Community and aggregate assessment [videorecording] / producer/director, Donna Downey; editor, Donna Down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5 <text:s text:c="7"/></text:p>
          </table:table-cell>
          <table:table-cell table:style-name="ce2" office:value-type="string">
            <text:p>$7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Dementia in long-term care [videorecording] : communicating with residents : a video guide for employing breakthroughs in caregiving / produced by ElderCare Communicatio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6 <text:s text:c="7"/></text:p>
          </table:table-cell>
          <table:table-cell table:style-name="ce2" office:value-type="string">
            <text:p>$80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Midwives [videorecording] : a global perspective on childbirth = Midwives : geburt und frauenrechte / ein film vol Karin Berghamm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7 <text:s text:c="7"/></text:p>
          </table:table-cell>
          <table:table-cell table:style-name="ce2" office:value-type="string">
            <text:p>$9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ostpartum care [videorecording] / produced by Milner-Fenwick Inc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8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sychotropic medications [videorecording] : antianxiety agents / director, Jim Harrigan; producer, Classroom Productions, Inc.; research and script, John Shannon, Barbara Waylan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59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sychotropic medications [videorecording] : antidepressant agents / director, Jim Harrigan; producer, Classroom Productions, Inc.; research and script, John Shannon, Barbara Waylan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0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Psychotropic medications [videorecording] : antipsychotic agents / director, Jim Harrigan; producer, Classroom Productions, Inc.; research and script, John Shannon, Barbara Waylan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1 <text:s text:c="7"/></text:p>
          </table:table-cell>
          <table:table-cell table:style-name="ce2" office:value-type="string">
            <text:p>$13500.00</text:p>
          </table:table-cell>
          <table:table-cell table:style-name="ce2" office:value-type="string">
            <text:p>CNNUR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Violence in healthcare. part 2, what to do when violence occurs [videorecording] / produced by Envision, Inc., Medcom Trainex</text:p>
          </table:table-cell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2" office:value-type="string">
            <text:p>中文圖書</text:p>
          </table:table-cell>
          <table:table-cell table:style-name="ce2" office:value-type="string">
            <text:p>295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西文圖書</text:p>
          </table:table-cell>
          <table:table-cell table:style-name="ce2" office:value-type="string">
            <text:p>128種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視聽資料</text:p>
          </table:table-cell>
          <table:table-cell table:style-name="ce2" office:value-type="string">
            <text:p>65種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共488種</text:p>
          </table:table-cell>
          <table:table-cell table:number-columns-repeated="1023"/>
        </table:table-row>
        <table:table-row table:style-name="ro1" table:number-rows-repeated="10479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助產所" table:style-name="ta2" table:print="false"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助產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>
            <text:p>0101619 <text:s text:c="8"/></text:p>
          </table:table-cell>
          <table:table-cell table:style-name="ce2" office:value-type="string">
            <text:p>$496.00</text:p>
          </table:table-cell>
          <table:table-cell table:style-name="ce2" office:value-type="string">
            <text:p>CNMID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進階應用生物統計學 : 連續資料分析(含SPSS使用說明) / 史麗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56 <text:s text:c="8"/></text:p>
          </table:table-cell>
          <table:table-cell table:style-name="ce2" office:value-type="string">
            <text:p>$1886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Breastfeeding A-Z : terminology and telephone triage / Karin Cadwell, Cindy Turner-Maffe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57 <text:s text:c="8"/></text:p>
          </table:table-cell>
          <table:table-cell table:style-name="ce2" office:value-type="string">
            <text:p>$209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Propensity score analysis : statistical methods and applications / Shenyang Guo, Mark W. Fras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58 <text:s text:c="8"/></text:p>
          </table:table-cell>
          <table:table-cell table:style-name="ce2" office:value-type="string">
            <text:p>$336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Breastfeeding and postpartum women's body image in Australia and Japan : focus on perceptions of breast shape changes / Madoka Inoue, Colin W. Bin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59 <text:s text:c="8"/></text:p>
          </table:table-cell>
          <table:table-cell table:style-name="ce2" office:value-type="string">
            <text:p>$208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Breastfeeding attitudes : a comparison between junior and senior nursing students / Eileen Ri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0 <text:s text:c="8"/></text:p>
          </table:table-cell>
          <table:table-cell table:style-name="ce2" office:value-type="string">
            <text:p>$270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Breastfeeding updates for the pediatrician / editors, Ardythe L. Morrow, Caroline J. Chantr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1 <text:s text:c="8"/></text:p>
          </table:table-cell>
          <table:table-cell table:style-name="ce2" office:value-type="string">
            <text:p>$336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Exclusive breastfeeding and infant health in rural South Africa : exclusive breastfeeding, infant growth and diarrheal illness in a rural area of Kwa-Zulu Natal / Christine Mukantwal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2 <text:s text:c="8"/></text:p>
          </table:table-cell>
          <table:table-cell table:style-name="ce2" office:value-type="string">
            <text:p>$208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Exclusive breastfeeding-knowledge, attitude and practices of mothers : the case of Bahir Dar City, Ethiopia / Addisu Tadege Animaw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3 <text:s text:c="8"/></text:p>
          </table:table-cell>
          <table:table-cell table:style-name="ce2" office:value-type="string">
            <text:p>$2353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Infant and young child feeding : challenges to implementing a global strategy / edited by Fiona Dykes, Victoria Hall Mor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4 <text:s text:c="8"/></text:p>
          </table:table-cell>
          <table:table-cell table:style-name="ce2" office:value-type="string">
            <text:p>$2680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Maternal-child nursing care : optimizing outcomes for mothers, children, and families / Susan L. Ward, Shelton M. His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5 <text:s text:c="8"/></text:p>
          </table:table-cell>
          <table:table-cell table:style-name="ce2" office:value-type="string">
            <text:p>$2680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Maternal-child nursing care : optimizing outcomes for mothers, children, and families / Susan L. Ward, Shelton M. His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6 <text:s text:c="8"/></text:p>
          </table:table-cell>
          <table:table-cell table:style-name="ce2" office:value-type="string">
            <text:p>$272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Childbirth in developing countries / edited by M. Potts, B. Janowitz, and J.A. Fortney ; with the assistance of E. Jord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7 <text:s text:c="8"/></text:p>
          </table:table-cell>
          <table:table-cell table:style-name="ce2" office:value-type="string">
            <text:p>$246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Childbirth in republican China : delivering modernity / Tina Phillips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7 <text:s text:c="8"/></text:p>
          </table:table-cell>
          <table:table-cell table:style-name="ce2" office:value-type="string">
            <text:p>$272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Current perinatology / Manohar Rathi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8 <text:s text:c="8"/></text:p>
          </table:table-cell>
          <table:table-cell table:style-name="ce2" office:value-type="string">
            <text:p>$272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Current perinatology / Manohar Rathi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69 <text:s text:c="8"/></text:p>
          </table:table-cell>
          <table:table-cell table:style-name="ce2" office:value-type="string">
            <text:p>$458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Obstetrics and gynecology in Chinese medicine / Giovanni Maciocia ; foreword by Ted J. Kapthcu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0 <text:s text:c="8"/></text:p>
          </table:table-cell>
          <table:table-cell table:style-name="ce2" office:value-type="string">
            <text:p>$1413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Advancing skills in midwifery practice / edited by Jayne E. Marshall, Maureen D. Raynor ; foreword by Paul Lew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1 <text:s text:c="8"/></text:p>
          </table:table-cell>
          <table:table-cell table:style-name="ce2" office:value-type="string">
            <text:p>$123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Birth : countdown to optimal, information and inspiration for pregnant women / Sylvie Donn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2 <text:s text:c="8"/></text:p>
          </table:table-cell>
          <table:table-cell table:style-name="ce2" office:value-type="string">
            <text:p>$136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Birthing normally after a caesarean or two : a guide for pregnant women, exploring reasons and practicalities for VBAC / Hélène Vadeboncoeu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3 <text:s text:c="8"/></text:p>
          </table:table-cell>
          <table:table-cell table:style-name="ce2" office:value-type="string">
            <text:p>$125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Essential midwifery practice. Leadership, expertise and collaborative working / edited by Soo Downe, Sheena Byrom, Louise Simp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4 <text:s text:c="8"/></text:p>
          </table:table-cell>
          <table:table-cell table:style-name="ce2" office:value-type="string">
            <text:p>$107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An introduction to research for midwives / Colin Re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5 <text:s text:c="8"/></text:p>
          </table:table-cell>
          <table:table-cell table:style-name="ce2" office:value-type="string">
            <text:p>$364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Maternal transition : a North-South politics of pregnancy and childbirth / Candace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76 <text:s text:c="8"/></text:p>
          </table:table-cell>
          <table:table-cell table:style-name="ce2" office:value-type="string">
            <text:p>$21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22015</text:p>
          </table:table-cell>
          <table:table-cell table:style-name="ce2" office:value-type="string">
            <text:p>Mastering the semi-structured interview and beyond : from research design to analysis and publication / Anne Galletta ; foreword by William E. Cross, J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07 <text:s text:c="8"/></text:p>
          </table:table-cell>
          <table:table-cell table:style-name="ce2" office:value-type="string">
            <text:p>$3500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Williams obstetrics / [edited by] F. Gary Cunningham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08 <text:s text:c="8"/></text:p>
          </table:table-cell>
          <table:table-cell table:style-name="ce2" office:value-type="string">
            <text:p>$221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Myles textbook for midwiv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64 <text:s text:c="8"/></text:p>
          </table:table-cell>
          <table:table-cell table:style-name="ce2" office:value-type="string">
            <text:p>$21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Cases in clinical medicine / Pamela Moyers Sco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65 <text:s text:c="8"/></text:p>
          </table:table-cell>
          <table:table-cell table:style-name="ce2" office:value-type="string">
            <text:p>$152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Applied qualitative research design : a total quality framework approach / Margaret R. Roller, Paul J. Lavraka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66 <text:s text:c="8"/></text:p>
          </table:table-cell>
          <table:table-cell table:style-name="ce2" office:value-type="string">
            <text:p>$180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Handbook of structural equation modeling / edited by Rick H. Hoy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67 <text:s text:c="8"/></text:p>
          </table:table-cell>
          <table:table-cell table:style-name="ce2" office:value-type="string">
            <text:p>$166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Confirmatory factor analysis for applied research / Timothy A. Brow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68 <text:s text:c="8"/></text:p>
          </table:table-cell>
          <table:table-cell table:style-name="ce2" office:value-type="string">
            <text:p>$124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Feminist evaluation and research : theory and practice / edited by Sharon Brisolara, Denise Seigart, Saumitra SenGupt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69 <text:s text:c="8"/></text:p>
          </table:table-cell>
          <table:table-cell table:style-name="ce2" office:value-type="string">
            <text:p>$166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Bayesian statistics for the social sciences / David Kapl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0 <text:s text:c="8"/></text:p>
          </table:table-cell>
          <table:table-cell table:style-name="ce2" office:value-type="string">
            <text:p>$152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Selecting the right analyses for your data : quantitative, qualitative, and mixed methods / W. Paul Vogt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1 <text:s text:c="8"/></text:p>
          </table:table-cell>
          <table:table-cell table:style-name="ce2" office:value-type="string">
            <text:p>$1386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Doing statistical mediation and moderation / Paul E. Jos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2 <text:s text:c="8"/></text:p>
          </table:table-cell>
          <table:table-cell table:style-name="ce2" office:value-type="string">
            <text:p>$1276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Data analysis with Mplus / Christian Geis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3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Observation methods / edited by Barry Smart, Kay Peggs and Joseph Bu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4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Observation methods / edited by Barry Smart, Kay Peggs and Joseph Bu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5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Observation methods / edited by Barry Smart, Kay Peggs and Joseph Bu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6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Observation methods / edited by Barry Smart, Kay Peggs and Joseph Bu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7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Applied statistical modeling / edited by Salvatore Bab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8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Applied statistical modeling / edited by Salvatore Bab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79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Applied statistical modeling / edited by Salvatore Bab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80 <text:s text:c="8"/></text:p>
          </table:table-cell>
          <table:table-cell table:style-name="ce2" office:value-type="string">
            <text:p>$2576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Applied statistical modeling / edited by Salvatore Bab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81 <text:s text:c="8"/></text:p>
          </table:table-cell>
          <table:table-cell table:style-name="ce2" office:value-type="string">
            <text:p>$2898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Statistical analysis of continuous data / edited by Roger Penn and Damon Be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82 <text:s text:c="8"/></text:p>
          </table:table-cell>
          <table:table-cell table:style-name="ce2" office:value-type="string">
            <text:p>$2898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Statistical analysis of continuous data / edited by Roger Penn and Damon Be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83 <text:s text:c="8"/></text:p>
          </table:table-cell>
          <table:table-cell table:style-name="ce2" office:value-type="string">
            <text:p>$2898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Statistical analysis of continuous data / edited by Roger Penn and Damon Be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84 <text:s text:c="8"/></text:p>
          </table:table-cell>
          <table:table-cell table:style-name="ce2" office:value-type="string">
            <text:p>$2898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32015</text:p>
          </table:table-cell>
          <table:table-cell table:style-name="ce2" office:value-type="string">
            <text:p>Statistical analysis of continuous data / edited by Roger Penn and Damon Berrid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36 <text:s text:c="8"/></text:p>
          </table:table-cell>
          <table:table-cell table:style-name="ce2" office:value-type="string">
            <text:p>$2683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SAGE secondary data analysis / edited by John Goodw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37 <text:s text:c="8"/></text:p>
          </table:table-cell>
          <table:table-cell table:style-name="ce2" office:value-type="string">
            <text:p>$2683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SAGE secondary data analysis / edited by John Goodw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38 <text:s text:c="8"/></text:p>
          </table:table-cell>
          <table:table-cell table:style-name="ce2" office:value-type="string">
            <text:p>$2683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SAGE secondary data analysis / edited by John Goodw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39 <text:s text:c="8"/></text:p>
          </table:table-cell>
          <table:table-cell table:style-name="ce2" office:value-type="string">
            <text:p>$2683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SAGE secondary data analysis / edited by John Goodw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0 <text:s text:c="8"/></text:p>
          </table:table-cell>
          <table:table-cell table:style-name="ce2" office:value-type="string">
            <text:p>$596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Medical diagnosis using artificial neural networks / Sara Moe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1 <text:s text:c="8"/></text:p>
          </table:table-cell>
          <table:table-cell table:style-name="ce2" office:value-type="string">
            <text:p>$679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Innovations in data methodologies and computational algorithms for medical applications / [edited by] Aryya Gangopadhya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2 <text:s text:c="8"/></text:p>
          </table:table-cell>
          <table:table-cell table:style-name="ce2" office:value-type="string">
            <text:p>$679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Methods, models, and computation for medical informatics / [edited by] Aryya Gangopadhya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3 <text:s text:c="8"/></text:p>
          </table:table-cell>
          <table:table-cell table:style-name="ce2" office:value-type="string">
            <text:p>$85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Patients' rights, law and ethics for nurses / Paul Buk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4 <text:s text:c="8"/></text:p>
          </table:table-cell>
          <table:table-cell table:style-name="ce2" office:value-type="string">
            <text:p>$679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Labor and health economics in the Mediterranean Region : migration and mobility of medical doctors / [edited by] Ahmed Driouch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5 <text:s text:c="8"/></text:p>
          </table:table-cell>
          <table:table-cell table:style-name="ce2" office:value-type="string">
            <text:p>$1186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The Gale encyclopedia of genetic disorders / Brigham Narins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6 <text:s text:c="8"/></text:p>
          </table:table-cell>
          <table:table-cell table:style-name="ce2" office:value-type="string">
            <text:p>$1186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The Gale encyclopedia of genetic disorders / Brigham Narins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7 <text:s text:c="8"/></text:p>
          </table:table-cell>
          <table:table-cell table:style-name="ce2" office:value-type="string">
            <text:p>$274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Midwifery &amp; women's health nurse practitioner certification review guide / Beth M. Kelsey, Jamille Nagtalon-Ramo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8 <text:s text:c="8"/></text:p>
          </table:table-cell>
          <table:table-cell table:style-name="ce2" office:value-type="string">
            <text:p>$443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Breastfeeding and human lactation / edited by Karen Wambach, Jan Riord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49 <text:s text:c="8"/></text:p>
          </table:table-cell>
          <table:table-cell table:style-name="ce2" office:value-type="string">
            <text:p>$227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Varney's pocket midwife / Jan M. Kriebs, Carolyn L. Geg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50 <text:s text:c="8"/></text:p>
          </table:table-cell>
          <table:table-cell table:style-name="ce2" office:value-type="string">
            <text:p>$318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Epidemiology of women's health / edited by Ruby T. Seni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51 <text:s text:c="8"/></text:p>
          </table:table-cell>
          <table:table-cell table:style-name="ce2" office:value-type="string">
            <text:p>$270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30042015</text:p>
          </table:table-cell>
          <table:table-cell table:style-name="ce2" office:value-type="string">
            <text:p>Methods of meta-analysis : correcting error and bias in research findings / Frank L. Schmidt, John E. Hunt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86 <text:s text:c="8"/></text:p>
          </table:table-cell>
          <table:table-cell table:style-name="ce2" office:value-type="string">
            <text:p>$148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Propensity score analysis : fundamentals and developments / edited by Wei Pan, Haiyan Ba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87 <text:s text:c="8"/></text:p>
          </table:table-cell>
          <table:table-cell table:style-name="ce2" office:value-type="string">
            <text:p>$309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Qualitative research from start to finish / Robert K. Y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88 <text:s text:c="8"/></text:p>
          </table:table-cell>
          <table:table-cell table:style-name="ce2" office:value-type="string">
            <text:p>$78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Interviewing for qualitative inquiry : a relational approach / Ruthellen Jossel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89 <text:s text:c="8"/></text:p>
          </table:table-cell>
          <table:table-cell table:style-name="ce2" office:value-type="string">
            <text:p>$2693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Pharmacology for women’s health / edited by Mary C. Brucker, Tekoa L. Ki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0 <text:s text:c="8"/></text:p>
          </table:table-cell>
          <table:table-cell table:style-name="ce2" office:value-type="string">
            <text:p>$339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Counseling the nursing mother : a lactation consultant’s guide / Judith Lauwers, Anna Swish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1 <text:s text:c="8"/></text:p>
          </table:table-cell>
          <table:table-cell table:style-name="ce2" office:value-type="string">
            <text:p>$2666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Introduction to nursing research : incorporating evidence-based practice / edited by Carol Boswell, Sharon Cann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0 <text:s text:c="8"/></text:p>
          </table:table-cell>
          <table:table-cell table:style-name="ce2" office:value-type="string">
            <text:p>$87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Gynaecology / by ten teachers ; edited by Ash Monga, Stephen Dobb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1 <text:s text:c="8"/></text:p>
          </table:table-cell>
          <table:table-cell table:style-name="ce2" office:value-type="string">
            <text:p>$263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Contexts of midwifery practice / Helen Muscat, Heather Passmore, Sam Chenery-Morr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2 <text:s text:c="8"/></text:p>
          </table:table-cell>
          <table:table-cell table:style-name="ce2" office:value-type="string">
            <text:p>$3296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Health intervention research : understanding research design &amp; methods / Souraya Sidan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3 <text:s text:c="8"/></text:p>
          </table:table-cell>
          <table:table-cell table:style-name="ce2" office:value-type="string">
            <text:p>$184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Nonparametric statistics for health care research : statistics for small samples and unusual distributions / Marjorie A. Pe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4 <text:s text:c="8"/></text:p>
          </table:table-cell>
          <table:table-cell table:style-name="ce2" office:value-type="string">
            <text:p>$241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Ethnographies of breastfeeding : cultural contexts and confrontations / edited by Tanya Cassidy and Abdullahi El To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5 <text:s text:c="8"/></text:p>
          </table:table-cell>
          <table:table-cell table:style-name="ce2" office:value-type="string">
            <text:p>$131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Nutrition and lifestyle for pregnancy and breastfeeding / Peter Gluckman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6 <text:s text:c="8"/></text:p>
          </table:table-cell>
          <table:table-cell table:style-name="ce2" office:value-type="string">
            <text:p>$145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Postpartum breastfeeding support : promoting infant health / Glenda Gagant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7 <text:s text:c="8"/></text:p>
          </table:table-cell>
          <table:table-cell table:style-name="ce2" office:value-type="string">
            <text:p>$1230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Study guide for Maternal child nursing care / Karen A. Piotrowski, David Wil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8 <text:s text:c="8"/></text:p>
          </table:table-cell>
          <table:table-cell table:style-name="ce2" office:value-type="string">
            <text:p>$211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Guidelines for nurse practitioners in ambulatory obstetric settings / Nancy J. Cibulka, Mary Lee Barr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89 <text:s text:c="8"/></text:p>
          </table:table-cell>
          <table:table-cell table:style-name="ce2" office:value-type="string">
            <text:p>$481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he rise of fetal and neonatal physiology : basic science to clinical care / Lawrence D. Longo ; foreword by John R.G. Chall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0 <text:s text:c="8"/></text:p>
          </table:table-cell>
          <table:table-cell table:style-name="ce2" office:value-type="string">
            <text:p>$417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raumatic childbirth / Cheryl Tatano Beck, Jeanne Watson Driscoll and Sue Wat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1 <text:s text:c="8"/></text:p>
          </table:table-cell>
          <table:table-cell table:style-name="ce2" office:value-type="string">
            <text:p>$192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Ectopic pregnancy : a clinical casebook / Togas Tulandi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2 <text:s text:c="8"/></text:p>
          </table:table-cell>
          <table:table-cell table:style-name="ce2" office:value-type="string">
            <text:p>$183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Fertility counseling : clinical guide and case studies / edited by Sharon N. Coving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3 <text:s text:c="8"/></text:p>
          </table:table-cell>
          <table:table-cell table:style-name="ce2" office:value-type="string">
            <text:p>$320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he active female : health issues throughout the lifespan / Jacalyn J. Robert-McComb, Reid L. Norman, Mimi Zumwalt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4 <text:s text:c="8"/></text:p>
          </table:table-cell>
          <table:table-cell table:style-name="ce2" office:value-type="string">
            <text:p>$320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he beginnings of perinatal medicine / Erich Saling, Monika Dräger, Jens H. Stupin (eds.)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5 <text:s text:c="8"/></text:p>
          </table:table-cell>
          <table:table-cell table:style-name="ce2" office:value-type="string">
            <text:p>$481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he pelvis : structure, gender and society / Enrico Marani, Wijnand F.R.M. Ko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6 <text:s text:c="8"/></text:p>
          </table:table-cell>
          <table:table-cell table:style-name="ce2" office:value-type="string">
            <text:p>$320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he professional responsibility model of perinatal ethics / Frank A. Chervenak and Laurence B. McCulloug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7 <text:s text:c="8"/></text:p>
          </table:table-cell>
          <table:table-cell table:style-name="ce2" office:value-type="string">
            <text:p>$417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okens of affection : reclaiming your marriage after postpartum depression / Karen Kleiman with Amy Wenze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8 <text:s text:c="8"/></text:p>
          </table:table-cell>
          <table:table-cell table:style-name="ce2" office:value-type="string">
            <text:p>$256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Ultrasonographic diagnosis in obstetrics and gynecology = Ultraschalldiagnose in Geburtshilfe und Gynäkologie = Echographie en obstétrique et gynécologie = Diagnostico con ultrasonido en obstetricia y ginecologia = La diagnosi ecografica a ultrasuoni nell' ostetricia e nella ginecologia / H. Schams, J. Bretsch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99 <text:s text:c="8"/></text:p>
          </table:table-cell>
          <table:table-cell table:style-name="ce2" office:value-type="string">
            <text:p>$922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Ultrasound of congenital fetal anomalies : differential diagnosis and prognostic indicators / Dario Paladini, Paolo Volpe ; foreword by Yves Vil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0 <text:s text:c="8"/></text:p>
          </table:table-cell>
          <table:table-cell table:style-name="ce2" office:value-type="string">
            <text:p>$144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Cardiac drugs in pregnancy / Karen Sliwa, John Anthony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1 <text:s text:c="8"/></text:p>
          </table:table-cell>
          <table:table-cell table:style-name="ce2" office:value-type="string">
            <text:p>$192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Clinical embryology : a practical guide / Zsolt Peter Nagy, Alex C. Varghese, Ashok Agarwal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2 <text:s text:c="8"/></text:p>
          </table:table-cell>
          <table:table-cell table:style-name="ce2" office:value-type="string">
            <text:p>$7521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Yen &amp; Jaffe’s reproductive endocrinology : physiology, pathophysiology, and clinical management / [edited by] Jerome F. Strauss III, Robert L. Barbier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3 <text:s text:c="8"/></text:p>
          </table:table-cell>
          <table:table-cell table:style-name="ce2" office:value-type="string">
            <text:p>$118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Fundamentals of midwifery : a textbook for students / edited by Louise Lew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4 <text:s text:c="8"/></text:p>
          </table:table-cell>
          <table:table-cell table:style-name="ce2" office:value-type="string">
            <text:p>$276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Knowing mothers : researching maternal identity change / Wendy Hollwa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5 <text:s text:c="8"/></text:p>
          </table:table-cell>
          <table:table-cell table:style-name="ce2" office:value-type="string">
            <text:p>$970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Diet and lifestyle during pregnancy : pregnant women's stories / Veronica Funmilayo Agberotim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6 <text:s text:c="8"/></text:p>
          </table:table-cell>
          <table:table-cell table:style-name="ce2" office:value-type="string">
            <text:p>$395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Nutrition in pregnancy and child birth : [food for thought] / [edited by Lorna Davies and Ruth Deery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7 <text:s text:c="8"/></text:p>
          </table:table-cell>
          <table:table-cell table:style-name="ce2" office:value-type="string">
            <text:p>$109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he complete guide to aqua exercise for pregnancy and postnatal health / Sarah Bolitho and Vicky Hat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8 <text:s text:c="8"/></text:p>
          </table:table-cell>
          <table:table-cell table:style-name="ce2" office:value-type="string">
            <text:p>$2400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Wombs in labor : transnational commercial surrogacy in India / Amrita Pand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09 <text:s text:c="8"/></text:p>
          </table:table-cell>
          <table:table-cell table:style-name="ce2" office:value-type="string">
            <text:p>$2593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Birth in the age of AIDS : women, reproduction, and HIV/AIDS in India / Cecilia Van Holl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0 <text:s text:c="8"/></text:p>
          </table:table-cell>
          <table:table-cell table:style-name="ce2" office:value-type="string">
            <text:p>$98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Fast facts for the antepartum and postpartum nurse : a nursing orientation and care guide in a nutshell / Michele R. David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1 <text:s text:c="8"/></text:p>
          </table:table-cell>
          <table:table-cell table:style-name="ce2" office:value-type="string">
            <text:p>$324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Narratives of sorrow and dignity : Japanese women, pregnancy loss, and modern rituals of grieving / Bardwell L. Smit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2 <text:s text:c="8"/></text:p>
          </table:table-cell>
          <table:table-cell table:style-name="ce2" office:value-type="string">
            <text:p>$988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Perfecting pregnancy : law, disability, and the future of reproduction / Isabel Karpin, Kristin Sav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3 <text:s text:c="8"/></text:p>
          </table:table-cell>
          <table:table-cell table:style-name="ce2" office:value-type="string">
            <text:p>$105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The midwife's pocket formulary / Liz Davey, Debbee Hough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4 <text:s text:c="8"/></text:p>
          </table:table-cell>
          <table:table-cell table:style-name="ce2" office:value-type="string">
            <text:p>$285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Broadcasting birth control : mass media and family planning / Manon Parr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5 <text:s text:c="8"/></text:p>
          </table:table-cell>
          <table:table-cell table:style-name="ce2" office:value-type="string">
            <text:p>$225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How to become mother-friendly : policies and procedures for hospitals, birth centers, and home birth services / Barbara A. Hotelling, Helen A. Gordon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6 <text:s text:c="8"/></text:p>
          </table:table-cell>
          <table:table-cell table:style-name="ce2" office:value-type="string">
            <text:p>$320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192015</text:p>
          </table:table-cell>
          <table:table-cell table:style-name="ce2" office:value-type="string">
            <text:p>Pain in women : a clinical guide / Allison Bailey, Carolyn Bernstein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0 <text:s text:c="8"/></text:p>
          </table:table-cell>
          <table:table-cell table:style-name="ce2" office:value-type="string">
            <text:p>$55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Pregnancy, childbirth, and the newborn : the complete guide / Penny Simkin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1 <text:s text:c="8"/></text:p>
          </table:table-cell>
          <table:table-cell table:style-name="ce2" office:value-type="string">
            <text:p>$462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Natural hospital birth : the best of both worlds / Cynthia Gabriel ; foreword by Timothy R. B.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2 <text:s text:c="8"/></text:p>
          </table:table-cell>
          <table:table-cell table:style-name="ce2" office:value-type="string">
            <text:p>$1939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Family life education : principles and practices for effective outreach / Stephen F. Duncan, H. Wallace Godda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3 <text:s text:c="8"/></text:p>
          </table:table-cell>
          <table:table-cell table:style-name="ce2" office:value-type="string">
            <text:p>$5754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Early education curriculum : a child’s connection to the world / Hilda L. Jackman, Nancy H. Beaver, Susan Skinner Wya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4 <text:s text:c="8"/></text:p>
          </table:table-cell>
          <table:table-cell table:style-name="ce2" office:value-type="string">
            <text:p>$2820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Child, family, and community : family-centered early care and education / Janet Gonzalez-Men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5 <text:s text:c="8"/></text:p>
          </table:table-cell>
          <table:table-cell table:style-name="ce2" office:value-type="string">
            <text:p>$3513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Parents as partners in education : families and schools working together / Eugenia Hepworth Berger, Mari Riojas-Cortez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6 <text:s text:c="8"/></text:p>
          </table:table-cell>
          <table:table-cell table:style-name="ce2" office:value-type="string">
            <text:p>$5726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Safety, nutrition, &amp; health in early education / Cathie Robert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7 <text:s text:c="8"/></text:p>
          </table:table-cell>
          <table:table-cell table:style-name="ce2" office:value-type="string">
            <text:p>$517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The birth partner : a complete guide to childbirth for dads, doulas, and all other labor companions / Penny Simk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8 <text:s text:c="8"/></text:p>
          </table:table-cell>
          <table:table-cell table:style-name="ce2" office:value-type="string">
            <text:p>$545.00</text:p>
          </table:table-cell>
          <table:table-cell table:style-name="ce2" office:value-type="string">
            <text:p>CNMID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Mindful birthing : training the mind, body, and heart for childbirth and beyond / Nancy Bardacke</text:p>
          </table:table-cell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2" office:value-type="string">
            <text:p>中文圖書</text:p>
          </table:table-cell>
          <table:table-cell table:style-name="ce2" office:value-type="string">
            <text:p>1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西文圖書</text:p>
          </table:table-cell>
          <table:table-cell table:style-name="ce2" office:value-type="string">
            <text:p>98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共99種</text:p>
          </table:table-cell>
          <table:table-cell table:style-name="ce3" table:number-columns-repeated="1023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醫教所" table:style-name="ta3" table:print="false"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醫教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0101652 <text:s text:c="8"/></text:p>
          </table:table-cell>
          <table:table-cell table:style-name="ce2" office:value-type="string">
            <text:p>$245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圖解教學原理與設計 : 圖解讓教學原理更簡單 / 蔡啟達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53 <text:s text:c="8"/></text:p>
          </table:table-cell>
          <table:table-cell table:style-name="ce2" office:value-type="string">
            <text:p>$360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教學原理與實務 / 張清濱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98 <text:s text:c="8"/></text:p>
          </table:table-cell>
          <table:table-cell table:style-name="ce2" office:value-type="string">
            <text:p>$341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關懷照護 / 李皎正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99 <text:s text:c="8"/></text:p>
          </table:table-cell>
          <table:table-cell table:style-name="ce2" office:value-type="string">
            <text:p>$384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常用醫護術語 = Commonly used medical terminology / 李皎正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0 <text:s text:c="8"/></text:p>
          </table:table-cell>
          <table:table-cell table:style-name="ce2" office:value-type="string">
            <text:p>$535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內外科護理技術 = Medical-surgical nursing techniques / 翁淑娟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1 <text:s text:c="8"/></text:p>
          </table:table-cell>
          <table:table-cell table:style-name="ce2" office:value-type="string">
            <text:p>$384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當代護理學導論 = Contemporary introduction to nursing / 陳月枝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2</text:p>
          </table:table-cell>
          <table:table-cell table:style-name="ce2" office:value-type="string">
            <text:p>$426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健康促進 : 理論與實務 = Health promotion : theory and practice / 王秀紅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0026</text:p>
          </table:table-cell>
          <table:table-cell table:style-name="ce2" office:value-type="string">
            <text:p>$426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健康促進 : 理論與實務 = Health promotion : theory and practice / 王秀紅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3 <text:s text:c="8"/></text:p>
          </table:table-cell>
          <table:table-cell table:style-name="ce2" office:value-type="string">
            <text:p>$580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概念護理學 = Conceptual nursing / 許麗齡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04</text:p>
          </table:table-cell>
          <table:table-cell table:style-name="ce2" office:value-type="string">
            <text:p>$154.00</text:p>
          </table:table-cell>
          <table:table-cell table:style-name="ce2" office:value-type="string">
            <text:p>CNHAE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教學原理與方法 : 護理上之應用 = Teaching principle and method : the application in nursing / 孫肇玢, 高毓秀, 黃奕清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3 <text:s text:c="8"/></text:p>
          </table:table-cell>
          <table:table-cell table:style-name="ce2" office:value-type="string">
            <text:p>$2592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Curriculum studies in China : intellectual histories, present circumstances / edited by William F. Pina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4 <text:s text:c="8"/></text:p>
          </table:table-cell>
          <table:table-cell table:style-name="ce2" office:value-type="string">
            <text:p>$1295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Instructional designer competencies : the standards / by Tiffany A. Koszalka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5 <text:s text:c="8"/></text:p>
          </table:table-cell>
          <table:table-cell table:style-name="ce2" office:value-type="string">
            <text:p>$2679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Redesigning professional education doctorates : applications of Critical Friendship Theory to the EdD / edited by Valerie A. Stor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6 <text:s text:c="8"/></text:p>
          </table:table-cell>
          <table:table-cell table:style-name="ce2" office:value-type="string">
            <text:p>$1295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Research on course management systems in higher education / edited by Angela D. Benson, Andrew Whitwort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7 <text:s text:c="8"/></text:p>
          </table:table-cell>
          <table:table-cell table:style-name="ce2" office:value-type="string">
            <text:p>$562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The core six : essential strategies for achieving excellence with the common core / Harvey F. Silver, R. Thomas Dewing, Matthew J. Perini ; foreword by Heidi Hayes Jacob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8 <text:s text:c="8"/></text:p>
          </table:table-cell>
          <table:table-cell table:style-name="ce2" office:value-type="string">
            <text:p>$956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Upgrade your curriculum : practical ways to transform units and engage students / Janet A. Hale, Michael Fisher ; foreword by Heidi Hayes Jaco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9 <text:s text:c="8"/></text:p>
          </table:table-cell>
          <table:table-cell table:style-name="ce2" office:value-type="string">
            <text:p>$5294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Basics in adolescent medicine : a practical manual of signs, symptoms and solutions / Tomas J. Silber, Harshita J. Saxena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50 <text:s text:c="8"/></text:p>
          </table:table-cell>
          <table:table-cell table:style-name="ce2" office:value-type="string">
            <text:p>$731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Bedside manners : play and workbook / Suzanne Gordon, Lisa Hayes, and Scott Reeves ; forword by Lucian L. Leap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51 <text:s text:c="8"/></text:p>
          </table:table-cell>
          <table:table-cell table:style-name="ce2" office:value-type="string">
            <text:p>$1069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The medical interview : the three function approach / Steven A. Cole, Julian Bi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84 <text:s text:c="8"/></text:p>
          </table:table-cell>
          <table:table-cell table:style-name="ce2" office:value-type="string">
            <text:p>$5433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Netter's surgical anatomy and approaches / [edited by] Conor P. Delaney ; illustrations by Frank H. Netter ; contributing illustrators, Carlos A.G. Machado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27 <text:s text:c="8"/></text:p>
          </table:table-cell>
          <table:table-cell table:style-name="ce2" office:value-type="string">
            <text:p>$2235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Ebersole &amp; Hess’ toward healthy aging : human needs &amp; nursing response / Theris A. Touhy, Kathleen Je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28 <text:s text:c="8"/></text:p>
          </table:table-cell>
          <table:table-cell table:style-name="ce2" office:value-type="string">
            <text:p>$2346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Building type basics for senior living / Perkins Eastman ; [lead editors, Bradford Perkins and David Hoglund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29 <text:s text:c="8"/></text:p>
          </table:table-cell>
          <table:table-cell table:style-name="ce2" office:value-type="string">
            <text:p>$2623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Health promotion and aging : practical applications for health professionals / David Hab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0 <text:s text:c="8"/></text:p>
          </table:table-cell>
          <table:table-cell table:style-name="ce2" office:value-type="string">
            <text:p>$2471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How we die now : intimacy and the work of dying / Karla A. Erick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1 <text:s text:c="8"/></text:p>
          </table:table-cell>
          <table:table-cell table:style-name="ce2" office:value-type="string">
            <text:p>$3697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International perspectives on elder abuse / edited by Amanda Phel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2 <text:s text:c="8"/></text:p>
          </table:table-cell>
          <table:table-cell table:style-name="ce2" office:value-type="string">
            <text:p>$2914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Caring for older people : a shared approach / Christine Brown Wil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3 <text:s text:c="8"/></text:p>
          </table:table-cell>
          <table:table-cell table:style-name="ce2" office:value-type="string">
            <text:p>$1242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Living safely, aging well : a guide to preventing injuries at home / Dorothy A. Drag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4 <text:s text:c="8"/></text:p>
          </table:table-cell>
          <table:table-cell table:style-name="ce2" office:value-type="string">
            <text:p>$1242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Educating physicians : a call for reform of medical school and residency / Molly Cooke, David M. Irby, Bridget C. O’Brien ; foreword by Lee S. Shul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5 <text:s text:c="8"/></text:p>
          </table:table-cell>
          <table:table-cell table:style-name="ce2" office:value-type="string">
            <text:p>$1104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Case studies to accompany Bates' guide to physical examination and history taking / Fiona R. Prabhu, Lynn S. Bick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6 <text:s text:c="8"/></text:p>
          </table:table-cell>
          <table:table-cell table:style-name="ce2" office:value-type="string">
            <text:p>$2070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A practical guide to needs assessment / Catherine M. Sleezer, Darlene F. Russ-Eft, Kavita Gupt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7 <text:s text:c="8"/></text:p>
          </table:table-cell>
          <table:table-cell table:style-name="ce2" office:value-type="string">
            <text:p>$957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Active literacy across the curriculum : strategies for reading, writing, speaking, and listening / Heidi Hayes Jacob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8 <text:s text:c="8"/></text:p>
          </table:table-cell>
          <table:table-cell table:style-name="ce2" office:value-type="string">
            <text:p>$1159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Student engagement techniques : a handbook for college faculty / Elizabeth F. Bark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39 <text:s text:c="8"/></text:p>
          </table:table-cell>
          <table:table-cell table:style-name="ce2" office:value-type="string">
            <text:p>$1726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Remediation in medical education : a mid-course correction / Adina Kalet, Calvin L. Chou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0 <text:s text:c="8"/></text:p>
          </table:table-cell>
          <table:table-cell table:style-name="ce2" office:value-type="string">
            <text:p>$1087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Rethinking pedagogy for a digital age : designing for 21st century learning / edited by Helen Beetham and Rhona Sharp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1 <text:s text:c="8"/></text:p>
          </table:table-cell>
          <table:table-cell table:style-name="ce2" office:value-type="string">
            <text:p>$1104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Blended learning in higher education : framework, principles, and guidelines / D. Randy Garrison, Norman D. Vaugh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2 <text:s text:c="8"/></text:p>
          </table:table-cell>
          <table:table-cell table:style-name="ce2" office:value-type="string">
            <text:p>$1033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The curriculum mapping planner : templates, tools, and resources for effective professional development / Heidi Hayes Jacobs, Ann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3 <text:s text:c="8"/></text:p>
          </table:table-cell>
          <table:table-cell table:style-name="ce2" office:value-type="string">
            <text:p>$1218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The new landscape of mobile learning : redesigning education in an app-based world / edited by Charles Miller and Aaron Doeri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4 <text:s text:c="8"/></text:p>
          </table:table-cell>
          <table:table-cell table:style-name="ce2" office:value-type="string">
            <text:p>$1380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Adult learning : linking theory and practice / Sharan B. Merriam and Laura L. Bierem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5 <text:s text:c="8"/></text:p>
          </table:table-cell>
          <table:table-cell table:style-name="ce2" office:value-type="string">
            <text:p>$1159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Planning and assessment in higher education : demonstrating institutional effectiveness / Michael F. Middaug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6 <text:s text:c="8"/></text:p>
          </table:table-cell>
          <table:table-cell table:style-name="ce2" office:value-type="string">
            <text:p>$1305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Blended learning : research perspectives. volume 2 / edited by Anthony G. Picciano, Charles D. Dziuban, and Charles R. Graha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7 <text:s text:c="8"/></text:p>
          </table:table-cell>
          <table:table-cell table:style-name="ce2" office:value-type="string">
            <text:p>$2207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Evidence-based practice for health professionals : an interprofessional approach / Bernadette Howlett, Ellen J. Rogo, Teresa Gabiola Shel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49 <text:s text:c="8"/></text:p>
          </table:table-cell>
          <table:table-cell table:style-name="ce2" office:value-type="string">
            <text:p>$965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The medical interview : the three function approach / Steven A. Cole, Julian Bi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3 <text:s text:c="8"/></text:p>
          </table:table-cell>
          <table:table-cell table:style-name="ce2" office:value-type="string">
            <text:p>$2986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McKeachie's teaching tips : strategies, research, and theory for college and university teachers / Marilla D. Svinicki &amp; Wilbert J. McKeachie ; with chapters by David Nicol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4 <text:s text:c="8"/></text:p>
          </table:table-cell>
          <table:table-cell table:style-name="ce2" office:value-type="string">
            <text:p>$5227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Teaching strategies : a guide to effective instruction / Donald C. Orlich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5 <text:s text:c="8"/></text:p>
          </table:table-cell>
          <table:table-cell table:style-name="ce2" office:value-type="string">
            <text:p>$4990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Developing the curriculum / Peter F. Oliva, William R. Gordon, I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4 <text:s text:c="8"/></text:p>
          </table:table-cell>
          <table:table-cell table:style-name="ce2" office:value-type="string">
            <text:p>$941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172015</text:p>
          </table:table-cell>
          <table:table-cell table:style-name="ce2" office:value-type="string">
            <text:p>How to do your research project : a guide for students in education and applied social sciences / Gary Thoma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5 <text:s text:c="8"/></text:p>
          </table:table-cell>
          <table:table-cell table:style-name="ce2" office:value-type="string">
            <text:p>$1584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172015</text:p>
          </table:table-cell>
          <table:table-cell table:style-name="ce2" office:value-type="string">
            <text:p>Developmental evaluation : applying complexity concepts to enhance innovation and use / Michael Quinn Pat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6 <text:s text:c="8"/></text:p>
          </table:table-cell>
          <table:table-cell table:style-name="ce2" office:value-type="string">
            <text:p>$1186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172015</text:p>
          </table:table-cell>
          <table:table-cell table:style-name="ce2" office:value-type="string">
            <text:p>NANDA International, Inc. nursing diagnoses : definitions &amp; classification 2015-2017 / edited by T. Heather Herdman and Shigemi Kamitsuru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7 <text:s text:c="8"/></text:p>
          </table:table-cell>
          <table:table-cell table:style-name="ce2" office:value-type="string">
            <text:p>$1765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172015</text:p>
          </table:table-cell>
          <table:table-cell table:style-name="ce2" office:value-type="string">
            <text:p>Evidence-based nursing care for stroke and neurovascular conditions / editor, Sheila A. Alexand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8 <text:s text:c="8"/></text:p>
          </table:table-cell>
          <table:table-cell table:style-name="ce2" office:value-type="string">
            <text:p>$1027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172015</text:p>
          </table:table-cell>
          <table:table-cell table:style-name="ce2" office:value-type="string">
            <text:p>The ABCs of curriculum-based evaluation : a practical guide to effective decision making / John L. Hosp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9 <text:s text:c="8"/></text:p>
          </table:table-cell>
          <table:table-cell table:style-name="ce2" office:value-type="string">
            <text:p>$2482.00</text:p>
          </table:table-cell>
          <table:table-cell table:style-name="ce2" office:value-type="string">
            <text:p>CNHAEEB</text:p>
          </table:table-cell>
          <table:table-cell table:style-name="ce2" office:value-type="string">
            <text:p>E020172015</text:p>
          </table:table-cell>
          <table:table-cell table:style-name="ce2" office:value-type="string">
            <text:p>Evaluation and testing in nursing education / Marilyn H. Oermann, Kathleen B. Gaberson</text:p>
          </table:table-cell>
          <table:table-cell table:style-name="ce3" table:number-columns-repeated="1019"/>
        </table:table-row>
        <table:table-row table:style-name="ro1">
          <table:table-cell table:style-name="ce2" table:number-columns-repeated="5"/>
          <table:table-cell table:style-name="ce3" table:number-columns-repeated="1019"/>
        </table:table-row>
        <table:table-row table:style-name="ro1">
          <table:table-cell table:style-name="ce2" office:value-type="string">
            <text:p>中文圖書</text:p>
          </table:table-cell>
          <table:table-cell table:style-name="ce2" office:value-type="string">
            <text:p>9種</text:p>
          </table:table-cell>
          <table:table-cell table:style-name="ce2" table:number-columns-repeated="3"/>
          <table:table-cell table:style-name="ce3" table:number-columns-repeated="1019"/>
        </table:table-row>
        <table:table-row table:style-name="ro1">
          <table:table-cell table:style-name="ce2" office:value-type="string">
            <text:p>西文圖書</text:p>
          </table:table-cell>
          <table:table-cell table:style-name="ce3" office:value-type="string">
            <text:p>41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共50種</text:p>
          </table:table-cell>
          <table:table-cell table:style-name="ce3" table:number-columns-repeated="1023"/>
        </table:table-row>
        <table:table-row table:style-name="ro1">
          <table:table-cell table:style-name="ce3"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西醫所" table:style-name="ta4" table:print="false"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2">
          <table:table-cell office:value-type="string">
            <text:p>中西醫所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>
            <text:p>0101349 <text:s text:c="8"/></text:p>
          </table:table-cell>
          <table:table-cell table:style-name="ce5" office:value-type="string">
            <text:p>$197.00</text:p>
          </table:table-cell>
          <table:table-cell table:style-name="ce5" office:value-type="string">
            <text:p>CNCWNCB</text:p>
          </table:table-cell>
          <table:table-cell table:style-name="ce5" office:value-type="string">
            <text:p>C020032015</text:p>
          </table:table-cell>
          <table:table-cell table:style-name="ce5" office:value-type="string">
            <text:p>水星之歌 / 張善穎著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0101350 <text:s text:c="8"/></text:p>
          </table:table-cell>
          <table:table-cell table:style-name="ce5" office:value-type="string">
            <text:p>$204.00</text:p>
          </table:table-cell>
          <table:table-cell table:style-name="ce5" office:value-type="string">
            <text:p>CNCWNCB</text:p>
          </table:table-cell>
          <table:table-cell table:style-name="ce5" office:value-type="string">
            <text:p>C020032015</text:p>
          </table:table-cell>
          <table:table-cell table:style-name="ce5" office:value-type="string">
            <text:p>十二個孩子的人生哲學 / 張善穎作; 小豆繪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0101351 <text:s text:c="8"/></text:p>
          </table:table-cell>
          <table:table-cell table:style-name="ce5" office:value-type="string">
            <text:p>$209.00</text:p>
          </table:table-cell>
          <table:table-cell table:style-name="ce5" office:value-type="string">
            <text:p>CNCWNCB</text:p>
          </table:table-cell>
          <table:table-cell table:style-name="ce5" office:value-type="string">
            <text:p>C020032015</text:p>
          </table:table-cell>
          <table:table-cell table:style-name="ce5" office:value-type="string">
            <text:p>孔子心目中的天命 = What mandate of heaven means to Confucius / 張善穎作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0101352 <text:s text:c="8"/></text:p>
          </table:table-cell>
          <table:table-cell table:style-name="ce5" office:value-type="string">
            <text:p>$267.00</text:p>
          </table:table-cell>
          <table:table-cell table:style-name="ce5" office:value-type="string">
            <text:p>CNCWNCB</text:p>
          </table:table-cell>
          <table:table-cell table:style-name="ce5" office:value-type="string">
            <text:p>C020032015</text:p>
          </table:table-cell>
          <table:table-cell table:style-name="ce5" office:value-type="string">
            <text:p>勞思光哲學要義 : 超越中國哲學史 = Understanding Lao Sze-Kwang : beyond the crisis of culture and philosophy / 張善穎作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0101353 <text:s text:c="8"/></text:p>
          </table:table-cell>
          <table:table-cell table:style-name="ce5" office:value-type="string">
            <text:p>$196.00</text:p>
          </table:table-cell>
          <table:table-cell table:style-name="ce5" office:value-type="string">
            <text:p>CNCWNCB</text:p>
          </table:table-cell>
          <table:table-cell table:style-name="ce5" office:value-type="string">
            <text:p>C020032015</text:p>
          </table:table-cell>
          <table:table-cell table:style-name="ce5" office:value-type="string">
            <text:p>一天5分鐘, 注音符號養生法 : 運用「ㄚ、ㄣ、ㄥ、ㄤ、ㄨ」5個注音符號, 就能讓你身體好健康! / 劉吉豐著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0101354 <text:s text:c="8"/></text:p>
          </table:table-cell>
          <table:table-cell table:style-name="ce5" office:value-type="string">
            <text:p>$196.00</text:p>
          </table:table-cell>
          <table:table-cell table:style-name="ce5" office:value-type="string">
            <text:p>CNCWNCB</text:p>
          </table:table-cell>
          <table:table-cell table:style-name="ce5" office:value-type="string">
            <text:p>C020032015</text:p>
          </table:table-cell>
          <table:table-cell table:style-name="ce5" office:value-type="string">
            <text:p>健康Give Me Five!手指健康操 / 劉吉豐著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0101355 <text:s text:c="8"/></text:p>
          </table:table-cell>
          <table:table-cell table:style-name="ce5" office:value-type="string">
            <text:p>$357.00</text:p>
          </table:table-cell>
          <table:table-cell table:style-name="ce5" office:value-type="string">
            <text:p>CNCWNCB</text:p>
          </table:table-cell>
          <table:table-cell table:style-name="ce5" office:value-type="string">
            <text:p>C020032015</text:p>
          </table:table-cell>
          <table:table-cell table:style-name="ce5" office:value-type="string">
            <text:p>精編藥理學 = Pharmacology / 劉吉豐編著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33 <text:s text:c="8"/></text:p>
          </table:table-cell>
          <table:table-cell table:style-name="ce5" office:value-type="string">
            <text:p>$1857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Current review of complementary medicine / edited by Marc S. Micozzi ; with 19 contributor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0 <text:s text:c="8"/></text:p>
          </table:table-cell>
          <table:table-cell table:style-name="ce5" office:value-type="string">
            <text:p>$1080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Eight extraordinary channels : qi jing ba mai : a handbook for clinical practice and nei dan inner meditation / David Twicken DOM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1 <text:s text:c="8"/></text:p>
          </table:table-cell>
          <table:table-cell table:style-name="ce5" office:value-type="string">
            <text:p>$561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The spark in the machine : how the science of acupuncture explains the mysteries of western medicine / Daniel Keow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2 <text:s text:c="8"/></text:p>
          </table:table-cell>
          <table:table-cell table:style-name="ce5" office:value-type="string">
            <text:p>$864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Facial enhancement acupuncture : clinical use and application / Paul Adkins ; photographs by Roger Dutt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3 <text:s text:c="8"/></text:p>
          </table:table-cell>
          <table:table-cell table:style-name="ce5" office:value-type="string">
            <text:p>$604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Patterns of practice : mastering the art of five element acupuncture / Nora Frangle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4 <text:s text:c="8"/></text:p>
          </table:table-cell>
          <table:table-cell table:style-name="ce5" office:value-type="string">
            <text:p>$821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An illustrated handbook of Chinese qigong forms from the ancient texts / compiled by Li Jingwei and Zhu Jianping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5 <text:s text:c="8"/></text:p>
          </table:table-cell>
          <table:table-cell table:style-name="ce5" office:value-type="string">
            <text:p>$64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Da wu : health qigong da wu exercises / Chinese Health Qigong Associati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6 <text:s text:c="8"/></text:p>
          </table:table-cell>
          <table:table-cell table:style-name="ce5" office:value-type="string">
            <text:p>$64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Daoyin yangsheng gong shi er fa : 12-movement health qigong for all ages / Chinese Health Qigong Associati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7 <text:s text:c="8"/></text:p>
          </table:table-cell>
          <table:table-cell table:style-name="ce5" office:value-type="string">
            <text:p>$1080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Fundamentals of Chinese fingernail image diagnosis (FID) / Jie-Jia Li, Jian-Ping Fu, and Jack Li ; illustrated by Zhuoli Zhang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8 <text:s text:c="8"/></text:p>
          </table:table-cell>
          <table:table-cell table:style-name="ce5" office:value-type="string">
            <text:p>$604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Mawangdui daoyin shu : qigong from the Mawangdui silk paintings / Chinese Health Qigong Associati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69 <text:s text:c="8"/></text:p>
          </table:table-cell>
          <table:table-cell table:style-name="ce5" office:value-type="string">
            <text:p>$51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Celestial healing : energy, mind and spirit in traditional medicines of China, and East and Southeast Asia / Marc S. Micozzi ; with Kevin Ergil, Laurel S. Gabler, and Kerry Palanjia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70 <text:s text:c="8"/></text:p>
          </table:table-cell>
          <table:table-cell table:style-name="ce5" office:value-type="string">
            <text:p>$64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Complementary therapies for older people in care / Sharon Tay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171 <text:s text:c="8"/></text:p>
          </table:table-cell>
          <table:table-cell table:style-name="ce5" office:value-type="string">
            <text:p>$1080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10012015</text:p>
          </table:table-cell>
          <table:table-cell table:style-name="ce5" office:value-type="string">
            <text:p>The great intent : acupuncture odes, songs and rhymes / Richard Bertschinger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68 <text:s text:c="8"/></text:p>
          </table:table-cell>
          <table:table-cell table:style-name="ce5" office:value-type="string">
            <text:p>$2365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Introduction to massage therapy / Mary Beth Braun, Stephanie J. Simons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69 <text:s text:c="8"/></text:p>
          </table:table-cell>
          <table:table-cell table:style-name="ce5" office:value-type="string">
            <text:p>$1915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Outcome-based massage : putting evidence into practice / Carla-Krystin (ck) Andrad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70 <text:s text:c="8"/></text:p>
          </table:table-cell>
          <table:table-cell table:style-name="ce5" office:value-type="string">
            <text:p>$202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Acupuncture : theories and evidence / editor, Hong Ha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71 <text:s text:c="8"/></text:p>
          </table:table-cell>
          <table:table-cell table:style-name="ce5" office:value-type="string">
            <text:p>$4449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Clinical handbook of Chinese medicine / Bob Xu, Chun-Su Yua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72 <text:s text:c="8"/></text:p>
          </table:table-cell>
          <table:table-cell table:style-name="ce5" office:value-type="string">
            <text:p>$247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Primary health care and complementary and integrative medicine : practice and research / editors, Jon Adams, Parker Magin, Alex Broom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73 <text:s text:c="8"/></text:p>
          </table:table-cell>
          <table:table-cell table:style-name="ce5" office:value-type="string">
            <text:p>$2196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The geology of the modern cancer epidemic : through the lens of Chinese medicine / Lahans Tai ; [foreword by Vandana Shiva]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75 <text:s text:c="8"/></text:p>
          </table:table-cell>
          <table:table-cell table:style-name="ce5" office:value-type="string">
            <text:p>$523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World Century compendium to TCM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074 <text:s text:c="8"/></text:p>
          </table:table-cell>
          <table:table-cell table:style-name="ce5" office:value-type="string">
            <text:p>$5238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12015</text:p>
          </table:table-cell>
          <table:table-cell table:style-name="ce5" office:value-type="string">
            <text:p>World Century compendium to TCM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8235 <text:s text:c="8"/></text:p>
          </table:table-cell>
          <table:table-cell table:style-name="ce5" office:value-type="string">
            <text:p>$675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30022015</text:p>
          </table:table-cell>
          <table:table-cell table:style-name="ce5" office:value-type="string">
            <text:p>Keepers of the soul : the five guardian elements of acupuncture / Nora Frangle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7998 <text:s text:c="8"/></text:p>
          </table:table-cell>
          <table:table-cell table:style-name="ce5" office:value-type="string">
            <text:p>$1925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20042015</text:p>
          </table:table-cell>
          <table:table-cell table:style-name="ce5" office:value-type="string">
            <text:p>Complementary and alternative therapies for nursing practice / Karen Lee Fontain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027999 <text:s text:c="8"/></text:p>
          </table:table-cell>
          <table:table-cell table:style-name="ce5" office:value-type="string">
            <text:p>$2903.00</text:p>
          </table:table-cell>
          <table:table-cell table:style-name="ce5" office:value-type="string">
            <text:p>CNCWNEB</text:p>
          </table:table-cell>
          <table:table-cell table:style-name="ce5" office:value-type="string">
            <text:p>E020042015</text:p>
          </table:table-cell>
          <table:table-cell table:style-name="ce5" office:value-type="string">
            <text:p>Integrative health : a holistic approach for health professionals / Cyndie Koopsen, Caroline Youn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中文圖書</text:p>
          </table:table-cell>
          <table:table-cell table:style-name="ce5" office:value-type="string">
            <text:p>7種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西文圖書</text:p>
          </table:table-cell>
          <table:table-cell table:style-name="ce5" office:value-type="string">
            <text:p>24種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共31種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系所" style:display-name="PageStyle_護理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產所" style:display-name="PageStyle_助產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所" style:display-name="PageStyle_醫教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西醫所" style:display-name="PageStyle_中西醫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0T11:37:42</meta:creation-date>
    <dc:creator>NTUNHS</dc:creator>
    <dc:date>2016-04-07T10:38:47</dc:date>
    <meta:document-statistic meta:table-count="4" meta:cell-count="3926" meta:object-count="0"/>
    <meta:generator>OpenOffice/4.1.2$Win32 OpenOffice.org_project/412m3$Build-9782</meta:generator>
  </office:meta>
</office:document-meta>
</file>