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variable"/>
    <style:font-face style:name="細明體" svg:font-family="細明體" style:font-family-generic="modern" style:font-pitch="variable"/>
    <style:font-face style:name="Arial" svg:font-family="Arial" style:font-family-generic="swiss" style:font-pitch="variable"/>
    <style:font-face style:name="Shruti" svg:font-family="Shruti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0.299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0.572cm"/>
    </style:style>
    <style:style style:name="co5" style:family="table-column">
      <style:table-column-properties fo:break-before="auto" style:column-width="20.075cm"/>
    </style:style>
    <style:style style:name="co6" style:family="table-column">
      <style:table-column-properties fo:break-before="auto" style:column-width="20.248cm"/>
    </style:style>
    <style:style style:name="co7" style:family="table-column">
      <style:table-column-properties fo:break-before="auto" style:column-width="20.19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1cm" fo:break-before="auto" style:use-optimal-row-height="true"/>
    </style:style>
    <style:style style:name="ta1" style:family="table" style:master-page-name="PageStyle_5f_健管">
      <style:table-properties table:display="true" style:writing-mode="lr-tb"/>
    </style:style>
    <style:style style:name="ta2" style:family="table" style:master-page-name="PageStyle_5f_資管">
      <style:table-properties table:display="true" style:writing-mode="lr-tb"/>
    </style:style>
    <style:style style:name="ta3" style:family="table" style:master-page-name="PageStyle_5f_旅健">
      <style:table-properties table:display="true" style:writing-mode="lr-tb"/>
    </style:style>
    <style:style style:name="ta4" style:family="table" style:master-page-name="PageStyle_5f_長照">
      <style:table-properties table:display="true" style:writing-mode="lr-tb"/>
    </style:style>
    <style:style style:name="ta5" style:family="table" style:master-page-name="PageStyle_5f_聽語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onsola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Shrut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onsola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onsola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Shrut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8064a2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Shrut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Shrut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onsola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健管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/>
          <table:table-cell table:style-name="ce2" office:value-type="string">
            <text:p>Title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中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>
            <text:p>台灣公共衛生雜誌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string">
            <text:p>商業周刊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2">
          <table:table-cell office:value-type="float" office:value="3">
            <text:p>3</text:p>
          </table:table-cell>
          <table:table-cell table:style-name="ce4" office:value-type="string">
            <text:p><text:span text:style-name="T1">遠見雜誌</text:span><text:span text:style-name="T2"> <text:s/></text:span>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table:style-name="ce4" office:value-type="string">
            <text:p>醫院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table:style-name="ce4" office:value-type="string">
            <text:p>醫務管理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string">
            <text:p>護理研究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table:style-name="ce4" office:value-type="string">
            <text:p>護理雜誌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中國海事商業專科學校學報</text:p>
          </table:table-cell>
          <table:table-cell table:number-columns-repeated="102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<text:span text:style-name="T1">中臺學報</text:span><text:span text:style-name="T2">. </text:span><text:span text:style-name="T1">人文社會卷</text:span>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弘光學報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育達商管學報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長庚護專學報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國立臺中技術學院學報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國防管理學院學報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table:style-name="ce4" office:value-type="string">
            <text:p>康寧學報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table:style-name="ce4" office:value-type="string">
            <text:p>圖傳學報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table:style-name="ce4" office:value-type="string">
            <text:p>管理與資訊學報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table:style-name="ce4" office:value-type="string">
            <text:p>輔英學報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table:style-name="ce4" office:value-type="string">
            <text:p>長庚醫訊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table:style-name="ce4" office:value-type="string">
            <text:p>華杏廣場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table:style-name="ce4" office:value-type="string">
            <text:p>榮總人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table:style-name="ce4" office:value-type="string">
            <text:p>衛生福利報導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西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OURNAL OF THE CHINESE MEDICAL ASSOCIATION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MERICAN JOURNAL OF CHINESE MEDICINE <text:s text:c="71"/>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MERICAN JOURNAL OF PSYCHIATRY <text:s text:c="77"/>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AMA <text:s text:c="18"/>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ATIONAL GEOGRAPHIC <text:s text:c="88"/></text:p>
          </table:table-cell>
          <table:table-cell table:number-columns-repeated="1022"/>
        </table:table-row>
        <table:table-row table:style-name="ro1" table:number-rows-repeated="44">
          <table:table-cell table:number-columns-repeated="1024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資管" table:style-name="ta2" table:print="false"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/>
          <table:table-cell table:style-name="ce2" office:value-type="string">
            <text:p>Title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中文期刊</text:p>
          </table:table-cell>
          <table:table-cell table:number-columns-repeated="1022"/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string">
            <text:p><text:span text:style-name="T1">遠見雜誌</text:span><text:span text:style-name="T2"> <text:s/></text:span>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string">
            <text:p>醫療資訊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EERS</text:p>
          </table:table-cell>
          <table:table-cell table:number-columns-repeated="102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CNN<text:span text:style-name="T1">互動英語</text:span>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天下雜誌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台灣公共衛生雜誌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台灣醫學雜誌</text:p>
          </table:table-cell>
          <table:table-cell table:number-columns-repeated="1022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<text:span text:style-name="T1">初學空中美語</text:span><text:span text:style-name="T2">(A+)</text:span>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長期照護雜誌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康健雜誌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資訊管理學報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遠見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數位時代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hung Hua Journal of Science and Engineering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table:style-name="ce4" office:value-type="string">
            <text:p>育達商管學報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table:style-name="ce4" office:value-type="string">
            <text:p>科技學刊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table:style-name="ce4" office:value-type="string">
            <text:p>商學學報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table:style-name="ce4" office:value-type="string">
            <text:p>國立宜蘭大學工程學刊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table:style-name="ce4" office:value-type="string">
            <text:p>國防管理學院學報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table:style-name="ce4" office:value-type="string">
            <text:p>景文學報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table:style-name="ce4" office:value-type="string">
            <text:p>管理與資訊學報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table:style-name="ce4" office:value-type="string">
            <text:p>龍華科技大學學報</text:p>
          </table:table-cell>
          <table:table-cell table:number-columns-repeated="1022"/>
        </table:table-row>
        <table:table-row table:style-name="ro1">
          <table:table-cell office:value-type="float" office:value="23">
            <text:p>23</text:p>
          </table:table-cell>
          <table:table-cell table:style-name="ce4" office:value-type="string">
            <text:p>科學發展</text:p>
          </table:table-cell>
          <table:table-cell table:number-columns-repeated="1022"/>
        </table:table-row>
        <table:table-row table:style-name="ro1">
          <table:table-cell office:value-type="float" office:value="24">
            <text:p>24</text:p>
          </table:table-cell>
          <table:table-cell table:style-name="ce4" office:value-type="string">
            <text:p>智慧財產權月刊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西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OURNAL OF FUTURE STUDIES.</text:p>
          </table:table-cell>
          <table:table-cell table:number-columns-repeated="1022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旅健" table:style-name="ta3" table:print="false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/>
          <table:table-cell table:style-name="ce2" office:value-type="string">
            <text:p>Tltle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中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>
            <text:p>今周刊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string">
            <text:p>天下雜誌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string">
            <text:p>台灣公共衛生雜誌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table:style-name="ce4" office:value-type="string">
            <text:p>全民健康保險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table:style-name="ce4" office:value-type="string">
            <text:p>健康世界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string">
            <text:p>健康管理學刊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table:style-name="ce4" office:value-type="string">
            <text:p>商業周刊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string">
            <text:p>常春月刊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table:style-name="ce4" office:value-type="string">
            <text:p>康健雜誌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table:style-name="ce4" office:value-type="string">
            <text:p>當代醫學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2">
          <table:table-cell office:value-type="float" office:value="11">
            <text:p>11</text:p>
          </table:table-cell>
          <table:table-cell table:style-name="ce4" office:value-type="string">
            <text:p><text:span text:style-name="T1">遠見雜誌</text:span><text:span text:style-name="T2"> <text:s/></text:span>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Live<text:span text:style-name="T1">互動英語</text:span></text:p>
          </table:table-cell>
          <table:table-cell table:number-columns-repeated="1022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SMART<text:span text:style-name="T1">智富月刊</text:span>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大家說英語</text:p>
          </table:table-cell>
          <table:table-cell table:number-columns-repeated="1022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台灣公共衛生雜誌<text:span text:style-name="T1">台灣公共衛生雜誌台灣公共衛生雜誌</text:span></text:p>
          </table:table-cell>
          <table:table-cell table:number-columns-repeated="102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行遍天下<text:span text:style-name="T1">行遍天下行遍天下</text:span></text:p>
          </table:table-cell>
          <table:table-cell table:number-columns-repeated="1022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空中英語教室<text:span text:style-name="T1">空中英語教室空中英語教室</text:span></text:p>
          </table:table-cell>
          <table:table-cell table:number-columns-repeated="1022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長期照護雜誌<text:span text:style-name="T1">長期照護雜誌長期照護雜誌</text:span></text:p>
          </table:table-cell>
          <table:table-cell table:number-columns-repeated="102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活用空中美語<text:span text:style-name="T1">活用空中美語活用空中美語</text:span></text:p>
          </table:table-cell>
          <table:table-cell table:number-columns-repeated="1022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科學、醫療與社會<text:span text:style-name="T1">科學、醫療與社會科學、醫療與社會</text:span></text:p>
          </table:table-cell>
          <table:table-cell table:number-columns-repeated="1022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科學人<text:span text:style-name="T1">科學人科學人</text:span></text:p>
          </table:table-cell>
          <table:table-cell table:number-columns-repeated="1022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科學月刊<text:span text:style-name="T1">科學月刊科學月刊</text:span></text:p>
          </table:table-cell>
          <table:table-cell table:number-columns-repeated="1022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食尚玩家<text:span text:style-name="T1">食尚玩家食尚玩家</text:span></text:p>
          </table:table-cell>
          <table:table-cell table:number-columns-repeated="1022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家庭醫學與基層醫療<text:span text:style-name="T1">家庭醫學與基層醫療家庭醫學與基層醫療</text:span></text:p>
          </table:table-cell>
          <table:table-cell table:number-columns-repeated="1022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消費者報導雜誌<text:span text:style-name="T1">消費者報導雜誌消費者報導雜誌</text:span></text:p>
          </table:table-cell>
          <table:table-cell table:number-columns-repeated="1022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健康世界<text:span text:style-name="T1">健康世界健康世界</text:span></text:p>
          </table:table-cell>
          <table:table-cell table:number-columns-repeated="1022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常春藤解析英語<text:span text:style-name="T3">常春藤解析英語常春藤解析英語</text:span></text:p>
          </table:table-cell>
          <table:table-cell table:number-columns-repeated="1022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康健雜誌<text:span text:style-name="T1">康健雜誌康健雜誌</text:span></text:p>
          </table:table-cell>
          <table:table-cell table:number-columns-repeated="1022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<text:span text:style-name="T1">產業管理評論</text:span><text:span text:style-name="T2">I</text:span><text:span text:style-name="T1">產業管理評論</text:span><text:span text:style-name="T2">I</text:span><text:span text:style-name="T1">產業管理評論</text:span><text:span text:style-name="T2">I</text:span></text:p>
          </table:table-cell>
          <table:table-cell table:number-columns-repeated="1022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產業與管理論壇<text:span text:style-name="T1">產業與管理論壇產業與管理論壇</text:span></text:p>
          </table:table-cell>
          <table:table-cell table:number-columns-repeated="1022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當代醫學<text:span text:style-name="T1">當代醫學</text:span></text:p>
          </table:table-cell>
          <table:table-cell table:number-columns-repeated="1022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實用空中美語文摘<text:span text:style-name="T1">實用空中美語文摘</text:span></text:p>
          </table:table-cell>
          <table:table-cell table:number-columns-repeated="1022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遠見<text:span text:style-name="T1">遠見</text:span></text:p>
          </table:table-cell>
          <table:table-cell table:number-columns-repeated="1022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應用心理研究<text:span text:style-name="T1">應用心理研究</text:span></text:p>
          </table:table-cell>
          <table:table-cell table:number-columns-repeated="1022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醫療品質雜誌<text:span text:style-name="T1">醫療品質雜誌</text:span></text:p>
          </table:table-cell>
          <table:table-cell table:number-columns-repeated="1022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讀者文摘<text:span text:style-name="T1">讀者文摘</text:span></text:p>
          </table:table-cell>
          <table:table-cell table:number-columns-repeated="1022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太陽能及新能源學刊<text:span text:style-name="T1">太陽能及新能源學刊</text:span></text:p>
          </table:table-cell>
          <table:table-cell table:number-columns-repeated="1022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生活科學學報<text:span text:style-name="T1">生活科學學報</text:span></text:p>
          </table:table-cell>
          <table:table-cell table:number-columns-repeated="1022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育達商管學報<text:span text:style-name="T1">育達商管學報</text:span></text:p>
          </table:table-cell>
          <table:table-cell table:number-columns-repeated="1022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空大人文學報<text:span text:style-name="T1">空大人文學報</text:span></text:p>
          </table:table-cell>
          <table:table-cell table:number-columns-repeated="1022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風險管理學報<text:span text:style-name="T1">風險管理學報</text:span></text:p>
          </table:table-cell>
          <table:table-cell table:number-columns-repeated="1022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<text:span text:style-name="T1">師大學報：</text:span><text:span text:style-name="T2">4</text:span><text:span text:style-name="T1">類師大學報：</text:span><text:span text:style-name="T2">4</text:span><text:span text:style-name="T1">類</text:span></text:p>
          </table:table-cell>
          <table:table-cell table:number-columns-repeated="1022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健康城市學刊<text:span text:style-name="T1">健康城市學刊</text:span></text:p>
          </table:table-cell>
          <table:table-cell table:number-columns-repeated="1022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國立空中大學社會科學學報<text:span text:style-name="T1">國立空中大學社會科學學報</text:span></text:p>
          </table:table-cell>
          <table:table-cell table:number-columns-repeated="1022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國立高雄應用科技大學學報<text:span text:style-name="T1">國立高雄應用科技大學學報</text:span></text:p>
          </table:table-cell>
          <table:table-cell table:number-columns-repeated="1022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銘傳學刊<text:span text:style-name="T1">銘傳學刊</text:span></text:p>
          </table:table-cell>
          <table:table-cell table:number-columns-repeated="1022"/>
        </table:table-row>
        <table:table-row table:style-name="ro1">
          <table:table-cell office:value-type="float" office:value="47">
            <text:p>47</text:p>
          </table:table-cell>
          <table:table-cell table:style-name="ce4" office:value-type="string">
            <text:p>環境教育學刊</text:p>
          </table:table-cell>
          <table:table-cell table:number-columns-repeated="1022"/>
        </table:table-row>
        <table:table-row table:style-name="ro1">
          <table:table-cell office:value-type="float" office:value="48">
            <text:p>48</text:p>
          </table:table-cell>
          <table:table-cell table:style-name="ce4" office:value-type="string">
            <text:p>朱銘美術季刊</text:p>
          </table:table-cell>
          <table:table-cell table:number-columns-repeated="1022"/>
        </table:table-row>
        <table:table-row table:style-name="ro1">
          <table:table-cell office:value-type="float" office:value="49">
            <text:p>49</text:p>
          </table:table-cell>
          <table:table-cell table:style-name="ce4" office:value-type="string">
            <text:p>科學發展</text:p>
          </table:table-cell>
          <table:table-cell table:number-columns-repeated="1022"/>
        </table:table-row>
        <table:table-row table:style-name="ro1">
          <table:table-cell office:value-type="float" office:value="50">
            <text:p>50</text:p>
          </table:table-cell>
          <table:table-cell table:style-name="ce4" office:value-type="string">
            <text:p>國家公園</text:p>
          </table:table-cell>
          <table:table-cell table:number-columns-repeated="1022"/>
        </table:table-row>
        <table:table-row table:style-name="ro1">
          <table:table-cell office:value-type="float" office:value="51">
            <text:p>51</text:p>
          </table:table-cell>
          <table:table-cell table:style-name="ce4" office:value-type="string">
            <text:p>教育研究與發展期刊</text:p>
          </table:table-cell>
          <table:table-cell table:number-columns-repeated="1022"/>
        </table:table-row>
        <table:table-row table:style-name="ro1">
          <table:table-cell office:value-type="float" office:value="52">
            <text:p>52</text:p>
          </table:table-cell>
          <table:table-cell table:style-name="ce4" office:value-type="string">
            <text:p>華杏廣場</text:p>
          </table:table-cell>
          <table:table-cell table:number-columns-repeated="1022"/>
        </table:table-row>
        <table:table-row table:style-name="ro1">
          <table:table-cell office:value-type="float" office:value="53">
            <text:p>53</text:p>
          </table:table-cell>
          <table:table-cell table:style-name="ce4" office:value-type="string">
            <text:p>臺灣博物</text:p>
          </table:table-cell>
          <table:table-cell table:number-columns-repeated="1022"/>
        </table:table-row>
        <table:table-row table:style-name="ro1">
          <table:table-cell office:value-type="float" office:value="54">
            <text:p>54</text:p>
          </table:table-cell>
          <table:table-cell table:style-name="ce4" office:value-type="string">
            <text:p>環境與管理研究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西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NTERNATIONAL JOURNAL OF HOSPITALITY AND TOURISM <text:s/>ADMINISTRATION <text:s text:c="44"/>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OURNAL OF NUTRITION <text:s text:c="87"/>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ATIONAL GEOGRAPHIC <text:s text:c="88"/>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ATURE <text:s text:c="101"/></text:p>
          </table:table-cell>
          <table:table-cell table:number-columns-repeated="1022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長照" table:style-name="ta4" table:print="false"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/>
          <table:table-cell table:style-name="ce2" office:value-type="string">
            <text:p>Title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中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>
            <text:p>當代醫學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string">
            <text:p>榮總護理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string">
            <text:p>臨床醫學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table:style-name="ce4" office:value-type="string">
            <text:p>護理研究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table:style-name="ce4" office:value-type="string">
            <text:p>護理雜誌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string">
            <text:p>健康城市學刊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西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OURNAL OF FUTURE STUDIES.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MERICAN JOURNAL OF PSYCHIATRY <text:s text:c="77"/>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MMUNITY MENTAL HEALTH JOURNAL <text:s text:c="76"/>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AMA <text:s text:c="18"/>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OURNAL OF COMMUNITY HEALTH NURSING <text:s text:c="72"/>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OURNAL OF GERONTOLOGICAL NURSING <text:s text:c="74"/>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OURNAL OF NURSING MEASUREMENT <text:s text:c="77"/>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OURNAL OF PSYCHOSOCIAL NURSING AND MENTAL HEALTH SERVICES <text:s text:c="49"/>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OCIAL WORK IN HEALTH CARE <text:s text:c="81"/></text:p>
          </table:table-cell>
          <table:table-cell table:number-columns-repeated="1022"/>
        </table:table-row>
        <table:table-row table:style-name="ro1" table:number-rows-repeated="42">
          <table:table-cell table:number-columns-repeated="1024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聽語" table:style-name="ta5" table:print="false">
        <office:forms form:automatic-focus="false" form:apply-design-mode="false"/>
        <table:table-column table:style-name="co1" table:default-cell-style-name="ce6"/>
        <table:table-column table:style-name="co7" table:default-cell-style-name="ce6"/>
        <table:table-column table:style-name="co3" table:default-cell-style-name="ce6"/>
        <table:table-column table:style-name="co1" table:number-columns-repeated="1021" table:default-cell-style-name="ce6"/>
        <table:table-row table:style-name="ro3">
          <table:table-cell/>
          <table:table-cell table:style-name="ce7" office:value-type="string">
            <text:p>Title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中文期刊</text:p>
          </table:table-cell>
          <table:table-cell table:number-columns-repeated="1022"/>
        </table:table-row>
        <table:table-row table:style-name="ro3">
          <table:table-cell office:value-type="float" office:value="1">
            <text:p>1</text:p>
          </table:table-cell>
          <table:table-cell table:style-name="ce9" office:value-type="string">
            <text:p>台灣復健醫學雜誌</text:p>
          </table:table-cell>
          <table:table-cell table:style-name="ce11" office:value-type="string">
            <text:p>城區部期刊</text:p>
          </table:table-cell>
          <table:table-cell table:number-columns-repeated="1021"/>
        </table:table-row>
        <table:table-row table:style-name="ro3">
          <table:table-cell office:value-type="float" office:value="2">
            <text:p>2</text:p>
          </table:table-cell>
          <table:table-cell table:style-name="ce9" office:value-type="string">
            <text:p>特殊教育季刊</text:p>
          </table:table-cell>
          <table:table-cell table:style-name="ce11" office:value-type="string">
            <text:p>城區部期刊</text:p>
          </table:table-cell>
          <table:table-cell table:number-columns-repeated="1021"/>
        </table:table-row>
        <table:table-row table:style-name="ro4">
          <table:table-cell office:value-type="float" office:value="3">
            <text:p>3</text:p>
          </table:table-cell>
          <table:table-cell table:style-name="ce9" office:value-type="string">
            <text:p><text:span text:style-name="T4">臺灣耳鼻喉頭頸外科雜誌</text:span><text:span text:style-name="T5"> </text:span></text:p>
          </table:table-cell>
          <table:table-cell table:style-name="ce11" office:value-type="string">
            <text:p>城區部期刊</text:p>
          </table:table-cell>
          <table:table-cell table:number-columns-repeated="1021"/>
        </table:table-row>
        <table:table-row table:style-name="ro3">
          <table:table-cell office:value-type="float" office:value="4">
            <text:p>4</text:p>
          </table:table-cell>
          <table:table-cell table:style-name="ce9" office:value-type="string">
            <text:p>台灣公共衛生雜誌</text:p>
          </table:table-cell>
          <table:table-cell table:number-columns-repeated="1022"/>
        </table:table-row>
        <table:table-row table:style-name="ro3">
          <table:table-cell office:value-type="float" office:value="5">
            <text:p>5</text:p>
          </table:table-cell>
          <table:table-cell table:style-name="ce9" office:value-type="string">
            <text:p>台灣醫學雜誌</text:p>
          </table:table-cell>
          <table:table-cell table:number-columns-repeated="1022"/>
        </table:table-row>
        <table:table-row table:style-name="ro3">
          <table:table-cell office:value-type="float" office:value="6">
            <text:p>6</text:p>
          </table:table-cell>
          <table:table-cell table:style-name="ce9" office:value-type="string">
            <text:p>科學人</text:p>
          </table:table-cell>
          <table:table-cell table:number-columns-repeated="1022"/>
        </table:table-row>
        <table:table-row table:style-name="ro3">
          <table:table-cell office:value-type="float" office:value="7">
            <text:p>7</text:p>
          </table:table-cell>
          <table:table-cell table:style-name="ce9" office:value-type="string">
            <text:p>榮總人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西文期刊</text:p>
          </table:table-cell>
          <table:table-cell table:number-columns-repeated="102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MERICAN JOURNAL OF PSYCHIATRY <text:s text:c="77"/>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table:style-name="ce10" office:value-type="string">
            <text:p>JAMA OTOLARYNGOLOGY-HEAD &amp; NECK SURGERY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JOURNAL OF AUTISM AND DEVELOPMENTAL DISORDERS <text:s text:c="62"/></text:p>
          </table:table-cell>
          <table:table-cell table:number-columns-repeated="102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JOURNAL OF EDUCATIONAL RESEARCH <text:s text:c="76"/></text:p>
          </table:table-cell>
          <table:table-cell table:number-columns-repeated="102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PSYCHOLOGICAL REPORTS <text:s text:c="86"/></text:p>
          </table:table-cell>
          <table:table-cell table:number-columns-repeated="1022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PSYCHOLOGY AND EDUCATION <text:s text:c="83"/></text:p>
          </table:table-cell>
          <table:table-cell table:number-columns-repeated="102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TESOL QUARTERLY</text:p>
          </table:table-cell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variable"/>
    <style:font-face style:name="細明體" svg:font-family="細明體" style:font-family-generic="modern" style:font-pitch="variable"/>
    <style:font-face style:name="Arial" svg:font-family="Arial" style:font-family-generic="swiss" style:font-pitch="variable"/>
    <style:font-face style:name="Shruti" svg:font-family="Shruti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2016/04/07</text:date>, <text:time>11:56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健管" style:display-name="PageStyle_健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管" style:display-name="PageStyle_資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旅健" style:display-name="PageStyle_旅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長照" style:display-name="PageStyle_長照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聽語" style:display-name="PageStyle_聽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322" meta:object-count="0"/>
    <meta:generator>OpenOffice/4.1.2$Win32 OpenOffice.org_project/412m3$Build-9782</meta:generator>
  </office:meta>
</office:document-meta>
</file>