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variable"/>
    <style:font-face style:name="細明體" svg:font-family="細明體" style:font-family-generic="modern" style:font-pitch="variable"/>
    <style:font-face style:name="Arial" svg:font-family="Arial" style:font-family-generic="swiss" style:font-pitch="variable"/>
    <style:font-face style:name="Shruti" svg:font-family="Shruti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0.048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0.248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20.12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護理">
      <style:table-properties table:display="true" style:writing-mode="lr-tb"/>
    </style:style>
    <style:style style:name="ta2" style:family="table" style:master-page-name="PageStyle_5f_助產">
      <style:table-properties table:display="true" style:writing-mode="lr-tb"/>
    </style:style>
    <style:style style:name="ta3" style:family="table" style:master-page-name="PageStyle_5f_中西醫">
      <style:table-properties table:display="true" style:writing-mode="lr-tb"/>
    </style:style>
    <style:style style:name="ta4" style:family="table" style:master-page-name="PageStyle_5f_醫教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onsola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Shrut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Shrut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護理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/>
          <table:table-cell table:style-name="ce2" office:value-type="string">
            <text:p>Title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中文期刊<text:span text:style-name="T1">中文期刊</text:span></text:p>
          </table:table-cell>
          <table:table-cell table:number-columns-repeated="102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天下雜誌<text:span text:style-name="T2">天下雜誌</text:span></text:p>
          </table:table-cell>
          <table:table-cell office:value-type="string">
            <text:p>城區部期刊<text:span text:style-name="T4">城區部期刊</text:span>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台灣公共衛生雜誌<text:span text:style-name="T2">台灣公共衛生雜誌</text:span></text:p>
          </table:table-cell>
          <table:table-cell office:value-type="string">
            <text:p>城區部期刊<text:span text:style-name="T4">城區部期刊</text:span>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台灣醫學<text:span text:style-name="T2">台灣醫學</text:span></text:p>
          </table:table-cell>
          <table:table-cell office:value-type="string">
            <text:p>城區部期刊<text:span text:style-name="T4">城區部期刊</text:span></text:p>
          </table:table-cell>
          <table:table-cell table:number-columns-repeated="1021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長庚護理<text:span text:style-name="T2">長庚護理</text:span></text:p>
          </table:table-cell>
          <table:table-cell office:value-type="string">
            <text:p>城區部期刊<text:span text:style-name="T4">城區部期刊</text:span></text:p>
          </table:table-cell>
          <table:table-cell table:number-columns-repeated="1021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長期照護雜誌<text:span text:style-name="T2">長期照護雜誌</text:span></text:p>
          </table:table-cell>
          <table:table-cell office:value-type="string">
            <text:p>城區部期刊<text:span text:style-name="T4">城區部期刊</text:span></text:p>
          </table:table-cell>
          <table:table-cell table:number-columns-repeated="1021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特殊教育季刊<text:span text:style-name="T2">特殊教育季刊</text:span></text:p>
          </table:table-cell>
          <table:table-cell office:value-type="string">
            <text:p>城區部期刊<text:span text:style-name="T4">城區部期刊</text:span></text:p>
          </table:table-cell>
          <table:table-cell table:number-columns-repeated="1021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健康世界<text:span text:style-name="T2">健康世界</text:span></text:p>
          </table:table-cell>
          <table:table-cell office:value-type="string">
            <text:p>城區部期刊<text:span text:style-name="T4">城區部期刊</text:span></text:p>
          </table:table-cell>
          <table:table-cell table:number-columns-repeated="1021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商業周刊<text:span text:style-name="T2">商業周刊</text:span></text:p>
          </table:table-cell>
          <table:table-cell office:value-type="string">
            <text:p>城區部期刊<text:span text:style-name="T4">城區部期刊</text:span></text:p>
          </table:table-cell>
          <table:table-cell table:number-columns-repeated="1021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康健雜誌<text:span text:style-name="T2">康健雜誌</text:span></text:p>
          </table:table-cell>
          <table:table-cell office:value-type="string">
            <text:p>城區部期刊<text:span text:style-name="T4">城區部期刊</text:span></text:p>
          </table:table-cell>
          <table:table-cell table:number-columns-repeated="1021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慈濟護理雜誌<text:span text:style-name="T2">慈濟護理雜誌</text:span></text:p>
          </table:table-cell>
          <table:table-cell office:value-type="string">
            <text:p>城區部期刊<text:span text:style-name="T4">城區部期刊</text:span></text:p>
          </table:table-cell>
          <table:table-cell table:number-columns-repeated="1021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當代醫學<text:span text:style-name="T2">當代醫學</text:span></text:p>
          </table:table-cell>
          <table:table-cell office:value-type="string">
            <text:p>城區部期刊<text:span text:style-name="T4">城區部期刊</text:span></text:p>
          </table:table-cell>
          <table:table-cell table:number-columns-repeated="1021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榮總護理<text:span text:style-name="T2">榮總護理</text:span></text:p>
          </table:table-cell>
          <table:table-cell office:value-type="string">
            <text:p>城區部期刊<text:span text:style-name="T4">城區部期刊</text:span></text:p>
          </table:table-cell>
          <table:table-cell table:number-columns-repeated="1021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<text:span text:style-name="T2">遠見雜誌</text:span><text:span text:style-name="T3"> <text:s/></text:span><text:span text:style-name="T2">遠見雜誌</text:span><text:span text:style-name="T3"> <text:s/></text:span></text:p>
          </table:table-cell>
          <table:table-cell office:value-type="string">
            <text:p>城區部期刊<text:span text:style-name="T4">城區部期刊</text:span></text:p>
          </table:table-cell>
          <table:table-cell table:number-columns-repeated="1021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臨床醫學<text:span text:style-name="T2">臨床醫學</text:span></text:p>
          </table:table-cell>
          <table:table-cell office:value-type="string">
            <text:p>城區部期刊<text:span text:style-name="T4">城區部期刊</text:span>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string">
            <text:p>醫療資訊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table:style-name="ce4" office:value-type="string">
            <text:p>護理研究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table:style-name="ce4" office:value-type="string">
            <text:p>護理雜誌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HEERS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大家說英語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中華心理衛生學刊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中華輔導與諮商學報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天下雜誌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台灣公共衛生雜誌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台灣精神醫學雜誌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台灣醫學雜誌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生命教育半年刊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安寧療護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育兒生活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空中英語教室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長庚護理</text:p>
          </table:table-cell>
          <table:table-cell table:number-columns-repeated="1022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長期照護雜誌<text:span text:style-name="T2">長期照護雜誌長期照護雜誌長期照護雜誌</text:span></text:p>
          </table:table-cell>
          <table:table-cell table:number-columns-repeated="1022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科學、醫療與社會<text:span text:style-name="T2">科學、醫療與社會科學、醫療與社會科學、醫療與社會</text:span></text:p>
          </table:table-cell>
          <table:table-cell table:number-columns-repeated="1022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科學人<text:span text:style-name="T2">科學人科學人科學人</text:span></text:p>
          </table:table-cell>
          <table:table-cell table:number-columns-repeated="1022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科學月刊<text:span text:style-name="T2">科學月刊科學月刊科學月刊</text:span></text:p>
          </table:table-cell>
          <table:table-cell table:number-columns-repeated="1022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家庭醫學與基層醫療<text:span text:style-name="T2">家庭醫學與基層醫療家庭醫學與基層醫療家庭醫學與基層醫療</text:span></text:p>
          </table:table-cell>
          <table:table-cell table:number-columns-repeated="102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高雄醫學科學雜誌<text:span text:style-name="T2">高雄醫學科學雜誌高雄醫學科學雜誌高雄醫學科學雜誌</text:span></text:p>
          </table:table-cell>
          <table:table-cell table:number-columns-repeated="1022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健康世界<text:span text:style-name="T2">健康世界健康世界健康世界</text:span></text:p>
          </table:table-cell>
          <table:table-cell table:number-columns-repeated="1022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張老師月刊<text:span text:style-name="T2">張老師月刊張老師月刊張老師月刊</text:span></text:p>
          </table:table-cell>
          <table:table-cell table:number-columns-repeated="1022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教育與心理研究<text:span text:style-name="T2">教育與心理研究教育與心理研究教育與心理研究</text:span></text:p>
          </table:table-cell>
          <table:table-cell table:number-columns-repeated="1022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<text:span text:style-name="T2">慈濟護理雜誌</text:span><text:span text:style-name="T3">(</text:span><text:span text:style-name="T2">志為護理</text:span><text:span text:style-name="T3">)</text:span><text:span text:style-name="T2">慈濟護理雜誌</text:span><text:span text:style-name="T3">(</text:span><text:span text:style-name="T2">志為護理</text:span><text:span text:style-name="T3">)</text:span><text:span text:style-name="T2">慈濟護理雜誌</text:span><text:span text:style-name="T3">(</text:span><text:span text:style-name="T2">志為護理</text:span><text:span text:style-name="T3">)</text:span><text:span text:style-name="T2">慈濟護理雜誌</text:span><text:span text:style-name="T3">(</text:span><text:span text:style-name="T2">志為護理</text:span><text:span text:style-name="T3">)</text:span></text:p>
          </table:table-cell>
          <table:table-cell table:number-columns-repeated="1022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新台北護理期刊<text:span text:style-name="T2">新台北護理期刊新台北護理期刊新台北護理期刊</text:span></text:p>
          </table:table-cell>
          <table:table-cell table:number-columns-repeated="1022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當代醫學<text:span text:style-name="T2">當代醫學當代醫學當代醫學</text:span></text:p>
          </table:table-cell>
          <table:table-cell table:number-columns-repeated="1022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實用空中美語文摘<text:span text:style-name="T2">實用空中美語文摘實用空中美語文摘實用空中美語文摘</text:span></text:p>
          </table:table-cell>
          <table:table-cell table:number-columns-repeated="1022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榮總護理<text:span text:style-name="T2">榮總護理榮總護理榮總護理</text:span></text:p>
          </table:table-cell>
          <table:table-cell table:number-columns-repeated="1022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臺灣醫界<text:span text:style-name="T2">臺灣醫界臺灣醫界臺灣醫界</text:span></text:p>
          </table:table-cell>
          <table:table-cell table:number-columns-repeated="1022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臺灣醫學會雜誌<text:span text:style-name="T2">臺灣醫學會雜誌臺灣醫學會雜誌臺灣醫學會雜誌</text:span></text:p>
          </table:table-cell>
          <table:table-cell table:number-columns-repeated="1022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遠見<text:span text:style-name="T2">遠見遠見</text:span></text:p>
          </table:table-cell>
          <table:table-cell table:number-columns-repeated="1022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諮商與輔導月刊<text:span text:style-name="T2">諮商與輔導月刊諮商與輔導月刊</text:span></text:p>
          </table:table-cell>
          <table:table-cell table:number-columns-repeated="1022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應用心理研究<text:span text:style-name="T2">應用心理研究應用心理研究</text:span></text:p>
          </table:table-cell>
          <table:table-cell table:number-columns-repeated="1022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臨床醫學<text:span text:style-name="T2">臨床醫學臨床醫學</text:span></text:p>
          </table:table-cell>
          <table:table-cell table:number-columns-repeated="1022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醫學教育<text:span text:style-name="T2">醫學教育醫學教育</text:span></text:p>
          </table:table-cell>
          <table:table-cell table:number-columns-repeated="1022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護理研究<text:span text:style-name="T2">護理研究護理研究</text:span></text:p>
          </table:table-cell>
          <table:table-cell table:number-columns-repeated="1022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護理暨健康照護研究<text:span text:style-name="T2">護理暨健康照護研究護理暨健康照護研究</text:span></text:p>
          </table:table-cell>
          <table:table-cell table:number-columns-repeated="1022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護理雜誌<text:span text:style-name="T2">護理雜誌護理雜誌</text:span></text:p>
          </table:table-cell>
          <table:table-cell table:number-columns-repeated="1022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讀者文摘<text:span text:style-name="T2">讀者文摘讀者文摘</text:span></text:p>
          </table:table-cell>
          <table:table-cell table:number-columns-repeated="1022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<text:span text:style-name="T2">中臺學報</text:span><text:span text:style-name="T3">. </text:span><text:span text:style-name="T2">人文社會卷中臺學報</text:span><text:span text:style-name="T3">. </text:span><text:span text:style-name="T2">人文社會卷中臺學報</text:span><text:span text:style-name="T3">. </text:span><text:span text:style-name="T2">人文社會卷</text:span></text:p>
          </table:table-cell>
          <table:table-cell table:number-columns-repeated="1022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仁德學報<text:span text:style-name="T2">仁德學報仁德學報</text:span></text:p>
          </table:table-cell>
          <table:table-cell table:number-columns-repeated="1022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弘光學報<text:span text:style-name="T2">弘光學報弘光學報</text:span></text:p>
          </table:table-cell>
          <table:table-cell table:number-columns-repeated="1022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長庚護專學報<text:span text:style-name="T2">長庚護專學報長庚護專學報</text:span></text:p>
          </table:table-cell>
          <table:table-cell table:number-columns-repeated="1022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國防管理學院學報<text:span text:style-name="T2">國防管理學院學報國防管理學院學報</text:span></text:p>
          </table:table-cell>
          <table:table-cell table:number-columns-repeated="1022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康寧學報<text:span text:style-name="T2">康寧學報康寧學報</text:span></text:p>
          </table:table-cell>
          <table:table-cell table:number-columns-repeated="1022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輔英學報<text:span text:style-name="T2">輔英學報輔英學報</text:span></text:p>
          </table:table-cell>
          <table:table-cell table:number-columns-repeated="1022"/>
        </table:table-row>
        <table:table-row table:style-name="ro2">
          <table:table-cell office:value-type="float" office:value="63">
            <text:p>63</text:p>
          </table:table-cell>
          <table:table-cell table:style-name="ce4" office:value-type="string">
            <text:p>中國醫藥研究叢刊<text:span text:style-name="T2">中國醫藥研究叢刊</text:span></text:p>
          </table:table-cell>
          <table:table-cell table:number-columns-repeated="1022"/>
        </table:table-row>
        <table:table-row table:style-name="ro2">
          <table:table-cell office:value-type="float" office:value="64">
            <text:p>64</text:p>
          </table:table-cell>
          <table:table-cell table:style-name="ce4" office:value-type="string">
            <text:p>中華民國兒童癌症基金會會訊<text:span text:style-name="T2">中華民國兒童癌症基金會會訊</text:span></text:p>
          </table:table-cell>
          <table:table-cell table:number-columns-repeated="1022"/>
        </table:table-row>
        <table:table-row table:style-name="ro2">
          <table:table-cell office:value-type="float" office:value="65">
            <text:p>65</text:p>
          </table:table-cell>
          <table:table-cell table:style-name="ce4" office:value-type="string">
            <text:p>台大醫網<text:span text:style-name="T2">台大醫網</text:span></text:p>
          </table:table-cell>
          <table:table-cell table:number-columns-repeated="1022"/>
        </table:table-row>
        <table:table-row table:style-name="ro2">
          <table:table-cell office:value-type="float" office:value="66">
            <text:p>66</text:p>
          </table:table-cell>
          <table:table-cell table:style-name="ce4" office:value-type="string">
            <text:p>高雄榮總醫訊<text:span text:style-name="T2">高雄榮總醫訊</text:span></text:p>
          </table:table-cell>
          <table:table-cell table:number-columns-repeated="1022"/>
        </table:table-row>
        <table:table-row table:style-name="ro2">
          <table:table-cell office:value-type="float" office:value="67">
            <text:p>67</text:p>
          </table:table-cell>
          <table:table-cell table:style-name="ce4" office:value-type="string">
            <text:p>高雄衛生<text:span text:style-name="T2">高雄衛生</text:span></text:p>
          </table:table-cell>
          <table:table-cell table:number-columns-repeated="1022"/>
        </table:table-row>
        <table:table-row table:style-name="ro2">
          <table:table-cell office:value-type="float" office:value="68">
            <text:p>68</text:p>
          </table:table-cell>
          <table:table-cell table:style-name="ce4" office:value-type="string">
            <text:p>教育研究與發展期刊<text:span text:style-name="T2">教育研究與發展期刊</text:span></text:p>
          </table:table-cell>
          <table:table-cell table:number-columns-repeated="1022"/>
        </table:table-row>
        <table:table-row table:style-name="ro2">
          <table:table-cell office:value-type="float" office:value="69">
            <text:p>69</text:p>
          </table:table-cell>
          <table:table-cell table:style-name="ce4" office:value-type="string">
            <text:p>感染控制雜誌<text:span text:style-name="T2">感染控制雜誌</text:span></text:p>
          </table:table-cell>
          <table:table-cell table:number-columns-repeated="1022"/>
        </table:table-row>
        <table:table-row table:style-name="ro2">
          <table:table-cell office:value-type="float" office:value="70">
            <text:p>70</text:p>
          </table:table-cell>
          <table:table-cell table:style-name="ce4" office:value-type="string">
            <text:p>榮總人<text:span text:style-name="T2">榮總人</text:span></text:p>
          </table:table-cell>
          <table:table-cell table:number-columns-repeated="1022"/>
        </table:table-row>
        <table:table-row table:style-name="ro2">
          <table:table-cell office:value-type="float" office:value="71">
            <text:p>71</text:p>
          </table:table-cell>
          <table:table-cell table:style-name="ce4" office:value-type="string">
            <text:p>臺灣美術<text:span text:style-name="T2">臺灣美術</text:span></text:p>
          </table:table-cell>
          <table:table-cell table:number-columns-repeated="1022"/>
        </table:table-row>
        <table:table-row table:style-name="ro2">
          <table:table-cell office:value-type="float" office:value="72">
            <text:p>72</text:p>
          </table:table-cell>
          <table:table-cell table:style-name="ce4" office:value-type="string">
            <text:p>衛生福利報導<text:span text:style-name="T2">衛生福利報導</text:span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西文期刊<text:span text:style-name="T1">西文期刊</text:span>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OURNAL OF FUTURE STUDIES.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URNAL OF THE CHINESE MEDICAL ASSOCIATION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MERICAN JOURNAL OF HEALTH EDUCATION <text:s text:c="71"/>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MMUNITY MENTAL HEALTH JOURNAL <text:s text:c="76"/>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MOTIONAL &amp; BEHAVIOURAL DIFFICULTIES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SSUES IN COMPREHENSIVE PEDIATRIC NURSING <text:s text:c="66"/>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AMA <text:s text:c="18"/>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URNAL OF COMMUNITY HEALTH NURSING <text:s text:c="72"/>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URNAL OF GERONTOLOGICAL NURSING <text:s text:c="74"/>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URNAL OF NURSING EDUCATION <text:s text:c="79"/>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OURNAL OF PSYCHOPATHOLOGY AND BEHAVIOR ASSESSMENT <text:s text:c="57"/>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JOURNAL OF PSYCHOSOCIAL NURSING AND MENTAL HEALTH SERVICES <text:s text:c="49"/>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ATIONAL GEOGRAPHIC <text:s text:c="88"/></text:p>
          </table:table-cell>
          <table:table-cell table:number-columns-repeated="1022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助產" table:style-name="ta2" table:print="false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/>
          <table:table-cell table:style-name="ce2"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中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護理雜誌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BC<text:span text:style-name="T2">互動英語</text:span>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NN<text:span text:style-name="T2">互動英語</text:span>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大家說英語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天下雜誌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台灣公共衛生雜誌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台灣性學學刊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長庚護理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科學、醫療與社會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科學人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科學月刊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食尚玩家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常春藤解析英語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康健雜誌</text:p>
          </table:table-cell>
          <table:table-cell table:number-columns-repeated="102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張老師月刊<text:span text:style-name="T2">張老師月刊張老師月刊</text:span></text:p>
          </table:table-cell>
          <table:table-cell table:number-columns-repeated="102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教育研究月刊<text:span text:style-name="T2">教育研究月刊教育研究月刊</text:span></text:p>
          </table:table-cell>
          <table:table-cell table:number-columns-repeated="1022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教育與心理研究<text:span text:style-name="T2">教育與心理研究教育與心理研究</text:span></text:p>
          </table:table-cell>
          <table:table-cell table:number-columns-repeated="102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媽媽寶寶<text:span text:style-name="T2">媽媽寶寶媽媽寶寶</text:span></text:p>
          </table:table-cell>
          <table:table-cell table:number-columns-repeated="102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實用空中美語文摘<text:span text:style-name="T2">實用空中美語文摘實用空中美語文摘</text:span></text:p>
          </table:table-cell>
          <table:table-cell table:number-columns-repeated="1022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榮總護理<text:span text:style-name="T2">榮總護理榮總護理</text:span></text:p>
          </table:table-cell>
          <table:table-cell table:number-columns-repeated="1022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臺灣醫界<text:span text:style-name="T2">臺灣醫界臺灣醫界</text:span></text:p>
          </table:table-cell>
          <table:table-cell table:number-columns-repeated="1022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遠見<text:span text:style-name="T2">遠見遠見</text:span></text:p>
          </table:table-cell>
          <table:table-cell table:number-columns-repeated="1022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課程與教學<text:span text:style-name="T2">課程與教學課程與教學</text:span></text:p>
          </table:table-cell>
          <table:table-cell table:number-columns-repeated="102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諮商與輔導月刊<text:span text:style-name="T2">諮商與輔導月刊諮商與輔導月刊</text:span></text:p>
          </table:table-cell>
          <table:table-cell table:number-columns-repeated="1022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嬰兒與母親<text:span text:style-name="T2">嬰兒與母親嬰兒與母親</text:span></text:p>
          </table:table-cell>
          <table:table-cell table:number-columns-repeated="1022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臨床醫學<text:span text:style-name="T2">臨床醫學臨床醫學</text:span></text:p>
          </table:table-cell>
          <table:table-cell table:number-columns-repeated="102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醫學教育<text:span text:style-name="T2">醫學教育醫學教育</text:span></text:p>
          </table:table-cell>
          <table:table-cell table:number-columns-repeated="1022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護理研究<text:span text:style-name="T2">護理研究護理研究</text:span></text:p>
          </table:table-cell>
          <table:table-cell table:number-columns-repeated="1022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護理暨健康照護研究<text:span text:style-name="T2">護理暨健康照護研究護理暨健康照護研究</text:span></text:p>
          </table:table-cell>
          <table:table-cell table:number-columns-repeated="102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護理雜誌<text:span text:style-name="T2">護理雜誌護理雜誌</text:span></text:p>
          </table:table-cell>
          <table:table-cell table:number-columns-repeated="1022"/>
        </table:table-row>
        <table:table-row table:style-name="ro2">
          <table:table-cell office:value-type="float" office:value="31">
            <text:p>31</text:p>
          </table:table-cell>
          <table:table-cell table:style-name="ce4" office:value-type="string">
            <text:p>仁德學報<text:span text:style-name="T2">仁德學報</text:span></text:p>
          </table:table-cell>
          <table:table-cell table:number-columns-repeated="1022"/>
        </table:table-row>
        <table:table-row table:style-name="ro2">
          <table:table-cell office:value-type="float" office:value="32">
            <text:p>32</text:p>
          </table:table-cell>
          <table:table-cell table:style-name="ce4" office:value-type="string">
            <text:p>康寧學報<text:span text:style-name="T2">康寧學報</text:span></text:p>
          </table:table-cell>
          <table:table-cell table:number-columns-repeated="1022"/>
        </table:table-row>
        <table:table-row table:style-name="ro2">
          <table:table-cell office:value-type="float" office:value="33">
            <text:p>33</text:p>
          </table:table-cell>
          <table:table-cell table:style-name="ce4" office:value-type="string">
            <text:p>中國醫訊<text:span text:style-name="T2">中國醫訊</text:span></text:p>
          </table:table-cell>
          <table:table-cell table:number-columns-repeated="1022"/>
        </table:table-row>
        <table:table-row table:style-name="ro2">
          <table:table-cell office:value-type="float" office:value="34">
            <text:p>34</text:p>
          </table:table-cell>
          <table:table-cell table:style-name="ce4" office:value-type="string">
            <text:p>中國醫藥研究叢刊<text:span text:style-name="T2">中國醫藥研究叢刊</text:span></text:p>
          </table:table-cell>
          <table:table-cell table:number-columns-repeated="1022"/>
        </table:table-row>
        <table:table-row table:style-name="ro2">
          <table:table-cell office:value-type="float" office:value="35">
            <text:p>35</text:p>
          </table:table-cell>
          <table:table-cell table:style-name="ce4" office:value-type="string">
            <text:p>恩主公醫訊<text:span text:style-name="T2">恩主公醫訊</text:span></text:p>
          </table:table-cell>
          <table:table-cell table:number-columns-repeated="1022"/>
        </table:table-row>
        <table:table-row table:style-name="ro2">
          <table:table-cell office:value-type="float" office:value="36">
            <text:p>36</text:p>
          </table:table-cell>
          <table:table-cell table:style-name="ce4" office:value-type="string">
            <text:p>華杏廣場<text:span text:style-name="T2">華杏廣場</text:span></text:p>
          </table:table-cell>
          <table:table-cell table:number-columns-repeated="1022"/>
        </table:table-row>
        <table:table-row table:style-name="ro2">
          <table:table-cell office:value-type="float" office:value="37">
            <text:p>37</text:p>
          </table:table-cell>
          <table:table-cell table:style-name="ce4" office:value-type="string">
            <text:p>醫療與傳道月刊<text:span text:style-name="T2">醫療與傳道月刊</text:span></text:p>
          </table:table-cell>
          <table:table-cell table:number-columns-repeated="1022"/>
        </table:table-row>
        <table:table-row table:style-name="ro2">
          <table:table-cell office:value-type="float" office:value="38">
            <text:p>38</text:p>
          </table:table-cell>
          <table:table-cell table:style-name="ce4" office:value-type="string">
            <text:p>護福<text:span text:style-name="T2">護福</text:span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西文期刊<text:span text:style-name="T1">西文期刊</text:span>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OURNAL OF THE CHINESE MEDICAL ASSOCIATION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RING - WASHINGTON DC <text:s text:c="85"/>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MMUNITY MENTAL HEALTH JOURNAL <text:s text:c="76"/>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NTERNATIONAL JOURNAL OF HOSPITALITY AND TOURISM <text:s/>ADMINISTRATION <text:s text:c="44"/>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NTERNATIONAL REVIEW OF EDUCATION <text:s text:c="74"/>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AMA <text:s text:c="18"/>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OURNAL OF COMMUNITY HEALTH NURSING <text:s text:c="72"/>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URNAL OF CONTINUING EDUCATION IN NURSING <text:s text:c="65"/>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URNAL OF EDUCATIONAL RESEARCH <text:s text:c="76"/>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URNAL OF NURSING EDUCATION <text:s text:c="79"/>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OURNAL OF PRACTICAL NURSING <text:s text:c="79"/>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JOURNAL OF PSYCHOSOCIAL NURSING AND MENTAL HEALTH SERVICES <text:s text:c="49"/>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JOURNAL OF REPRODUCTIVE MEDICINE <text:s text:c="75"/>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NURSING TIMES &amp; NT PLUS</text:p>
          </table:table-cell>
          <table:table-cell table:number-columns-repeated="102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中西醫" table:style-name="ta3" table:print="false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1" table:default-cell-style-name="ce1"/>
        <table:table-row table:style-name="ro1">
          <table:table-cell/>
          <table:table-cell table:style-name="ce2" office:value-type="string">
            <text:p>Tltle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中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台灣公共衛生雜誌</text:p>
          </table:table-cell>
          <table:table-cell table:style-name="ce5" office:value-type="string">
            <text:p>城區部圖書館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台灣醫學</text:p>
          </table:table-cell>
          <table:table-cell table:style-name="ce5" office:value-type="string">
            <text:p>城區部圖書館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長庚護理</text:p>
          </table:table-cell>
          <table:table-cell table:style-name="ce5" office:value-type="string">
            <text:p>城區部圖書館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string">
            <text:p>長期照護雜誌</text:p>
          </table:table-cell>
          <table:table-cell table:style-name="ce5" office:value-type="string">
            <text:p>城區部圖書館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string">
            <text:p>慈濟護理雜誌</text:p>
          </table:table-cell>
          <table:table-cell table:style-name="ce5" office:value-type="string">
            <text:p>城區部圖書館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榮總護理</text:p>
          </table:table-cell>
          <table:table-cell table:style-name="ce5" office:value-type="string">
            <text:p>城區部圖書館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table:style-name="ce4" office:value-type="string">
            <text:p>臨床醫學</text:p>
          </table:table-cell>
          <table:table-cell table:style-name="ce5" office:value-type="string">
            <text:p>城區部圖書館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string">
            <text:p>護理研究</text:p>
          </table:table-cell>
          <table:table-cell table:style-name="ce5" office:value-type="string">
            <text:p>城區部圖書館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string">
            <text:p>護理雜誌</text:p>
          </table:table-cell>
          <table:table-cell table:style-name="ce5" office:value-type="string">
            <text:p>城區部圖書館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台灣公共衛生雜誌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台灣社會研究季刊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長庚護理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長期照護雜誌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科學、醫療與社會</text:p>
          </table:table-cell>
          <table:table-cell table:number-columns-repeated="1022"/>
        </table:table-row>
        <table:table-row table:style-name="ro2">
          <table:table-cell office:value-type="float" office:value="15">
            <text:p>15</text:p>
          </table:table-cell>
          <table:table-cell table:style-name="ce4" office:value-type="string">
            <text:p>高雄醫學科學雜誌<text:span text:style-name="T2">高雄醫學科學雜誌</text:span></text:p>
          </table:table-cell>
          <table:table-cell table:number-columns-repeated="1022"/>
        </table:table-row>
        <table:table-row table:style-name="ro2">
          <table:table-cell office:value-type="float" office:value="16">
            <text:p>16</text:p>
          </table:table-cell>
          <table:table-cell table:style-name="ce4" office:value-type="string">
            <text:p>康健雜誌<text:span text:style-name="T2">康健雜誌</text:span></text:p>
          </table:table-cell>
          <table:table-cell table:number-columns-repeated="1022"/>
        </table:table-row>
        <table:table-row table:style-name="ro2">
          <table:table-cell office:value-type="float" office:value="17">
            <text:p>17</text:p>
          </table:table-cell>
          <table:table-cell table:style-name="ce4" office:value-type="string">
            <text:p><text:span text:style-name="T2">慈濟護理雜誌</text:span><text:span text:style-name="T3">(</text:span><text:span text:style-name="T2">志為護理</text:span><text:span text:style-name="T3">)</text:span><text:span text:style-name="T2">慈濟護理雜誌</text:span><text:span text:style-name="T3">(</text:span><text:span text:style-name="T2">志為護理</text:span><text:span text:style-name="T3">)</text:span></text:p>
          </table:table-cell>
          <table:table-cell table:number-columns-repeated="1022"/>
        </table:table-row>
        <table:table-row table:style-name="ro2">
          <table:table-cell office:value-type="float" office:value="18">
            <text:p>18</text:p>
          </table:table-cell>
          <table:table-cell table:style-name="ce4" office:value-type="string">
            <text:p>新台北護理期刊<text:span text:style-name="T2">新台北護理期刊</text:span></text:p>
          </table:table-cell>
          <table:table-cell table:number-columns-repeated="1022"/>
        </table:table-row>
        <table:table-row table:style-name="ro2">
          <table:table-cell office:value-type="float" office:value="19">
            <text:p>19</text:p>
          </table:table-cell>
          <table:table-cell table:style-name="ce4" office:value-type="string">
            <text:p>資訊管理學報<text:span text:style-name="T2">資訊管理學報</text:span></text:p>
          </table:table-cell>
          <table:table-cell table:number-columns-repeated="1022"/>
        </table:table-row>
        <table:table-row table:style-name="ro2">
          <table:table-cell office:value-type="float" office:value="20">
            <text:p>20</text:p>
          </table:table-cell>
          <table:table-cell table:style-name="ce4" office:value-type="string">
            <text:p>榮總護理<text:span text:style-name="T2">榮總護理</text:span></text:p>
          </table:table-cell>
          <table:table-cell table:number-columns-repeated="1022"/>
        </table:table-row>
        <table:table-row table:style-name="ro2">
          <table:table-cell office:value-type="float" office:value="21">
            <text:p>21</text:p>
          </table:table-cell>
          <table:table-cell table:style-name="ce4" office:value-type="string">
            <text:p>臺灣醫學會雜誌<text:span text:style-name="T2">臺灣醫學會雜誌</text:span></text:p>
          </table:table-cell>
          <table:table-cell table:number-columns-repeated="1022"/>
        </table:table-row>
        <table:table-row table:style-name="ro2">
          <table:table-cell office:value-type="float" office:value="22">
            <text:p>22</text:p>
          </table:table-cell>
          <table:table-cell table:style-name="ce4" office:value-type="string">
            <text:p>臨床醫學<text:span text:style-name="T2">臨床醫學</text:span></text:p>
          </table:table-cell>
          <table:table-cell table:number-columns-repeated="1022"/>
        </table:table-row>
        <table:table-row table:style-name="ro2">
          <table:table-cell office:value-type="float" office:value="23">
            <text:p>23</text:p>
          </table:table-cell>
          <table:table-cell table:style-name="ce4" office:value-type="string">
            <text:p>護理研究<text:span text:style-name="T2">護理研究</text:span></text:p>
          </table:table-cell>
          <table:table-cell table:number-columns-repeated="1022"/>
        </table:table-row>
        <table:table-row table:style-name="ro2">
          <table:table-cell office:value-type="float" office:value="24">
            <text:p>24</text:p>
          </table:table-cell>
          <table:table-cell table:style-name="ce4" office:value-type="string">
            <text:p>護理暨健康照護研究<text:span text:style-name="T2">護理暨健康照護研究</text:span></text:p>
          </table:table-cell>
          <table:table-cell table:number-columns-repeated="1022"/>
        </table:table-row>
        <table:table-row table:style-name="ro2">
          <table:table-cell office:value-type="float" office:value="25">
            <text:p>25</text:p>
          </table:table-cell>
          <table:table-cell table:style-name="ce4" office:value-type="string">
            <text:p>護理雜誌<text:span text:style-name="T2">護理雜誌</text:span></text:p>
          </table:table-cell>
          <table:table-cell table:number-columns-repeated="1022"/>
        </table:table-row>
        <table:table-row table:style-name="ro2">
          <table:table-cell office:value-type="float" office:value="26">
            <text:p>26</text:p>
          </table:table-cell>
          <table:table-cell table:style-name="ce4" office:value-type="string">
            <text:p>中國醫藥研究叢刊<text:span text:style-name="T2">中國醫藥研究叢刊</text:span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西文期刊<text:span text:style-name="T1">西文期刊</text:span>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OURNAL OF THE CHINESE MEDICAL ASSOCIATION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MERICAN JOURNAL OF CHINESE MEDICINE <text:s text:c="71"/>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MMUNITY MENTAL HEALTH JOURNAL <text:s text:c="76"/>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ONTEMPORARY FAMILY THERAPY <text:s text:c="80"/>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AMA <text:s text:c="18"/>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OURNAL OF COMMUNITY HEALTH NURSING <text:s text:c="72"/>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OURNAL OF CONTINUING EDUCATION IN NURSING <text:s text:c="65"/>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URNAL OF EDUCATIONAL RESEARCH <text:s text:c="76"/>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URNAL OF NURSING EDUCATION <text:s text:c="79"/>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URNAL OF NURSING MEASUREMENT <text:s text:c="77"/></text:p>
          </table:table-cell>
          <table:table-cell table:number-columns-repeated="102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醫教" table:style-name="ta4" table:print="false">
        <office:forms form:automatic-focus="false" form:apply-design-mode="false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/>
          <table:table-cell table:style-name="ce2"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>
            <text:p>中文期刊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台灣醫學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長期照護雜誌</text:p>
          </table:table-cell>
          <table:table-cell table:style-name="ce5" office:value-type="string">
            <text:p>城區部期刊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LL+<text:span text:style-name="T2">互動英語</text:span>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biz<text:span text:style-name="T2">互動英語</text:span>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HEERS</text:p>
          </table:table-cell>
          <table:table-cell table:number-columns-repeated="102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NN<text:span text:style-name="T2">互動英語</text:span></text:p>
          </table:table-cell>
          <table:table-cell table:number-columns-repeated="1022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Live<text:span text:style-name="T2">互動英語</text:span>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大家說英語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中華心理衛生學刊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中華心理學刊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中華輔導與諮商學報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公共治理季刊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台灣公共衛生雜誌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台灣性學學刊</text:p>
          </table:table-cell>
          <table:table-cell table:number-columns-repeated="1022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台灣精神醫學雜誌<text:span text:style-name="T2">台灣精神醫學雜誌台灣精神醫學雜誌台灣精神醫學雜誌</text:span></text:p>
          </table:table-cell>
          <table:table-cell table:number-columns-repeated="1022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生命教育半年刊<text:span text:style-name="T2">生命教育半年刊生命教育半年刊生命教育半年刊</text:span></text:p>
          </table:table-cell>
          <table:table-cell table:number-columns-repeated="1022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安寧療護<text:span text:style-name="T2">安寧療護安寧療護安寧療護</text:span></text:p>
          </table:table-cell>
          <table:table-cell table:number-columns-repeated="1022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空中英語教室<text:span text:style-name="T2">空中英語教室空中英語教室空中英語教室</text:span></text:p>
          </table:table-cell>
          <table:table-cell table:number-columns-repeated="102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長庚護理<text:span text:style-name="T2">長庚護理長庚護理長庚護理</text:span></text:p>
          </table:table-cell>
          <table:table-cell table:number-columns-repeated="1022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活用空中美語<text:span text:style-name="T2">活用空中美語活用空中美語活用空中美語</text:span></text:p>
          </table:table-cell>
          <table:table-cell table:number-columns-repeated="1022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科學、醫療與社會<text:span text:style-name="T2">科學、醫療與社會科學、醫療與社會科學、醫療與社會</text:span></text:p>
          </table:table-cell>
          <table:table-cell table:number-columns-repeated="1022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家庭醫學與基層醫療<text:span text:style-name="T2">家庭醫學與基層醫療家庭醫學與基層醫療家庭醫學與基層醫療</text:span></text:p>
          </table:table-cell>
          <table:table-cell table:number-columns-repeated="1022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高雄醫學科學雜誌<text:span text:style-name="T2">高雄醫學科學雜誌高雄醫學科學雜誌高雄醫學科學雜誌</text:span></text:p>
          </table:table-cell>
          <table:table-cell table:number-columns-repeated="102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常春月刊<text:span text:style-name="T2">常春月刊常春月刊常春月刊</text:span></text:p>
          </table:table-cell>
          <table:table-cell table:number-columns-repeated="1022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常春藤解析英語<text:span text:style-name="T2">常春藤解析英語常春藤解析英語常春藤解析英語</text:span></text:p>
          </table:table-cell>
          <table:table-cell table:number-columns-repeated="1022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康健雜誌<text:span text:style-name="T2">康健雜誌康健雜誌康健雜誌</text:span></text:p>
          </table:table-cell>
          <table:table-cell table:number-columns-repeated="102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教育研究月刊<text:span text:style-name="T2">教育研究月刊教育研究月刊教育研究月刊</text:span></text:p>
          </table:table-cell>
          <table:table-cell table:number-columns-repeated="1022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教育研究集刊<text:span text:style-name="T2">教育研究集刊教育研究集刊教育研究集刊</text:span></text:p>
          </table:table-cell>
          <table:table-cell table:number-columns-repeated="1022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教育與心理研究<text:span text:style-name="T2">教育與心理研究教育與心理研究教育與心理研究</text:span></text:p>
          </table:table-cell>
          <table:table-cell table:number-columns-repeated="1022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教學科技與媒體<text:span text:style-name="T2">教學科技與媒體教學科技與媒體教學科技與媒體</text:span></text:p>
          </table:table-cell>
          <table:table-cell table:number-columns-repeated="1022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愛滋病防治季刊<text:span text:style-name="T2">愛滋病防治季刊愛滋病防治季刊</text:span></text:p>
          </table:table-cell>
          <table:table-cell table:number-columns-repeated="1022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<text:span text:style-name="T2">慈濟護理雜誌</text:span><text:span text:style-name="T3">(</text:span><text:span text:style-name="T2">志為護理</text:span><text:span text:style-name="T3">)</text:span><text:span text:style-name="T2">慈濟護理雜誌</text:span><text:span text:style-name="T3">(</text:span><text:span text:style-name="T2">志為護理</text:span><text:span text:style-name="T3">)</text:span><text:span text:style-name="T2">慈濟護理雜誌</text:span><text:span text:style-name="T3">(</text:span><text:span text:style-name="T2">志為護理</text:span><text:span text:style-name="T3">)</text:span></text:p>
          </table:table-cell>
          <table:table-cell table:number-columns-repeated="1022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新台北護理期刊<text:span text:style-name="T2">新台北護理期刊新台北護理期刊</text:span></text:p>
          </table:table-cell>
          <table:table-cell table:number-columns-repeated="1022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當代醫學<text:span text:style-name="T2">當代醫學當代醫學</text:span></text:p>
          </table:table-cell>
          <table:table-cell table:number-columns-repeated="1022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腫瘤護理雜誌<text:span text:style-name="T2">腫瘤護理雜誌腫瘤護理雜誌</text:span></text:p>
          </table:table-cell>
          <table:table-cell table:number-columns-repeated="102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資訊管理學報<text:span text:style-name="T2">資訊管理學報資訊管理學報</text:span></text:p>
          </table:table-cell>
          <table:table-cell table:number-columns-repeated="1022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實用空中美語文摘<text:span text:style-name="T2">實用空中美語文摘實用空中美語文摘</text:span></text:p>
          </table:table-cell>
          <table:table-cell table:number-columns-repeated="1022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榮總護理<text:span text:style-name="T2">榮總護理榮總護理</text:span></text:p>
          </table:table-cell>
          <table:table-cell table:number-columns-repeated="1022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臺灣醫界<text:span text:style-name="T2">臺灣醫界臺灣醫界</text:span></text:p>
          </table:table-cell>
          <table:table-cell table:number-columns-repeated="1022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數位時代<text:span text:style-name="T2">數位時代數位時代</text:span></text:p>
          </table:table-cell>
          <table:table-cell table:number-columns-repeated="1022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課程研究<text:span text:style-name="T2">課程研究課程研究</text:span></text:p>
          </table:table-cell>
          <table:table-cell table:number-columns-repeated="1022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課程與教學<text:span text:style-name="T2">課程與教學課程與教學</text:span></text:p>
          </table:table-cell>
          <table:table-cell table:number-columns-repeated="1022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應用心理研究<text:span text:style-name="T2">應用心理研究應用心理研究</text:span></text:p>
          </table:table-cell>
          <table:table-cell table:number-columns-repeated="1022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臨床醫學<text:span text:style-name="T2">臨床醫學臨床醫學</text:span></text:p>
          </table:table-cell>
          <table:table-cell table:number-columns-repeated="1022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醫學教育<text:span text:style-name="T2">醫學教育醫學教育</text:span></text:p>
          </table:table-cell>
          <table:table-cell table:number-columns-repeated="1022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醫療品質雜誌<text:span text:style-name="T2">醫療品質雜誌醫療品質雜誌</text:span></text:p>
          </table:table-cell>
          <table:table-cell table:number-columns-repeated="1022"/>
        </table:table-row>
        <table:table-row table:style-name="ro2">
          <table:table-cell office:value-type="float" office:value="47">
            <text:p>47</text:p>
          </table:table-cell>
          <table:table-cell table:style-name="ce4" office:value-type="string">
            <text:p>藥學雜誌<text:span text:style-name="T2">藥學雜誌</text:span></text:p>
          </table:table-cell>
          <table:table-cell table:number-columns-repeated="1022"/>
        </table:table-row>
        <table:table-row table:style-name="ro2">
          <table:table-cell office:value-type="float" office:value="48">
            <text:p>48</text:p>
          </table:table-cell>
          <table:table-cell table:style-name="ce4" office:value-type="string">
            <text:p>護理研究<text:span text:style-name="T2">護理研究</text:span></text:p>
          </table:table-cell>
          <table:table-cell table:number-columns-repeated="1022"/>
        </table:table-row>
        <table:table-row table:style-name="ro2">
          <table:table-cell office:value-type="float" office:value="49">
            <text:p>49</text:p>
          </table:table-cell>
          <table:table-cell table:style-name="ce4" office:value-type="string">
            <text:p>護理暨健康照護研究<text:span text:style-name="T2">護理暨健康照護研究</text:span></text:p>
          </table:table-cell>
          <table:table-cell table:number-columns-repeated="1022"/>
        </table:table-row>
        <table:table-row table:style-name="ro2">
          <table:table-cell office:value-type="float" office:value="50">
            <text:p>50</text:p>
          </table:table-cell>
          <table:table-cell table:style-name="ce4" office:value-type="string">
            <text:p>護理雜誌<text:span text:style-name="T2">護理雜誌</text:span></text:p>
          </table:table-cell>
          <table:table-cell table:number-columns-repeated="1022"/>
        </table:table-row>
        <table:table-row table:style-name="ro2">
          <table:table-cell office:value-type="float" office:value="51">
            <text:p>51</text:p>
          </table:table-cell>
          <table:table-cell table:style-name="ce4" office:value-type="string">
            <text:p>長庚護專學報<text:span text:style-name="T2">長庚護專學報</text:span></text:p>
          </table:table-cell>
          <table:table-cell table:number-columns-repeated="1022"/>
        </table:table-row>
        <table:table-row table:style-name="ro2">
          <table:table-cell office:value-type="float" office:value="52">
            <text:p>52</text:p>
          </table:table-cell>
          <table:table-cell table:style-name="ce4" office:value-type="string">
            <text:p>中國醫訊<text:span text:style-name="T2">中國醫訊</text:span></text:p>
          </table:table-cell>
          <table:table-cell table:number-columns-repeated="1022"/>
        </table:table-row>
        <table:table-row table:style-name="ro2">
          <table:table-cell office:value-type="float" office:value="53">
            <text:p>53</text:p>
          </table:table-cell>
          <table:table-cell table:style-name="ce4" office:value-type="string">
            <text:p>中國醫藥研究叢刊<text:span text:style-name="T2">中國醫藥研究叢刊</text:span></text:p>
          </table:table-cell>
          <table:table-cell table:number-columns-repeated="1022"/>
        </table:table-row>
        <table:table-row table:style-name="ro2">
          <table:table-cell office:value-type="float" office:value="54">
            <text:p>54</text:p>
          </table:table-cell>
          <table:table-cell table:style-name="ce4" office:value-type="string">
            <text:p>台大醫網<text:span text:style-name="T2">台大醫網</text:span></text:p>
          </table:table-cell>
          <table:table-cell table:number-columns-repeated="1022"/>
        </table:table-row>
        <table:table-row table:style-name="ro2">
          <table:table-cell office:value-type="float" office:value="55">
            <text:p>55</text:p>
          </table:table-cell>
          <table:table-cell table:style-name="ce4" office:value-type="string">
            <text:p>長庚醫訊<text:span text:style-name="T2">長庚醫訊</text:span></text:p>
          </table:table-cell>
          <table:table-cell table:number-columns-repeated="1022"/>
        </table:table-row>
        <table:table-row table:style-name="ro2">
          <table:table-cell office:value-type="float" office:value="56">
            <text:p>56</text:p>
          </table:table-cell>
          <table:table-cell table:style-name="ce4" office:value-type="string">
            <text:p>高雄榮總醫訊<text:span text:style-name="T2">高雄榮總醫訊</text:span></text:p>
          </table:table-cell>
          <table:table-cell table:number-columns-repeated="1022"/>
        </table:table-row>
        <table:table-row table:style-name="ro2">
          <table:table-cell office:value-type="float" office:value="57">
            <text:p>57</text:p>
          </table:table-cell>
          <table:table-cell table:style-name="ce4" office:value-type="string">
            <text:p>教育研究與發展期刊<text:span text:style-name="T2">教育研究與發展期刊</text:span></text:p>
          </table:table-cell>
          <table:table-cell table:number-columns-repeated="1022"/>
        </table:table-row>
        <table:table-row table:style-name="ro2">
          <table:table-cell office:value-type="float" office:value="58">
            <text:p>58</text:p>
          </table:table-cell>
          <table:table-cell table:style-name="ce4" office:value-type="string">
            <text:p>資訊科學應用期刊<text:span text:style-name="T2">資訊科學應用期刊</text:span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西文期刊<text:span text:style-name="T1">西文期刊</text:span></text:p>
          </table:table-cell>
          <table:table-cell table:number-columns-repeated="102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OURNAL OF FUTURE STUDIES.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MERICAN JOURNAL OF CHINESE MEDICINE <text:s text:c="71"/></text:p>
          </table:table-cell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MERICAN JOURNAL OF PSYCHIATRY <text:s text:c="77"/>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AMA PEDIATRICS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IGHLIGHTS HIGH FIVE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SSUES IN COMPREHENSIVE PEDIATRIC NURSING <text:s text:c="66"/></text:p>
          </table:table-cell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SSUES IN MENTAL HEALTH NURSING <text:s text:c="76"/>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MA <text:s text:c="18"/>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NATIONAL GEOGRAPHIC <text:s text:c="88"/>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NATURE <text:s text:c="101"/>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URSING TIMES &amp; NT PLUS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SYCHOLOGICAL REPORTS <text:s text:c="86"/></text:p>
          </table:table-cell>
          <table:table-cell table:number-columns-repeated="1022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variable"/>
    <style:font-face style:name="細明體" svg:font-family="細明體" style:font-family-generic="modern" style:font-pitch="variable"/>
    <style:font-face style:name="Arial" svg:font-family="Arial" style:font-family-generic="swiss" style:font-pitch="variable"/>
    <style:font-face style:name="Shruti" svg:font-family="Shruti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2016/04/07</text:date>, <text:time>11:56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護理" style:display-name="PageStyle_護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助產" style:display-name="PageStyle_助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西醫" style:display-name="PageStyle_中西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醫教" style:display-name="PageStyle_醫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527" meta:object-count="0"/>
    <meta:generator>OpenOffice/4.1.2$Win32 OpenOffice.org_project/412m3$Build-9782</meta:generator>
  </office:meta>
</office:document-meta>
</file>