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ta1" style:family="table" style:master-page-name="PageStyle_5f_通識教育中心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通識教育中心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通識中心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ACQ1.ORDERS 書名.................................... 價錢.... BARCODE..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78 <text:s text:c="5"/>The fabric of the human body <text:s text:c="12"/>$40080.00 A02709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494 <text:s text:c="5"/>派特的幸福劇本 (DVD) <text:s text:c="20"/>$4000.00 DO01275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497 <text:s text:c="5"/>跟司馬懿學管理 (DVD) <text:s text:c="20"/>$16000.00 DO01275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52 <text:s text:c="5"/>紫微斗數命運分析 <text:s text:c="24"/>$356.00 <text:s/>009953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53 <text:s text:c="5"/>熱血仁醫 <text:s text:c="32"/>$216.00 <text:s/>009953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73 <text:s text:c="5"/>上帝的美麗 <text:s text:c="30"/>$274.00 <text:s/>009957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74 <text:s text:c="5"/>老英之歌 <text:s text:c="32"/>$274.00 <text:s/>009957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75 <text:s text:c="5"/>活出群體的美好 <text:s text:c="26"/>$398.00 <text:s/>009957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76 <text:s text:c="5"/>神話語的力量 <text:s text:c="28"/>$274.00 <text:s/>009957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77 <text:s text:c="5"/>從讚賞開始, 改變你的職場關係 <text:s text:c="12"/>$299.00 <text:s/>009958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78 <text:s text:c="5"/>中央社區 <text:s text:c="32"/>$205.00 <text:s/>009958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79 <text:s text:c="5"/>寶島大旅社 <text:s text:c="30"/>$869.00 <text:s/>009958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80 <text:s text:c="5"/>那麼熱, 那麼 冷 <text:s text:c="25"/>$261.00 <text:s/>009958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81 <text:s text:c="5"/>研究所這條路 <text:s text:c="28"/>$284.00 <text:s/>009958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82 <text:s text:c="5"/>讓孩子快樂一生 <text:s text:c="26"/>$237.00 <text:s/>009958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83 <text:s text:c="5"/>英文寫作風格的要素 <text:s text:c="22"/>$174.00 <text:s/>009958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84 <text:s text:c="5"/>你還要躲一輩子嗎? <text:s text:c="23"/>$205.00 <text:s/>009958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85 <text:s text:c="5"/>想要就能得到的秘密 <text:s text:c="22"/>$221.00 <text:s/>009958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86 <text:s text:c="5"/>愛上作文 <text:s text:c="32"/>$221.00 <text:s/>009959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87 <text:s text:c="5"/>找到幸福的自己 <text:s text:c="26"/>$205.00 <text:s/>009959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88 <text:s text:c="5"/>有文法藍皮書, 你的英文就通了! <text:s text:c="11"/>$237.00 <text:s/>009959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89 <text:s text:c="5"/>學會風水, 自己改運 <text:s text:c="22"/>$237.00 <text:s/>009959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90 <text:s text:c="5"/>你唯一需要的文法書 <text:s text:c="22"/>$237.00 <text:s/>009959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91 <text:s text:c="5"/>懷孕寶典!媽媽好孕, 寶寶才好運 <text:s text:c="11"/>$277.00 <text:s/>009959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92 <text:s text:c="5"/>決勝英語搭配力 <text:s text:c="26"/>$253.00 <text:s/>009959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93 <text:s text:c="5"/>40周懷孕的旅程 <text:s text:c="26"/>$237.00 <text:s/>009959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94 <text:s text:c="5"/>主管應該管什麼 <text:s text:c="26"/>$221.00 <text:s/>009959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95 <text:s text:c="5"/>他改變了美國, 也改變了世界 <text:s text:c="14"/>$221.00 <text:s/>009959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96 <text:s text:c="5"/>人脈這樣經營才有用 <text:s text:c="22"/>$221.00 <text:s/>009960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97 <text:s text:c="5"/>思考致富 <text:s text:c="32"/>$205.00 <text:s/>009960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98 <text:s text:c="5"/>失落的致富法則 <text:s text:c="26"/>$205.00 <text:s/>009960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799 <text:s text:c="5"/>誰不想做有錢人 <text:s text:c="26"/>$221.00 <text:s/>009960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00 <text:s text:c="5"/>拿破崙‧希爾成功法則 <text:s text:c="20"/>$356.00 <text:s/>009960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01 <text:s text:c="5"/>生活不能沒有愛 <text:s text:c="26"/>$205.00 <text:s/>009960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02 <text:s text:c="5"/>學校沒有教的生存力 <text:s text:c="22"/>$205.00 <text:s/>009960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03 <text:s text:c="5"/>領導, 帶人更要帶心 <text:s text:c="22"/>$277.00 <text:s/>009960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04 <text:s text:c="5"/>影響力 <text:s text:c="34"/>$300.00 <text:s/>009960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05 <text:s text:c="5"/>學會談判, 什麼都可以談, 什麼都好商量 <text:s text:c="4"/>$253.00 <text:s/>00996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06 <text:s text:c="5"/>ERP <text:s text:c="37"/>$221.00 <text:s/>009961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07 <text:s text:c="5"/>洋基王朝 <text:s text:c="32"/>$221.00 <text:s/>009961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08 <text:s text:c="5"/>實戰平衡計分卡 <text:s text:c="26"/>$277.00 <text:s/>009961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09 <text:s text:c="5"/>職場就是競技場 <text:s text:c="26"/>$174.00 <text:s/>009961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10 <text:s text:c="5"/>利益行銷 <text:s text:c="32"/>$253.00 <text:s/>009961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11 <text:s text:c="5"/>為什麼是他, 不是我 <text:s text:c="22"/>$142.00 <text:s/>009961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12 <text:s text:c="5"/>改寫人生 <text:s text:c="32"/>$134.00 <text:s/>009961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13 <text:s text:c="5"/>要當有氣質的「狗熊」 <text:s text:c="20"/>$119.00 <text:s/>009961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14 <text:s text:c="5"/>生活就是要快樂 <text:s text:c="26"/>$174.00 <text:s/>009961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15 <text:s text:c="5"/>健康的祕密 <text:s text:c="30"/>$158.00 <text:s/>009961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16 <text:s text:c="5"/>管好時間做對事 <text:s text:c="26"/>$237.00 <text:s/>009962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17 <text:s text:c="5"/>邏輯力 <text:s text:c="34"/>$174.00 <text:s/>009962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18 <text:s text:c="5"/>致富法則 <text:s text:c="32"/>$158.00 <text:s/>009962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19 <text:s text:c="5"/>思考致富(全新譯本) <text:s text:c="22"/>$205.00 <text:s/>009962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20 <text:s text:c="5"/>別當正常的傻瓜 <text:s text:c="26"/>$237.00 <text:s/>009962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21 <text:s text:c="5"/>這一生要做有錢人 <text:s text:c="24"/>$253.00 <text:s/>009962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22 <text:s text:c="5"/>萬能金鑰 <text:s text:c="32"/>$221.00 <text:s/>009962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23 <text:s text:c="5"/>這是你的船 <text:s text:c="30"/>$221.00 <text:s/>009962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24 <text:s text:c="5"/>失落的成功經典 <text:s text:c="26"/>$174.00 <text:s/>009962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25 <text:s text:c="5"/>巴比倫富翁的理財課 <text:s text:c="22"/>$205.00 <text:s/>009962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26 <text:s text:c="5"/>廚房女神奈潔拉的義式美味快速上桌! <text:s text:c="7"/>$450.00 <text:s/>009963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27 <text:s text:c="5"/>1年計畫10年對話 <text:s text:c="25"/>$221.00 <text:s/>009963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28 <text:s text:c="5"/>外商‧百大英文口語勝經 <text:s text:c="18"/>$221.00 <text:s/>009963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29 <text:s text:c="5"/>從40歲變回28歲的逆轉魔法 <text:s text:c="16"/>$221.00 <text:s/>009963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30 <text:s text:c="5"/>超棒小說這樣寫 <text:s text:c="26"/>$249.00 <text:s/>009963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31 <text:s text:c="5"/>太多幸福 <text:s text:c="32"/>$269.00 <text:s/>009963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32 <text:s text:c="5"/>親愛的人生 <text:s text:c="30"/>$253.00 <text:s/>009963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33 <text:s text:c="5"/>明天我就不幹了! <text:s text:c="25"/>$300.00 <text:s/>009963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34 <text:s text:c="5"/>野獸花園 <text:s text:c="32"/>$300.00 <text:s/>009963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35 <text:s text:c="5"/>女人的食指 <text:s text:c="30"/>$205.00 <text:s/>009963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36 <text:s text:c="5"/>浮光 <text:s text:c="36"/>$300.00 <text:s/>009964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38 <text:s text:c="5"/>跟任何人都可以聊得來 <text:s text:c="20"/>$284.00 <text:s/>009964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034 <text:s text:c="5"/>家事的撫慰 <text:s text:c="30"/>$400.00 <text:s/>009964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035 <text:s text:c="5"/>家事的撫慰 <text:s text:c="30"/>$385.00 <text:s/>009964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036 <text:s text:c="5"/>不公平的代價 <text:s text:c="28"/>$332.00 <text:s/>009964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037 <text:s text:c="5"/>歷史大口吃 <text:s text:c="30"/>$300.00 <text:s/>009965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038 <text:s text:c="5"/>環保一年不會死! <text:s text:c="25"/>$254.00 <text:s/>009965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039 <text:s text:c="5"/>我在臺灣,我正青春。 <text:s text:c="21"/>$253.00 <text:s/>009965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040 <text:s text:c="5"/>旅行的速度 <text:s text:c="30"/>$300.00 <text:s/>009965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041 <text:s text:c="5"/>我的廚房 <text:s text:c="32"/>$293.00 <text:s/>009965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042 <text:s text:c="5"/>小習慣,決定你要哪一種人生 <text:s text:c="15"/>$198.00 <text:s/>009965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043 <text:s text:c="5"/>哲學哲學雞蛋糕 <text:s text:c="26"/>$198.00 <text:s/>009965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044 <text:s text:c="5"/>朱爾丹的瘋狂日記 <text:s text:c="24"/>$221.00 <text:s/>009965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045 <text:s text:c="5"/>哈喇魔咒 <text:s text:c="32"/>$237.00 <text:s/>009965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046 <text:s text:c="5"/>在緬甸尋找喬治歐威爾 <text:s text:c="20"/>$253.00 <text:s/>009965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047 <text:s text:c="5"/>小國的靈魂 <text:s text:c="30"/>$284.00 <text:s/>009966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048 <text:s text:c="5"/>沒有寬恕就沒有未來 <text:s text:c="22"/>$277.00 <text:s/>00996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49 <text:s text:c="5"/>Illustrated Chinese-English dictionary <text:s text:c="2"/>$394.00 <text:s/>009966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050 <text:s text:c="5"/>清須會議 <text:s text:c="32"/>$237.00 <text:s/>009966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152 <text:s text:c="5"/>哈瑪斯之子 <text:s text:c="30"/>$250.00 <text:s/>010005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153 <text:s text:c="5"/>蝦蟆的油 <text:s text:c="32"/>$312.00 <text:s/>010006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154 <text:s text:c="5"/>PowerPoint 2010實力養成暨評量解題秘笈 <text:s text:c="3"/>$195.00 <text:s/>010006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155 <text:s text:c="5"/>Excel 2010實力養成暨評量解題秘笈 <text:s text:c="8"/>$195.00 <text:s/>010006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254 <text:s text:c="5"/>Word 2010實力養成暨評量解題秘笈 <text:s text:c="9"/>$195.00 <text:s/>010016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258 <text:s text:c="5"/>世界藝術博物館一套 <text:s text:c="22"/>$19800.00 009976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259 <text:s text:c="5"/>遺世獨立的極地之美 <text:s text:c="22"/>$12900.00 009976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02 <text:s text:c="5"/>朗文全民英檢中高級教室 <text:s text:c="18"/>$458.00 <text:s/>101161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03 <text:s text:c="5"/>朗文全民英檢中級教室 <text:s text:c="20"/>$332.00 <text:s/>101162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04 <text:s text:c="5"/>朗文全民英檢中級教室 <text:s text:c="20"/>$379.00 <text:s/>101162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05 <text:s text:c="5"/>完全攻略英檢初級單字1500 <text:s text:c="16"/>$236.00 <text:s/>101162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06 <text:s text:c="5"/>不可不會的全民英檢初級實戰測驗 <text:s text:c="10"/>$197.00 <text:s/>101162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07 <text:s text:c="5"/>朗文全民英檢必備寶典 <text:s text:c="20"/>$442.00 <text:s/>101162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08 <text:s text:c="5"/>朗文全民英檢贏家策略 <text:s text:c="20"/>$363.00 <text:s/>101162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09 <text:s text:c="5"/>畢業就業都OK的英文單字 <text:s text:c="18"/>$315.00 <text:s/>101163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10 <text:s text:c="5"/>NEW TOEIC新多益單字大全實戰測驗更新版 <text:s text:c="3"/>$394.00 <text:s/>101163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11 <text:s text:c="5"/>新多益閱讀滿分策略 <text:s text:c="22"/>$355.00 <text:s/>101163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12 <text:s text:c="5"/>TOEIC多益口說&amp;寫作大破解 <text:s text:c="16"/>$379.00 <text:s/>101163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13 <text:s text:c="5"/>單字多益典900 <text:s text:c="27"/>$253.00 <text:s/>101163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14 <text:s text:c="5"/>新多益文法高分本領書 <text:s text:c="20"/>$277.00 <text:s/>101163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15 <text:s text:c="5"/>論文寫作要領 <text:s text:c="28"/>$308.00 <text:s/>101163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16 <text:s text:c="5"/>英文學術論文寫作 <text:s text:c="24"/>$340.00 <text:s/>101163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17 <text:s text:c="5"/>社會科學研究與論文寫作 <text:s text:c="18"/>$255.00 <text:s/>101164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19 <text:s text:c="5"/>研究方法與論文寫作 <text:s text:c="22"/>$553.00 <text:s/>101164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20 <text:s text:c="5"/>企業研究方法 <text:s text:c="28"/>$405.00 <text:s/>101164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22 <text:s text:c="5"/>社會研究方法指南 <text:s text:c="24"/>$425.00 <text:s/>101164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23 <text:s text:c="5"/>社會研究方法指南 <text:s text:c="24"/>$425.00 <text:s/>101164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30 <text:s text:c="5"/>Office論文寫作實務 <text:s text:c="22"/>$300.00 <text:s/>101164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31 <text:s text:c="5"/>論文統計分析實務 <text:s text:c="24"/>$672.00 <text:s/>101165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32 <text:s text:c="5"/>給中學生的專題寫作術 <text:s text:c="20"/>$236.00 <text:s/>101165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04 <text:s text:c="5"/>真愛每一天 (DVD) <text:s text:c="24"/>$4100.00 DO01297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61 <text:s text:c="5"/>等風來 <text:s text:c="34"/>$221.00 <text:s/>010004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62 <text:s text:c="5"/>兩分鐘作決斷 <text:s text:c="28"/>$198.00 <text:s/>010004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63 <text:s text:c="5"/>第一個被遺忘的人 <text:s text:c="24"/>$198.00 <text:s/>010004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64 <text:s text:c="5"/>名偵探的枷鎖 <text:s text:c="28"/>$221.00 <text:s/>010004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65 <text:s text:c="5"/>杜鵑鳥的蛋是誰的 <text:s text:c="24"/>$284.00 <text:s/>010004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66 <text:s text:c="5"/>學生街殺人 <text:s text:c="30"/>$277.00 <text:s/>010004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67 <text:s text:c="5"/>鳶 <text:s text:c="38"/>$269.00 <text:s/>010005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68 <text:s text:c="5"/>我的第一本韓語課本 <text:s text:c="22"/>$315.00 <text:s/>010005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69 <text:s text:c="5"/>閣樓裡的佛 <text:s text:c="30"/>$205.00 <text:s/>010005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70 <text:s text:c="5"/>一句入魂的傳達力 <text:s text:c="24"/>$231.00 <text:s/>010005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71 <text:s text:c="5"/>真愛陌生人 <text:s text:c="30"/>$253.00 <text:s/>01000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87 <text:s text:c="5"/>Against affective formalism <text:s text:c="13"/>$825.00 <text:s/>B00695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857 <text:s text:c="5"/>創新的設計思維 (DVD) <text:s text:c="20"/>$22200.00 DO01305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858 <text:s text:c="5"/>21世紀建築 (DVD) <text:s text:c="24"/>$19800.00 DO01306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12 <text:s text:c="5"/>微笑盛開的國度 <text:s text:c="26"/>$273.00 <text:s/>010073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13 <text:s text:c="5"/>大家學標準日本語 <text:s text:c="24"/>$311.00 <text:s/>010073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14 <text:s text:c="5"/>學校不敢教的小說 <text:s text:c="24"/>$218.00 <text:s/>010073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15 <text:s text:c="5"/>如果房子會說話 <text:s text:c="26"/>$351.00 <text:s/>010073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16 <text:s text:c="5"/>柬埔寨 <text:s text:c="34"/>$328.00 <text:s/>010073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17 <text:s text:c="5"/>白日夢冒險王 (DVD) <text:s text:c="22"/>$4050.00 DO01307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18 <text:s text:c="5"/>怒海劫 (DVD) <text:s text:c="28"/>$3300.00 DO01307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19 <text:s text:c="5"/>地心引力 (DVD) <text:s text:c="26"/>$4050.00 DO01307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20 <text:s text:c="5"/>內布拉斯加 (DVD) <text:s text:c="24"/>$4050.00 DO01307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21 <text:s text:c="5"/>冰雪奇緣 (DVD) <text:s text:c="26"/>$4050.00 DO01307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22 <text:s text:c="5"/>古魯家族 (DVD) <text:s text:c="26"/>$4050.00 DO01307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23 <text:s text:c="5"/>神偷奶爸2 (DVD) <text:s text:c="25"/>$4050.00 DO01307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24 <text:s text:c="5"/>藍色茉莉 (DVD) <text:s text:c="26"/>$3300.00 DO01307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25 <text:s text:c="5"/>一代宗師 (DVD) <text:s text:c="26"/>$4050.00 DO01307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26 <text:s text:c="5"/>大夢想家 (DVD) <text:s text:c="26"/>$4050.00 DO01308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27 <text:s text:c="5"/>大亨小傳 (DVD) <text:s text:c="26"/>$3300.00 DO01308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28 <text:s text:c="5"/>獨行俠 (DVD) <text:s text:c="28"/>$4050.00 DO01308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73 <text:s text:c="5"/>人體奇航 (DVD) <text:s text:c="26"/>$12000.00 DO01308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74 <text:s text:c="5"/>健康兩點靈 (DVD) <text:s text:c="24"/>$4000.00 DO01308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75 <text:s text:c="5"/>面對家暴創傷 (DVD) <text:s text:c="22"/>$4000.00 DO01308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76 <text:s text:c="5"/>健康兩點靈 (DVD) <text:s text:c="24"/>$3200.00 DO01308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77 <text:s text:c="5"/>健康兩點靈 (DVD) <text:s text:c="24"/>$3200.00 DO01308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78 <text:s text:c="5"/>健康兩點靈 (DVD) <text:s text:c="24"/>$3200.00 DO01309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79 <text:s text:c="5"/>黑心交易員的告白 (DVD) <text:s text:c="18"/>$4000.00 DO01309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80 <text:s text:c="5"/>聚焦台灣 (DVD) <text:s text:c="26"/>$4000.00 DO01309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81 <text:s text:c="5"/>認識妥瑞症 (DVD) <text:s text:c="24"/>$4000.00 DO01309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83 <text:s text:c="5"/>律師Pi個資法 <text:s text:c="28"/>$270.00 <text:s/>010063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84 <text:s text:c="5"/>個人資料保護法的第一堂課 <text:s text:c="16"/>$293.00 <text:s/>010063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85 <text:s text:c="5"/>無聊的魅力 <text:s text:c="30"/>$182.00 <text:s/>010063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86 <text:s text:c="5"/>於是,我開始搞懂我自己 <text:s text:c="19"/>$213.00 <text:s/>010063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87 <text:s text:c="5"/>執法所思 <text:s text:c="32"/>$277.00 <text:s/>010063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88 <text:s text:c="5"/>其實,你一直受習慣擺布 <text:s text:c="19"/>$253.00 <text:s/>010063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89 <text:s text:c="5"/>20世代,你的人生是不是卡住了...... <text:s text:c="7"/>$221.00 <text:s/>010064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90 <text:s text:c="5"/>尼采治憂鬱 <text:s text:c="30"/>$198.00 <text:s/>010064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91 <text:s text:c="5"/>轉念間全世界都聽你的 <text:s text:c="20"/>$284.00 <text:s/>010064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92 <text:s text:c="5"/>專注的力量 <text:s text:c="30"/>$300.00 <text:s/>010064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93 <text:s text:c="5"/>論點思考 <text:s text:c="32"/>$284.00 <text:s/>010064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94 <text:s text:c="5"/>假說思考 <text:s text:c="32"/>$284.00 <text:s/>010064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95 <text:s text:c="5"/>策略思考 <text:s text:c="32"/>$277.00 <text:s/>010064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96 <text:s text:c="5"/>別被老虎當成下酒菜 <text:s text:c="22"/>$284.00 <text:s/>010064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97 <text:s text:c="5"/>女人太好,當心癌症來打擾! <text:s text:c="16"/>$277.00 <text:s/>010064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98 <text:s text:c="5"/>好命的女人懂得愛自己 <text:s text:c="20"/>$223.00 <text:s/>010064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99 <text:s text:c="5"/>王牌教師的教學力 <text:s text:c="24"/>$269.00 <text:s/>010065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00 <text:s text:c="5"/>三明治主管怎麼當 <text:s text:c="24"/>$246.00 <text:s/>010065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01 <text:s text:c="5"/>簡明刑法分則 <text:s text:c="28"/>$480.00 <text:s/>010065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02 <text:s text:c="5"/>債法總論 <text:s text:c="32"/>$464.00 <text:s/>010065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03 <text:s text:c="5"/>慈禧私家相冊 <text:s text:c="28"/>$379.00 <text:s/>010065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04 <text:s text:c="5"/>苦命王后俱樂部 <text:s text:c="26"/>$198.00 <text:s/>010065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05 <text:s text:c="5"/>旅繪人生 <text:s text:c="32"/>$537.00 <text:s/>010065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06 <text:s text:c="5"/>Belle畫畫玩歐洲 <text:s text:c="25"/>$253.00 <text:s/>010065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07 <text:s text:c="5"/>蔡康永的說話之道 <text:s text:c="24"/>$261.00 <text:s/>010065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08 <text:s text:c="5"/>每週2天輕斷食,2個月瘦8公斤! <text:s text:c="13"/>$216.00 <text:s/>010065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09 <text:s text:c="5"/>我不是天生瘦 <text:s text:c="28"/>$270.00 <text:s/>010066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10 <text:s text:c="5"/>101個有科學根據的減肥小偏方 <text:s text:c="13"/>$193.00 <text:s/>010066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11 <text:s text:c="5"/>5分鐘馬克杯蛋糕 <text:s text:c="25"/>$200.00 <text:s/>010066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12 <text:s text:c="5"/>夢幻花 <text:s text:c="34"/>$300.00 <text:s/>010066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13 <text:s text:c="5"/>美美的逆襲 <text:s text:c="30"/>$237.00 <text:s/>010066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14 <text:s text:c="5"/>台灣生死書 <text:s text:c="30"/>$316.00 <text:s/>010066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15 <text:s text:c="5"/>台上台下都吸引人的說話整理術 <text:s text:c="12"/>$190.00 <text:s/>010066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16 <text:s text:c="5"/>小資賺千萬人脈理財術 <text:s text:c="20"/>$221.00 <text:s/>010066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17 <text:s text:c="5"/>不會游泳的魚 <text:s text:c="28"/>$205.00 <text:s/>010066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18 <text:s text:c="5"/>記憶的技術 <text:s text:c="30"/>$213.00 <text:s/>010066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19 <text:s text:c="5"/>你就是改變的起點 <text:s text:c="24"/>$277.00 <text:s/>010067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20 <text:s text:c="5"/>一開始就不用收!家的最後一次空間收納課! <text:s text:c="2"/>$307.00 <text:s/>010067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21 <text:s text:c="5"/>1天只要1分鐘1個動作!瘦腰平腹提拉臀 <text:s text:c="6"/>$216.00 <text:s/>010067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22 <text:s text:c="5"/>下班後賺更多 <text:s text:c="28"/>$237.00 <text:s/>010067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23 <text:s text:c="5"/>學習。在一起的幸福 <text:s text:c="22"/>$237.00 <text:s/>010067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24 <text:s text:c="5"/>心智圖法理論與應用 <text:s text:c="22"/>$332.00 <text:s/>010067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25 <text:s text:c="5"/>首爾就該這樣慢慢玩 <text:s text:c="22"/>$221.00 <text:s/>010067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26 <text:s text:c="5"/>穿著Prada的惡魔 <text:s text:c="25"/>$237.00 <text:s/>010067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27 <text:s text:c="5"/>這不是飯店,是我家 <text:s text:c="23"/>$246.00 <text:s/>010067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28 <text:s text:c="5"/>馬甲線女神張婷媗の <text:s text:c="22"/>$277.00 <text:s/>010067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:六分鐘瘦一身全民快慢激瘦操!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29 <text:s text:c="5"/>帶你長大 <text:s text:c="32"/>$253.00 <text:s/>010068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30 <text:s text:c="5"/>什麼都能賣! <text:s text:c="29"/>$356.00 <text:s/>010068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31 <text:s text:c="5"/>妳想要的,只是我的後悔嗎? <text:s text:c="16"/>$174.00 <text:s/>010068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32 <text:s text:c="5"/>創新的人生 <text:s text:c="30"/>$221.00 <text:s/>010068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33 <text:s text:c="5"/>おはよう京阪神 <text:s text:c="26"/>$300.00 <text:s/>010068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34 <text:s text:c="5"/>跟著小氣少年自由行 <text:s text:c="22"/>$300.00 <text:s/>010068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35 <text:s text:c="5"/>地圖的歷史 <text:s text:c="30"/>$394.00 <text:s/>010068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36 <text:s text:c="5"/>對手偷不走的優勢 <text:s text:c="24"/>$270.00 <text:s/>010068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37 <text:s text:c="5"/>Oh my God!我瘦了50kg <text:s text:c="20"/>$270.00 <text:s/>010068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38 <text:s text:c="5"/>小祕密 <text:s text:c="34"/>$190.00 <text:s/>010068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39 <text:s text:c="5"/>國家地理終極旅遊 <text:s text:c="24"/>$424.00 <text:s/>010069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40 <text:s text:c="5"/>統計學,最強的商業武器 <text:s text:c="19"/>$253.00 <text:s/>010069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41 <text:s text:c="5"/>超棒小說再進化 <text:s text:c="26"/>$253.00 <text:s/>010069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42 <text:s text:c="5"/>29張當票 <text:s text:c="32"/>$236.00 <text:s/>010069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43 <text:s text:c="5"/>管理你的每一天 <text:s text:c="26"/>$208.00 <text:s/>010069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44 <text:s text:c="5"/>一日小野餐 <text:s text:c="30"/>$277.00 <text:s/>010069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45 <text:s text:c="5"/>京都自助超簡單 <text:s text:c="26"/>$277.00 <text:s/>010069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46 <text:s text:c="5"/>反抗者 <text:s text:c="34"/>$277.00 <text:s/>010069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47 <text:s text:c="5"/>健身Yes!曲線Coming! <text:s text:c="21"/>$293.00 <text:s/>010069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48 <text:s text:c="5"/>我想跟著名醫這樣吃,半年瘦10公斤 <text:s text:c="9"/>$216.00 <text:s/>010069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49 <text:s text:c="5"/>人生至少歐北來一次 <text:s text:c="22"/>$284.00 <text:s/>010070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50 <text:s text:c="5"/>從酵母思考麵包的製作 <text:s text:c="20"/>$370.00 <text:s/>010070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51 <text:s text:c="5"/>會說故事,讓世界聽你的 <text:s text:c="19"/>$270.00 <text:s/>010070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52 <text:s text:c="5"/>可不可以,你也剛好喜歡我? <text:s text:c="16"/>$253.00 <text:s/>010070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53 <text:s text:c="5"/>全新!New TOEIC新多益閱讀題庫解析 <text:s text:c="8"/>$695.00 <text:s/>010070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54 <text:s text:c="5"/>大小說家如何唬了你? <text:s text:c="21"/>$269.00 <text:s/>010070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55 <text:s text:c="5"/>這些地方,只有巴黎人知道 <text:s text:c="17"/>$237.00 <text:s/>010070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56 <text:s text:c="5"/>一個全職交易人的投資告白 <text:s text:c="16"/>$198.00 <text:s/>010070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57 <text:s text:c="5"/>全新!New TOEIC新多益聽力題庫解析 <text:s text:c="8"/>$695.00 <text:s/>010071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58 <text:s text:c="5"/>史丹佛給你讀得懂的經濟學 <text:s text:c="16"/>$284.00 <text:s/>010071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59 <text:s text:c="5"/>森林祕境 <text:s text:c="32"/>$293.00 <text:s/>010071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60 <text:s text:c="5"/>全新!New TOEIC新多益閱讀題庫大全 <text:s text:c="8"/>$695.00 <text:s/>010071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61 <text:s text:c="5"/>微塵眾 <text:s text:c="34"/>$237.00 <text:s/>010071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62 <text:s text:c="5"/>終於失去你 <text:s text:c="30"/>$182.00 <text:s/>010071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63 <text:s text:c="5"/>再一個謊言 <text:s text:c="30"/>$221.00 <text:s/>010071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96 <text:s text:c="5"/>誰是美國人 <text:s text:c="30"/>$300.00 <text:s/>010052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97 <text:s text:c="5"/>人間條件 <text:s text:c="32"/>$473.00 <text:s/>010052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98 <text:s text:c="5"/>天空之蜂 <text:s text:c="32"/>$277.00 <text:s/>010052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299 <text:s text:c="5"/>巴塞隆納, 不只高第 <text:s text:c="22"/>$316.00 <text:s/>010052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00 <text:s text:c="5"/>王者之爭 <text:s text:c="32"/>$356.00 <text:s/>010052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01 <text:s text:c="5"/>台南媽媽﹑山東爸爸, 以及我愛的西班牙 <text:s text:c="4"/>$284.00 <text:s/>010053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02 <text:s text:c="5"/>平凡的邪惡 <text:s text:c="30"/>$379.00 <text:s/>010053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03 <text:s text:c="5"/>先知式的想像 <text:s text:c="28"/>$168.00 <text:s/>010053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04 <text:s text:c="5"/>地球生命探測學 <text:s text:c="26"/>$300.00 <text:s/>010053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05 <text:s text:c="5"/>冷西藏‧熱西藏 <text:s text:c="26"/>$253.00 <text:s/>010053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06 <text:s text:c="5"/>我殺了他 <text:s text:c="32"/>$284.00 <text:s/>010053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07 <text:s text:c="5"/>我愛東京旅遊失心瘋 <text:s text:c="22"/>$253.00 <text:s/>010053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08 <text:s text:c="5"/>我愛陳明珠 <text:s text:c="30"/>$236.00 <text:s/>010053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09 <text:s text:c="5"/>京都。中途下車 <text:s text:c="26"/>$253.00 <text:s/>010053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10 <text:s text:c="5"/>京都美好散策, Milly的私旅風景 <text:s text:c="11"/>$300.00 <text:s/>010053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11 <text:s text:c="5"/>東京圖書館紀行 <text:s text:c="26"/>$379.00 <text:s/>010054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12 <text:s text:c="5"/>耶路撒冷三千年 <text:s text:c="26"/>$466.00 <text:s/>010054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13 <text:s text:c="5"/>風中的瑪麗娜。 <text:s text:c="26"/>$221.00 <text:s/>010054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14 <text:s text:c="5"/>香料之王 <text:s text:c="32"/>$394.00 <text:s/>010054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15 <text:s text:c="5"/>迷走京都櫻花小旅 <text:s text:c="24"/>$221.00 <text:s/>010054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16 <text:s text:c="5"/>國考達人賴世昌的閱讀﹑記憶及應考策略 <text:s text:c="4"/>$213.00 <text:s/>010054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17 <text:s text:c="5"/>視覺與認同 <text:s text:c="30"/>$277.00 <text:s/>010054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18 <text:s text:c="5"/>開膛史 <text:s text:c="34"/>$198.00 <text:s/>010054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19 <text:s text:c="5"/>想住這樣的家 <text:s text:c="28"/>$356.00 <text:s/>010054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20 <text:s text:c="5"/>實證護理學導論 <text:s text:c="26"/>$301.00 <text:s/>010054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21 <text:s text:c="5"/>對了, 去京都吧! <text:s text:c="25"/>$284.00 <text:s/>010055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22 <text:s text:c="5"/>憂鬱的邊界 <text:s text:c="30"/>$269.00 <text:s/>010055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23 <text:s text:c="5"/>擇食 <text:s text:c="36"/>$269.00 <text:s/>010055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24 <text:s text:c="5"/>橡皮推翻了滿清 <text:s text:c="26"/>$253.00 <text:s/>010055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49 <text:s text:c="5"/>自由之心 (DVD) <text:s text:c="26"/>$4000.00 DO01318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50 <text:s text:c="5"/>遲來的守護者 (DVD) <text:s text:c="22"/>$4000.00 DO01318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51 <text:s text:c="5"/>華爾街之狼 (DVD) <text:s text:c="24"/>$4000.00 DO01318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52 <text:s text:c="5"/>八月心風暴 (DVD) <text:s text:c="24"/>$4000.00 DO0131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95 <text:s text:c="5"/>Barron's TOEIC <text:s text:c="26"/>$1157.00 A0275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96 <text:s text:c="5"/>TOEIC practice exams <text:s text:c="20"/>$1157.00 A0275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97 <text:s text:c="5"/>The official guide to the TOEFL' test <text:s text:c="3"/>$952.00 <text:s/>A0275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98 <text:s text:c="5"/>Barrons essential words for the TOEIC <text:s text:c="3"/>$628.00 <text:s/>A0275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99 <text:s text:c="5"/>Master the TOEIC strategies <text:s text:c="13"/>$661.00 <text:s/>A0275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00 <text:s text:c="5"/>Mastering core TOEFL Ibt/Toeic words <text:s text:c="4"/>$1155.00 A0275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01 <text:s text:c="5"/>The ultimate beginner's running guide <text:s text:c="3"/>$495.00 <text:s/>A02759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81 <text:s text:c="5"/>時間的女兒 <text:s text:c="30"/>$205.00 <text:s/>010088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82 <text:s text:c="5"/>四十九日的祕方 <text:s text:c="26"/>$221.00 <text:s/>010088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83 <text:s text:c="5"/>魚翅與花椒 <text:s text:c="30"/>$253.00 <text:s/>010088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84 <text:s text:c="5"/>廢河遺誌 <text:s text:c="32"/>$198.00 <text:s/>010088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85 <text:s text:c="5"/>所羅門的偽證 <text:s text:c="28"/>$585.00 <text:s/>010088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86 <text:s text:c="5"/>東京B級美食 <text:s text:c="29"/>$630.00 <text:s/>010088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87 <text:s text:c="5"/>紐約地鐵遊2014～2015年最新版 <text:s text:c="12"/>$157.00 <text:s/>010088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88 <text:s text:c="5"/>西班牙文化導覽 <text:s text:c="26"/>$356.00 <text:s/>010089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89 <text:s text:c="5"/>北海道更新版 <text:s text:c="28"/>$284.00 <text:s/>010089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90 <text:s text:c="5"/>天堂旅遊指南 <text:s text:c="28"/>$174.00 <text:s/>010089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91 <text:s text:c="5"/>九州5天4夜 <text:s text:c="30"/>$198.00 <text:s/>010089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92 <text:s text:c="5"/>東京攻略完全制霸(完美進擊版)(2014-2015) <text:s/>$315.00 <text:s/>010089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93 <text:s text:c="5"/>大首爾攻略完全制霸 <text:s text:c="22"/>$315.00 <text:s/>010089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94 <text:s text:c="5"/>國家地理終極旅遊 <text:s text:c="24"/>$498.00 <text:s/>010089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95 <text:s text:c="5"/>跟TED學表達, 讓世界記住你 <text:s text:c="15"/>$261.00 <text:s/>010089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96 <text:s text:c="5"/>你的身體就是最好的健身房 <text:s text:c="16"/>$332.00 <text:s/>010089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97 <text:s text:c="5"/>徐玫怡的Mother Style <text:s text:c="20"/>$277.00 <text:s/>010089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98 <text:s text:c="5"/>一個人搞東搞西 <text:s text:c="26"/>$213.00 <text:s/>010090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99 <text:s text:c="5"/>麥肯錫新人培訓7堂課 <text:s text:c="21"/>$190.00 <text:s/>010090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00 <text:s text:c="5"/>隨機騙局 <text:s text:c="32"/>$300.00 <text:s/>010090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01 <text:s text:c="5"/>公司的品格 <text:s text:c="30"/>$213.00 <text:s/>010090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02 <text:s text:c="5"/>輕鬆當爸媽, 孩子更健康 <text:s text:c="18"/>$284.00 <text:s/>010090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03 <text:s text:c="5"/>最美的抵達, 最近的遠方 <text:s text:c="18"/>$284.00 <text:s/>010090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04 <text:s text:c="5"/>鐵支路的懷舊小旅行 <text:s text:c="22"/>$198.00 <text:s/>010090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05 <text:s text:c="5"/>聽力加速度, 打開英語耳 <text:s text:c="18"/>$221.00 <text:s/>010090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06 <text:s text:c="5"/>熟前整理 <text:s text:c="32"/>$221.00 <text:s/>010090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07 <text:s text:c="5"/>讓利, 讓你無往不利 <text:s text:c="22"/>$205.00 <text:s/>010090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08 <text:s text:c="5"/>這樣做肌力訓練, 跑步‧瘦身‧體能出現驚人 $332.00 <text:s/>01009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改變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09 <text:s text:c="5"/>野貓軍團烤麵包 <text:s text:c="26"/>$221.00 <text:s/>010091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10 <text:s text:c="5"/>媽咪, 翻滾吧! <text:s text:c="27"/>$300.00 <text:s/>010091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11 <text:s text:c="5"/>回到你的內在權威 <text:s text:c="24"/>$277.00 <text:s/>010091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12 <text:s text:c="5"/>抉擇 <text:s text:c="36"/>$632.00 <text:s/>010091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13 <text:s text:c="5"/>梅克爾傳 <text:s text:c="32"/>$277.00 <text:s/>010091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14 <text:s text:c="5"/>秦始皇 <text:s text:c="34"/>$221.00 <text:s/>010091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15 <text:s text:c="5"/>水彩色鉛筆萬用魔法 <text:s text:c="22"/>$236.00 <text:s/>010091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16 <text:s text:c="5"/>漸進曲 <text:s text:c="34"/>$205.00 <text:s/>010091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17 <text:s text:c="5"/>我為什麼告別高盛 <text:s text:c="24"/>$300.00 <text:s/>010091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18 <text:s text:c="5"/>歐遊情書 <text:s text:c="32"/>$253.00 <text:s/>010092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19 <text:s text:c="5"/>小雞去露營 <text:s text:c="30"/>$213.00 <text:s/>010092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20 <text:s text:c="5"/>不玩會死 <text:s text:c="32"/>$253.00 <text:s/>010092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21 <text:s text:c="5"/>老實人上天堂, 會說謊無往不利 <text:s text:c="12"/>$221.00 <text:s/>010092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22 <text:s text:c="5"/>大腦拒絕不了的行銷 <text:s text:c="22"/>$261.00 <text:s/>010092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23 <text:s text:c="5"/>新‧零極限 <text:s text:c="30"/>$237.00 <text:s/>010092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24 <text:s text:c="5"/>新聞的騷動 <text:s text:c="30"/>$245.00 <text:s/>010092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25 <text:s text:c="5"/>賺錢力 <text:s text:c="34"/>$261.00 <text:s/>010092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26 <text:s text:c="5"/>平民股神蘇松泙系列 <text:s text:c="22"/>$221.00 <text:s/>010092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27 <text:s text:c="5"/>科學實驗王 <text:s text:c="30"/>$237.00 <text:s/>010092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28 <text:s text:c="5"/>姊姊 <text:s text:c="36"/>$198.00 <text:s/>010093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29 <text:s text:c="5"/>&lt;&lt;台灣北區&gt;&gt;一生中不能錯過的32條私房散步 $198.00 <text:s/>01009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路線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30 <text:s text:c="5"/>看懂籌碼股市賺大錢 <text:s text:c="22"/>$253.00 <text:s/>010093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31 <text:s text:c="5"/>收納全書 <text:s text:c="32"/>$300.00 <text:s/>010093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32 <text:s text:c="5"/>MASA, 你好!可以教我做菜嗎? <text:s text:c="14"/>$315.00 <text:s/>010093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33 <text:s text:c="5"/>微塵眾 <text:s text:c="34"/>$237.00 <text:s/>010093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35 <text:s text:c="5"/>吃出天生燒油好體質 <text:s text:c="22"/>$277.00 <text:s/>010093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37 <text:s text:c="5"/>故事造型師 <text:s text:c="30"/>$299.00 <text:s/>010093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38 <text:s text:c="5"/>直到大地盡頭 <text:s text:c="28"/>$498.00 <text:s/>010093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39 <text:s text:c="5"/>不要嫁給陌生人 <text:s text:c="26"/>$133.00 <text:s/>010094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40 <text:s text:c="5"/>父親的失樂園 <text:s text:c="28"/>$332.00 <text:s/>010094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41 <text:s text:c="5"/>文明的故事 <text:s text:c="30"/>$616.00 <text:s/>010094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42 <text:s text:c="5"/>走吧, 去捷克!(全新修訂版) <text:s text:c="15"/>$277.00 <text:s/>010094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43 <text:s text:c="5"/>捷克‧匈牙利‧斯洛伐克鐵道自由旅行(2015 <text:s/>$275.00 <text:s/>010094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～16年原創第1版)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44 <text:s text:c="5"/>北歐 <text:s text:c="36"/>$356.00 <text:s/>010094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45 <text:s text:c="5"/>破牆而出 <text:s text:c="32"/>$221.00 <text:s/>010094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46 <text:s text:c="5"/>連美國人也想知道的英文問題 <text:s text:c="14"/>$236.00 <text:s/>010094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47 <text:s text:c="5"/>宛如走路的速度 <text:s text:c="26"/>$277.00 <text:s/>010094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48 <text:s text:c="5"/>你值得每一天怦然心動的生活 <text:s text:c="14"/>$253.00 <text:s/>010094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49 <text:s text:c="5"/>調味料の便利冊 <text:s text:c="26"/>$332.00 <text:s/>010095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50 <text:s text:c="5"/>文具手帖 <text:s text:c="32"/>$277.00 <text:s/>010079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51 <text:s text:c="5"/>爽!帶孩子翹家去巴黎 <text:s text:c="21"/>$284.00 <text:s/>010095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52 <text:s text:c="5"/>欸!喵的咧!eh!cat! <text:s text:c="23"/>$253.00 <text:s/>010095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53 <text:s text:c="5"/>拿回你的人生主導權 <text:s text:c="22"/>$261.00 <text:s/>010095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54 <text:s text:c="5"/>火星任務 <text:s text:c="32"/>$300.00 <text:s/>010095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55 <text:s text:c="5"/>創作者的日常生活 <text:s text:c="24"/>$261.00 <text:s/>010095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56 <text:s text:c="5"/>最光明﹑也最黑暗的醫療現場 <text:s text:c="14"/>$277.00 <text:s/>010095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57 <text:s text:c="5"/>應該相信誰 <text:s text:c="30"/>$269.00 <text:s/>010095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58 <text:s text:c="5"/>大賣場裡的人類學家 <text:s text:c="22"/>$261.00 <text:s/>010095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59 <text:s text:c="5"/>人生總會有辦法!為明天招來幸福的68個方法 <text:s/>$237.00 <text:s/>010096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60 <text:s text:c="5"/>小麥完全真相 <text:s text:c="28"/>$277.00 <text:s/>010096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61 <text:s text:c="5"/>這樣吃, 我的白髮變黑髮﹑年輕15歲 <text:s text:c="8"/>$237.00 <text:s/>010096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62 <text:s text:c="5"/>Guten Tag!你好, 我家住在大海上 <text:s text:c="10"/>$269.00 <text:s/>010096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63 <text:s text:c="5"/>五斗米靠腰 <text:s text:c="30"/>$198.00 <text:s/>010096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64 <text:s text:c="5"/>從現在開始, 帶孩子遠離過敏 <text:s text:c="14"/>$277.00 <text:s/>010096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65 <text:s text:c="5"/>我已經夠好了 <text:s text:c="28"/>$284.00 <text:s/>010096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66 <text:s text:c="5"/>20秒, 練出最棒的身材 <text:s text:c="20"/>$277.00 <text:s/>010096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67 <text:s text:c="5"/>每一天練習照顧自己 <text:s text:c="22"/>$221.00 <text:s/>010096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68 <text:s text:c="5"/>前女友 <text:s text:c="34"/>$221.00 <text:s/>010096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69 <text:s text:c="5"/>頂尖運動員都在偷練的核心基礎運動 <text:s text:c="8"/>$315.00 <text:s/>010097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70 <text:s text:c="5"/>白雪公主殺人事件 <text:s text:c="24"/>$221.00 <text:s/>010097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71 <text:s text:c="5"/>靜坐的科學﹑醫學與心靈之旅 <text:s text:c="14"/>$300.00 <text:s/>010097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40 <text:s text:c="5"/>Excel 2010實力養成暨評量 <text:s text:c="16"/>$300.00 <text:s/>101179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41 <text:s text:c="5"/>Word 2010實力養成暨評量 <text:s text:c="17"/>$300.00 <text:s/>101179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42 <text:s text:c="5"/>Word 2010實力養成暨評量解題秘笈 <text:s text:c="9"/>$193.00 <text:s/>101179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43 <text:s text:c="5"/>Word 2010實力養成暨評量 <text:s text:c="17"/>$300.00 <text:s/>101179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44 <text:s text:c="5"/>TQC 2010企業用才電腦實力評核 <text:s text:c="12"/>$370.00 <text:s/>101179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45 <text:s text:c="5"/>MOS國際認證教戰手冊 <text:s text:c="21"/>$293.00 <text:s/>101180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46 <text:s text:c="5"/>Word 2010特訓教材 <text:s text:c="23"/>$370.00 <text:s/>101180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48 <text:s text:c="5"/>醫院功能設計 <text:s text:c="28"/>$424.00 <text:s/>101180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49 <text:s text:c="5"/>長期照護 <text:s text:c="32"/>$424.00 <text:s/>101180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50 <text:s text:c="5"/>長期照護 <text:s text:c="32"/>$347.00 <text:s/>101180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51 <text:s text:c="5"/>醫與醫院 <text:s text:c="32"/>$216.00 <text:s/>101180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52 <text:s text:c="5"/>健康照護機構財務管理 <text:s text:c="20"/>$472.00 <text:s/>101180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53 <text:s text:c="5"/>醫務專案企劃與寫作 <text:s text:c="22"/>$424.00 <text:s/>101180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54 <text:s text:c="5"/>醫護術語 <text:s text:c="32"/>$360.00 <text:s/>101180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55 <text:s text:c="5"/>專案管理與寫作 <text:s text:c="26"/>$347.00 <text:s/>101180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56 <text:s text:c="5"/>生物統計學 <text:s text:c="30"/>$424.00 <text:s/>101181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57 <text:s text:c="5"/>生物統計入門 <text:s text:c="28"/>$347.00 <text:s/>101181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58 <text:s text:c="5"/>生物統計學 <text:s text:c="30"/>$216.00 <text:s/>101181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59 <text:s text:c="5"/>醫護法規 <text:s text:c="32"/>$385.00 <text:s/>101181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60 <text:s text:c="5"/>輕鬆學韓語 <text:s text:c="30"/>$190.00 <text:s/>101181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62 <text:s text:c="5"/>新TOEIC考前四週完全攻略 <text:s text:c="17"/>$394.00 <text:s/>101181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63 <text:s text:c="5"/>全民英檢中高級試題精選 <text:s text:c="18"/>$315.00 <text:s/>101181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64 <text:s text:c="5"/>全民英檢中級試題大全 <text:s text:c="20"/>$315.00 <text:s/>101181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65 <text:s text:c="5"/>外商.百大英文面試勝經 <text:s text:c="19"/>$284.00 <text:s/>101181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66 <text:s text:c="5"/>外商.百大英文履歷勝經 <text:s text:c="19"/>$284.00 <text:s/>101181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67 <text:s text:c="5"/>救回已經忘掉的英文文法 <text:s text:c="18"/>$394.00 <text:s/>101182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68 <text:s text:c="5"/>看電影學英文 <text:s text:c="28"/>$236.00 <text:s/>101182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69 <text:s text:c="5"/>30秒1題吃掉新多益閱讀測驗 <text:s text:c="15"/>$284.00 <text:s/>101182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70 <text:s text:c="5"/>安寧療護社會工作 <text:s text:c="24"/>$293.00 <text:s/>101182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71 <text:s text:c="5"/>安寧療護的100個小故事 <text:s text:c="19"/>$200.00 <text:s/>101182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393 <text:s text:c="5"/>寫作名句辭典 <text:s text:c="28"/>$316.00 <text:s/>010103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394 <text:s text:c="5"/>多益測驗核心單字書 <text:s text:c="22"/>$559.00 <text:s/>010103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395 <text:s text:c="5"/>讀書指導 <text:s text:c="32"/>$158.00 <text:s/>010103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396 <text:s text:c="5"/>詩歌鑑賞入門 <text:s text:c="28"/>$190.00 <text:s/>010103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397 <text:s text:c="5"/>散文鑑賞入門 <text:s text:c="28"/>$190.00 <text:s/>010104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398 <text:s text:c="5"/>小說鑑賞入門 <text:s text:c="28"/>$190.00 <text:s/>010104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399 <text:s text:c="5"/>多益口說與寫作測驗官方全真試題指南 <text:s text:c="6"/>$645.00 <text:s/>010104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00 <text:s text:c="5"/>戲劇鑑賞入門 <text:s text:c="28"/>$190.00 <text:s/>010104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01 <text:s text:c="5"/>春秋胡氏學 <text:s text:c="30"/>$316.00 <text:s/>010104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02 <text:s text:c="5"/>語用學與&lt;&lt;左傳&gt;&gt;外交賦詩 <text:s text:c="16"/>$253.00 <text:s/>010104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03 <text:s text:c="5"/>語用學與&lt;&lt;左傳&gt;&gt;外交辭令 <text:s text:c="16"/>$253.00 <text:s/>010104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05 <text:s text:c="5"/>氣候文明史 <text:s text:c="30"/>$277.00 <text:s/>010104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06 <text:s text:c="5"/>氣候變遷地圖 <text:s text:c="28"/>$221.00 <text:s/>010104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07 <text:s text:c="5"/>孔子之前 <text:s text:c="32"/>$237.00 <text:s/>010104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08 <text:s text:c="5"/>全球氣候變遷 <text:s text:c="28"/>$332.00 <text:s/>010105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09 <text:s text:c="5"/>王充批判方法運用例析 <text:s text:c="20"/>$237.00 <text:s/>010105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10 <text:s text:c="5"/>氣候變遷政治學 <text:s text:c="26"/>$277.00 <text:s/>010105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11 <text:s text:c="5"/>德國玩全攻略(第2版) <text:s text:c="21"/>$455.00 <text:s/>010105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12 <text:s text:c="5"/>西藏‧青海玩全攻略 <text:s text:c="22"/>$378.00 <text:s/>010105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13 <text:s text:c="5"/>巴黎玩全攻略 <text:s text:c="28"/>$472.00 <text:s/>010105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14 <text:s text:c="5"/>莊子史論 <text:s text:c="32"/>$158.00 <text:s/>010105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15 <text:s text:c="5"/>水資源地圖 <text:s text:c="30"/>$221.00 <text:s/>010105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16 <text:s text:c="5"/>道家﹑道教環境論述新探 <text:s text:c="18"/>$221.00 <text:s/>010105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17 <text:s text:c="5"/>勞思光韋齋詩存述解新編 <text:s text:c="18"/>$521.00 <text:s/>010105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18 <text:s text:c="5"/>暖化戰爭 <text:s text:c="32"/>$537.00 <text:s/>010106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19 <text:s text:c="5"/>呂祖謙&lt;&lt;古文關鍵&gt;&gt;文章論研究 <text:s text:c="12"/>$521.00 <text:s/>010106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20 <text:s text:c="5"/>抗暖化關鍵報告 <text:s text:c="26"/>$237.00 <text:s/>010106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21 <text:s text:c="5"/>行旅‧地誌‧社會記憶 <text:s text:c="20"/>$363.00 <text:s/>010106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22 <text:s text:c="5"/>環境也是災害 <text:s text:c="28"/>$356.00 <text:s/>010106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23 <text:s text:c="5"/>戰國策語用研究 <text:s text:c="26"/>$284.00 <text:s/>010106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24 <text:s text:c="5"/>童山詩論卷 <text:s text:c="30"/>$284.00 <text:s/>010106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26 <text:s text:c="5"/>名家極短篇悅讀與引導 <text:s text:c="20"/>$221.00 <text:s/>010106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27 <text:s text:c="5"/>關鍵時刻 <text:s text:c="32"/>$395.00 <text:s/>010106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28 <text:s text:c="5"/>南宮搏著作研究 <text:s text:c="26"/>$395.00 <text:s/>010106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29 <text:s text:c="5"/>氣候創造歷史 <text:s text:c="28"/>$356.00 <text:s/>010107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30 <text:s text:c="5"/>寫鬼寫妖 刺貪刺虐 <text:s text:c="23"/>$284.00 <text:s/>010107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31 <text:s text:c="5"/>旅人心境 <text:s text:c="32"/>$569.00 <text:s/>010107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32 <text:s text:c="5"/>辭章意象形成論 <text:s text:c="26"/>$300.00 <text:s/>010107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33 <text:s text:c="5"/>實用修辭寫作學 <text:s text:c="26"/>$172.00 <text:s/>010107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65 <text:s text:c="5"/>TED最撼動演說101 <text:s text:c="24"/>$216.00 <text:s/>010114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66 <text:s text:c="5"/>十年淬鍊 劉在錫 <text:s text:c="25"/>$231.00 <text:s/>010114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67 <text:s text:c="5"/>怪咖心理學 <text:s text:c="30"/>$246.00 <text:s/>010114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90 <text:s text:c="5"/>優秀老師這樣做 <text:s text:c="26"/>$200.00 <text:s/>010116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91 <text:s text:c="5"/>洞悉價格背後的心理戰 <text:s text:c="20"/>$323.00 <text:s/>010116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92 <text:s text:c="5"/>發酵聖經 <text:s text:c="32"/>$631.00 <text:s/>010116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493 <text:s text:c="5"/>把「吃什麼」的權力要回來 <text:s text:c="16"/>$272.00 <text:s/>010116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中文書:405冊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西文書:9種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視聽資料(DVD):30種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共:444種</text:p>
          </table:table-cell>
          <table:table-cell table:number-columns-repeated="255"/>
        </table:table-row>
        <table:table-row table:style-name="ro1" table:number-rows-repeated="10481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工作表2" table:style-name="ta2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工作表3" table:style-name="ta3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10:5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通識教育中心" style:display-name="PageStyle_通識教育中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7-16T16:15:06</meta:creation-date>
    <dc:creator>NTUNHS</dc:creator>
    <dc:date>2016-04-07T10:44:33</dc:date>
    <meta:document-statistic meta:table-count="3" meta:cell-count="454" meta:object-count="0"/>
    <meta:generator>OpenOffice/4.1.2$Win32 OpenOffice.org_project/412m3$Build-9782</meta:generator>
  </office:meta>
</office:document-meta>
</file>