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幼保系所">
      <style:table-properties table:display="true" style:writing-mode="lr-tb"/>
    </style:style>
    <style:style style:name="ta2" style:family="table" style:master-page-name="PageStyle_5f_運保系所">
      <style:table-properties table:display="true" style:writing-mode="lr-tb"/>
    </style:style>
    <style:style style:name="ta3" style:family="table" style:master-page-name="PageStyle_5f_生死系所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幼保系所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幼保系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5 <text:s text:c="5"/>傾聽,愛的聲音 <text:s text:c="27"/>$253.00 <text:s/>00993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6 <text:s text:c="5"/>梅西的世界 <text:s text:c="30"/>$221.00 <text:s/>00993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7 <text:s text:c="5"/>穹頂之下 <text:s text:c="32"/>$631.00 <text:s/>00993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8 <text:s text:c="5"/>超驚人の藤本式疲勞退散法 <text:s text:c="16"/>$216.00 <text:s/>00993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9 <text:s text:c="5"/>最新の老眼回復法 <text:s text:c="24"/>$216.00 <text:s/>00993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0 <text:s text:c="5"/>唐詩樂遊園 <text:s text:c="30"/>$506.00 <text:s/>00993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1 <text:s text:c="5"/>學習革命的最前線 <text:s text:c="24"/>$277.00 <text:s/>00993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2 <text:s text:c="5"/>三十歲後,你會站在哪裡? <text:s text:c="18"/>$216.00 <text:s/>00993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3 <text:s text:c="5"/>我不親愛的家人 <text:s text:c="26"/>$221.00 <text:s/>00993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4 <text:s text:c="5"/>幸運符 <text:s text:c="34"/>$253.00 <text:s/>00993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5 <text:s text:c="5"/>幸福的抉擇 <text:s text:c="30"/>$221.00 <text:s/>00993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6 <text:s text:c="5"/>有一天,媽媽老了 <text:s text:c="25"/>$221.00 <text:s/>00993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7 <text:s text:c="5"/>貝里,我最喜歡你! <text:s text:c="24"/>$198.00 <text:s/>00993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8 <text:s text:c="5"/>在我深深的眼中 <text:s text:c="26"/>$198.00 <text:s/>00993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39 <text:s text:c="5"/>星期一的邀約信 <text:s text:c="26"/>$253.00 <text:s/>00993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0 <text:s text:c="5"/>在我離開之前 <text:s text:c="28"/>$221.00 <text:s/>00993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1 <text:s text:c="5"/>我們不要忘記今天 <text:s text:c="24"/>$229.00 <text:s/>00993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2 <text:s text:c="5"/>小雞過耶誕節 <text:s text:c="28"/>$213.00 <text:s/>00993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4 <text:s text:c="5"/>迷霧之子 <text:s text:c="32"/>$300.00 <text:s/>00994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5 <text:s text:c="5"/>迷霧之子 <text:s text:c="32"/>$315.00 <text:s/>00994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6 <text:s text:c="5"/>迷霧之子 <text:s text:c="32"/>$315.00 <text:s/>00994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7 <text:s text:c="5"/>迷霧之子 <text:s text:c="32"/>$253.00 <text:s/>00994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8 <text:s text:c="5"/>暗夜天使 <text:s text:c="32"/>$221.00 <text:s/>00994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9 <text:s text:c="5"/>暗夜天使 <text:s text:c="32"/>$221.00 <text:s/>00994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0 <text:s text:c="5"/>暗夜天使 <text:s text:c="32"/>$237.00 <text:s/>00994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1 <text:s text:c="5"/>暗夜天使 <text:s text:c="32"/>$237.00 <text:s/>00994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2 <text:s text:c="5"/>這樣讚美與責備,孩子知道你愛他 <text:s text:c="11"/>$182.00 <text:s/>00994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3 <text:s text:c="5"/>神奇酷地理 <text:s text:c="30"/>$198.00 <text:s/>00994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4 <text:s text:c="5"/>神奇酷地理 <text:s text:c="30"/>$198.00 <text:s/>00994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5 <text:s text:c="5"/>泰山爸爸與蒜頭的為什麼 <text:s text:c="18"/>$193.00 <text:s/>00994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6 <text:s text:c="5"/>晚安故事摩天輪 <text:s text:c="26"/>$394.00 <text:s/>00994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7 <text:s text:c="5"/>大耳查布歷險記 <text:s text:c="26"/>$198.00 <text:s/>00994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8 <text:s text:c="5"/>大耳查布歷險記 <text:s text:c="26"/>$198.00 <text:s/>00994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59 <text:s text:c="5"/>大耳查布歷險記 <text:s text:c="26"/>$198.00 <text:s/>00994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0 <text:s text:c="5"/>向上爬,向下爬 <text:s text:c="27"/>$253.00 <text:s/>00994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1 <text:s text:c="5"/>我的台灣小百科 <text:s text:c="26"/>$514.00 <text:s/>00994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2 <text:s text:c="5"/>&lt;&lt;哈利波特&gt;&gt;之母 <text:s text:c="24"/>$142.00 <text:s/>00994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3 <text:s text:c="5"/>電影大師 <text:s text:c="32"/>$142.00 <text:s/>00994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4 <text:s text:c="5"/>卡通大師 <text:s text:c="32"/>$142.00 <text:s/>00994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5 <text:s text:c="5"/>愛因斯坦 <text:s text:c="32"/>$237.00 <text:s/>00995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6 <text:s text:c="5"/>科學頑童 <text:s text:c="32"/>$139.00 <text:s/>00994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7 <text:s text:c="5"/>最敢揭發加工食物的真相報告 <text:s text:c="14"/>$216.00 <text:s/>00994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8 <text:s text:c="5"/>我的美術館 <text:s text:c="30"/>$221.00 <text:s/>00994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69 <text:s text:c="5"/>一直打嗝的斑馬 <text:s text:c="26"/>$198.00 <text:s/>00994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70 <text:s text:c="5"/>乖乖小惡魔 <text:s text:c="30"/>$236.00 <text:s/>00994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71 <text:s text:c="5"/>大黑狗 <text:s text:c="34"/>$229.00 <text:s/>00994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72 <text:s text:c="5"/>甜美的來生 <text:s text:c="30"/>$198.00 <text:s/>00994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73 <text:s text:c="5"/>學著說再見 <text:s text:c="30"/>$237.00 <text:s/>00994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74 <text:s text:c="5"/>天使的眼淚 <text:s text:c="30"/>$198.00 <text:s/>00994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75 <text:s text:c="5"/>天使來信 <text:s text:c="32"/>$198.00 <text:s/>00994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76 <text:s text:c="5"/>那些沒說的話 <text:s text:c="28"/>$277.00 <text:s/>00994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91 <text:s text:c="5"/>赤腳夢想(DVD) <text:s text:c="27"/>$4000.00 DO0127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92 <text:s text:c="5"/>親愛的奶奶(DVD) <text:s text:c="25"/>$4000.00 DO0127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93 <text:s text:c="5"/>志氣(DVD) <text:s text:c="31"/>$4000.00 DO012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95 <text:s text:c="5"/>實習大叔(DVD) <text:s text:c="27"/>$4000.00 DO0127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96 <text:s text:c="5"/>打不倒的勇者(DVD) <text:s text:c="23"/>$4000.00 DO0127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98 <text:s text:c="5"/>我就是天才(DVD) <text:s text:c="25"/>$4000.00 DO0127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99 <text:s text:c="5"/>愛‧慕(DVD) <text:s text:c="29"/>$3200.00 DO0127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500 <text:s text:c="5"/>少年歌德的煩惱(DVD) <text:s text:c="21"/>$4000.00 DO0127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74 <text:s text:c="5"/>文字森林海 <text:s text:c="30"/>$237.00 <text:s/>00994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75 <text:s text:c="5"/>誰在床下養了一朵雲? <text:s text:c="21"/>$237.00 <text:s/>00994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76 <text:s text:c="5"/>小搗蛋艾米爾 <text:s text:c="28"/>$158.00 <text:s/>00994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77 <text:s text:c="5"/>小搗蛋艾米爾 <text:s text:c="28"/>$198.00 <text:s/>00994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78 <text:s text:c="5"/>小搗蛋艾米爾 <text:s text:c="28"/>$221.00 <text:s/>00994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79 <text:s text:c="5"/>荒島上的間諜 <text:s text:c="28"/>$198.00 <text:s/>00994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0 <text:s text:c="5"/>大草原凶殺案 <text:s text:c="28"/>$198.00 <text:s/>00994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1 <text:s text:c="5"/>古堡裡的珍珠 <text:s text:c="28"/>$198.00 <text:s/>00994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2 <text:s text:c="5"/>繪本123,用五感玩出寶寶的英語好感度 <text:s text:c="6"/>$300.00 <text:s/>00994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3 <text:s text:c="5"/>觀念數學小學堂 <text:s text:c="26"/>$332.00 <text:s/>00994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4 <text:s text:c="5"/>狐說八道 <text:s text:c="32"/>$198.00 <text:s/>00994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5 <text:s text:c="5"/>日本貴婦都在做,讓老公變有錢的64個習慣 <text:s text:c="3"/>$221.00 <text:s/>00994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6 <text:s text:c="5"/>困頓之人 <text:s text:c="32"/>$229.00 <text:s/>00994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7 <text:s text:c="5"/>這不是我的帽子 <text:s text:c="26"/>$208.00 <text:s/>00994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8 <text:s text:c="5"/>尋找阿拉斯加 <text:s text:c="28"/>$237.00 <text:s/>00994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89 <text:s text:c="5"/>風起 <text:s text:c="36"/>$198.00 <text:s/>00994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0 <text:s text:c="5"/>真的假的啊? <text:s text:c="29"/>$300.00 <text:s/>00994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1 <text:s text:c="5"/>第一次自助遊大阪神戶超簡單 <text:s text:c="14"/>$231.00 <text:s/>00994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2 <text:s text:c="5"/>伊朗15天小旅行 <text:s text:c="26"/>$253.00 <text:s/>00994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3 <text:s text:c="5"/>這樣想你會沒有煩惱 <text:s text:c="22"/>$198.00 <text:s/>00994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4 <text:s text:c="5"/>鼓動人生(DVD) <text:s text:c="27"/>$4000.00 DO0127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5 <text:s text:c="5"/>綠色足跡(DVD) <text:s text:c="27"/>$5000.00 DO0127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6 <text:s text:c="5"/>生命的練習題(DVD) <text:s text:c="23"/>$5000.00 DO0127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7 <text:s text:c="5"/>消失的藍色星球(DVD) <text:s text:c="21"/>$5000.00 DO0127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8 <text:s text:c="5"/>乒乓永遠OK(DVD) <text:s text:c="25"/>$5000.00 DO0127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699 <text:s text:c="5"/>健保真要命(DVD) <text:s text:c="25"/>$5000.00 DO0127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0 <text:s text:c="5"/>不花錢過生活(DVD) <text:s text:c="23"/>$5000.00 DO0127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1 <text:s text:c="5"/>不被情緒綁架 <text:s text:c="28"/>$190.00 <text:s/>00994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2 <text:s text:c="5"/>小池龍之介教你不被情緒綁架的平常心 <text:s text:c="6"/>$205.00 <text:s/>00994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6 <text:s text:c="5"/>跟著梁旅珠教出好孩子 <text:s text:c="20"/>$253.00 <text:s/>00994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7 <text:s text:c="5"/>招來好運的睡前5分鐘魔法習慣 <text:s text:c="13"/>$216.00 <text:s/>00994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8 <text:s text:c="5"/>3個問號偵探團 <text:s text:c="27"/>$198.00 <text:s/>00994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9 <text:s text:c="5"/>3個問號偵探團 <text:s text:c="27"/>$198.00 <text:s/>00994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0 <text:s text:c="5"/>3個問號偵探團 <text:s text:c="27"/>$198.00 <text:s/>00994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1 <text:s text:c="5"/>3個問號偵探團 <text:s text:c="27"/>$198.00 <text:s/>00994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2 <text:s text:c="5"/>家庭主婦化身年收1億的專業社長 <text:s text:c="11"/>$200.00 <text:s/>00994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7 <text:s text:c="5"/>24號の奇蹟 <text:s text:c="30"/>$198.00 <text:s/>00994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8 <text:s text:c="5"/>在月球上跳高 <text:s text:c="28"/>$607.00 <text:s/>00994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19 <text:s text:c="5"/>你可以這樣找創意 <text:s text:c="24"/>$261.00 <text:s/>00994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0 <text:s text:c="5"/>我相信,你可以 <text:s text:c="27"/>$174.00 <text:s/>00995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1 <text:s text:c="5"/>不愛會死 <text:s text:c="32"/>$221.00 <text:s/>00995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2 <text:s text:c="5"/>C式人生 <text:s text:c="33"/>$237.00 <text:s/>00995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3 <text:s text:c="5"/>不一樣的15歲 <text:s text:c="28"/>$237.00 <text:s/>00995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9 <text:s text:c="5"/>過度教育 <text:s text:c="32"/>$237.00 <text:s/>00995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0 <text:s text:c="5"/>捨得,才有出路 <text:s text:c="27"/>$221.00 <text:s/>00995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1 <text:s text:c="5"/>先別急著當傻瓜 <text:s text:c="26"/>$221.00 <text:s/>00995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2 <text:s text:c="5"/>13年不上班卻沒餓死的秘密 <text:s text:c="16"/>$205.00 <text:s/>00995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3 <text:s text:c="5"/>寫給自己的「讚美日記」 <text:s text:c="18"/>$182.00 <text:s/>00995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4 <text:s text:c="5"/>Mission to mars <text:s text:c="25"/>$473.00 <text:s/>00995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5 <text:s text:c="5"/>城市的發展 <text:s text:c="30"/>$221.00 <text:s/>00995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6 <text:s text:c="5"/>最早的人類 <text:s text:c="30"/>$221.00 <text:s/>00995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7 <text:s text:c="5"/>火山 <text:s text:c="36"/>$221.00 <text:s/>00995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8 <text:s text:c="5"/>生活科技大透視 <text:s text:c="26"/>$554.00 <text:s/>00995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39 <text:s text:c="5"/>地球科學小學堂 <text:s text:c="26"/>$192.00 <text:s/>00995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0 <text:s text:c="5"/>哈佛之路 <text:s text:c="32"/>$261.00 <text:s/>00995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1 <text:s text:c="5"/>趣味吸管篇 <text:s text:c="30"/>$158.00 <text:s/>00995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2 <text:s text:c="5"/>詭秘的斗篷幽靈 <text:s text:c="26"/>$174.00 <text:s/>00995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4 <text:s text:c="5"/>琢磨靈魂的50個小練習 <text:s text:c="20"/>$221.00 <text:s/>00995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5 <text:s text:c="5"/>繪本阿公話孫女 <text:s text:c="26"/>$277.00 <text:s/>00995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6 <text:s text:c="5"/>兒童畫的力量 <text:s text:c="28"/>$284.00 <text:s/>00995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8 <text:s text:c="5"/>解憂雜貨店 <text:s text:c="30"/>$277.00 <text:s/>00995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50 <text:s text:c="5"/>Transportation <text:s text:c="26"/>$552.00 <text:s/>00995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51 <text:s text:c="5"/>Earthquake <text:s text:c="30"/>$552.00 <text:s/>00995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1 <text:s text:c="5"/>水星之歌 <text:s text:c="32"/>$198.00 <text:s/>00996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2 <text:s text:c="5"/>何者 <text:s text:c="36"/>$253.00 <text:s/>00996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3 <text:s text:c="5"/>你有什麼好煩惱? <text:s text:c="25"/>$205.00 <text:s/>00996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4 <text:s text:c="5"/>受用一生的陽光態度 <text:s text:c="22"/>$205.00 <text:s/>00996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5 <text:s text:c="5"/>活出美好的每一天 <text:s text:c="24"/>$284.00 <text:s/>00996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6 <text:s text:c="5"/>追風箏的孩子 <text:s text:c="28"/>$237.00 <text:s/>00996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7 <text:s text:c="5"/>做自己就好,何必非要做天使! <text:s text:c="14"/>$174.00 <text:s/>00996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8 <text:s text:c="5"/>圖解紫微斗數一本通 <text:s text:c="22"/>$300.00 <text:s/>00996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59 <text:s text:c="5"/>超犯規!我會畫閃亮亮大眼美女 <text:s text:c="13"/>$174.00 <text:s/>00996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0 <text:s text:c="5"/>水彩色鉛筆的技法重點書 <text:s text:c="18"/>$198.00 <text:s/>00996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2 <text:s text:c="5"/>一千隻紙鶴 <text:s text:c="30"/>$142.00 <text:s/>00996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3 <text:s text:c="5"/>一人份甜點 <text:s text:c="30"/>$230.00 <text:s/>00996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4 <text:s text:c="5"/>孩子我要你做自己 <text:s text:c="24"/>$198.00 <text:s/>00996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5 <text:s text:c="5"/>讓身體暖起來疼痛一定會消失 <text:s text:c="14"/>$200.00 <text:s/>00996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6 <text:s text:c="5"/>不被癌症醫生殺死的20忠告 <text:s text:c="16"/>$216.00 <text:s/>00996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7 <text:s text:c="5"/>邊做夢邊冒險 <text:s text:c="28"/>$231.00 <text:s/>00996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8 <text:s text:c="5"/>無用的日子 <text:s text:c="30"/>$221.00 <text:s/>00996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69 <text:s text:c="5"/>嗑瓜聲,飛過我們家 <text:s text:c="23"/>$198.00 <text:s/>00996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0 <text:s text:c="5"/>謝謝你不愛我 <text:s text:c="28"/>$245.00 <text:s/>00996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1 <text:s text:c="5"/>愛到極致是放手 <text:s text:c="26"/>$253.00 <text:s/>00996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2 <text:s text:c="5"/>愛情答非所問 <text:s text:c="28"/>$221.00 <text:s/>00996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3 <text:s text:c="5"/>孩子,你的敏感我都懂 <text:s text:c="21"/>$221.00 <text:s/>00996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4 <text:s text:c="5"/>憤怒的葡萄 <text:s text:c="30"/>$394.00 <text:s/>00996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5 <text:s text:c="5"/>透明的愛情,透明的你 <text:s text:c="21"/>$142.00 <text:s/>00996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6 <text:s text:c="5"/>血衣安娜 <text:s text:c="32"/>$236.00 <text:s/>00996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7 <text:s text:c="5"/>巧克力 <text:s text:c="34"/>$307.00 <text:s/>00996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8 <text:s text:c="5"/>殺人基因 <text:s text:c="32"/>$236.00 <text:s/>00996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79 <text:s text:c="5"/>平底鍋的美味麵點料理 <text:s text:c="20"/>$193.00 <text:s/>00996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0 <text:s text:c="5"/>手殘女都能學會的99種超人氣點心&amp;冰品 <text:s text:c="5"/>$193.00 <text:s/>00996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1 <text:s text:c="5"/>媽媽的味道 <text:s text:c="30"/>$193.00 <text:s/>00996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2 <text:s text:c="5"/>香料小百科 <text:s text:c="30"/>$185.00 <text:s/>00996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3 <text:s text:c="5"/>愛上鑄鐵鍋 <text:s text:c="30"/>$270.00 <text:s/>00996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4 <text:s text:c="5"/>愛煮粥 <text:s text:c="34"/>$231.00 <text:s/>00996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5 <text:s text:c="5"/>使者 <text:s text:c="36"/>$221.00 <text:s/>00996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6 <text:s text:c="5"/>她的貓 <text:s text:c="34"/>$190.00 <text:s/>00996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7 <text:s text:c="5"/>神的侍女 <text:s text:c="32"/>$182.00 <text:s/>00997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8 <text:s text:c="5"/>說給兒童的愛心冒險歷史故事 <text:s text:c="14"/>$6162.00 00997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89 <text:s text:c="5"/>說給兒童的中國歷史 <text:s text:c="22"/>$6162.00 00997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0 <text:s text:c="5"/>說給兒童的世界歷史 <text:s text:c="22"/>$6162.00 00997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1 <text:s text:c="5"/>優秀 從你忽略的小事開始 <text:s text:c="17"/>$190.00 <text:s/>00997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2 <text:s text:c="5"/>給新手的天然發酵麵包手記 <text:s text:c="16"/>$277.00 <text:s/>00997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3 <text:s text:c="5"/>驚奇立體酷百科 <text:s text:c="26"/>$394.00 <text:s/>00997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4 <text:s text:c="5"/>驚奇立體酷百科 <text:s text:c="26"/>$394.00 <text:s/>00997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5 <text:s text:c="5"/>驚奇立體酷百科 <text:s text:c="26"/>$394.00 <text:s/>00997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6 <text:s text:c="5"/>驚奇立體酷百科 <text:s text:c="26"/>$394.00 <text:s/>00997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7 <text:s text:c="5"/>驚奇立體酷百科 <text:s text:c="26"/>$394.00 <text:s/>00997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8 <text:s text:c="5"/>搶救消失的風景線 <text:s text:c="24"/>$174.00 <text:s/>00997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99 <text:s text:c="5"/>搶救消失的風景線 <text:s text:c="24"/>$174.00 <text:s/>00997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0 <text:s text:c="5"/>搶救消失的風景線 <text:s text:c="24"/>$174.00 <text:s/>00997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1 <text:s text:c="5"/>搶救消失的風景線 <text:s text:c="24"/>$174.00 <text:s/>00997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2 <text:s text:c="5"/>牛津兒童百科全書 <text:s text:c="24"/>$387.00 <text:s/>00997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3 <text:s text:c="5"/>小偵探,大科學 <text:s text:c="27"/>$154.00 <text:s/>00997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4 <text:s text:c="5"/>教出孩子的生存力 <text:s text:c="24"/>$237.00 <text:s/>00997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5 <text:s text:c="5"/>為什麼?為什麼? <text:s text:c="26"/>$198.00 <text:s/>00997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6 <text:s text:c="5"/>發現孩子的亮點 <text:s text:c="26"/>$237.00 <text:s/>00997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7 <text:s text:c="5"/>荷蘭幸福教育法 <text:s text:c="26"/>$205.00 <text:s/>00997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8 <text:s text:c="5"/>小小探索家 <text:s text:c="30"/>$280.00 <text:s/>0099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09 <text:s text:c="5"/>羊毛記 <text:s text:c="34"/>$315.00 <text:s/>00997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64 <text:s text:c="5"/>無量之網 <text:s text:c="32"/>$250.00 <text:s/>01000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65 <text:s text:c="5"/>量子天使療法 <text:s text:c="28"/>$312.00 <text:s/>01000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66 <text:s text:c="5"/>幸福DNA <text:s text:c="33"/>$686.00 <text:s/>01000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67 <text:s text:c="5"/>迴旋宇宙 <text:s text:c="32"/>$250.00 <text:s/>01000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68 <text:s text:c="5"/>迴旋宇宙 <text:s text:c="32"/>$499.00 <text:s/>01000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69 <text:s text:c="5"/>療癒場 <text:s text:c="34"/>$250.00 <text:s/>01000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0 <text:s text:c="5"/>超腦零極限 <text:s text:c="30"/>$296.00 <text:s/>01000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1 <text:s text:c="5"/>42個自然飲食法則讓孩子健康不吃毒 <text:s text:c="8"/>$218.00 <text:s/>01000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2 <text:s text:c="5"/>0-6歲幼兒飲食指南 <text:s text:c="23"/>$218.00 <text:s/>01000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3 <text:s text:c="5"/>過上好日子你必須學習的10種智慧 <text:s text:c="10"/>$172.00 <text:s/>01000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4 <text:s text:c="5"/>你的心事,永遠比你還要寂寞 <text:s text:c="15"/>$218.00 <text:s/>01000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5 <text:s text:c="5"/>當所有人都做錯,你是否有勇氣做對? <text:s text:c="8"/>$203.00 <text:s/>01000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6 <text:s text:c="5"/>練習不抱怨 <text:s text:c="30"/>$195.00 <text:s/>01000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7 <text:s text:c="5"/>懂了憂鬱於是你真的快樂了 <text:s text:c="16"/>$218.00 <text:s/>01000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8 <text:s text:c="5"/>趨光歲月 <text:s text:c="32"/>$234.00 <text:s/>01000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79 <text:s text:c="5"/>一句話專賣店 <text:s text:c="28"/>$218.00 <text:s/>01000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0 <text:s text:c="5"/>無心的壞話,會寄放孩子一輩子 <text:s text:c="13"/>$250.00 <text:s/>01000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1 <text:s text:c="5"/>德國菁英教育法 <text:s text:c="26"/>$203.00 <text:s/>01000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2 <text:s text:c="5"/>餵故事書長大的孩子 <text:s text:c="22"/>$225.00 <text:s/>01000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5 <text:s text:c="5"/>空中送行者 <text:s text:c="30"/>$234.00 <text:s/>01000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6 <text:s text:c="5"/>在最好的時候,遇見你 <text:s text:c="21"/>$234.00 <text:s/>01000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7 <text:s text:c="5"/>行李箱 <text:s text:c="34"/>$320.00 <text:s/>01000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8 <text:s text:c="5"/>小兒子 <text:s text:c="34"/>$281.00 <text:s/>01000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99 <text:s text:c="5"/>沒有學校的魚 <text:s text:c="28"/>$328.00 <text:s/>01001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0 <text:s text:c="5"/>居家照顧X圖解40種小兒疾病 <text:s text:c="15"/>$195.00 <text:s/>01001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1 <text:s text:c="5"/>愛,無國界 <text:s text:c="31"/>$250.00 <text:s/>01001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2 <text:s text:c="5"/>以小勝大 <text:s text:c="32"/>$296.00 <text:s/>01001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3 <text:s text:c="5"/>杜鵑的呼喚 <text:s text:c="30"/>$311.00 <text:s/>01001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4 <text:s text:c="5"/>花之鎖 <text:s text:c="34"/>$218.00 <text:s/>01001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5 <text:s text:c="5"/>管他百歲千歲,能帶好孩子才是萬歲 <text:s text:c="9"/>$273.00 <text:s/>01001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6 <text:s text:c="5"/>給孩子的廚房筆記 <text:s text:c="24"/>$296.00 <text:s/>01001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7 <text:s text:c="5"/>瘦孕 <text:s text:c="36"/>$234.00 <text:s/>01001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08 <text:s text:c="5"/>自在生活 <text:s text:c="32"/>$328.00 <text:s/>01001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29 <text:s text:c="5"/>阿羅哈! <text:s text:c="33"/>$203.00 <text:s/>01001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30 <text:s text:c="5"/>蔬菜運動會 <text:s text:c="30"/>$195.00 <text:s/>01001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31 <text:s text:c="5"/>水果海水浴 <text:s text:c="30"/>$195.00 <text:s/>01001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1 <text:s text:c="5"/>會讀書 <text:s text:c="34"/>$253.00 <text:s/>00998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2 <text:s text:c="5"/>跟自己和好 <text:s text:c="30"/>$221.00 <text:s/>00998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3 <text:s text:c="5"/>三十歲後,你會站在哪裡? <text:s text:c="18"/>$221.00 <text:s/>00998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4 <text:s text:c="5"/>走吧!去做你真正渴望的事 <text:s text:c="17"/>$261.00 <text:s/>00998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5 <text:s text:c="5"/>KANO <text:s text:c="36"/>$190.00 <text:s/>00998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6 <text:s text:c="5"/>先放手, 再放心 <text:s text:c="26"/>$253.00 <text:s/>00998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7 <text:s text:c="5"/>用心就有用力的地方 <text:s text:c="22"/>$253.00 <text:s/>00998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8 <text:s text:c="5"/>母性 <text:s text:c="36"/>$221.00 <text:s/>00998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09 <text:s text:c="5"/>KANO <text:s text:c="36"/>$190.00 <text:s/>00998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0 <text:s text:c="5"/>回話的藝術 <text:s text:c="30"/>$221.00 <text:s/>00998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1 <text:s text:c="5"/>馬塞林為什麼會臉紅? <text:s text:c="21"/>$277.00 <text:s/>00998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2 <text:s text:c="5"/>老虎先生 <text:s text:c="32"/>$261.00 <text:s/>00998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3 <text:s text:c="5"/>快樂的孩子最富有 <text:s text:c="24"/>$221.00 <text:s/>00998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4 <text:s text:c="5"/>孩子, 我們回家吧! <text:s text:c="23"/>$221.00 <text:s/>00998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5 <text:s text:c="5"/>生活, 依然美好 <text:s text:c="26"/>$221.00 <text:s/>00998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6 <text:s text:c="5"/>逐夢計畫。 <text:s text:c="30"/>$221.00 <text:s/>00998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7 <text:s text:c="5"/>說不出的故事,最想被聽見 <text:s text:c="17"/>$221.00 <text:s/>00998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8 <text:s text:c="5"/>成為孩子的張老師 <text:s text:c="24"/>$158.00 <text:s/>00998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19 <text:s text:c="5"/>漢字會說話 <text:s text:c="30"/>$213.00 <text:s/>00998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0 <text:s text:c="5"/>追逐夢想的男孩 <text:s text:c="26"/>$221.00 <text:s/>00998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1 <text:s text:c="5"/>世說新語 <text:s text:c="32"/>$236.00 <text:s/>00998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2 <text:s text:c="5"/>水滸傳 <text:s text:c="34"/>$236.00 <text:s/>00998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3 <text:s text:c="5"/>宋徽宗趙佶 <text:s text:c="30"/>$236.00 <text:s/>00998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4 <text:s text:c="5"/>人生平凡不平庸 <text:s text:c="26"/>$174.00 <text:s/>00998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5 <text:s text:c="5"/>做自己, 讓生活更精采 <text:s text:c="20"/>$198.00 <text:s/>00998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6 <text:s text:c="5"/>正向法則 <text:s text:c="32"/>$198.00 <text:s/>00998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7 <text:s text:c="5"/>放不開 <text:s text:c="34"/>$205.00 <text:s/>00998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8 <text:s text:c="5"/>苦難是人生的一種恩賜 <text:s text:c="20"/>$190.00 <text:s/>00998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29 <text:s text:c="5"/>幸福, 是人生最深的滋味 <text:s text:c="18"/>$198.00 <text:s/>00998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0 <text:s text:c="5"/>自由之心 <text:s text:c="32"/>$205.00 <text:s/>00998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1 <text:s text:c="5"/>小查的桶船 <text:s text:c="30"/>$236.00 <text:s/>00998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2 <text:s text:c="5"/>汽車睡覺的一天 <text:s text:c="26"/>$236.00 <text:s/>00998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3 <text:s text:c="5"/>坐著飛機去上學 <text:s text:c="26"/>$190.00 <text:s/>00998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4 <text:s text:c="5"/>池塘真的會變魔術嗎? <text:s text:c="21"/>$221.00 <text:s/>00998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5 <text:s text:c="5"/>天空 <text:s text:c="36"/>$166.00 <text:s/>00998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6 <text:s text:c="5"/>開心動物園 <text:s text:c="30"/>$174.00 <text:s/>00998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7 <text:s text:c="5"/>請你來晚餐 <text:s text:c="30"/>$221.00 <text:s/>00998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8 <text:s text:c="5"/>我沒有哭 <text:s text:c="32"/>$221.00 <text:s/>00998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39 <text:s text:c="5"/>我的城市是什麼顏色? <text:s text:c="21"/>$236.00 <text:s/>00998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0 <text:s text:c="5"/>藍襯衫和紅袍子 <text:s text:c="26"/>$236.00 <text:s/>00998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1 <text:s text:c="5"/>舞動擦鞋童 <text:s text:c="30"/>$236.00 <text:s/>00998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2 <text:s text:c="5"/>水牛與小牧童 <text:s text:c="28"/>$236.00 <text:s/>00998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3 <text:s text:c="5"/>大鬍子爺爺的桌子 <text:s text:c="24"/>$236.00 <text:s/>00998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4 <text:s text:c="5"/>慢慢吃 <text:s text:c="34"/>$253.00 <text:s/>00998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5 <text:s text:c="5"/>大家為什麼要吃飯? <text:s text:c="23"/>$253.00 <text:s/>00998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6 <text:s text:c="5"/>壯壯超人的均衡飲食 <text:s text:c="22"/>$253.00 <text:s/>00998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7 <text:s text:c="5"/>和機器王的飲食之旅 <text:s text:c="22"/>$253.00 <text:s/>00998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8 <text:s text:c="5"/>我會畫俏皮小妖精 <text:s text:c="24"/>$95.00 <text:s text:c="2"/>00998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49 <text:s text:c="5"/>吃出好味道 <text:s text:c="30"/>$253.00 <text:s/>00998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0 <text:s text:c="5"/>制服美少女漫畫學院 <text:s text:c="22"/>$158.00 <text:s/>00998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1 <text:s text:c="5"/>只有一個學生的學校 <text:s text:c="22"/>$221.00 <text:s/>00998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2 <text:s text:c="5"/>我會畫超奇幻美少女 <text:s text:c="22"/>$95.00 <text:s text:c="2"/>00998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3 <text:s text:c="5"/>不當暴怒媽﹑搖頭爸, 68個從容教養法 <text:s text:c="6"/>$198.00 <text:s/>00998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4 <text:s text:c="5"/>啄木鳥愛打洞 <text:s text:c="28"/>$332.00 <text:s/>00998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5 <text:s text:c="5"/>聰明媽媽才知道的嘮叨的技巧 <text:s text:c="14"/>$221.00 <text:s/>00998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6 <text:s text:c="5"/>紅氣球 <text:s text:c="34"/>$221.00 <text:s/>00998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7 <text:s text:c="5"/>吹泡泡 <text:s text:c="34"/>$237.00 <text:s/>00998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8 <text:s text:c="5"/>叭!叭!認識車子 <text:s text:c="26"/>$315.00 <text:s/>00998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59 <text:s text:c="5"/>呱!呱!認識動物 <text:s text:c="26"/>$315.00 <text:s/>00998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0 <text:s text:c="5"/>猜猜我是誰 <text:s text:c="30"/>$284.00 <text:s/>00998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1 <text:s text:c="5"/>巴士出發囉! <text:s text:c="29"/>$213.00 <text:s/>00998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2 <text:s text:c="5"/>是誰躲起來了? <text:s text:c="27"/>$221.00 <text:s/>00998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3 <text:s text:c="5"/>十四個窗口 <text:s text:c="30"/>$221.00 <text:s/>00998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4 <text:s text:c="5"/>遇見莫那‧魯道 <text:s text:c="26"/>$221.00 <text:s/>00998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5 <text:s text:c="5"/>到底是哪一個? <text:s text:c="27"/>$126.00 <text:s/>00998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6 <text:s text:c="5"/>歡迎你, 寶貝! <text:s text:c="27"/>$221.00 <text:s/>00998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7 <text:s text:c="5"/>野地上的花園 <text:s text:c="28"/>$198.00 <text:s/>00998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8 <text:s text:c="5"/>永遠{69244E} <text:s text:c="28"/>$300.00 <text:s/>00998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69 <text:s text:c="5"/>不可以交男朋友的100個理由 <text:s text:c="15"/>$228.00 <text:s/>00998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0 <text:s text:c="5"/>真的放手讓你飛 <text:s text:c="26"/>$253.00 <text:s/>00998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1 <text:s text:c="5"/>與自己對話 <text:s text:c="30"/>$174.00 <text:s/>00998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2 <text:s text:c="5"/>情緒修煉 <text:s text:c="32"/>$277.00 <text:s/>00998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3 <text:s text:c="5"/>習慣改變命運 <text:s text:c="28"/>$182.00 <text:s/>00998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4 <text:s text:c="5"/>幸與不幸都是福‧全新增訂版 <text:s text:c="14"/>$198.00 <text:s/>00998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5 <text:s text:c="5"/>走好人生關鍵的13步 <text:s text:c="22"/>$221.00 <text:s/>00998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6 <text:s text:c="5"/>放心吧!你可以的。每天都給自己一個讚!讚! <text:s/>$174.00 <text:s/>00998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讚!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7 <text:s text:c="5"/>不完美, 真的沒關係 <text:s text:c="22"/>$174.00 <text:s/>00998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8 <text:s text:c="5"/>寫給女兒的30封信 <text:s text:c="24"/>$174.00 <text:s/>00998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79 <text:s text:c="5"/>女人的幸福守護書 <text:s text:c="24"/>$277.00 <text:s/>00998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0 <text:s text:c="5"/>放聲笑吧, 就像從未受過傷一樣 <text:s text:c="12"/>$277.00 <text:s/>00998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1 <text:s text:c="5"/>用故事教養好孩子 <text:s text:c="24"/>$198.00 <text:s/>00998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2 <text:s text:c="5"/>親子快樂禪 <text:s text:c="30"/>$190.00 <text:s/>00998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3 <text:s text:c="5"/>對孩子這樣說會更好 <text:s text:c="22"/>$174.00 <text:s/>00998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4 <text:s text:c="5"/>用故事教養好孩子 <text:s text:c="24"/>$198.00 <text:s/>00998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5 <text:s text:c="5"/>大人變了, 孩子就會不一樣 <text:s text:c="16"/>$277.00 <text:s/>00998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6 <text:s text:c="5"/>爸媽的一句話, 影響孩子一輩子 <text:s text:c="12"/>$237.00 <text:s/>00998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7 <text:s text:c="5"/>孩子的成功, 來自爸爸1%的改變 <text:s text:c="12"/>$198.00 <text:s/>00998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8 <text:s text:c="5"/>98%的孩子都可以是英才 <text:s text:c="19"/>$213.00 <text:s/>00998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89 <text:s text:c="5"/>與春光嬉戲 <text:s text:c="30"/>$237.00 <text:s/>00998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0 <text:s text:c="5"/>讓孩子贏在起跑點 <text:s text:c="24"/>$190.00 <text:s/>00998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1 <text:s text:c="5"/>陪伴的力量 <text:s text:c="30"/>$237.00 <text:s/>00998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2 <text:s text:c="5"/>爸媽, 請聽我說! <text:s text:c="25"/>$229.00 <text:s/>00998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3 <text:s text:c="5"/>專注力 <text:s text:c="34"/>$221.00 <text:s/>00998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4 <text:s text:c="5"/>琴鍵上的曙光 <text:s text:c="28"/>$190.00 <text:s/>00998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5 <text:s text:c="5"/>每天存一點好情緒, 陪孩子練習不悲觀 <text:s text:c="6"/>$237.00 <text:s/>00998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6 <text:s text:c="5"/>愛, 讓孩子做自己 <text:s text:c="24"/>$261.00 <text:s/>00998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7 <text:s text:c="5"/>1, 2, 3到動物園 <text:s text:c="25"/>$198.00 <text:s/>00999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8 <text:s text:c="5"/>心理醫師媽媽告訴女兒的31件事 <text:s text:c="12"/>$253.00 <text:s/>00999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399 <text:s text:c="5"/>最美的錯過 <text:s text:c="30"/>$261.00 <text:s/>00999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0 <text:s text:c="5"/>卡崔娜水晶三部曲 <text:s text:c="24"/>$237.00 <text:s/>00999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1 <text:s text:c="5"/>花之療法 <text:s text:c="32"/>$284.00 <text:s/>00999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2 <text:s text:c="5"/>孩子不畏寒, 提升學習力! <text:s text:c="17"/>$190.00 <text:s/>00999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3 <text:s text:c="5"/>我的小馬桶 <text:s text:c="30"/>$253.00 <text:s/>00999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4 <text:s text:c="5"/>殼斗村的麵包店 <text:s text:c="26"/>$221.00 <text:s/>00999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5 <text:s text:c="5"/>送什麼禮物才好呢? <text:s text:c="23"/>$229.00 <text:s/>00999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6 <text:s text:c="5"/>媽媽的座頭鯨 <text:s text:c="28"/>$205.00 <text:s/>00999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7 <text:s text:c="5"/>腸很聰明, 腦是笨蛋 <text:s text:c="22"/>$205.00 <text:s/>00999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8 <text:s text:c="5"/>師道 <text:s text:c="36"/>$237.00 <text:s/>00999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09 <text:s text:c="5"/>學習的革命 <text:s text:c="30"/>$300.00 <text:s/>00999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0 <text:s text:c="5"/>翻轉教育 <text:s text:c="32"/>$198.00 <text:s/>00999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1 <text:s text:c="5"/>幼教老師不用數到3的秘密 <text:s text:c="17"/>$198.00 <text:s/>00999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2 <text:s text:c="5"/>在家玩蒙特梭利 <text:s text:c="26"/>$237.00 <text:s/>00999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3 <text:s text:c="5"/>學會知足, 人生才會幸福 <text:s text:c="18"/>$198.00 <text:s/>00999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4 <text:s text:c="5"/>改變心境, 沒什麼搞不定 <text:s text:c="18"/>$118.00 <text:s/>00999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5 <text:s text:c="5"/>樂觀 <text:s text:c="36"/>$198.00 <text:s/>00999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6 <text:s text:c="5"/>放慢‧放鬆‧放下 <text:s text:c="24"/>$217.00 <text:s/>00999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7 <text:s text:c="5"/>換我照顧你 <text:s text:c="30"/>$277.00 <text:s/>00999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8 <text:s text:c="5"/>顏色卡的祕密語言 <text:s text:c="24"/>$616.00 <text:s/>00999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19 <text:s text:c="5"/>非暴力溝通 <text:s text:c="30"/>$63.00 <text:s text:c="2"/>00999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0 <text:s text:c="5"/>一小時搞懂什麼叫憂鬱 <text:s text:c="20"/>$198.00 <text:s/>00999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1 <text:s text:c="5"/>這樣的日子, 挺好! <text:s text:c="23"/>$198.00 <text:s/>00999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2 <text:s text:c="5"/>孩子, 要相信自己 <text:s text:c="24"/>$253.00 <text:s/>00999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3 <text:s text:c="5"/>就是愛偷懶!超效率時間整理術 <text:s text:c="13"/>$190.00 <text:s/>00999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4 <text:s text:c="5"/>來個擁抱吧! <text:s text:c="29"/>$197.00 <text:s/>00999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5 <text:s text:c="5"/>心的強大, 才是真正的強大 <text:s text:c="16"/>$205.00 <text:s/>00999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6 <text:s text:c="5"/>臨江仙 <text:s text:c="34"/>$348.00 <text:s/>00999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7 <text:s text:c="5"/>深院月 <text:s text:c="34"/>$379.00 <text:s/>00999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8 <text:s text:c="5"/>這個編輯有點怪 <text:s text:c="26"/>$142.00 <text:s/>00999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29 <text:s text:c="5"/>上邪 <text:s text:c="36"/>$142.00 <text:s/>00999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30 <text:s text:c="5"/>上邪 <text:s text:c="36"/>$142.00 <text:s/>00999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31 <text:s text:c="5"/>降臨 <text:s text:c="36"/>$142.00 <text:s/>00999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32 <text:s text:c="5"/>舒祈的靈異檔案夾 <text:s text:c="24"/>$158.00 <text:s/>00999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33 <text:s text:c="5"/>魔忒兒 <text:s text:c="34"/>$158.00 <text:s/>00999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34 <text:s text:c="5"/>應龍祠 <text:s text:c="34"/>$158.00 <text:s/>00999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35 <text:s text:c="5"/>天使不設防 <text:s text:c="30"/>$158.00 <text:s/>00999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38 <text:s text:c="5"/>幻影都城 <text:s text:c="32"/>$174.00 <text:s/>00999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1 <text:s text:c="5"/>幻影都城 <text:s text:c="32"/>$174.00 <text:s/>00999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2 <text:s text:c="5"/>幻影都城 <text:s text:c="32"/>$174.00 <text:s/>00999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3 <text:s text:c="5"/>{245034}灩遊 <text:s text:c="28"/>$158.00 <text:s/>00999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4 <text:s text:c="5"/>{245034}灩遊 <text:s text:c="28"/>$158.00 <text:s/>00999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5 <text:s text:c="5"/>{245034}灩遊 <text:s text:c="28"/>$158.00 <text:s/>00999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6 <text:s text:c="5"/>荒厄 <text:s text:c="36"/>$174.00 <text:s/>00999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7 <text:s text:c="5"/>幻影戀人 <text:s text:c="32"/>$158.00 <text:s/>00999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8 <text:s text:c="5"/>{245034}灩遊 <text:s text:c="28"/>$158.00 <text:s/>00999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49 <text:s text:c="5"/>荒厄 <text:s text:c="36"/>$158.00 <text:s/>00999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0 <text:s text:c="5"/>晚娘病毒 <text:s text:c="32"/>$158.00 <text:s/>00999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1 <text:s text:c="5"/>荒厄 <text:s text:c="36"/>$174.00 <text:s/>00999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2 <text:s text:c="5"/>我愛路西法 <text:s text:c="30"/>$158.00 <text:s/>00999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3 <text:s text:c="5"/>荒厄 <text:s text:c="36"/>$174.00 <text:s/>00999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4 <text:s text:c="5"/>血族與我 <text:s text:c="32"/>$158.00 <text:s/>00999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5 <text:s text:c="5"/>異語 <text:s text:c="36"/>$174.00 <text:s/>00999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6 <text:s text:c="5"/>大四喜 <text:s text:c="34"/>$158.00 <text:s/>00999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7 <text:s text:c="5"/>大四喜 <text:s text:c="34"/>$158.00 <text:s/>00999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8 <text:s text:c="5"/>大四喜 <text:s text:c="34"/>$158.00 <text:s/>00999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59 <text:s text:c="5"/>大四喜 <text:s text:c="34"/>$158.00 <text:s/>00999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0 <text:s text:c="5"/>百花殺 <text:s text:c="34"/>$174.00 <text:s/>00999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1 <text:s text:c="5"/>瓊曇剎那 <text:s text:c="32"/>$174.00 <text:s/>00999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2 <text:s text:c="5"/>曼珠沙華 <text:s text:c="32"/>$190.00 <text:s/>00999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3 <text:s text:c="5"/>芙渠 <text:s text:c="36"/>$158.00 <text:s/>00999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4 <text:s text:c="5"/>所謂「愛」的酷刑 <text:s text:c="24"/>$158.00 <text:s/>00999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5 <text:s text:c="5"/>歿世錄 <text:s text:c="34"/>$158.00 <text:s/>00999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6 <text:s text:c="5"/>歿世錄 <text:s text:c="34"/>$158.00 <text:s/>00999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7 <text:s text:c="5"/>歿世錄 <text:s text:c="34"/>$158.00 <text:s/>00999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8 <text:s text:c="5"/>蠻姑兒 <text:s text:c="34"/>$174.00 <text:s/>00999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69 <text:s text:c="5"/>冥府狩獵者 <text:s text:c="30"/>$190.00 <text:s/>00999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0 <text:s text:c="5"/>倦尋芳 <text:s text:c="34"/>$190.00 <text:s/>00999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1 <text:s text:c="5"/>再綻梅 <text:s text:c="34"/>$190.00 <text:s/>00999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2 <text:s text:c="5"/>墮落聖徒行歌 <text:s text:c="28"/>$221.00 <text:s/>00999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3 <text:s text:c="5"/>西顧婆娑 <text:s text:c="32"/>$174.00 <text:s/>00999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4 <text:s text:c="5"/>長春 <text:s text:c="36"/>$174.00 <text:s/>00999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5 <text:s text:c="5"/>洞仙歌 <text:s text:c="34"/>$174.00 <text:s/>00999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6 <text:s text:c="5"/>東月季夜語 <text:s text:c="30"/>$158.00 <text:s/>00999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7 <text:s text:c="5"/>命運之輪 <text:s text:c="32"/>$190.00 <text:s/>00999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8 <text:s text:c="5"/>皇蛾 <text:s text:c="36"/>$190.00 <text:s/>00999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79 <text:s text:c="5"/>鑄劍師 <text:s text:c="34"/>$205.00 <text:s/>00999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0 <text:s text:c="5"/>青春第二課 <text:s text:c="30"/>$158.00 <text:s/>00999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1 <text:s text:c="5"/>時間的旅人 <text:s text:c="30"/>$253.00 <text:s/>00999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2 <text:s text:c="5"/>如果你有一顆種子 <text:s text:c="24"/>$198.00 <text:s/>00999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3 <text:s text:c="5"/>一塊錢流浪記 <text:s text:c="28"/>$158.00 <text:s/>00999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4 <text:s text:c="5"/>石獅的善良 <text:s text:c="30"/>$229.00 <text:s/>00999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5 <text:s text:c="5"/>會玩才會學 <text:s text:c="30"/>$253.00 <text:s/>00999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6 <text:s text:c="5"/>這樣說, 孩子一定聽的懂 <text:s text:c="18"/>$205.00 <text:s/>00999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7 <text:s text:c="5"/>會整理的孩子, 人生100分 <text:s text:c="17"/>$174.00 <text:s/>00999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8 <text:s text:c="5"/>只說故事, 不說教。 <text:s text:c="22"/>$221.00 <text:s/>00999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89 <text:s text:c="5"/>黑眼圈的秘密 <text:s text:c="28"/>$363.00 <text:s/>00999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0 <text:s text:c="5"/>Face to Face <text:s text:c="28"/>$300.00 <text:s/>00999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1 <text:s text:c="5"/>聽著雨聲告別 <text:s text:c="28"/>$221.00 <text:s/>00999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2 <text:s text:c="5"/>歲月 <text:s text:c="36"/>$213.00 <text:s/>00999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3 <text:s text:c="5"/>我, 聽不見 <text:s text:c="30"/>$158.00 <text:s/>00999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4 <text:s text:c="5"/>牛肉麵的幸福滋味 <text:s text:c="24"/>$198.00 <text:s/>00999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5 <text:s text:c="5"/>改變人生的一句話 <text:s text:c="24"/>$198.00 <text:s/>00999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6 <text:s text:c="5"/>希望回來了 <text:s text:c="30"/>$253.00 <text:s/>00999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7 <text:s text:c="5"/>365個快樂種子 <text:s text:c="27"/>$198.00 <text:s/>00999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8 <text:s text:c="5"/>不吃主食, 救健康 <text:s text:c="24"/>$221.00 <text:s/>00999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499 <text:s text:c="5"/>父母老了, 我也老了 <text:s text:c="22"/>$277.00 <text:s/>01000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00 <text:s text:c="5"/>腳踏慢運動 <text:s text:c="30"/>$158.00 <text:s/>01000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05 <text:s text:c="5"/>地球人壞壞(DVD) <text:s text:c="25"/>$3300.00 DO0129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06 <text:s text:c="5"/>醫院啟示錄(DVD) <text:s text:c="25"/>$4100.00 DO0129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07 <text:s text:c="5"/>沒問題運動會(DVD) <text:s text:c="23"/>$4100.00 DO0129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08 <text:s text:c="5"/>浩劫奇蹟(DVD) <text:s text:c="27"/>$4100.00 DO0129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09 <text:s text:c="5"/>柴可夫斯基芭蕾舞劇(DVD) <text:s text:c="17"/>$4200.00 DO0129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10 <text:s text:c="5"/>太陽劇團(DVD) <text:s text:c="27"/>$4100.00 DO0129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15 <text:s text:c="5"/>最新幼兒教保政策與法規 <text:s text:c="18"/>$360.00 <text:s/>01000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17 <text:s text:c="5"/>幼兒園統整課程與教學 <text:s text:c="20"/>$400.00 <text:s/>01000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8 <text:s text:c="5"/>中文版Silde:ology <text:s text:c="23"/>$347.00 <text:s/>01000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34 <text:s text:c="5"/>兒科身體檢查 <text:s text:c="28"/>$664.00 <text:s/>01000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35 <text:s text:c="5"/>嬰幼兒學習環境 <text:s text:c="26"/>$395.00 <text:s/>01000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36 <text:s text:c="5"/>上好一村 <text:s text:c="32"/>$277.00 <text:s/>01000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46 <text:s text:c="5"/>沒有果實的秋天 <text:s text:c="26"/>$231.00 <text:s/>01000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59 <text:s text:c="5"/>把心安放在美好上 <text:s text:c="24"/>$174.00 <text:s/>01002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0 <text:s text:c="5"/>該放手的時候就放手 <text:s text:c="22"/>$182.00 <text:s/>01002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1 <text:s text:c="5"/>念轉運就轉 <text:s text:c="30"/>$221.00 <text:s/>01002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2 <text:s text:c="5"/>快樂的人和你想的不一樣 <text:s text:c="18"/>$236.00 <text:s/>01002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3 <text:s text:c="5"/>改變的力量 <text:s text:c="30"/>$198.00 <text:s/>01002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4 <text:s text:c="5"/>累了, 就放下 <text:s text:c="28"/>$198.00 <text:s/>01002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5 <text:s text:c="5"/>快樂﹑痛苦都是一天 <text:s text:c="22"/>$158.00 <text:s/>01003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6 <text:s text:c="5"/>創造力 <text:s text:c="34"/>$158.00 <text:s/>01003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7 <text:s text:c="5"/>讓憂鬱變微笑的20個好習慣 <text:s text:c="16"/>$198.00 <text:s/>01003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8 <text:s text:c="5"/>用指尖翱翔的男孩 <text:s text:c="24"/>$221.00 <text:s/>01003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69 <text:s text:c="5"/>人都會死 <text:s text:c="32"/>$221.00 <text:s/>01003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0 <text:s text:c="5"/>該丟棄哪隻? <text:s text:c="29"/>$221.00 <text:s/>01003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1 <text:s text:c="5"/>選我! <text:s text:c="35"/>$205.00 <text:s/>01003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2 <text:s text:c="5"/>神奇的毛線 <text:s text:c="30"/>$237.00 <text:s/>01003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3 <text:s text:c="5"/>別讓鴿子太晚睡! <text:s text:c="25"/>$221.00 <text:s/>01003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4 <text:s text:c="5"/>黑猩猩的好朋友 <text:s text:c="26"/>$221.00 <text:s/>01003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5 <text:s text:c="5"/>派弟是個大披薩 <text:s text:c="26"/>$284.00 <text:s/>01003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6 <text:s text:c="5"/>鞋子去散步 <text:s text:c="30"/>$253.00 <text:s/>01003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7 <text:s text:c="5"/>月亮出來了 <text:s text:c="30"/>$253.00 <text:s/>01003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8 <text:s text:c="5"/>說話要算話 <text:s text:c="30"/>$205.00 <text:s/>01003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79 <text:s text:c="5"/>我是超人兔 <text:s text:c="30"/>$205.00 <text:s/>01003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0 <text:s text:c="5"/>三份小禮物 <text:s text:c="30"/>$221.00 <text:s/>01003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1 <text:s text:c="5"/>我愛猴小孩 <text:s text:c="30"/>$198.00 <text:s/>01003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2 <text:s text:c="5"/>做自己最好的醫生 <text:s text:c="24"/>$332.00 <text:s/>01003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3 <text:s text:c="5"/>信任 <text:s text:c="36"/>$174.00 <text:s/>01003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4 <text:s text:c="5"/>重生的書店 <text:s text:c="30"/>$237.00 <text:s/>01003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5 <text:s text:c="5"/>被遺忘的年代 <text:s text:c="28"/>$237.00 <text:s/>01003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6 <text:s text:c="5"/>呆呆日記 <text:s text:c="32"/>$229.00 <text:s/>01003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7 <text:s text:c="5"/>呆呆日記 <text:s text:c="32"/>$221.00 <text:s/>01003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8 <text:s text:c="5"/>呆呆日記 <text:s text:c="32"/>$205.00 <text:s/>01003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89 <text:s text:c="5"/>呆呆日記 <text:s text:c="32"/>$198.00 <text:s/>01003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0 <text:s text:c="5"/>呆呆日記 <text:s text:c="32"/>$182.00 <text:s/>01003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1 <text:s text:c="5"/>呆呆日記 <text:s text:c="32"/>$198.00 <text:s/>01003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2 <text:s text:c="5"/>呆呆日記 <text:s text:c="32"/>$213.00 <text:s/>01003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3 <text:s text:c="5"/>呆呆日記 <text:s text:c="32"/>$205.00 <text:s/>01003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4 <text:s text:c="5"/>這本書吃了我的狗 <text:s text:c="24"/>$205.00 <text:s/>01003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5 <text:s text:c="5"/>好長好長的蛇 <text:s text:c="28"/>$221.00 <text:s/>01003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6 <text:s text:c="5"/>幼稚園大變身 <text:s text:c="28"/>$221.00 <text:s/>01003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7 <text:s text:c="5"/>懂得放下, 就是一種享受 <text:s text:c="18"/>$157.00 <text:s/>01003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8 <text:s text:c="5"/>改變讓一生更精彩! <text:s text:c="23"/>$190.00 <text:s/>01003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99 <text:s text:c="5"/>其實, 你已經沒有時間可以浪費了。 <text:s text:c="8"/>$205.00 <text:s/>01003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0 <text:s text:c="5"/>跳舞吧!小雅 <text:s text:c="29"/>$284.00 <text:s/>01003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1 <text:s text:c="5"/>不要臉, 不怕死, 這世界就是我的! <text:s text:c="9"/>$213.00 <text:s/>01003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2 <text:s text:c="5"/>我是美國女總統 <text:s text:c="26"/>$221.00 <text:s/>01003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3 <text:s text:c="5"/>幸福小兔 <text:s text:c="32"/>$277.00 <text:s/>01003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4 <text:s text:c="5"/>看不見 <text:s text:c="34"/>$221.00 <text:s/>01003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5 <text:s text:c="5"/>我有這樣嗎? <text:s text:c="29"/>$198.00 <text:s/>01003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6 <text:s text:c="5"/>藍色的變色龍 <text:s text:c="28"/>$221.00 <text:s/>01003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7 <text:s text:c="5"/>小薏養了一隻小烏龜 <text:s text:c="22"/>$198.00 <text:s/>01003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8 <text:s text:c="5"/>拿坡里披薩萬歲! <text:s text:c="25"/>$253.00 <text:s/>01003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09 <text:s text:c="5"/>有麻煩了! <text:s text:c="31"/>$213.00 <text:s/>01003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0 <text:s text:c="5"/>不要吃不良食品! <text:s text:c="25"/>$198.00 <text:s/>01003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1 <text:s text:c="5"/>完美的客人 <text:s text:c="30"/>$253.00 <text:s/>01003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2 <text:s text:c="5"/>小烏鴉汪汪 <text:s text:c="30"/>$221.00 <text:s/>01003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3 <text:s text:c="5"/>徒步環島。我們與島嶼的對話 <text:s text:c="14"/>$253.00 <text:s/>01003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4 <text:s text:c="5"/>一生必騎的熱血秘徑 <text:s text:c="22"/>$300.00 <text:s/>01003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5 <text:s text:c="5"/>路過 <text:s text:c="36"/>$221.00 <text:s/>01003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6 <text:s text:c="5"/>五百羅漢交通平安 <text:s text:c="24"/>$198.00 <text:s/>01003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7 <text:s text:c="5"/>10件事我做了, 世界會更好 <text:s text:c="16"/>$253.00 <text:s/>01003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8 <text:s text:c="5"/>回首已晚‧回頭太難! <text:s text:c="21"/>$198.00 <text:s/>01003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19 <text:s text:c="5"/>用心就有感 <text:s text:c="30"/>$237.00 <text:s/>01003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0 <text:s text:c="5"/>不好的日子會讓好日子變得更好 <text:s text:c="12"/>$198.00 <text:s/>01003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1 <text:s text:c="5"/>夢想這條路踏上了, 跪著也要走完。 <text:s text:c="8"/>$253.00 <text:s/>01003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2 <text:s text:c="5"/>母親是面鏡子, 照見真實的自己 <text:s text:c="12"/>$205.00 <text:s/>01003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3 <text:s text:c="5"/>媽媽的一句話 <text:s text:c="28"/>$198.00 <text:s/>01003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4 <text:s text:c="5"/>心淡然了, 一切自然安好 <text:s text:c="18"/>$174.00 <text:s/>01003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5 <text:s text:c="5"/>女人心計 <text:s text:c="32"/>$237.00 <text:s/>01003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6 <text:s text:c="5"/>一切從信心開始。 <text:s text:c="24"/>$190.00 <text:s/>01003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7 <text:s text:c="5"/>不做作, 用真話換真心 <text:s text:c="20"/>$174.00 <text:s/>01003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8 <text:s text:c="5"/>幸福不是擁有得多, 而是計較得少 <text:s text:c="10"/>$174.00 <text:s/>01003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29 <text:s text:c="5"/>終極讀心術 <text:s text:c="30"/>$174.00 <text:s/>01003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0 <text:s text:c="5"/>潛極限 <text:s text:c="34"/>$198.00 <text:s/>01003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1 <text:s text:c="5"/>9個實驗, 印證祕密的力量 <text:s text:c="17"/>$213.00 <text:s/>01003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2 <text:s text:c="5"/>人生最後一件大事 <text:s text:c="24"/>$237.00 <text:s/>01003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3 <text:s text:c="5"/>停下來, 讓靈魂跟上, 就能呼喚幸福。 <text:s text:c="6"/>$253.00 <text:s/>01003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4 <text:s text:c="5"/>這一生的幸福計劃 <text:s text:c="24"/>$277.00 <text:s/>01003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5 <text:s text:c="5"/>尼可丹姆的一天 <text:s text:c="26"/>$221.00 <text:s/>01003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6 <text:s text:c="5"/>戀愛課 <text:s text:c="34"/>$253.00 <text:s/>01003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7 <text:s text:c="5"/>競爭力在窗外 <text:s text:c="28"/>$253.00 <text:s/>01003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38 <text:s text:c="5"/>現代心素派‧香積料理 <text:s text:c="20"/>$237.00 <text:s/>01003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0 <text:s text:c="5"/>素便當, 好好吃! <text:s text:c="25"/>$237.00 <text:s/>01003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1 <text:s text:c="5"/>天天吃‧好素料理138道 <text:s text:c="19"/>$277.00 <text:s/>01003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2 <text:s text:c="5"/>史上最簡單!無敵大美味!法式吐司&amp;熱三明治 <text:s/>$221.00 <text:s/>01003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3 <text:s text:c="5"/>我愛義大利麵 <text:s text:c="28"/>$157.00 <text:s/>01003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4 <text:s text:c="5"/>用保鮮袋輕鬆做美味離乳食 <text:s text:c="16"/>$221.00 <text:s/>01003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5 <text:s text:c="5"/>最愛365秒殺沙拉 <text:s text:c="25"/>$356.00 <text:s/>01003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6 <text:s text:c="5"/>不生病高酵蔬果汁早上喝最有效! <text:s text:c="11"/>$198.00 <text:s/>01003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7 <text:s text:c="5"/>飲料調製必勝精選 <text:s text:c="24"/>$314.00 <text:s/>01003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8 <text:s text:c="5"/>審判者傳奇 <text:s text:c="30"/>$253.00 <text:s/>01003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49 <text:s text:c="5"/>學齡前必玩的300個小遊戲 <text:s text:c="17"/>$277.00 <text:s/>01003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1 <text:s text:c="5"/>皮耶塔 <text:s text:c="34"/>$237.00 <text:s/>01003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2 <text:s text:c="5"/>貓鳴 <text:s text:c="36"/>$190.00 <text:s/>01003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3 <text:s text:c="5"/>眾神的午睡 <text:s text:c="30"/>$181.00 <text:s/>01003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4 <text:s text:c="5"/>初戀溫泉 <text:s text:c="32"/>$182.00 <text:s/>01003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5 <text:s text:c="5"/>女神的逆鱗 <text:s text:c="30"/>$284.00 <text:s/>01003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6 <text:s text:c="5"/>不道德教育講座 <text:s text:c="26"/>$284.00 <text:s/>01003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7 <text:s text:c="5"/>在全世界迷路 <text:s text:c="28"/>$198.00 <text:s/>01003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8 <text:s text:c="5"/>菁英的反叛 <text:s text:c="30"/>$253.00 <text:s/>01003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59 <text:s text:c="5"/>好忙好忙的小鎮 <text:s text:c="26"/>$284.00 <text:s/>01003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0 <text:s text:c="5"/>河馬啵啵的果汁派對 <text:s text:c="22"/>$198.00 <text:s/>01003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1 <text:s text:c="5"/>半夜一點來的黑帽族 <text:s text:c="22"/>$221.00 <text:s/>01003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2 <text:s text:c="5"/>我好想妳, 媽媽 <text:s text:c="26"/>$221.00 <text:s/>01003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3 <text:s text:c="5"/>好嚴肅的農場 <text:s text:c="28"/>$228.00 <text:s/>01003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4 <text:s text:c="5"/>貓熊澡堂 <text:s text:c="32"/>$221.00 <text:s/>01003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5 <text:s text:c="5"/>小花, 過來 <text:s text:c="30"/>$142.00 <text:s/>01003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6 <text:s text:c="5"/>沒有眼淚的女孩 <text:s text:c="26"/>$221.00 <text:s/>01003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7 <text:s text:c="5"/>醜臉女孩 <text:s text:c="32"/>$158.00 <text:s/>01004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8 <text:s text:c="5"/>十月這美好的一天 <text:s text:c="24"/>$205.00 <text:s/>01004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69 <text:s text:c="5"/>掉入古井的驢子 <text:s text:c="26"/>$221.00 <text:s/>01004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0 <text:s text:c="5"/>世界上最棒的哥哥 <text:s text:c="24"/>$221.00 <text:s/>01004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1 <text:s text:c="5"/>小塔的冰山 <text:s text:c="30"/>$237.00 <text:s/>01004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2 <text:s text:c="5"/>當你不在的時候 <text:s text:c="26"/>$198.00 <text:s/>01004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3 <text:s text:c="5"/>不可以偷我的月亮 <text:s text:c="24"/>$198.00 <text:s/>01004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4 <text:s text:c="5"/>最特別的東西 <text:s text:c="28"/>$284.00 <text:s/>01004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5 <text:s text:c="5"/>我的新奶奶 <text:s text:c="30"/>$221.00 <text:s/>01004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6 <text:s text:c="5"/>幸福的大桌子 <text:s text:c="28"/>$213.00 <text:s/>01004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7 <text:s text:c="5"/>我的爸爸是電車司機 <text:s text:c="22"/>$221.00 <text:s/>01004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8 <text:s text:c="5"/>流浪狗 <text:s text:c="34"/>$284.00 <text:s/>01004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79 <text:s text:c="5"/>我把壞心情趕走了 <text:s text:c="24"/>$229.00 <text:s/>01004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0 <text:s text:c="5"/>爺爺的櫻花道 <text:s text:c="28"/>$221.00 <text:s/>01004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1 <text:s text:c="5"/>你想聽故事嗎? <text:s text:c="27"/>$205.00 <text:s/>01004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2 <text:s text:c="5"/>你在這裡做什麼? <text:s text:c="25"/>$221.00 <text:s/>01004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3 <text:s text:c="5"/>誰在敲門啊 <text:s text:c="30"/>$221.00 <text:s/>01004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4 <text:s text:c="5"/>我把早餐變好吃了 <text:s text:c="24"/>$221.00 <text:s/>01004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5 <text:s text:c="5"/>欺負別人一點也不好玩 <text:s text:c="20"/>$229.00 <text:s/>01004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6 <text:s text:c="5"/>公雞的新鄰居 <text:s text:c="28"/>$198.00 <text:s/>01004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7 <text:s text:c="5"/>蘇西小姐的下雪日 <text:s text:c="24"/>$221.00 <text:s/>01004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8 <text:s text:c="5"/>愛探險的帝王 <text:s text:c="28"/>$79.00 <text:s text:c="2"/>01004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89 <text:s text:c="5"/>探險家土匪 <text:s text:c="30"/>$79.00 <text:s text:c="2"/>01004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0 <text:s text:c="5"/>青銅騎士 <text:s text:c="32"/>$79.00 <text:s text:c="2"/>01004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1 <text:s text:c="5"/>不朽的樂聖 <text:s text:c="30"/>$79.00 <text:s text:c="2"/>01004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2 <text:s text:c="5"/>王冠與品德 <text:s text:c="30"/>$79.00 <text:s text:c="2"/>01004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3 <text:s text:c="5"/>為什麼天是藍的? <text:s text:c="25"/>$79.00 <text:s text:c="2"/>01004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4 <text:s text:c="5"/>天生的報人 <text:s text:c="30"/>$79.00 <text:s text:c="2"/>01004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5 <text:s text:c="5"/>科學界的明珠 <text:s text:c="28"/>$79.00 <text:s text:c="2"/>01004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6 <text:s text:c="5"/>天真可愛的物理天才 <text:s text:c="22"/>$79.00 <text:s text:c="2"/>01004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7 <text:s text:c="5"/>愛冒險的酷文豪 <text:s text:c="26"/>$79.00 <text:s text:c="2"/>01004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8 <text:s text:c="5"/>孔夫子的偶像 <text:s text:c="28"/>$79.00 <text:s text:c="2"/>01004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999 <text:s text:c="5"/>自請和親的奇女子 <text:s text:c="24"/>$79.00 <text:s text:c="2"/>01004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0 <text:s text:c="5"/>天文巨星 <text:s text:c="32"/>$79.00 <text:s text:c="2"/>01004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1 <text:s text:c="5"/>一朵孤芳的野菊花 <text:s text:c="24"/>$79.00 <text:s text:c="2"/>01004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2 <text:s text:c="5"/>欲上青天攬明月 <text:s text:c="26"/>$79.00 <text:s text:c="2"/>01004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3 <text:s text:c="5"/>婉約詞人 <text:s text:c="32"/>$79.00 <text:s text:c="2"/>01004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4 <text:s text:c="5"/>黃天蕩裡真英雄 <text:s text:c="26"/>$79.00 <text:s text:c="2"/>01004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5 <text:s text:c="5"/>馬不停蹄的霸主 <text:s text:c="26"/>$79.00 <text:s text:c="2"/>01004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6 <text:s text:c="5"/>百工科技的集成者 <text:s text:c="24"/>$79.00 <text:s text:c="2"/>01004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7 <text:s text:c="5"/>黑水溝的領航者 <text:s text:c="26"/>$79.00 <text:s text:c="2"/>01004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8 <text:s text:c="5"/>尋佛啟示 <text:s text:c="32"/>$79.00 <text:s text:c="2"/>01004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09 <text:s text:c="5"/>世界公民 <text:s text:c="32"/>$79.00 <text:s text:c="2"/>01004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0 <text:s text:c="5"/>浴火聖女 <text:s text:c="32"/>$79.00 <text:s text:c="2"/>01004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1 <text:s text:c="5"/>現代天文學之父 <text:s text:c="26"/>$79.00 <text:s text:c="2"/>01004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2 <text:s text:c="5"/>吟詩的劇神 <text:s text:c="30"/>$79.00 <text:s text:c="2"/>01004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3 <text:s text:c="5"/>提燈天使 : 南丁格爾 <text:s text:c="21"/>$79.00 <text:s text:c="2"/>01004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4 <text:s text:c="5"/>暴風中的孤帆 <text:s text:c="28"/>$79.00 <text:s text:c="2"/>01004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5 <text:s text:c="5"/>枴杖與流浪漢 <text:s text:c="28"/>$79.00 <text:s text:c="2"/>01004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6 <text:s text:c="5"/>從米老鼠到夢幻王國 <text:s text:c="22"/>$79.00 <text:s text:c="2"/>01004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7 <text:s text:c="5"/>一雙溫暖的手 <text:s text:c="28"/>$79.00 <text:s text:c="2"/>01004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8 <text:s text:c="5"/>雙Q高手 <text:s text:c="33"/>$79.00 <text:s text:c="2"/>01004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19 <text:s text:c="5"/>龍門路 <text:s text:c="34"/>$79.00 <text:s text:c="2"/>01004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0 <text:s text:c="5"/>十九年的孤獨背影 <text:s text:c="24"/>$79.00 <text:s text:c="2"/>01004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1 <text:s text:c="5"/>鑿空On Line <text:s text:c="29"/>$79.00 <text:s text:c="2"/>01004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2 <text:s text:c="5"/>再見東漢 <text:s text:c="32"/>$79.00 <text:s text:c="2"/>01004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3 <text:s text:c="5"/>草廬中的智謀家 <text:s text:c="26"/>$79.00 <text:s text:c="2"/>01004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4 <text:s text:c="5"/>正氣永存 <text:s text:c="32"/>$79.00 <text:s text:c="2"/>01004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5 <text:s text:c="5"/>本草藥王 <text:s text:c="32"/>$79.00 <text:s text:c="2"/>01004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6 <text:s text:c="5"/>急性子皇帝 <text:s text:c="30"/>$79.00 <text:s text:c="2"/>01004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7 <text:s text:c="5"/>鐵路巨擘 <text:s text:c="32"/>$79.00 <text:s text:c="2"/>01004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8 <text:s text:c="5"/>因為就是這樣 <text:s text:c="28"/>$221.00 <text:s/>01004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29 <text:s text:c="5"/>我不敢說, 我怕被罵 <text:s text:c="22"/>$229.00 <text:s/>01004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0 <text:s text:c="5"/>日子越難過, 越要用心過 <text:s text:c="18"/>$157.00 <text:s/>01004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1 <text:s text:c="5"/>人生淡定是一種大智慧 <text:s text:c="20"/>$221.00 <text:s/>01004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2 <text:s text:c="5"/>日子再難過, 也一定會有一件好事 <text:s text:c="10"/>$198.00 <text:s/>01004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3 <text:s text:c="5"/>原來我不是沒自信, 只是太容易被踐踏! <text:s text:c="5"/>$198.00 <text:s/>01004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4 <text:s text:c="5"/>理想的簡單生活 <text:s text:c="26"/>$277.00 <text:s/>01004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5 <text:s text:c="5"/>自願被吃的豬 <text:s text:c="28"/>$253.00 <text:s/>01004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6 <text:s text:c="5"/>Spiritul Home遇見花漾的幸福 <text:s text:c="13"/>$316.00 <text:s/>01004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7 <text:s text:c="5"/>字詞寫讀廿探 <text:s text:c="28"/>$490.00 <text:s/>01004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39 <text:s text:c="5"/>因為我相信 <text:s text:c="30"/>$190.00 <text:s/>01004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0 <text:s text:c="5"/>翼下之風 <text:s text:c="32"/>$190.00 <text:s/>01004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1 <text:s text:c="5"/>恆溫行李 <text:s text:c="32"/>$221.00 <text:s/>01004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2 <text:s text:c="5"/>愛情瑪嘎巴海之爸爸媽媽靠邊站 <text:s text:c="12"/>$174.00 <text:s/>01004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3 <text:s text:c="5"/>再說一個秘密 <text:s text:c="28"/>$198.00 <text:s/>01004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4 <text:s text:c="5"/>織女 <text:s text:c="36"/>$142.00 <text:s/>01004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5 <text:s text:c="5"/>織女 <text:s text:c="36"/>$190.00 <text:s/>01004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6 <text:s text:c="5"/>織女 <text:s text:c="36"/>$157.00 <text:s/>01004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7 <text:s text:c="5"/>織女 <text:s text:c="36"/>$190.00 <text:s/>01004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8 <text:s text:c="5"/>織女 <text:s text:c="36"/>$157.00 <text:s/>01004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49 <text:s text:c="5"/>織女 <text:s text:c="36"/>$157.00 <text:s/>01004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0 <text:s text:c="5"/>織女 <text:s text:c="36"/>$190.00 <text:s/>01004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1 <text:s text:c="5"/>織女 <text:s text:c="36"/>$157.00 <text:s/>01004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2 <text:s text:c="5"/>織女 <text:s text:c="36"/>$157.00 <text:s/>01004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3 <text:s text:c="5"/>愛水的河馬 <text:s text:c="30"/>$182.00 <text:s/>01004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4 <text:s text:c="5"/>織女 <text:s text:c="36"/>$253.00 <text:s/>01004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5 <text:s text:c="5"/>大提琴與樹 <text:s text:c="30"/>$237.00 <text:s/>01004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6 <text:s text:c="5"/>美國文學院最受歡迎的23堂小說課 <text:s text:c="10"/>$292.00 <text:s/>01004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7 <text:s text:c="5"/>獨生女怎麼教 <text:s text:c="28"/>$142.00 <text:s/>01004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58 <text:s text:c="5"/>哈囉!我是毛線娃娃 <text:s text:c="23"/>$221.00 <text:s/>01004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0 <text:s text:c="5"/>可愛系毛線娃娃 <text:s text:c="26"/>$221.00 <text:s/>01004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1 <text:s text:c="5"/>凱蒂之愛 <text:s text:c="32"/>$237.00 <text:s/>01004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2 <text:s text:c="5"/>其實你沒有學會愛自己 <text:s text:c="20"/>$253.00 <text:s/>01004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63 <text:s text:c="5"/>拋棄清單 <text:s text:c="32"/>$277.00 <text:s/>01004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82 <text:s text:c="5"/>冰原歷險記(DVD) <text:s text:c="25"/>$20000.00 DO0130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66 <text:s text:c="5"/>神奇洋蔥冰塊の自癒料理奇蹟 <text:s text:c="14"/>$205.00 <text:s/>01004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67 <text:s text:c="5"/>童話狗仔隊 <text:s text:c="30"/>$221.00 <text:s/>01004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68 <text:s text:c="5"/>當河馬想動的時候再去推牠 <text:s text:c="16"/>$205.00 <text:s/>01004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69 <text:s text:c="5"/>今天我做什麼?畫一本書送給他for Boys <text:s text:c="5"/>$174.00 <text:s/>01004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0 <text:s text:c="5"/>今天我要做什麼?畫一本書送給她for girls <text:s text:c="2"/>$174.00 <text:s/>01004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1 <text:s text:c="5"/>今天我要做什麼?畫一本書過耶誕 <text:s text:c="11"/>$157.00 <text:s/>01005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2 <text:s text:c="5"/>今天我要做什麼?畫一本書給自己 <text:s text:c="11"/>$174.00 <text:s/>01005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3 <text:s text:c="5"/>世界奇景趴趴走 <text:s text:c="26"/>$221.00 <text:s/>01005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4 <text:s text:c="5"/>世界城市趴趴走 <text:s text:c="26"/>$221.00 <text:s/>01005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5 <text:s text:c="5"/>凱迪克 <text:s text:c="34"/>$300.00 <text:s/>01005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6 <text:s text:c="5"/>掉下來﹑掉下來了 <text:s text:c="24"/>$205.00 <text:s/>01005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7 <text:s text:c="5"/>我是植物小保姆 <text:s text:c="26"/>$205.00 <text:s/>01005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8 <text:s text:c="5"/>春天真的來了 <text:s text:c="28"/>$205.00 <text:s/>01005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79 <text:s text:c="5"/>大偵探奈特系列 <text:s text:c="26"/>$119.00 <text:s/>01005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0 <text:s text:c="5"/>大偵探奈特系列 <text:s text:c="26"/>$119.00 <text:s/>01005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1 <text:s text:c="5"/>大偵探奈特系列 <text:s text:c="26"/>$119.00 <text:s/>01005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2 <text:s text:c="5"/>大偵探奈特系列 <text:s text:c="26"/>$119.00 <text:s/>01005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3 <text:s text:c="5"/>大偵探奈特系列 <text:s text:c="26"/>$119.00 <text:s/>01005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4 <text:s text:c="5"/>大偵探奈特系列 <text:s text:c="26"/>$119.00 <text:s/>01005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5 <text:s text:c="5"/>肉包與鱷魚的許願祕笈 <text:s text:c="20"/>$205.00 <text:s/>01005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6 <text:s text:c="5"/>摩爾小姐 <text:s text:c="32"/>$198.00 <text:s/>01005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7 <text:s text:c="5"/>我的第一本好好吃食育繪本 <text:s text:c="16"/>$237.00 <text:s/>01005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8 <text:s text:c="5"/>我的第一本好好吃食育繪本 <text:s text:c="16"/>$237.00 <text:s/>01005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89 <text:s text:c="5"/>我的第一本好好吃食育繪本 <text:s text:c="16"/>$237.00 <text:s/>01005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90 <text:s text:c="5"/>你不要告訴別人喔! <text:s text:c="23"/>$229.00 <text:s/>01005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91 <text:s text:c="5"/>洗個不停的媽媽 <text:s text:c="26"/>$284.00 <text:s/>01005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92 <text:s text:c="5"/>最喜歡媽媽 <text:s text:c="30"/>$198.00 <text:s/>01005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93 <text:s text:c="5"/>華德福的幼兒教育 <text:s text:c="24"/>$205.00 <text:s/>01005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94 <text:s text:c="5"/>創造力 <text:s text:c="34"/>$447.00 <text:s/>01005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295 <text:s text:c="5"/>不腦殘科學 <text:s text:c="30"/>$205.00 <text:s/>01005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68 <text:s text:c="5"/>母愛的權限 <text:s text:c="30"/>$208.00 <text:s/>01011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69 <text:s text:c="5"/>教出好大人 <text:s text:c="30"/>$216.00 <text:s/>01011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0 <text:s text:c="5"/>火車頭 <text:s text:c="34"/>$347.00 <text:s/>01011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1 <text:s text:c="5"/>工藝繪本 <text:s text:c="32"/>$200.00 <text:s/>01011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2 <text:s text:c="5"/>工藝繪本 <text:s text:c="32"/>$200.00 <text:s/>01011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3 <text:s text:c="5"/>工藝繪本 <text:s text:c="32"/>$200.00 <text:s/>01011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4 <text:s text:c="5"/>乘光飛翔 <text:s text:c="32"/>$237.00 <text:s/>01011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5 <text:s text:c="5"/>月亮變變變 <text:s text:c="30"/>$221.00 <text:s/>01011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6 <text:s text:c="5"/>如何帶一隻恐龍搭電梯? <text:s text:c="19"/>$174.00 <text:s/>01011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7 <text:s text:c="5"/>故事貓﹑好奇狗﹑小紅帽﹑爆炸蛋﹑大野狼還 $213.00 <text:s/>01011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有奶奶的衣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8 <text:s text:c="5"/>烏鴉蔬果行 <text:s text:c="30"/>$221.00 <text:s/>01011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79 <text:s text:c="5"/>烏鴉點心店 <text:s text:c="30"/>$217.00 <text:s/>01011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85 <text:s text:c="5"/>不要吧,小乖! <text:s text:c="28"/>$200.00 <text:s/>01011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86 <text:s text:c="5"/>從走路開始,全馬破4的路跑全攻略 <text:s text:c="10"/>$216.00 <text:s/>01011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87 <text:s text:c="5"/>噓!我們有個計畫! <text:s text:c="24"/>$230.00 <text:s/>01011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88 <text:s text:c="5"/>一枝鉛筆的承諾 <text:s text:c="26"/>$277.00 <text:s/>01011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489 <text:s text:c="5"/>小火車頭歷險記 <text:s text:c="26"/>$216.00 <text:s/>01011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549 <text:s text:c="5"/>生活微百科 <text:s text:c="30"/>$460.00 <text:s/>01011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00 <text:s text:c="5"/>The physics of everyday phenomena <text:s text:c="7"/>$1003.00 A0271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83 <text:s text:c="5"/>The comprehensive toddler curriculum <text:s text:c="4"/>$1335.00 A0271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84 <text:s text:c="5"/>The comprehensive infant curriculum <text:s text:c="5"/>$1335.00 A0271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1 <text:s text:c="5"/>Mr. Bean's holiday <text:s text:c="22"/>$176.00 <text:s/>A0271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2 <text:s text:c="5"/>Handbook of developmental research <text:s text:c="6"/>$1482.00 A0271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tho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3 <text:s text:c="5"/>Handbook of developmental systems <text:s text:c="7"/>$3367.00 A0271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heory and methodolog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4 <text:s text:c="5"/>Handbook of emotion regulation <text:s text:c="10"/>$2559.00 A0271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5 <text:s text:c="5"/>Social development <text:s text:c="22"/>$1077.00 A0271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6 <text:s text:c="5"/>Understanding other minds <text:s text:c="15"/>$1782.00 A0271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7 <text:s text:c="5"/>Development in infancy <text:s text:c="18"/>$2673.00 A0271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8 <text:s text:c="5"/>Pretend play in childhood <text:s text:c="15"/>$1884.00 A0271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999 <text:s text:c="5"/>Constructing research questions <text:s text:c="9"/>$1114.00 A0271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6 <text:s text:c="5"/>無敵破壞王(DVD) <text:s text:c="25"/>$4000.00 DO0127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007 <text:s text:c="5"/>不可思議的人體秘密(DVD) <text:s text:c="17"/>$33600.00 DO0127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9 <text:s text:c="5"/>Brain maturation &amp; cognitive development $1171.00 A0271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64 <text:s text:c="5"/>Data collection <text:s text:c="25"/>$24757.00 A0271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65 <text:s text:c="5"/>The infant mind <text:s text:c="25"/>$2269.00 A0271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66 <text:s text:c="5"/>Grandparents as parents <text:s text:c="17"/>$479.00 <text:s/>A0271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67 <text:s text:c="5"/>Life on the Western Front <text:s text:c="15"/>$630.00 <text:s/>A0271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68 <text:s text:c="5"/>What to do when it's not fair <text:s text:c="11"/>$426.00 <text:s/>A0271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69 <text:s text:c="5"/>Alexis cool as a cupcake <text:s text:c="16"/>$427.00 <text:s/>A0271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0 <text:s text:c="5"/>The brides of Rollrock Island <text:s text:c="11"/>$480.00 <text:s/>A0271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1 <text:s text:c="5"/>Have a nice day <text:s text:c="25"/>$454.00 <text:s/>A0271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2 <text:s text:c="5"/>Insurgent <text:s text:c="31"/>$480.00 <text:s/>A0271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3 <text:s text:c="5"/>Amazing pop-up monster trucks <text:s text:c="11"/>$585.00 <text:s/>A0271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4 <text:s text:c="5"/>Torment <text:s text:c="33"/>$293.00 <text:s/>A0271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5 <text:s text:c="5"/>El coleccionista de demonios <text:s text:c="12"/>$814.00 <text:s/>A0271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6 <text:s text:c="5"/>Sigrid y el misterioso caso del azucar <text:s text:c="2"/>$407.00 <text:s/>A0271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utrefacto. Tomas y el misterioso cas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l ladron de corazon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7 <text:s text:c="5"/>Arms &amp; armor <text:s text:c="28"/>$454.00 <text:s/>A0271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8 <text:s text:c="5"/>Anna and the French kiss <text:s text:c="16"/>$454.00 <text:s/>A0271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79 <text:s text:c="5"/>The mysterious Benedict Society <text:s text:c="9"/>$561.00 <text:s/>A0271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80 <text:s text:c="5"/>Little house on the prairie <text:s text:c="13"/>$454.00 <text:s/>A0271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81 <text:s text:c="5"/>Earth science fair projects <text:s text:c="13"/>$924.00 <text:s/>A0271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82 <text:s text:c="5"/>American archaeology uncovers the <text:s text:c="7"/>$837.00 <text:s/>A0271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estward mov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83 <text:s text:c="5"/>The cornflake king <text:s text:c="22"/>$603.00 <text:s/>A0271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284 <text:s text:c="5"/>American archaeology uncovers the <text:s text:c="7"/>$837.00 <text:s/>A0271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arliest English colon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2 <text:s text:c="5"/>Blankies <text:s text:c="32"/>$286.00 <text:s/>A0271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3 <text:s text:c="5"/>Mockingbird song <text:s text:c="24"/>$286.00 <text:s/>A0271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4 <text:s text:c="5"/>The best thing about kindergarten <text:s text:c="7"/>$550.00 <text:s/>A0271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5 <text:s text:c="5"/>Dozens of cousins <text:s text:c="23"/>$551.00 <text:s/>A0271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6 <text:s text:c="5"/>Checkers and Dot at the beach <text:s text:c="11"/>$311.00 <text:s/>A0271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7 <text:s text:c="5"/>Night-night, forest friends <text:s text:c="13"/>$339.00 <text:s/>A0271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8 <text:s text:c="5"/>Water in the park <text:s text:c="23"/>$551.00 <text:s/>A0271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49 <text:s text:c="5"/>Picture this human body <text:s text:c="17"/>$445.00 <text:s/>A0271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0 <text:s text:c="5"/>Clark the Shark <text:s text:c="25"/>$578.00 <text:s/>A0271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1 <text:s text:c="5"/>Ruff! <text:s text:c="35"/>$578.00 <text:s/>A0271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2 <text:s text:c="5"/>Hank finds an egg <text:s text:c="23"/>$551.00 <text:s/>A0271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3 <text:s text:c="5"/>Oliver and his alligator <text:s text:c="16"/>$524.00 <text:s/>A0271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4 <text:s text:c="5"/>Count the monkeys <text:s text:c="23"/>$551.00 <text:s/>A0271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5 <text:s text:c="5"/>You're wearing that to school?! <text:s text:c="9"/>$551.00 <text:s/>A0271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6 <text:s text:c="5"/>Brush of the gods <text:s text:c="23"/>$578.00 <text:s/>A0271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7 <text:s text:c="5"/>All aboard train puzzle <text:s text:c="17"/>$498.00 <text:s/>A0271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8 <text:s text:c="5"/>Time for a hug <text:s text:c="26"/>$284.00 <text:s/>A0271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59 <text:s text:c="5"/>You mean the world to me <text:s text:c="16"/>$339.00 <text:s/>A0271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0 <text:s text:c="5"/>Away we go! <text:s text:c="29"/>$286.00 <text:s/>A0271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1 <text:s text:c="5"/>My new teacher and me! <text:s text:c="18"/>$578.00 <text:s/>A0271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2 <text:s text:c="5"/>Charlie goes to school <text:s text:c="18"/>$578.00 <text:s/>A0271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3 <text:s text:c="5"/>Night light <text:s text:c="29"/>$551.00 <text:s/>A0271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4 <text:s text:c="5"/>Okay for now <text:s text:c="28"/>$286.00 <text:s/>A0272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5 <text:s text:c="5"/>Bear says "thank you" <text:s text:c="19"/>$231.00 <text:s/>A0272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6 <text:s text:c="5"/>Guess who <text:s text:c="31"/>$312.00 <text:s/>A0272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7 <text:s text:c="5"/>I love my daddy <text:s text:c="25"/>$445.00 <text:s/>A0272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8 <text:s text:c="5"/>Soccer hour <text:s text:c="29"/>$551.00 <text:s/>A0272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69 <text:s text:c="5"/>Bunny's lessons <text:s text:c="25"/>$551.00 <text:s/>A0272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0 <text:s text:c="5"/>Paul Thurlby's alphabet <text:s text:c="17"/>$551.00 <text:s/>A0272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1 <text:s text:c="5"/>Green Eyes <text:s text:c="30"/>$312.00 <text:s/>A0272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2 <text:s text:c="5"/>Olive and Snowflake <text:s text:c="21"/>$551.00 <text:s/>A0272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3 <text:s text:c="5"/>The pink party <text:s text:c="26"/>$551.00 <text:s/>A0272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4 <text:s text:c="5"/>Princess Peepers picks a pet <text:s text:c="12"/>$551.00 <text:s/>A0272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5 <text:s text:c="5"/>Flip, flap, fly! <text:s text:c="24"/>$286.00 <text:s/>A0272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6 <text:s text:c="5"/>Bed hog <text:s text:c="33"/>$445.00 <text:s/>A0272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7 <text:s text:c="5"/>Maddie's monster dad <text:s text:c="20"/>$551.00 <text:s/>A0272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8 <text:s text:c="5"/>The very fairy princess takes the stage <text:s/>$551.00 <text:s/>A0272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79 <text:s text:c="5"/>A dragon moves in <text:s text:c="23"/>$551.00 <text:s/>A0272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0 <text:s text:c="5"/>Check it out! <text:s text:c="27"/>$551.00 <text:s/>A0272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1 <text:s text:c="5"/>Shoes for me! <text:s text:c="27"/>$445.00 <text:s/>A0272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2 <text:s text:c="5"/>Mary had a little lamb <text:s text:c="18"/>$445.00 <text:s/>A0272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3 <text:s text:c="5"/>Hello, bicycle! <text:s text:c="25"/>$445.00 <text:s/>A0272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4 <text:s text:c="5"/>Super-dragon <text:s text:c="28"/>$551.00 <text:s/>A0272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5 <text:s text:c="5"/>Sophie's lovely locks <text:s text:c="19"/>$551.00 <text:s/>A0272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6 <text:s text:c="5"/>The greedy sparrow <text:s text:c="22"/>$578.00 <text:s/>A0272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7 <text:s text:c="5"/>Kitty cat, kitty cat, are you going to <text:s text:c="2"/>$524.00 <text:s/>A0272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leep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8 <text:s text:c="5"/>The Emperor's cool clothes <text:s text:c="14"/>$551.00 <text:s/>A0272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89 <text:s text:c="5"/>The emerald atlas <text:s text:c="23"/>$578.00 <text:s/>A0272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0 <text:s text:c="5"/>Raven queen <text:s text:c="29"/>$259.00 <text:s/>A0272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1 <text:s text:c="5"/>Buzz Boy and Fly Guy <text:s text:c="20"/>$286.00 <text:s/>A0272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2 <text:s text:c="5"/>Don't want to go! <text:s text:c="23"/>$551.00 <text:s/>A0272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53 <text:s text:c="5"/>Psychology of classroom learning <text:s text:c="8"/>$9167.00 A0272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54 <text:s text:c="5"/>The SAGE handbook of qualitative data <text:s text:c="3"/>$4268.00 A0272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alysi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55 <text:s text:c="5"/>Contemporary studies in conversation <text:s text:c="4"/>$26954.00 A0272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alysis <text:s text:c="32"/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56 <text:s text:c="5"/>Attachment theory <text:s text:c="23"/>$43801.00 A0272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57 <text:s text:c="5"/>Human bonding <text:s text:c="27"/>$1757.00 A0272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58 <text:s text:c="5"/>Your defiant child <text:s text:c="22"/>$1093.00 A0272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59 <text:s text:c="5"/>Developmental social neuroscience and <text:s text:c="3"/>$2156.00 A0272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ildhood brain insul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0 <text:s text:c="5"/>Ballet cat <text:s text:c="30"/>$812.00 <text:s/>A0272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1 <text:s text:c="5"/>Monkey found a baby <text:s text:c="21"/>$812.00 <text:s/>A0272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2 <text:s text:c="5"/>Melvin <text:s text:c="34"/>$659.00 <text:s/>A0272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3 <text:s text:c="5"/>The mighty Lalouche <text:s text:c="21"/>$665.00 <text:s/>A0272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4 <text:s text:c="5"/>A fashion fairy tale <text:s text:c="20"/>$506.00 <text:s/>A0272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5 <text:s text:c="5"/>A royal ballet <text:s text:c="26"/>$506.00 <text:s/>A0272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6 <text:s text:c="5"/>A friend to treasure <text:s text:c="20"/>$506.00 <text:s/>A0272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7 <text:s text:c="5"/>A birthday ball <text:s text:c="25"/>$506.00 <text:s/>A0272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8 <text:s text:c="5"/>Elmer and the rainbow <text:s text:c="19"/>$812.00 <text:s/>A0272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69 <text:s text:c="5"/>Dominic grows sweetcorn <text:s text:c="17"/>$761.00 <text:s/>A0272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0 <text:s text:c="5"/>No! <text:s text:c="37"/>$506.00 <text:s/>A0272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1 <text:s text:c="5"/>The snuggle sandwich <text:s text:c="20"/>$863.00 <text:s/>A0272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2 <text:s text:c="5"/>Chicka chicka 1, 2, 3 <text:s text:c="19"/>$492.00 <text:s/>A0272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3 <text:s text:c="5"/>The Story of Fish &amp; Snail <text:s text:c="15"/>$613.00 <text:s/>A0272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4 <text:s text:c="5"/>Colors for Zena <text:s text:c="25"/>$613.00 <text:s/>A0272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5 <text:s text:c="5"/>The great house hunt! <text:s text:c="19"/>$763.00 <text:s/>A0272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6 <text:s text:c="5"/>Truck stop <text:s text:c="30"/>$613.00 <text:s/>A0272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7 <text:s text:c="5"/>No fits, Nilson! <text:s text:c="24"/>$613.00 <text:s/>A0272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8 <text:s text:c="5"/>Red wagon <text:s text:c="31"/>$311.00 <text:s/>A0272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79 <text:s text:c="5"/>Get happy <text:s text:c="31"/>$341.00 <text:s/>A0272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0 <text:s text:c="5"/>Quiet Bunny's many colors <text:s text:c="15"/>$457.00 <text:s/>A0272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1 <text:s text:c="5"/>Zombelina <text:s text:c="31"/>$613.00 <text:s/>A0272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2 <text:s text:c="5"/>Henry's map <text:s text:c="29"/>$613.00 <text:s/>A0272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4 <text:s text:c="5"/>Hooray Parade <text:s text:c="27"/>$613.00 <text:s/>A0272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5 <text:s text:c="5"/>Marathon mouse <text:s text:c="26"/>$622.00 <text:s/>A0272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6 <text:s text:c="5"/>The abandoned lighthouse <text:s text:c="16"/>$582.00 <text:s/>A0272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88 <text:s text:c="5"/>Say what <text:s text:c="32"/>$582.00 <text:s/>A0272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90 <text:s text:c="5"/>Aliens love Panta Claus <text:s text:c="17"/>$613.00 <text:s/>A0272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92 <text:s text:c="5"/>The last day of kindergarten <text:s text:c="12"/>$613.00 <text:s/>A0272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794 <text:s text:c="5"/>Betty Bunny loves chocolate cake <text:s text:c="8"/>$613.00 <text:s/>A0272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1 <text:s text:c="5"/>Octopus soup <text:s text:c="28"/>$613.00 <text:s/>A0272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3 <text:s text:c="5"/>Say hello! <text:s text:c="30"/>$613.00 <text:s/>A0273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6 <text:s text:c="5"/>Olive and the bad mood <text:s text:c="18"/>$661.00 <text:s/>A0273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8 <text:s text:c="5"/>Childhood cognitive development <text:s text:c="9"/>$37062.00 A0273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74 <text:s text:c="5"/>Learning to listen <text:s text:c="22"/>$661.00 <text:s/>A0272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77 <text:s text:c="5"/>A sister more like me <text:s text:c="19"/>$596.00 <text:s/>A0272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081 <text:s text:c="5"/>The SAGE handbook of family <text:s text:c="13"/>$4910.00 A0272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muni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56 <text:s text:c="5"/>Caring for our children <text:s text:c="17"/>$1757.00 A0273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57 <text:s text:c="5"/>Frozen <text:s text:c="34"/>$290.00 <text:s/>A0273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65 <text:s text:c="5"/>Brain rules for baby <text:s text:c="20"/>$422.00 <text:s/>A0273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66 <text:s text:c="5"/>Thinking <text:s text:c="32"/>$423.00 <text:s/>A0273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68 <text:s text:c="5"/>Health, safety, and nutrition for the <text:s text:c="3"/>$5739.00 A0273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young chil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169 <text:s text:c="5"/>Broad math concepts for curious young <text:s text:c="3"/>$296.00 <text:s/>A0273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in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54 <text:s text:c="5"/>Animal opposites <text:s text:c="24"/>$497.00 <text:s/>A0274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59 <text:s text:c="5"/>You... <text:s text:c="34"/>$402.00 <text:s/>A0274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60 <text:s text:c="5"/>When... <text:s text:c="33"/>$515.00 <text:s/>A0274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61 <text:s text:c="5"/>Me... <text:s text:c="35"/>$515.00 <text:s/>A0274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62 <text:s text:c="5"/>Everything... <text:s text:c="27"/>$572.00 <text:s/>A0274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68 <text:s text:c="5"/>Endless opportunities for infant and <text:s text:c="4"/>$1360.00 A0274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ddler curriculu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69 <text:s text:c="5"/>Creating environments for learning <text:s text:c="6"/>$2365.00 A0274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0 <text:s text:c="5"/>Classroom assessment scoring system <text:s text:c="5"/>$1350.00 A0274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(CLASS) manual, toddle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1 <text:s text:c="5"/>Classroom assessment scoring system <text:s text:c="5"/>$1350.00 A0274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(CLASS) manual, infa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2 <text:s text:c="5"/>A child's brain <text:s text:c="25"/>$455.00 <text:s/>A0274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3 <text:s text:c="5"/>Parenting the whole child <text:s text:c="15"/>$631.00 <text:s/>A0274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4 <text:s text:c="5"/>Understanding how young children learn <text:s text:c="2"/>$880.00 <text:s/>A0274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375 <text:s text:c="5"/>Social <text:s text:c="34"/>$859.00 <text:s/>A0274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2 <text:s text:c="5"/>The Cambridge handbook of intelligence <text:s text:c="2"/>$2135.00 A0273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4 <text:s text:c="5"/>E is for empire <text:s text:c="25"/>$473.00 <text:s/>A0273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5 <text:s text:c="5"/>Early childhood education <text:s text:c="15"/>$28309.00 A0273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6 <text:s text:c="5"/>Encyclopedia of deception <text:s text:c="15"/>$9059.00 A0273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7 <text:s text:c="5"/>Child psychology in retrospect and <text:s text:c="6"/>$1268.00 A0273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spec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8 <text:s text:c="5"/>Children's influence on family dynamics <text:s/>$1178.00 A0273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09 <text:s text:c="5"/>Friendships in childhood &amp; adolescence <text:s text:c="2"/>$844.00 <text:s/>A0273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0 <text:s text:c="5"/>The Routledge international handbook of <text:s/>$6341.00 A0273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ildren, adolescents and medi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1 <text:s text:c="5"/>Counting in the rain forest <text:s text:c="13"/>$596.00 <text:s/>A0273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2 <text:s text:c="5"/>Children and young people's cultural <text:s text:c="4"/>$1041.00 A0273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orl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3 <text:s text:c="5"/>Psychology of infancy <text:s text:c="19"/>$54426.00 A0273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4 <text:s text:c="5"/>A is for America <text:s text:c="24"/>$878.00 <text:s/>A0274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5 <text:s text:c="5"/>B is for beaver <text:s text:c="25"/>$713.00 <text:s/>A0274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6 <text:s text:c="5"/>B is for bluegrass <text:s text:c="22"/>$713.00 <text:s/>A0274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7 <text:s text:c="5"/>B is for buckeye <text:s text:c="24"/>$713.00 <text:s/>A0274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8 <text:s text:c="5"/>C is for centennial <text:s text:c="21"/>$713.00 <text:s/>A0274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19 <text:s text:c="5"/>G is for golden <text:s text:c="25"/>$713.00 <text:s/>A0274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0 <text:s text:c="5"/>G is for Grand Canyon <text:s text:c="19"/>$713.00 <text:s/>A0274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1 <text:s text:c="5"/>G is for granite <text:s text:c="24"/>$713.00 <text:s/>A0274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2 <text:s text:c="5"/>H is for Hoosier <text:s text:c="24"/>$713.00 <text:s/>A0274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3 <text:s text:c="5"/>K is for keystone <text:s text:c="23"/>$713.00 <text:s/>A0274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4 <text:s text:c="5"/>L is for last frontier <text:s text:c="18"/>$713.00 <text:s/>A0274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5 <text:s text:c="5"/>L is for Lincoln <text:s text:c="24"/>$713.00 <text:s/>A0274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6 <text:s text:c="5"/>L is for lobster <text:s text:c="24"/>$713.00 <text:s/>A0274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7 <text:s text:c="5"/>L is for Lone Star <text:s text:c="22"/>$713.00 <text:s/>A0274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8 <text:s text:c="5"/>M is for maple syrup <text:s text:c="20"/>$713.00 <text:s/>A0274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29 <text:s text:c="5"/>M is for Mayflower <text:s text:c="22"/>$713.00 <text:s/>A0274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0 <text:s text:c="5"/>M is for mitten <text:s text:c="25"/>$713.00 <text:s/>A0274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1 <text:s text:c="5"/>P is for palmetto <text:s text:c="23"/>$713.00 <text:s/>A0274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2 <text:s text:c="5"/>P is for peach <text:s text:c="26"/>$713.00 <text:s/>A0274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3 <text:s text:c="5"/>S is for sunshine <text:s text:c="23"/>$713.00 <text:s/>A0274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34 <text:s text:c="5"/>Pinwheel <text:s text:c="32"/>$673.00 <text:s/>A0274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52 <text:s text:c="5"/>Maisy's house and garden <text:s text:c="16"/>$556.00 <text:s/>A0274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53 <text:s text:c="5"/>The feeling child <text:s text:c="23"/>$757.00 <text:s/>A0274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80 <text:s text:c="5"/>Mathematics through play in the early <text:s text:c="3"/>$1016.00 A0275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yea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81 <text:s text:c="5"/>Social cognition <text:s text:c="24"/>$1237.00 A0275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82 <text:s text:c="5"/>Emotions and social relations <text:s text:c="11"/>$1104.00 A0275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83 <text:s text:c="5"/>Teaching science and technology in the <text:s text:c="2"/>$1016.00 A0275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arly years (3-7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84 <text:s text:c="5"/>Learning and teaching early math <text:s text:c="8"/>$1414.00 A0275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685 <text:s text:c="5"/>The building blocks of early maths <text:s text:c="6"/>$795.00 <text:s/>A0275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40 <text:s text:c="5"/>Too much, too soon <text:s text:c="22"/>$1225.00 A0274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0741 <text:s text:c="5"/>Supporting boys' writing in the early <text:s text:c="3"/>$846.00 <text:s/>A0274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year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中文書:653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190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視聽資料:24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867種</text:p>
          </table:table-cell>
          <table:table-cell table:number-columns-repeated="255"/>
        </table:table-row>
        <table:table-row table:style-name="ro1" table:number-rows-repeated="10476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運保系所" table:style-name="ta2" table:print="false">
        <table:table-column table:style-name="co1" table:number-columns-repeated="256" table:default-cell-style-name="Default"/>
        <table:table-row table:style-name="ro1">
          <table:table-cell office:value-type="string">
            <text:p>運保系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24 <text:s text:c="5"/>人體學習事典 <text:s text:c="28"/>$231.00 <text:s/>00993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443 <text:s text:c="5"/>脊近完美 <text:s text:c="32"/>$231.00 <text:s/>00993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05 <text:s text:c="5"/>真情書 <text:s text:c="34"/>$205.00 <text:s/>00994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4 <text:s text:c="5"/>郭老師的跑步課 <text:s text:c="26"/>$292.00 <text:s/>00995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5 <text:s text:c="5"/>歐陽靖寫給女生的跑步書 <text:s text:c="18"/>$277.00 <text:s/>00995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6 <text:s text:c="5"/>New TOEIC一定會考的新多益單字 <text:s text:c="11"/>$315.00 <text:s/>00995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7 <text:s text:c="5"/>人體解剖全書 <text:s text:c="28"/>$693.00 <text:s/>00995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28 <text:s text:c="5"/>肌筋膜鬆弛術 <text:s text:c="28"/>$920.00 <text:s/>00995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3 <text:s text:c="5"/>肌肉骨骼關節疾病之評估與徒手治療 <text:s text:c="8"/>$720.00 <text:s/>00995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7 <text:s text:c="5"/>在怦然之後 <text:s text:c="30"/>$277.00 <text:s/>00995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749 <text:s text:c="5"/>躺著背單字NEW TOEIC新多益 <text:s text:c="15"/>$276.00 <text:s/>00995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56 <text:s text:c="5"/>8的法則 <text:s text:c="33"/>$311.00 <text:s/>01000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57 <text:s text:c="5"/>遠山的回音 <text:s text:c="30"/>$273.00 <text:s/>01000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58 <text:s text:c="5"/>殘骸線索 <text:s text:c="32"/>$281.00 <text:s/>01000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59 <text:s text:c="5"/>失落的指紋 <text:s text:c="30"/>$281.00 <text:s/>01000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89 <text:s text:c="5"/>老哏玩出新創意 <text:s text:c="26"/>$312.00 <text:s/>01000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90 <text:s text:c="5"/>人生迎風向前 <text:s text:c="28"/>$257.00 <text:s/>01000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91 <text:s text:c="5"/>風靡全美的MELT零疼痛自療法 <text:s text:c="14"/>$281.00 <text:s/>010009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92 <text:s text:c="5"/>你希望明年的你,還是和現在一樣嗎? <text:s text:c="8"/>$234.00 <text:s/>010009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93 <text:s text:c="5"/>煩惱都是自己想出來的 <text:s text:c="20"/>$211.00 <text:s/>010010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0 <text:s text:c="5"/>競技與健身運動心理學 <text:s text:c="20"/>$640.00 <text:s/>01000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22 <text:s text:c="5"/>體適能評估與運動處方 <text:s text:c="20"/>$440.00 <text:s/>01000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33 <text:s text:c="5"/>運動傷害急救與防護 <text:s text:c="22"/>$440.00 <text:s/>01000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37 <text:s text:c="5"/>健康促進 <text:s text:c="32"/>$385.00 <text:s/>01000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41 <text:s text:c="5"/>法學入門 <text:s text:c="32"/>$320.00 <text:s/>01000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50 <text:s text:c="5"/>高績效簡報 <text:s text:c="30"/>$216.00 <text:s/>01000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51 <text:s text:c="5"/>活化自癒力的脊骨神經醫學 <text:s text:c="16"/>$246.00 <text:s/>01000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653 <text:s text:c="5"/>徒手治療 <text:s text:c="32"/>$304.00 <text:s/>01000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6 <text:s text:c="5"/>Sports biomechanics <text:s text:c="21"/>$1059.00 A0270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87 <text:s text:c="5"/>Exercise testing and exercise <text:s text:c="11"/>$2728.00 A0270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escription for special cas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90 <text:s text:c="5"/>Handbook of health behavior change <text:s text:c="6"/>$2386.00 A0270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8393 <text:s text:c="5"/>The activator method <text:s text:c="20"/>$5208.00 A0270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1 <text:s text:c="5"/>Fundamental statistics for behavioral <text:s text:c="3"/>$7593.00 A0271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cienc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5 <text:s text:c="5"/>Orthopedic physical assessment <text:s text:c="10"/>$3357.00 A0271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7 <text:s text:c="5"/>Functional soft-tissue examination and <text:s text:c="2"/>$5381.00 A0271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reatment by manual metho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148 <text:s text:c="5"/>Chiropractic technique <text:s text:c="18"/>$5729.00 A0271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3 <text:s text:c="5"/>Performance assessment for field sports <text:s/>$1534.00 A0272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594 <text:s text:c="5"/>Differential diagnosis and management <text:s text:c="3"/>$4644.00 A0272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the chiropract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4 <text:s text:c="5"/>Tennis <text:s text:c="34"/>$987.00 <text:s/>A02730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5 <text:s text:c="5"/>Volleyball <text:s text:c="30"/>$987.00 <text:s/>A0273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6 <text:s text:c="5"/>Football <text:s text:c="32"/>$987.00 <text:s/>A0273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7 <text:s text:c="5"/>Basketball <text:s text:c="30"/>$987.00 <text:s/>A0273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8 <text:s text:c="5"/>Soccer <text:s text:c="34"/>$987.00 <text:s/>A0273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09 <text:s text:c="5"/>Swimming <text:s text:c="32"/>$987.00 <text:s/>A0273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0 <text:s text:c="5"/>Track and field <text:s text:c="25"/>$987.00 <text:s/>A0273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11 <text:s text:c="5"/>Baseball <text:s text:c="32"/>$987.00 <text:s/>A0273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28 <text:s text:c="5"/>All that remains <text:s text:c="24"/>$331.00 <text:s/>A0273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29 <text:s text:c="5"/>Muscle energy techniques <text:s text:c="16"/>$927.00 <text:s/>A0273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3 <text:s text:c="5"/>Manual therapy <text:s text:c="26"/>$2230.00 A0273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9834 <text:s text:c="5"/>7 steps to a pain-free life <text:s text:c="13"/>$803.00 <text:s/>A0273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75 <text:s text:c="5"/>Fundamental biomechanics of sport and <text:s text:c="3"/>$1492.00 A0277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xercis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76 <text:s text:c="5"/>Update <text:s text:c="34"/>$4407.00 A0277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77 <text:s text:c="5"/>Sports nutrition <text:s text:c="24"/>$5279.00 A0277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78 <text:s text:c="5"/>Exercise immunology <text:s text:c="21"/>$4264.00 A0277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79 <text:s text:c="5"/>Pacing in sport and exercise <text:s text:c="12"/>$3135.00 A0277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0 <text:s text:c="5"/>Reviews in pediatric exercise science <text:s text:c="3"/>$5445.00 A0277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1 <text:s text:c="5"/>A short introduction to counselling <text:s text:c="5"/>$2558.00 A0277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2 <text:s text:c="5"/>Antioxidants and functional components <text:s text:c="2"/>$5279.00 A0277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 aquatic foo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3 <text:s text:c="5"/>Atlas of single-port, laparoscopy, and <text:s text:c="2"/>$3411.00 A0277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obotic surger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4 <text:s text:c="5"/>Atlas of sleep medicine <text:s text:c="17"/>$3538.00 A0277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5 <text:s text:c="5"/>Bioactives in fruit <text:s text:c="21"/>$5279.00 A0277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6 <text:s text:c="5"/>Bitter roots <text:s text:c="28"/>$2772.00 A0277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7 <text:s text:c="5"/>Cancer, stress, and death <text:s text:c="15"/>$4435.00 A0277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8 <text:s text:c="5"/>Cardiovascular reactivity and stress <text:s text:c="4"/>$2900.00 A0277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89 <text:s text:c="5"/>Diabetes <text:s text:c="32"/>$3431.00 A0277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0 <text:s text:c="5"/>Diet, immunity and inflammation <text:s text:c="9"/>$9108.00 A0277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1 <text:s text:c="5"/>Disease prevention and treatment <text:s text:c="8"/>$2308.00 A0277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3 <text:s text:c="5"/>Fashion theory <text:s text:c="26"/>$4050.00 A0277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4 <text:s text:c="5"/>Food, nutrition and health <text:s text:c="14"/>$2984.00 A02773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5 <text:s text:c="5"/>Functional foods and dietary supplements $5279.00 A02773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6 <text:s text:c="5"/>Functional foods <text:s text:c="24"/>$3496.00 A0277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7 <text:s text:c="5"/>Fundamentals of occupational safety and <text:s/>$2086.00 A02774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8 <text:s text:c="5"/>Get fit stay well! <text:s text:c="22"/>$2529.00 A0277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099 <text:s text:c="5"/>Glucose homeostatis and the <text:s text:c="13"/>$4514.00 A0277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thogenesis of diabetes mellitu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0 <text:s text:c="5"/>Habits <text:s text:c="34"/>$2771.00 A0277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1 <text:s text:c="5"/>Integrative cardiovascular Chinese <text:s text:c="6"/>$3960.00 A0277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medicin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2 <text:s text:c="5"/>One woman 100 faces <text:s text:c="21"/>$1650.00 A0277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3 <text:s text:c="5"/>Oocyte biology in fertility preservation $4776.00 A0277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4 <text:s text:c="5"/>Parkinsons disease <text:s text:c="22"/>$1320.00 A0277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5 <text:s text:c="5"/>Prevention of type 2 diabetes <text:s text:c="11"/>$2047.00 A0277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6 <text:s text:c="5"/>Sports nutrition for paralympic athletes $2728.00 A0277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7 <text:s text:c="5"/>Statistics for exercise science and <text:s text:c="5"/>$3564.00 A0277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health with Microsoft Office Exce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8 <text:s text:c="5"/>Wellness tourism <text:s text:c="24"/>$3624.00 A0277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09 <text:s text:c="5"/>What develops in emotional development? <text:s/>$3753.00 A0277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0 <text:s text:c="5"/>Wildlife in airport environments <text:s text:c="8"/>$1980.00 A0277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1 <text:s text:c="5"/>Sports <text:s text:c="34"/>$1320.00 A0277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2 <text:s text:c="5"/>Body composition in sport, exercise, <text:s text:c="4"/>$4050.00 A0277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health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3 <text:s text:c="5"/>Sport policy in Britain <text:s text:c="17"/>$3624.00 A0277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6 <text:s text:c="5"/>The pentathlon of the ancient world <text:s text:c="5"/>$924.00 <text:s/>A0277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7 <text:s text:c="5"/>The Olympics <text:s text:c="28"/>$2985.00 A02775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8 <text:s text:c="5"/>Assessment in physical education <text:s text:c="8"/>$1279.00 A02775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19 <text:s text:c="5"/>Strength and conditioning for young <text:s text:c="5"/>$1279.00 A02776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thlet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0 <text:s text:c="5"/>Leisure, sports &amp; society <text:s text:c="15"/>$2771.00 A02776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1 <text:s text:c="5"/>Sport and art <text:s text:c="27"/>$3837.00 A02776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2 <text:s text:c="5"/>Eccentric exercise <text:s text:c="22"/>$3624.00 A02776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3 <text:s text:c="5"/>Complex systems in sport <text:s text:c="16"/>$4050.00 A02776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4 <text:s text:c="5"/>Food, nutrition and sports performance <text:s text:c="2"/>$3837.00 A02776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II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5 <text:s text:c="5"/>Sports coaching research <text:s text:c="16"/>$3624.00 A02776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6 <text:s text:c="5"/>Biomechanics of cycling <text:s text:c="17"/>$2047.00 A02776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7 <text:s text:c="5"/>Elbow arthroscopy <text:s text:c="23"/>$3411.00 A02776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8 <text:s text:c="5"/>MRI in sports medicine <text:s text:c="18"/>$2614.00 A02776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29 <text:s text:c="5"/>Shoulder arthroscopy <text:s text:c="20"/>$5800.00 A02777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0 <text:s text:c="5"/>Surgery of shoulder instability <text:s text:c="9"/>$3411.00 A02777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1 <text:s text:c="5"/>Pure sport <text:s text:c="30"/>$3411.00 A02777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2 <text:s text:c="5"/>Mental practice in sport <text:s text:c="16"/>$1551.00 A02777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3 <text:s text:c="5"/>Social and psychological issues in <text:s text:c="6"/>$2937.00 A02777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por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4 <text:s text:c="5"/>Baseball beyond borders <text:s text:c="17"/>$1716.00 A02777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5 <text:s text:c="5"/>European volleyball championship results $2244.00 A02777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6 <text:s text:c="5"/>Diet, exercise, and chronic disease <text:s text:c="5"/>$3283.00 A02777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7 <text:s text:c="5"/>Nutrition and the female athlete <text:s text:c="8"/>$2728.00 A02777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8 <text:s text:c="5"/>Gymnastics psychology <text:s text:c="19"/>$1319.00 A02777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39 <text:s text:c="5"/>Motor learning in practice <text:s text:c="14"/>$1279.00 A02778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0 <text:s text:c="5"/>Psychological analysis of baseball <text:s text:c="6"/>$2090.00 A02778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laye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1 <text:s text:c="5"/>Psychological skills in sport <text:s text:c="11"/>$1716.00 A0277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2 <text:s text:c="5"/>Routledge companion to sport and <text:s text:c="8"/>$7461.00 A02778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xercise psycholog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3 <text:s text:c="5"/>Baseball's first colored world series <text:s text:c="3"/>$924.00 <text:s/>A0277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4 <text:s text:c="5"/>Speed <text:s text:c="35"/>$853.00 <text:s/>A02778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5 <text:s text:c="5"/>Sport policy in Canada <text:s text:c="18"/>$1319.00 A02778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6 <text:s text:c="5"/>Surf science <text:s text:c="28"/>$924.00 <text:s/>A02778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8 <text:s text:c="5"/>With God on their side <text:s text:c="18"/>$1279.00 A02778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49 <text:s text:c="5"/>Lifetime physical fitness &amp; wellness <text:s text:c="4"/>$3140.00 A02778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0 <text:s text:c="5"/>Exercise physiology <text:s text:c="21"/>$3615.00 A02779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1 <text:s text:c="5"/>Principles and labs for fitness &amp; <text:s text:c="7"/>$3747.00 A02779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ellnes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2 <text:s text:c="5"/>Principles and labs for physical fitness $3008.00 A0277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3 <text:s text:c="5"/>Principles and labs for fitness &amp; <text:s text:c="7"/>$4038.00 A0277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wellnes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4 <text:s text:c="5"/>Principles and labs for physical fitness $3061.00 A02779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5 <text:s text:c="5"/>Study skills for sports studies <text:s text:c="9"/>$4050.00 A02779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6 <text:s text:c="5"/>Climate change negotiations <text:s text:c="13"/>$4264.00 A02779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81157 <text:s text:c="5"/>Brief applied calculus <text:s text:c="18"/>$1150.00 A02779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中文書:28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西文書:101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共:129種</text:p>
          </table:table-cell>
          <table:table-cell table:number-columns-repeated="255"/>
        </table:table-row>
        <table:table-row table:style-name="ro1" table:number-rows-repeated="10484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生死系所" table:style-name="ta3" table:print="false">
        <table:table-column table:style-name="co1" table:number-columns-repeated="256" table:default-cell-style-name="Default"/>
        <table:table-row table:style-name="ro2">
          <table:table-cell office:value-type="string">
            <text:p>生死系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....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14 <text:s text:c="5"/>坐輪椅也要旅行 <text:s text:c="26"/>$221.00 <text:s/>00993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15 <text:s text:c="5"/>正念減壓初學者手冊 <text:s text:c="22"/>$237.00 <text:s/>00993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16 <text:s text:c="5"/>放輕鬆 <text:s text:c="34"/>$316.00 <text:s/>00993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17 <text:s text:c="5"/>正念 <text:s text:c="36"/>$261.00 <text:s/>00993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18 <text:s text:c="5"/>禪修的療癒力量 <text:s text:c="26"/>$277.00 <text:s/>00993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19 <text:s text:c="5"/>是情緒糟,不是你很糟 <text:s text:c="21"/>$270.00 <text:s/>00993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77 <text:s text:c="5"/>正念療癒力 <text:s text:c="30"/>$593.00 <text:s/>00994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78 <text:s text:c="5"/>CNN主播教你老外最常用的英文慣用語 <text:s text:c="7"/>$332.00 <text:s/>00994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79 <text:s text:c="5"/>黑暗,帶我走 <text:s text:c="29"/>$300.00 <text:s/>00994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0 <text:s text:c="5"/>雨的祈禱 <text:s text:c="32"/>$300.00 <text:s/>00994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1 <text:s text:c="5"/>聖潔之罪 <text:s text:c="32"/>$269.00 <text:s/>009943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2 <text:s text:c="5"/>PQ 正向智商 <text:s text:c="29"/>$246.00 <text:s/>00994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3 <text:s text:c="5"/>第七道試煉 <text:s text:c="30"/>$253.00 <text:s/>00994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4 <text:s text:c="5"/>我是馬拉拉 <text:s text:c="30"/>$284.00 <text:s/>00994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5 <text:s text:c="5"/>英單1500字Starter <text:s text:c="23"/>$316.00 <text:s/>00994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6 <text:s text:c="5"/>英單1500字Starter <text:s text:c="23"/>$316.00 <text:s/>00994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7 <text:s text:c="5"/>初級片語300 Starter <text:s text:c="21"/>$237.00 <text:s/>00994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488 <text:s text:c="5"/>初級文法100堂Starter <text:s text:c="20"/>$316.00 <text:s/>00994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703 <text:s text:c="5"/>榮格心靈地圖 <text:s text:c="28"/>$221.00 <text:s/>00994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704 <text:s text:c="5"/>生命述說 <text:s text:c="32"/>$221.00 <text:s/>00994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713 <text:s text:c="5"/>擁抱不完美 <text:s text:c="30"/>$269.00 <text:s/>00994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714 <text:s text:c="5"/>故事的療癒力量 <text:s text:c="26"/>$269.00 <text:s/>00994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60 <text:s text:c="5"/>戒掉爛英文 <text:s text:c="30"/>$195.00 <text:s/>01000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61 <text:s text:c="5"/>戒掉爛英文 <text:s text:c="30"/>$234.00 <text:s/>01000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62 <text:s text:c="5"/>做自己生命的主人 <text:s text:c="24"/>$296.00 <text:s/>01000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63 <text:s text:c="5"/>塵土記 <text:s text:c="34"/>$311.00 <text:s/>01000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83 <text:s text:c="5"/>分歧者 <text:s text:c="34"/>$234.00 <text:s/>01000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84 <text:s text:c="5"/>分歧者 <text:s text:c="34"/>$234.00 <text:s/>01000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94 <text:s text:c="5"/>我用這幾句英文在全世界交朋友 <text:s text:c="12"/>$272.00 <text:s/>01001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95 <text:s text:c="5"/>台灣人最想知道的英文字彙 <text:s text:c="16"/>$273.00 <text:s/>01001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96 <text:s text:c="5"/>一次看懂英文新聞News words <text:s text:c="14"/>$273.00 <text:s/>01001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97 <text:s text:c="5"/>哈佛最受歡迎的快樂工作學 <text:s text:c="16"/>$250.00 <text:s/>01001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198 <text:s text:c="5"/>給予 <text:s text:c="36"/>$273.00 <text:s/>01001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09 <text:s text:c="5"/>愛麗絲夢遊仙境 <text:s text:c="26"/>$218.00 <text:s/>01001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0 <text:s text:c="5"/>仲夏夜之夢 <text:s text:c="30"/>$195.00 <text:s/>01001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2 <text:s text:c="5"/>邂逅希臘神話 <text:s text:c="28"/>$328.00 <text:s/>01001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3 <text:s text:c="5"/>聚焦英語演說 <text:s text:c="28"/>$311.00 <text:s/>01001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4 <text:s text:c="5"/>老闆要你會的職場英語必用句 <text:s text:c="14"/>$351.00 <text:s/>01001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5 <text:s text:c="5"/>讀寫超流利英單通 <text:s text:c="24"/>$218.00 <text:s/>01001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6 <text:s text:c="5"/>單字的奧義: 字首﹑字根﹑字尾 (附DVD-ROM <text:s/>$406.00 <text:s/>01001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含MP3)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7 <text:s text:c="5"/>全球化英語 <text:s text:c="30"/>$257.00 <text:s/>01001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8 <text:s text:c="5"/>偷看耶魯大師的單字講義 <text:s text:c="18"/>$250.00 <text:s/>01001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19 <text:s text:c="5"/>艾瑪 <text:s text:c="36"/>$172.00 <text:s/>01001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0 <text:s text:c="5"/>看電影學英文 <text:s text:c="28"/>$233.00 <text:s/>01001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1 <text:s text:c="5"/>圖解真正用得到的英文 <text:s text:c="20"/>$296.00 <text:s/>01001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2 <text:s text:c="5"/>圖解美國人天天在用的單字﹑句型 <text:s text:c="10"/>$296.00 <text:s/>01001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3 <text:s text:c="5"/>揭密!萬惡人資主管的良心建言 <text:s text:c="13"/>$218.00 <text:s/>01001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4 <text:s text:c="5"/>眼到﹑耳到﹑手到 <text:s text:c="24"/>$311.00 <text:s/>01001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5 <text:s text:c="5"/>Step by Step情境圖解英語聽力大突破 <text:s text:c="6"/>$311.00 <text:s/>01001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6 <text:s text:c="5"/>TLC互動英語 <text:s text:c="29"/>$328.00 <text:s/>01001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7 <text:s text:c="5"/>ABC英語故事袋 <text:s text:c="27"/>$218.00 <text:s/>01001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28 <text:s text:c="5"/>驅動大未來 <text:s text:c="30"/>$390.00 <text:s/>01001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2 <text:s text:c="5"/>創造性治療 <text:s text:c="30"/>$382.00 <text:s/>01001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3 <text:s text:c="5"/>玩多元藝術解放壓力 <text:s text:c="22"/>$273.00 <text:s/>01001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4 <text:s text:c="5"/>簡短心理治療 <text:s text:c="28"/>$390.00 <text:s/>01001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5 <text:s text:c="5"/>EMDR應用於兒童心理治療之藝術 <text:s text:c="12"/>$312.00 <text:s/>01001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6 <text:s text:c="5"/>靈性治療的藝術 <text:s text:c="26"/>$234.00 <text:s/>01001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7 <text:s text:c="5"/>藝術治療 <text:s text:c="32"/>$351.00 <text:s/>01001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8 <text:s text:c="5"/>療癒,從創作開始 <text:s text:c="25"/>$273.00 <text:s/>01001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39 <text:s text:c="5"/>藝樹園丁 <text:s text:c="32"/>$281.00 <text:s/>01001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0 <text:s text:c="5"/>藝術治療 <text:s text:c="32"/>$273.00 <text:s/>01001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1 <text:s text:c="5"/>基本專注技巧 <text:s text:c="28"/>$312.00 <text:s/>01001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2 <text:s text:c="5"/>Bowen家庭系統理論之八大概念 <text:s text:c="13"/>$195.00 <text:s/>01001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3 <text:s text:c="5"/>從失落到接納 <text:s text:c="28"/>$312.00 <text:s/>01001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4 <text:s text:c="5"/>從希望著手 <text:s text:c="30"/>$312.00 <text:s/>01001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5 <text:s text:c="5"/>當靜心與諮商相遇 <text:s text:c="24"/>$296.00 <text:s/>01001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6 <text:s text:c="5"/>兒童輔導與諮商 <text:s text:c="26"/>$569.00 <text:s/>01001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7 <text:s text:c="5"/>認識心理諮商的第一本書 <text:s text:c="18"/>$195.00 <text:s/>01001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8 <text:s text:c="5"/>小學生諮商 <text:s text:c="30"/>$257.00 <text:s/>01001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49 <text:s text:c="5"/>護理諮商 <text:s text:c="32"/>$351.00 <text:s/>01001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50 <text:s text:c="5"/>團體諮商與心理治療 <text:s text:c="22"/>$335.00 <text:s/>01001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51 <text:s text:c="5"/>團體諮商方案設計與實例 <text:s text:c="18"/>$296.00 <text:s/>01001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52 <text:s text:c="5"/>簡愛 <text:s text:c="36"/>$155.00 <text:s/>01001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53 <text:s text:c="5"/>傲慢與偏見 <text:s text:c="30"/>$172.00 <text:s/>01001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95 <text:s text:c="5"/>戒掉爛英文 <text:s text:c="30"/>$198.00 <text:s/>00997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96 <text:s text:c="5"/>附身 <text:s text:c="36"/>$284.00 <text:s/>00997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97 <text:s text:c="5"/>所羅門之犬 <text:s text:c="30"/>$277.00 <text:s/>00997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98 <text:s text:c="5"/>所羅門的偽證 <text:s text:c="28"/>$585.00 <text:s/>00998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299 <text:s text:c="5"/>專業助人工作倫理(原文八版) <text:s text:c="14"/>$481.00 <text:s/>00998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300 <text:s text:c="5"/>殺人小說家 <text:s text:c="30"/>$315.00 <text:s/>00998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39 <text:s text:c="5"/>藝術鑑賞 <text:s text:c="32"/>$277.00 <text:s/>01000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43 <text:s text:c="5"/>在藝術終結之後 <text:s text:c="26"/>$284.00 <text:s/>01000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54 <text:s text:c="5"/>英文給它有點難 我靠畫畫搞定它 <text:s text:c="11"/>$261.00 <text:s/>01000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55 <text:s text:c="5"/>沉默的妻子 <text:s text:c="30"/>$229.00 <text:s/>01000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56 <text:s text:c="5"/>噬罪人 <text:s text:c="34"/>$284.00 <text:s/>01000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57 <text:s text:c="5"/>再見寶貝,再見 <text:s text:c="27"/>$300.00 <text:s/>01000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58 <text:s text:c="5"/>一月光哩的距離 <text:s text:c="26"/>$253.00 <text:s/>01000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59 <text:s text:c="5"/>隔離島 <text:s text:c="34"/>$284.00 <text:s/>01000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9660 <text:s text:c="5"/>戰前酒 <text:s text:c="34"/>$237.00 <text:s/>01000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05 <text:s text:c="5"/>最後的擁抱 <text:s text:c="30"/>$234.00 <text:s/>01007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06 <text:s text:c="5"/>最後的擁抱 <text:s text:c="30"/>$234.00 <text:s/>01007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07 <text:s text:c="5"/>向殘酷的仁慈說再見 <text:s text:c="22"/>$218.00 <text:s/>01007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08 <text:s text:c="5"/>向殘酷的仁慈說再見 <text:s text:c="22"/>$218.00 <text:s/>01007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09 <text:s text:c="5"/>生死謎藏 <text:s text:c="32"/>$218.00 <text:s/>01007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10 <text:s text:c="5"/>你要如何衡量你的人生? <text:s text:c="19"/>$234.00 <text:s/>01007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111 <text:s text:c="5"/>籠子裡的愛麗絲 <text:s text:c="26"/>$265.00 <text:s/>01007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35 <text:s text:c="5"/>松浦彌太郎{69244E}hello﹑bonjour﹑你好 <text:s text:c="8"/>$221.00 <text:s/>01008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36 <text:s text:c="5"/>夜行人生 <text:s text:c="32"/>$315.00 <text:s/>01008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37 <text:s text:c="5"/>破碎重生 <text:s text:c="32"/>$253.00 <text:s/>01008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38 <text:s text:c="5"/>從未知中解脫 <text:s text:c="28"/>$261.00 <text:s/>01008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39 <text:s text:c="5"/>紋山 <text:s text:c="36"/>$237.00 <text:s/>01008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0 <text:s text:c="5"/>海賊王驚點語錄 <text:s text:c="26"/>$198.00 <text:s/>-5593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1 <text:s text:c="5"/>鋼彈主管, 你如何領導你的海賊王部下 <text:s text:c="6"/>$221.00 <text:s/>01008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2 <text:s text:c="5"/>草帽中的財富密碼 <text:s text:c="24"/>$300.00 <text:s/>01008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3 <text:s text:c="5"/>這樣做, 跟任何人都能溝通 <text:s text:c="16"/>$237.00 <text:s/>01008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4 <text:s text:c="5"/>助人工作者的養成歷程與實務 <text:s text:c="14"/>$415.00 <text:s/>01008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5 <text:s text:c="5"/>改變生命 <text:s text:c="32"/>$300.00 <text:s/>01008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6 <text:s text:c="5"/>老人退休生活規劃 <text:s text:c="24"/>$361.00 <text:s/>01008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7 <text:s text:c="5"/>人生勝利組の心理學 <text:s text:c="22"/>$190.00 <text:s/>01008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8 <text:s text:c="5"/>幫年輕人變優秀的7個好決定 <text:s text:c="15"/>$237.00 <text:s/>01008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49 <text:s text:c="5"/>戒斷力 <text:s text:c="34"/>$221.00 <text:s/>01008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0 <text:s text:c="5"/>妙喻扭轉人生 <text:s text:c="28"/>$190.00 <text:s/>01008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1 <text:s text:c="5"/>高齡教育 <text:s text:c="32"/>$319.00 <text:s/>01008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2 <text:s text:c="5"/>老年學概論 <text:s text:c="30"/>$316.00 <text:s/>01008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3 <text:s text:c="5"/>九型人格心靈密碼學 <text:s text:c="22"/>$253.00 <text:s/>01008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4 <text:s text:c="5"/>履歷面試 <text:s text:c="32"/>$235.00 <text:s/>01008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5 <text:s text:c="5"/>助人技巧 <text:s text:c="32"/>$521.00 <text:s/>01008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6 <text:s text:c="5"/>工作與身心障礙 <text:s text:c="26"/>$398.00 <text:s/>01008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7 <text:s text:c="5"/>張德聰的自助舒壓手冊 <text:s text:c="20"/>$221.00 <text:s/>01008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8 <text:s text:c="5"/>上班不懂這些事, 只能永遠當C咖 <text:s text:c="11"/>$213.00 <text:s/>01008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59 <text:s text:c="5"/>高校生涯的酷活點子 <text:s text:c="22"/>$174.00 <text:s/>01008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0 <text:s text:c="5"/>退休生涯經營 <text:s text:c="28"/>$349.00 <text:s/>01008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1 <text:s text:c="5"/>生涯與職能發展學習手冊 <text:s text:c="18"/>$125.00 <text:s/>01008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3 <text:s text:c="5"/>生涯諮商與輔導 <text:s text:c="26"/>$458.00 <text:s/>01008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4 <text:s text:c="5"/>從希望感模式論學業挫折之調適與因應 <text:s text:c="6"/>$266.00 <text:s/>01008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5 <text:s text:c="5"/>美麗的天使 <text:s text:c="30"/>$221.00 <text:s/>01008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6 <text:s text:c="5"/>療癒寫作 <text:s text:c="32"/>$300.00 <text:s/>01008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7 <text:s text:c="5"/>海賊王の哲學課 <text:s text:c="26"/>$205.00 <text:s/>01008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8 <text:s text:c="5"/>正向心理學 <text:s text:c="30"/>$349.00 <text:s/>01008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69 <text:s text:c="5"/>7週遇見對的人 <text:s text:c="27"/>$277.00 <text:s/>01008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70 <text:s text:c="5"/>NEW IQ大革命 <text:s text:c="28"/>$300.00 <text:s/>01008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71 <text:s text:c="5"/>自戀時代 <text:s text:c="32"/>$300.00 <text:s/>01008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72 <text:s text:c="5"/>運動解剖書 <text:s text:c="30"/>$269.00 <text:s/>01008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73 <text:s text:c="5"/>安寧緩和醫療 <text:s text:c="28"/>$702.00 <text:s/>010087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74 <text:s text:c="5"/>安寧緩和醫學手冊 <text:s text:c="24"/>$603.00 <text:s/>01008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80875 <text:s text:c="5"/>最後的選擇 <text:s text:c="30"/>$225.00 <text:s/>01008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388 <text:s text:c="5"/>Human development <text:s text:c="23"/>$4188.00 A0270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394 <text:s text:c="5"/>Anatomy of the psyche <text:s text:c="19"/>$1125.00 A0270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395 <text:s text:c="5"/>The inner world of trauma <text:s text:c="15"/>$1262.00 A0270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396 <text:s text:c="5"/>Inner work <text:s text:c="30"/>$423.00 <text:s/>A0270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411 <text:s text:c="5"/>Digital tools for qualitative research <text:s text:c="2"/>$1175.00 A0271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412 <text:s text:c="5"/>Therapy with children and young people <text:s text:c="2"/>$957.00 <text:s/>A0271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413 <text:s text:c="5"/>Sexuality &amp; gender for mental health <text:s text:c="4"/>$1045.00 A0271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ofessional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85 <text:s text:c="5"/>Victimhood, vengefulness, and the <text:s text:c="7"/>$2160.00 A0271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ulture of forgivenes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86 <text:s text:c="5"/>Set free <text:s text:c="32"/>$410.00 <text:s/>A0271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87 <text:s text:c="5"/>Cinematherapy as a clinical intervention $2305.00 A0271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88 <text:s text:c="5"/>Toward improving the film selection <text:s text:c="5"/>$2305.00 A0271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ocess in cinematherap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89 <text:s text:c="5"/>Cinemeducation <text:s text:c="26"/>$2048.00 A0271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990 <text:s text:c="5"/>Positive psychology at the movies <text:s text:c="7"/>$1613.00 A0271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000 <text:s text:c="5"/>Spinal cord injury <text:s text:c="22"/>$4041.00 A0271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151 <text:s text:c="5"/>Cultural sociology of mental illness <text:s text:c="4"/>$8985.00 A0271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17 <text:s text:c="5"/>Trauma &amp; transformation <text:s text:c="17"/>$2920.00 A0273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21 <text:s text:c="5"/>Handbook of posttraumatic growth <text:s text:c="8"/>$2021.00 A0273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22 <text:s text:c="5"/>Posttraumatic growth in clinical <text:s text:c="8"/>$1078.00 A0273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9823 <text:s text:c="5"/>Facilitating posttraumatic growth <text:s text:c="7"/>$1348.00 A0273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072 <text:s text:c="5"/>Posttraumatic growth <text:s text:c="20"/>$1785.00 A0272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075 <text:s text:c="5"/>Trauma and the body <text:s text:c="21"/>$1075.00 A0272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076 <text:s text:c="5"/>Coping with trauma-related dissociation <text:s/>$944.00 <text:s/>A0272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60 <text:s text:c="5"/>The everything store <text:s text:c="20"/>$741.00 <text:s/>A0273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61 <text:s text:c="5"/>Overcoming trauma and PTSD <text:s text:c="14"/>$581.00 <text:s/>A0273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63 <text:s text:c="5"/>Healing trauma <text:s text:c="26"/>$395.00 <text:s/>A0273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64 <text:s text:c="5"/>The tale of the dueling neurosurgeons <text:s text:c="3"/>$714.00 <text:s/>A0273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167 <text:s text:c="5"/>The distracted Yogi <text:s text:c="21"/>$660.00 <text:s/>A0273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53 <text:s text:c="5"/>Trauma and recovery <text:s text:c="21"/>$482.00 <text:s/>A0274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63 <text:s text:c="5"/>Treating trauma and traumatic grief in <text:s text:c="2"/>$1131.00 A0274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hildren and adolescent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64 <text:s text:c="5"/>Healing developmental trauma <text:s text:c="12"/>$578.00 <text:s/>A0274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365 <text:s text:c="5"/>Waking the tiger <text:s text:c="24"/>$472.00 <text:s/>A0274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01 <text:s text:c="5"/>The post-traumatic stress disorder <text:s text:c="6"/>$579.00 <text:s/>A0273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ourcebook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35 <text:s text:c="5"/>Clinical psychology <text:s text:c="21"/>$30947.00 A0274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36 <text:s text:c="5"/>Philosophy of psychology <text:s text:c="16"/>$37404.00 A0274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55 <text:s text:c="5"/>Learn psychology <text:s text:c="24"/>$2114.00 A0274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56 <text:s text:c="5"/>Transformation in psychotherapy <text:s text:c="9"/>$1585.00 A0274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57 <text:s text:c="5"/>Essentials of global mental health <text:s text:c="6"/>$3570.00 A0274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58 <text:s text:c="5"/>Prescribing mental health medication <text:s text:c="4"/>$1647.00 A0274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60 <text:s text:c="5"/>Contemporary social &amp; sociological <text:s text:c="6"/>$2538.00 A0274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heory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86 <text:s text:c="5"/>The resiliency advantage <text:s text:c="16"/>$554.00 <text:s/>A0275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87 <text:s text:c="5"/>Habits of hope <text:s text:c="26"/>$924.00 <text:s/>A0275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88 <text:s text:c="5"/>Mentalization-based treatment for <text:s text:c="7"/>$1193.00 A0275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borderline personality disorder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89 <text:s text:c="5"/>Minding the child <text:s text:c="23"/>$1104.00 A0275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90 <text:s text:c="5"/>Australian film theory and criticism <text:s text:c="4"/>$754.00 <text:s/>A0275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91 <text:s text:c="5"/>Clinical psycho-oncology <text:s text:c="16"/>$1797.00 A0275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92 <text:s text:c="5"/>Still lives <text:s text:c="29"/>$527.00 <text:s/>A0275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93 <text:s text:c="5"/>The family crucible <text:s text:c="21"/>$495.00 <text:s/>A0275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694 <text:s text:c="5"/>The Human side of cancer <text:s text:c="16"/>$396.00 <text:s/>A0275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19 <text:s text:c="5"/>Existentialism <text:s text:c="26"/>$37404.00 A0274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20 <text:s text:c="5"/>Philosophy of mind <text:s text:c="22"/>$33619.00 A0274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32 <text:s text:c="5"/>Palliative care in amyotrophic lateral <text:s text:c="2"/>$3340.00 A0275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sclerosis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33 <text:s text:c="5"/>Handbook of jealousy <text:s text:c="20"/>$5843.00 A0275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34 <text:s text:c="5"/>Drug and alcohol studies <text:s text:c="16"/>$39853.00 A0275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37 <text:s text:c="5"/>Doing excellent small-scale research <text:s text:c="4"/>$1068.00 A0274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38 <text:s text:c="5"/>The handbook of individual therapy <text:s text:c="6"/>$1469.00 A0274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44 <text:s text:c="5"/>Handbook of mentalization-based <text:s text:c="9"/>$2245.00 A0276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treatment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45 <text:s text:c="5"/>How I roll <text:s text:c="30"/>$686.00 <text:s/>A0276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46 <text:s text:c="5"/>Human psychoneuroimmunology <text:s text:c="13"/>$2679.00 A0276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747 <text:s text:c="5"/>On the peoples terms <text:s text:c="20"/>$660.00 <text:s/>A0276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97 <text:s text:c="5"/>Kidney disease <text:s text:c="26"/>$1757.00 A0275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98 <text:s text:c="5"/>Handbook of communication in oncology <text:s text:c="3"/>$1757.00 A0275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and palliative car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0999 <text:s text:c="5"/>End of life care in the ICU <text:s text:c="13"/>$1538.00 A0275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00 <text:s text:c="5"/>Heart failure <text:s text:c="27"/>$1318.00 A0275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01 <text:s text:c="5"/>Essentials of palliative care <text:s text:c="11"/>$1865.00 A0275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02 <text:s text:c="5"/>Advance care planning in end of life <text:s text:c="4"/>$1406.00 A0275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ar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03 <text:s text:c="5"/>Centers for ending <text:s text:c="22"/>$1161.00 A0275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04 <text:s text:c="5"/>Living with ageing and dying <text:s text:c="12"/>$1538.00 A0275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06 <text:s text:c="5"/>Grief and bereavement in the adult <text:s text:c="6"/>$961.00 <text:s/>A0275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palliative care setting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07 <text:s text:c="5"/>Safe passage <text:s text:c="28"/>$1489.00 A0275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13 <text:s text:c="5"/>The palliative care and hospice <text:s text:c="9"/>$878.00 <text:s/>A0275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aregiver's workbook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81014 <text:s text:c="5"/>Oxford textbook of palliative care for <text:s text:c="2"/>$5493.00 A0275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childre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中文書:136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71種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207種</text:p>
          </table:table-cell>
          <table:table-cell table:number-columns-repeated="255"/>
        </table:table-row>
        <table:table-row table:style-name="ro2" table:number-rows-repeated="104834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保系所" style:display-name="PageStyle_幼保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保系所" style:display-name="PageStyle_運保系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死系所" style:display-name="PageStyle_生死系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16T15:44:33</meta:creation-date>
    <dc:creator>NTUNHS</dc:creator>
    <dc:date>2016-04-07T10:44:05</dc:date>
    <meta:document-statistic meta:table-count="3" meta:cell-count="1280" meta:object-count="0"/>
    <meta:generator>OpenOffice/4.1.2$Win32 OpenOffice.org_project/412m3$Build-9782</meta:generator>
  </office:meta>
</office:document-meta>
</file>