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906cm"/>
    </style:style>
    <style:style style:name="co6" style:family="table-column">
      <style:table-column-properties fo:break-before="auto" style:column-width="2.19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資管系所">
      <style:table-properties table:display="true" style:writing-mode="lr-tb"/>
    </style:style>
    <style:style style:name="ta2" style:family="table" style:master-page-name="PageStyle_5f_旅健所">
      <style:table-properties table:display="true" style:writing-mode="lr-tb"/>
    </style:style>
    <style:style style:name="ta3" style:family="table" style:master-page-name="PageStyle_5f_健管系所">
      <style:table-properties table:display="true" style:writing-mode="lr-tb"/>
    </style:style>
    <style:style style:name="ta4" style:family="table" style:master-page-name="PageStyle_5f_聽語所">
      <style:table-properties table:display="true" style:writing-mode="lr-tb"/>
    </style:style>
    <style:style style:name="ta5" style:family="table" style:master-page-name="PageStyle_5f_長照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資管系所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8" table:default-cell-style-name="Default"/>
        <table:table-row table:style-name="ro1">
          <table:table-cell office:value-type="string">
            <text:p>資管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0 <text:s text:c="5"/>PHP, MySQL, JavaScript與CSS學習手冊 <text:s text:c="5"/>$678.00 <text:s/>00993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1 <text:s text:c="5"/>網頁3D強化術 <text:s text:c="28"/>$354.00 <text:s/>00993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2 <text:s text:c="5"/>3ds Max遊戲動畫好設計 <text:s text:c="19"/>$347.00 <text:s/>00993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3 <text:s text:c="5"/>王者歸來 <text:s text:c="32"/>$662.00 <text:s/>00993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5 <text:s text:c="5"/>Excel 2013商業智慧分析 <text:s text:c="18"/>$377.00 <text:s/>00994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6 <text:s text:c="5"/>老闆最愛會這個的員工 <text:s text:c="20"/>$377.00 <text:s/>00994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5 <text:s text:c="5"/>物件導向系統分析與設計 <text:s text:c="18"/>$349.00 <text:s/>00995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6 <text:s text:c="5"/>Java程式設計師的職場進化之路 <text:s text:c="12"/>$435.00 <text:s/>00995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7 <text:s text:c="5"/>10天就懂! <text:s text:c="31"/>$490.00 <text:s/>00995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8 <text:s text:c="5"/>10天就懂!一定學會jQuery的36堂關鍵課程 <text:s text:c="3"/>$435.00 <text:s/>00995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9 <text:s text:c="5"/>雲端行動APP設計與開發 <text:s text:c="19"/>$229.00 <text:s/>00995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0 <text:s text:c="5"/>Mac APP精選特典 <text:s text:c="25"/>$284.00 <text:s/>00995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1 <text:s text:c="5"/>App Store經營之道 <text:s text:c="23"/>$332.00 <text:s/>00995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2 <text:s text:c="5"/>不失敗的APP企劃‧開發術 <text:s text:c="17"/>$363.00 <text:s/>00995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3 <text:s text:c="5"/>雲端創業術 <text:s text:c="30"/>$300.00 <text:s/>00995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4 <text:s text:c="5"/>Oracle 11g資料庫最佳入門實用書 <text:s text:c="10"/>$427.00 <text:s/>00995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5 <text:s text:c="5"/>猛虎出柙雙劍合璧版 <text:s text:c="22"/>$695.00 <text:s/>00995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7 <text:s text:c="5"/>女生愛男生 <text:s text:c="30"/>$158.00 <text:s/>00995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8 <text:s text:c="5"/>婚姻暴力受暴婦女之處遇模式與成效 <text:s text:c="8"/>$382.00 <text:s/>00995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69 <text:s text:c="5"/>出外 <text:s text:c="36"/>$356.00 <text:s/>00995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70 <text:s text:c="5"/>才德之間 <text:s text:c="32"/>$348.00 <text:s/>00995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71 <text:s text:c="5"/>離 <text:s text:c="38"/>$182.00 <text:s/>00995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72 <text:s text:c="5"/>性別有自信, 孩子更快樂 <text:s text:c="18"/>$166.00 <text:s/>00995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5 <text:s text:c="5"/>勇奪新多益金色證書 <text:s text:c="22"/>$616.00 <text:s/>00997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9 <text:s text:c="5"/>互動設計概論 <text:s text:c="28"/>$300.00 <text:s/>0099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91 <text:s text:c="5"/>行動介面設計模式 <text:s text:c="24"/>$695.00 <text:s/>0099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92 <text:s text:c="5"/>Designing the iPhone User Experience簡單 $458.00 <text:s/>0099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法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93 <text:s text:c="5"/>那些APP好用的祕密 <text:s text:c="23"/>$435.00 <text:s/>0099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94 <text:s text:c="5"/>不再咬指甲 <text:s text:c="30"/>$205.00 <text:s/>0099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1 <text:s text:c="5"/>資訊管理概論 <text:s text:c="28"/>$447.00 <text:s/>01000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4 <text:s text:c="5"/>氣候變遷的關鍵報告 <text:s text:c="22"/>$231.00 <text:s/>01000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6 <text:s text:c="5"/>Visual C# 2010程式設計基礎與應用 <text:s text:c="8"/>$431.00 <text:s/>01000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8 <text:s text:c="5"/>能源大探索 <text:s text:c="30"/>$300.00 <text:s/>01000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3 <text:s text:c="5"/>資訊與網路安全概論 <text:s text:c="22"/>$552.00 <text:s/>01000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4 <text:s text:c="5"/>Visual C# 2010入門與應用 <text:s text:c="16"/>$447.00 <text:s/>01000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5 <text:s text:c="5"/>不要核能,那我們用什麼? <text:s text:c="18"/>$269.00 <text:s/>01000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6 <text:s text:c="5"/>能源真相揭密 <text:s text:c="28"/>$246.00 <text:s/>01000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7 <text:s text:c="5"/>給未來總統的物理課 <text:s text:c="22"/>$270.00 <text:s/>01000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0 <text:s text:c="5"/>實踐環境教育 <text:s text:c="28"/>$385.00 <text:s/>01000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76 <text:s text:c="5"/>王者歸來 <text:s text:c="32"/>$679.00 <text:s/>01008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77 <text:s text:c="5"/>一個人的療癒 <text:s text:c="28"/>$221.00 <text:s/>01008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78 <text:s text:c="5"/>CCENT/CCNA ICND1 640-822專業認證手冊(第 <text:s/>$632.00 <text:s/>01008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三版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80 <text:s text:c="5"/>CCNA網路規劃與管理實務Exam 200-120 <text:s text:c="6"/>$655.00 <text:s/>01008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2 <text:s text:c="5"/>經濟學導論 <text:s text:c="30"/>$332.00 <text:s/>01008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3 <text:s text:c="5"/>聰明學經濟的12堂課 <text:s text:c="22"/>$221.00 <text:s/>01008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974 <text:s text:c="5"/>經濟學 <text:s text:c="34"/>$527.00 <text:s/>01008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5 <text:s text:c="5"/>企業倫理 <text:s text:c="32"/>$200.00 <text:s/>0100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6 <text:s text:c="5"/>金錢以外 <text:s text:c="32"/>$253.00 <text:s/>0100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7 <text:s text:c="5"/>投資學 <text:s text:c="34"/>$464.00 <text:s/>01008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8 <text:s text:c="5"/>現代投資學 <text:s text:c="30"/>$600.00 <text:s/>01008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19 <text:s text:c="5"/>基金管理 <text:s text:c="32"/>$395.00 <text:s/>01008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0 <text:s text:c="5"/>期貨與選擇權 <text:s text:c="28"/>$416.00 <text:s/>0100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1 <text:s text:c="5"/>證券市場與交易實務 <text:s text:c="22"/>$458.00 <text:s/>01008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2 <text:s text:c="5"/>固定收益證券 <text:s text:c="28"/>$416.00 <text:s/>01008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3 <text:s text:c="5"/>中小企業活用財務報表 <text:s text:c="20"/>$139.00 <text:s/>01008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4 <text:s text:c="5"/>圖解AMOS在學術研究之應用 <text:s text:c="16"/>$490.00 <text:s/>01008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5 <text:s text:c="5"/>資料採礦應用 <text:s text:c="28"/>$440.00 <text:s/>0100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6 <text:s text:c="5"/>不看盤投資術 <text:s text:c="28"/>$221.00 <text:s/>01008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7 <text:s text:c="5"/>競爭策略 <text:s text:c="32"/>$385.00 <text:s/>01008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8 <text:s text:c="5"/>消費行為之前的心理學 <text:s text:c="20"/>$262.00 <text:s/>0100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29 <text:s text:c="5"/>網路行銷特訓教材 <text:s text:c="24"/>$347.00 <text:s/>0100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0 <text:s text:c="5"/>掌握iOS程式應用開發技巧 <text:s text:c="17"/>$678.00 <text:s/>0100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1 <text:s text:c="5"/>徹底研究Android手機應用程式開發實戰經典 <text:s/>$601.00 <text:s/>0100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2 <text:s text:c="5"/>即學即用HTML 5行動裝置開發 <text:s text:c="14"/>$400.00 <text:s/>0100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3 <text:s text:c="5"/>徹底研究Java Web開發實戰寶典 <text:s text:c="12"/>$662.00 <text:s/>0100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4 <text:s text:c="5"/>徹底研究jQuery Mobile+PHP手機程式及網站 <text:s/>$524.00 <text:s/>0100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開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5 <text:s text:c="5"/>Maya絕學寶籙 <text:s text:c="28"/>$524.00 <text:s/>0100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6 <text:s text:c="5"/>最新3ds Max建築與室內設計大全 <text:s text:c="11"/>$569.00 <text:s/>0100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7 <text:s text:c="5"/>處理大數據的必備美工刀 <text:s text:c="18"/>$447.00 <text:s/>0100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8 <text:s text:c="5"/>最新Java 7程式語言 <text:s text:c="22"/>$501.00 <text:s/>0100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39 <text:s text:c="5"/>跨平台Android iPhone程式開發 <text:s text:c="12"/>$447.00 <text:s/>0100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4 <text:s text:c="5"/>神奇天才大腦(DVD) <text:s text:c="23"/>$16800.00 DO0127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5 <text:s text:c="5"/>挑戰腦力(DVD) <text:s text:c="27"/>$16800.00 DO012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6 <text:s text:c="5"/>Business <text:s text:c="32"/>$1126.00 A0272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2 <text:s text:c="5"/>Systems analysis and design <text:s text:c="13"/>$1056.00 A0273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3 <text:s text:c="5"/>Management <text:s text:c="30"/>$1038.00 A027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27 <text:s text:c="5"/>Programming in Lua <text:s text:c="22"/>$1060.00 A027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5 <text:s text:c="5"/>Excel 2013 power programming with VBA <text:s text:c="3"/>$1326.00 A0273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6 <text:s text:c="5"/>An introduction to information systems <text:s text:c="2"/>$2137.00 A0273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7 <text:s text:c="5"/>An introduction to XML query processing <text:s/>$3691.00 A0273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keyword 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8 <text:s text:c="5"/>Big data and business analytics <text:s text:c="9"/>$2046.00 A0273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9 <text:s text:c="5"/>Collaboration with cloud computing <text:s text:c="6"/>$1351.00 A0273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0 <text:s text:c="5"/>Cyber security and IT infrastructure <text:s text:c="4"/>$1351.00 A0273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tec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1 <text:s text:c="5"/>Data warehousing in the age of big data <text:s/>$1243.00 A0273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2 <text:s text:c="5"/>Expert consolidation in Oracle database <text:s/>$1487.00 A0273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12c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3 <text:s text:c="5"/>Flexible approaches in data, <text:s text:c="12"/>$3691.00 A0273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formation and knowledge 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4 <text:s text:c="5"/>Guide to computer network security <text:s text:c="6"/>$1844.00 A0273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5 <text:s text:c="5"/>Information management strategies for <text:s text:c="3"/>$1216.00 A0273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aining a competitive advantage wi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6 <text:s text:c="5"/>Information systems development <text:s text:c="9"/>$9193.00 A0273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7 <text:s text:c="5"/>Managing information systems <text:s text:c="12"/>$3489.00 A0273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8 <text:s text:c="5"/>Mathematics for information technology <text:s text:c="2"/>$2812.00 A0273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49 <text:s text:c="5"/>Oracle SQL tuning with Oracle SQLTXPLAIN $1217.00 A0273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0 <text:s text:c="5"/>Principles of data mining <text:s text:c="15"/>$1659.00 A0273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1 <text:s text:c="5"/>The basics of digital privacy <text:s text:c="11"/>$810.00 <text:s/>A0273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2 <text:s text:c="5"/>Total information risk management <text:s text:c="7"/>$1351.00 A0273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3 <text:s text:c="5"/>Transportation and information <text:s text:c="10"/>$1476.00 A0273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4 <text:s text:c="5"/>Web services, service-oriented <text:s text:c="10"/>$1351.00 A0273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rchitectures, and cloud comput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5 <text:s text:c="5"/>Professional Access 2013 programming <text:s text:c="4"/>$1487.00 A0273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73 <text:s text:c="5"/>Programming Windows Store Apps with C <text:s text:c="3"/>$1323.00 A0272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1 <text:s text:c="5"/>SAS certification prep guide <text:s text:c="12"/>$4925.00 A0274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2 <text:s text:c="5"/>SAS certification prep guide <text:s text:c="12"/>$4925.00 A0274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3 <text:s text:c="5"/>Programming Google App Engine <text:s text:c="11"/>$1652.00 A0274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64 <text:s text:c="5"/>Google Apps Script <text:s text:c="22"/>$991.00 <text:s/>A0275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08 <text:s text:c="5"/>Systems thinking 2.0 <text:s text:c="20"/>$1319.00 A0275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09 <text:s text:c="5"/>General Systems Theory 2.0 <text:s text:c="14"/>$1583.00 A0276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39 <text:s text:c="5"/>Handbook of SAS DATA Step programming <text:s text:c="3"/>$1736.00 A0274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56 <text:s text:c="5"/>Probability theory, live! <text:s text:c="15"/>$783.00 <text:s/>A02790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中文書:71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34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視聽資料:2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107種</text:p>
          </table:table-cell>
          <table:table-cell table:number-columns-repeated="255"/>
        </table:table-row>
        <table:table-row table:style-name="ro1" table:number-rows-repeated="10484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旅健所" table:style-name="ta2" table:print="false">
        <table:table-column table:style-name="co1" table:number-columns-repeated="256" table:default-cell-style-name="Default"/>
        <table:table-row table:style-name="ro1">
          <table:table-cell office:value-type="string">
            <text:p>旅健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5 <text:s text:c="5"/>Environmental pollution <text:s text:c="17"/>$2610.00 A0271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6 <text:s text:c="5"/>Encyclopedia of pain <text:s text:c="20"/>$41374.00 A0271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4 <text:s text:c="5"/>Principles and practice of travel <text:s text:c="7"/>$6903.00 A0273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i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4 <text:s text:c="5"/>Key concepts in sport management <text:s text:c="8"/>$2778.00 A0275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5 <text:s text:c="5"/>Sports event management <text:s text:c="17"/>$2564.00 A0275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6 <text:s text:c="5"/>Tourism destination development <text:s text:c="9"/>$2778.00 A0275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7 <text:s text:c="5"/>Tourism management <text:s text:c="22"/>$3171.00 A0275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8 <text:s text:c="5"/>Cultural tourism <text:s text:c="24"/>$3206.00 A0275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19 <text:s text:c="5"/>Facilities management and development <text:s text:c="3"/>$1708.00 A0275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tourism, hospitality and ev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0 <text:s text:c="5"/>Tourism <text:s text:c="33"/>$1923.00 A0275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1 <text:s text:c="5"/>Transformational tourism <text:s text:c="16"/>$3206.00 A0275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2 <text:s text:c="5"/>Cultures of mass tourism <text:s text:c="16"/>$2564.00 A0275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3 <text:s text:c="5"/>Consumer psychology of tourism, <text:s text:c="9"/>$4274.00 A0275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ospitality and leisu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4 <text:s text:c="5"/>Health, tourism and hospitality <text:s text:c="9"/>$4274.00 A027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5 <text:s text:c="5"/>Scuba diving tourism <text:s text:c="20"/>$3633.00 A027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6 <text:s text:c="5"/>Backpacker tourism and economic <text:s text:c="9"/>$3633.00 A027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7 <text:s text:c="5"/>Adventure tourism <text:s text:c="23"/>$3633.00 A027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8 <text:s text:c="5"/>Strategic sports event management <text:s text:c="7"/>$4274.00 A027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29 <text:s text:c="5"/>Complexity thinking in physical <text:s text:c="9"/>$3419.00 A027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0 <text:s text:c="5"/>Safety and Security in Tourism: <text:s text:c="9"/>$1305.00 A0279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covery Marketing After Cris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1 <text:s text:c="5"/>Spirituality in hospice palliative care <text:s/>$1850.00 A027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2 <text:s text:c="5"/>A Guide for research proposal writing <text:s text:c="3"/>$2397.00 A027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3 <text:s text:c="5"/>Narrative gerontology in research and <text:s text:c="3"/>$1700.00 A027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4 <text:s text:c="5"/>The science of web surveys <text:s text:c="14"/>$1902.00 A027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5 <text:s text:c="5"/>MCQs in travel medicine <text:s text:c="17"/>$1367.00 A027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6 <text:s text:c="5"/>Health promotion and the policy process <text:s/>$1496.00 A027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7 <text:s text:c="5"/>Practical health promotion <text:s text:c="14"/>$791.00 <text:s/>A027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8 <text:s text:c="5"/>Handbook of research on innovation in <text:s text:c="3"/>$5556.00 A027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urism industr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39 <text:s text:c="5"/>The best gardens in Italy <text:s text:c="15"/>$1321.00 A0278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0 <text:s text:c="5"/>Four seasons of travel <text:s text:c="18"/>$1057.00 A0278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1 <text:s text:c="5"/>The Routledge handbook of hospitality <text:s text:c="3"/>$5984.00 A0278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2 <text:s text:c="5"/>Religion, pilgrimage, and tourism <text:s text:c="7"/>$35903.00 A0278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3 <text:s text:c="5"/>Understanding sustainable development <text:s text:c="3"/>$4060.00 A0278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4 <text:s text:c="5"/>Sustainable event management <text:s text:c="12"/>$4060.00 A0278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5 <text:s text:c="5"/>Bali tourism <text:s text:c="28"/>$2778.00 A027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6 <text:s text:c="5"/>Personal security <text:s text:c="23"/>$1666.00 A027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7 <text:s text:c="5"/>Tourist experience and fulfilment <text:s text:c="7"/>$3633.00 A027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8 <text:s text:c="5"/>Sports events, society and culture <text:s text:c="6"/>$3633.00 A027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49 <text:s text:c="5"/>Event volunteering <text:s text:c="22"/>$3633.00 A027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0 <text:s text:c="5"/>Sport and communities <text:s text:c="19"/>$3847.00 A027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1 <text:s text:c="5"/>Safeguarding, child protection and <text:s text:c="6"/>$3633.00 A027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buse in spor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2 <text:s text:c="5"/>Class, race and sport in South Africa's <text:s/>$2778.00 A027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olitical econom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3 <text:s text:c="5"/>A contemporary history of women's <text:s text:c="7"/>$3633.00 A027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ort, part o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4 <text:s text:c="5"/>Contemporary perspectives in leisure <text:s text:c="4"/>$3633.00 A027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5 <text:s text:c="5"/>The serious leisure perspective <text:s text:c="9"/>$3633.00 A027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6 <text:s text:c="5"/>Rethinking drug use in sport <text:s text:c="12"/>$3633.00 A027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7 <text:s text:c="5"/>Research methods in sports coaching <text:s text:c="5"/>$4060.00 A0278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8 <text:s text:c="5"/>Parenting in youth sport <text:s text:c="16"/>$3633.00 A0278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59 <text:s text:c="5"/>Sport psychology <text:s text:c="24"/>$2992.00 A0278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0 <text:s text:c="5"/>Tourism security <text:s text:c="24"/>$1452.00 A0278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1 <text:s text:c="5"/>Green growth and travelism <text:s text:c="14"/>$3633.00 A0278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3 <text:s text:c="5"/>Social, cultural and economic impacts <text:s text:c="3"/>$3633.00 A0278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wine in New Zeal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4 <text:s text:c="5"/>Wine and identity <text:s text:c="23"/>$3633.00 A0278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5 <text:s text:c="5"/>The future of events and festivals <text:s text:c="6"/>$3633.00 A0278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6 <text:s text:c="5"/>Food and wine events in Europe <text:s text:c="10"/>$3633.00 A0278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7 <text:s text:c="5"/>Heritage tourism <text:s text:c="24"/>$3633.00 A0278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8 <text:s text:c="5"/>Sustainability principles and practice <text:s text:c="2"/>$4060.00 A0278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69 <text:s text:c="5"/>Conservation and environmental <text:s text:c="10"/>$3633.00 A0278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 in Madagasca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70 <text:s text:c="5"/>Tourism and social marketing <text:s text:c="12"/>$3847.00 A0278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71 <text:s text:c="5"/>Managing ethical consumption in tourism <text:s/>$3633.00 A0278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72 <text:s text:c="5"/>Trust, tourism development and planning <text:s/>$3633.00 A0278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73 <text:s text:c="5"/>Understanding and governing sustainable <text:s/>$3633.00 A0278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urism mobil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74 <text:s text:c="5"/>Internationalising Japan <text:s text:c="16"/>$3847.00 A02786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中文書:0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63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63種</text:p>
          </table:table-cell>
          <table:table-cell table:number-columns-repeated="255"/>
        </table:table-row>
        <table:table-row table:style-name="ro1" table:number-rows-repeated="1048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健管系所" table:style-name="ta3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office:value-type="string">
            <text:p>健管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0 <text:s text:c="5"/>盜墓筆記之沙海 <text:s text:c="26"/>$157.00 <text:s/>10114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1 <text:s text:c="5"/>盜墓筆記之沙海 <text:s text:c="26"/>$157.00 <text:s/>10114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2 <text:s text:c="5"/>20幾歲,就定位 <text:s text:c="27"/>$237.00 <text:s/>10114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3 <text:s text:c="5"/>談一場不分手的戀愛 <text:s text:c="22"/>$221.00 <text:s/>10114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4 <text:s text:c="5"/>像藝術家一樣思考 <text:s text:c="24"/>$292.00 <text:s/>10114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5 <text:s text:c="5"/>29張當票 <text:s text:c="32"/>$236.00 <text:s/>10114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6 <text:s text:c="5"/>松浦彌太郎の100個基本 <text:s text:c="18"/>$229.00 <text:s/>10114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7 <text:s text:c="5"/>美女.倒立 <text:s text:c="31"/>$253.00 <text:s/>10114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8 <text:s text:c="5"/>老槍.寶刀 <text:s text:c="31"/>$253.00 <text:s/>10114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19 <text:s text:c="5"/>蒼蠅.門牙 <text:s text:c="31"/>$253.00 <text:s/>10114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0 <text:s text:c="5"/>零地點 <text:s text:c="34"/>$237.00 <text:s/>10114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1 <text:s text:c="5"/>用正念擁抱恐懼 <text:s text:c="26"/>$205.00 <text:s/>10114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2 <text:s text:c="5"/>心念訓練營 <text:s text:c="30"/>$198.00 <text:s/>10114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3 <text:s text:c="5"/>24小時保命關鍵!第一時間該懂的外傷急救手 <text:s/>$332.00 <text:s/>10114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4 <text:s text:c="5"/>彷彿若有光 <text:s text:c="30"/>$205.00 <text:s/>10114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5 <text:s text:c="5"/>文學與生命的交響樂章 <text:s text:c="20"/>$205.00 <text:s/>10114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6 <text:s text:c="5"/>別笑,這是大清正史 <text:s text:c="23"/>$157.00 <text:s/>10114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7 <text:s text:c="5"/>別笑,這是大清正史 <text:s text:c="23"/>$157.00 <text:s/>10114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8 <text:s text:c="5"/>夢紅樓 <text:s text:c="34"/>$237.00 <text:s/>10114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29 <text:s text:c="5"/>春秋其實很有趣 <text:s text:c="26"/>$157.00 <text:s/>10114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0 <text:s text:c="5"/>春秋其實很有趣 <text:s text:c="26"/>$157.00 <text:s/>10114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1 <text:s text:c="5"/>學校的暗殺社 <text:s text:c="28"/>$158.00 <text:s/>10114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2 <text:s text:c="5"/>殺戮島 <text:s text:c="34"/>$221.00 <text:s/>10114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3 <text:s text:c="5"/>45個動物的畫畫小練習 <text:s text:c="20"/>$190.00 <text:s/>10114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5 <text:s text:c="5"/>產業分析精論 <text:s text:c="28"/>$558.00 <text:s/>10114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6 <text:s text:c="5"/>企業經營與診斷 <text:s text:c="26"/>$495.00 <text:s/>10114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7 <text:s text:c="5"/>管理心理學 <text:s text:c="30"/>$486.00 <text:s/>10114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8 <text:s text:c="5"/>行銷源典 <text:s text:c="32"/>$540.00 <text:s/>10114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39 <text:s text:c="5"/>行銷管理 <text:s text:c="32"/>$693.00 <text:s/>10114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0 <text:s text:c="5"/>統計學概論 <text:s text:c="30"/>$405.00 <text:s/>10114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1 <text:s text:c="5"/>統計學 <text:s text:c="34"/>$630.00 <text:s/>10114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2 <text:s text:c="5"/>地理資訊系統 <text:s text:c="28"/>$522.00 <text:s/>10114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4 <text:s text:c="5"/>飛上天空的輪胎 <text:s text:c="26"/>$356.00 <text:s/>10114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5 <text:s text:c="5"/>風動鳴 <text:s text:c="34"/>$158.00 <text:s/>10114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6 <text:s text:c="5"/>風動鳴 <text:s text:c="34"/>$142.00 <text:s/>10114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7 <text:s text:c="5"/>風動鳴 <text:s text:c="34"/>$158.00 <text:s/>10114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8 <text:s text:c="5"/>風動鳴 <text:s text:c="34"/>$198.00 <text:s/>10114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9 <text:s text:c="5"/>風動鳴 <text:s text:c="34"/>$190.00 <text:s/>10114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0 <text:s text:c="5"/>風動鳴 <text:s text:c="34"/>$190.00 <text:s/>10114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1 <text:s text:c="5"/>風動鳴 <text:s text:c="34"/>$190.00 <text:s/>10114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2 <text:s text:c="5"/>風動鳴 <text:s text:c="34"/>$190.00 <text:s/>10114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3 <text:s text:c="5"/>Magnolia木蓮綺譚 <text:s text:c="24"/>$83.00 <text:s text:c="2"/>10114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4 <text:s text:c="5"/>大數據 <text:s text:c="34"/>$299.00 <text:s/>10114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5 <text:s text:c="5"/>消費者行為 <text:s text:c="30"/>$531.00 <text:s/>10115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6 <text:s text:c="5"/>オレたちバブル入行組 <text:s text:c="20"/>$258.00 <text:s/>10114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7 <text:s text:c="5"/>消費者行為 <text:s text:c="30"/>$450.00 <text:s/>10115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0 <text:s text:c="5"/>日向 <text:s text:c="36"/>$198.00 <text:s/>10115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1 <text:s text:c="5"/>夢幻的!雙魚座 <text:s text:c="27"/>$198.00 <text:s/>10115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2 <text:s text:c="5"/>專注的!摩羯座 <text:s text:c="27"/>$198.00 <text:s/>10115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3 <text:s text:c="5"/>北京 萬里長城+天津 <text:s text:c="22"/>$312.00 <text:s/>1011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4 <text:s text:c="5"/>東京街頭時尚特搜 <text:s text:c="24"/>$284.00 <text:s/>10115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5 <text:s text:c="5"/>男人的情慾告白,女人的愛情真相 <text:s text:c="11"/>$284.00 <text:s/>10115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6 <text:s text:c="5"/>世界中心的貧民窟 <text:s text:c="24"/>$332.00 <text:s/>10115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7 <text:s text:c="5"/>史丹利.大叔的法則 <text:s text:c="23"/>$221.00 <text:s/>10115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8 <text:s text:c="5"/>驚人的30秒瘦肚操 <text:s text:c="24"/>$221.00 <text:s/>10115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79 <text:s text:c="5"/>一生必去的美國都市Travel Talk <text:s text:c="11"/>$277.00 <text:s/>10115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0 <text:s text:c="5"/>狗狗這樣教,主人好輕鬆 <text:s text:c="19"/>$221.00 <text:s/>10115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1 <text:s text:c="5"/>美國大學導覽及申請指南 <text:s text:c="18"/>$277.00 <text:s/>10115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2 <text:s text:c="5"/>圖說日治台北城 <text:s text:c="26"/>$356.00 <text:s/>10115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3 <text:s text:c="5"/>開始到美國打工度假 <text:s text:c="22"/>$221.00 <text:s/>10115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4 <text:s text:c="5"/>達人之道! <text:s text:c="31"/>$277.00 <text:s/>10115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5 <text:s text:c="5"/>IELTS 9分必考單字 <text:s text:c="23"/>$315.00 <text:s/>10115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6 <text:s text:c="5"/>你不可不知道的100位西洋畫家及其創作 <text:s text:c="5"/>$379.00 <text:s/>10115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7 <text:s text:c="5"/>朗文雅思應考勝經 <text:s text:c="24"/>$332.00 <text:s/>10115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8 <text:s text:c="5"/>跟著MARK'S玩紙膠帶 <text:s text:c="22"/>$238.00 <text:s/>10115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89 <text:s text:c="5"/>大亨小傳 <text:s text:c="32"/>$157.00 <text:s/>10115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0 <text:s text:c="5"/>韓國化妝女王Pony's閃耀明星妝 <text:s text:c="12"/>$284.00 <text:s/>10115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1 <text:s text:c="5"/>九歲時,我殺了愛 <text:s text:c="25"/>$237.00 <text:s/>10115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2 <text:s text:c="5"/>京都小伴旅 <text:s text:c="30"/>$221.00 <text:s/>10115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3 <text:s text:c="5"/>字型之不思議 <text:s text:c="28"/>$277.00 <text:s/>10115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4 <text:s text:c="5"/>設計是門好生意 <text:s text:c="26"/>$300.00 <text:s/>10115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5 <text:s text:c="5"/>繪師一定要知道的光影技法開課了! <text:s text:c="9"/>$237.00 <text:s/>10115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6 <text:s text:c="5"/>家,這樣配色才有風格 <text:s text:c="21"/>$236.00 <text:s/>10115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7 <text:s text:c="5"/>24色鉛筆的玩美創意彩繪 <text:s text:c="18"/>$253.00 <text:s/>10115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8 <text:s text:c="5"/>絕讚背景插畫繪製 <text:s text:c="24"/>$387.00 <text:s/>10115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99 <text:s text:c="5"/>設計最前線 <text:s text:c="30"/>$458.00 <text:s/>10115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0 <text:s text:c="5"/>奇幻插畫大師 <text:s text:c="28"/>$474.00 <text:s/>10115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1 <text:s text:c="5"/>加菲貓35週年特別珍藏版 <text:s text:c="18"/>$621.00 <text:s/>10115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2 <text:s text:c="5"/>曼谷王 <text:s text:c="34"/>$315.00 <text:s/>10115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3 <text:s text:c="5"/>第一次自助遊曼谷超簡單 <text:s text:c="18"/>$237.00 <text:s/>10115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4 <text:s text:c="5"/>薇薇安2014占星全面預測 <text:s text:c="18"/>$253.00 <text:s/>10115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5 <text:s text:c="5"/>女孩の第一本絲巾教學書 <text:s text:c="18"/>$232.00 <text:s/>10115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6 <text:s text:c="5"/>百萬部落客﹑網拍麻豆都想學! <text:s text:c="13"/>$248.00 <text:s/>10115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7 <text:s text:c="5"/>多益測驗官方全真試題指南 <text:s text:c="16"/>$789.00 <text:s/>10115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8 <text:s text:c="5"/>多益測驗官方全真試題指南 <text:s text:c="16"/>$789.00 <text:s/>10115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09 <text:s text:c="5"/>多益測驗官方全真試題指南 <text:s text:c="16"/>$789.00 <text:s/>10115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0 <text:s text:c="5"/>30天900分無往不利的超速習法 <text:s text:c="13"/>$205.00 <text:s/>10115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1 <text:s text:c="5"/>說西班牙文,環遊世界! <text:s text:c="20"/>$277.00 <text:s/>10115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2 <text:s text:c="5"/>城隍 <text:s text:c="36"/>$176.00 <text:s/>10115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3 <text:s text:c="5"/>城隍 <text:s text:c="36"/>$176.00 <text:s/>10115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4 <text:s text:c="5"/>城隍 <text:s text:c="36"/>$176.00 <text:s/>10115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5 <text:s text:c="5"/>城隍 <text:s text:c="36"/>$176.00 <text:s/>10115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6 <text:s text:c="5"/>城隍 <text:s text:c="36"/>$176.00 <text:s/>10115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7 <text:s text:c="5"/>城隍 <text:s text:c="36"/>$176.00 <text:s/>10115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8 <text:s text:c="5"/>城隍 <text:s text:c="36"/>$176.00 <text:s/>10115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19 <text:s text:c="5"/>RDG瀕危物種少女 <text:s text:c="25"/>$205.00 <text:s/>10115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0 <text:s text:c="5"/>RDG瀕危物種少女 <text:s text:c="25"/>$205.00 <text:s/>10115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1 <text:s text:c="5"/>RDG瀕危物種少女 <text:s text:c="25"/>$190.00 <text:s/>10115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2 <text:s text:c="5"/>異願洛恩斯 <text:s text:c="30"/>$181.00 <text:s/>10115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4 <text:s text:c="5"/>貴族偵探愛德華 <text:s text:c="26"/>$126.00 <text:s/>10115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6 <text:s text:c="5"/>貴族偵探愛德華 <text:s text:c="26"/>$126.00 <text:s/>10115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7 <text:s text:c="5"/>貴族偵探愛德華 <text:s text:c="26"/>$126.00 <text:s/>10115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8 <text:s text:c="5"/>特殊傳說 <text:s text:c="32"/>$198.00 <text:s/>10115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29 <text:s text:c="5"/>英倫女孩站出來 <text:s text:c="26"/>$205.00 <text:s/>10115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0 <text:s text:c="5"/>爵士烏克麗麗 <text:s text:c="28"/>$308.00 <text:s/>10115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1 <text:s text:c="5"/>New TOEIC單字,看這本就夠了 <text:s text:c="14"/>$355.00 <text:s/>10115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2 <text:s text:c="5"/>TLC互動英語 <text:s text:c="29"/>$360.00 <text:s/>10115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7 <text:s text:c="5"/>壁花男孩 <text:s text:c="32"/>$205.00 <text:s/>10115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8 <text:s text:c="5"/>因素分析 <text:s text:c="32"/>$704.00 <text:s/>10115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39 <text:s text:c="5"/>多層次模式方法論 <text:s text:c="24"/>$464.00 <text:s/>10115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0 <text:s text:c="5"/>與絕望奮鬥 <text:s text:c="30"/>$253.00 <text:s/>10115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1 <text:s text:c="5"/>我要牠們活下去 <text:s text:c="26"/>$253.00 <text:s/>10115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2 <text:s text:c="5"/>風動鳴 <text:s text:c="34"/>$190.00 <text:s/>10115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8 <text:s text:c="5"/>生涯規劃與發展 <text:s text:c="26"/>$208.00 <text:s/>10115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9 <text:s text:c="5"/>教育研究法 <text:s text:c="30"/>$664.00 <text:s/>10115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0 <text:s text:c="5"/>論文就是要這樣寫 <text:s text:c="24"/>$249.00 <text:s/>10115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1 <text:s text:c="5"/>統計就是要這樣跑 <text:s text:c="24"/>$332.00 <text:s/>10115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2 <text:s text:c="5"/>縱貫性資料分析 <text:s text:c="26"/>$332.00 <text:s/>10115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3 <text:s text:c="5"/>心理與生活 <text:s text:c="30"/>$208.00 <text:s/>10115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4 <text:s text:c="5"/>社會心理學 <text:s text:c="30"/>$249.00 <text:s/>10115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5 <text:s text:c="5"/>老人心理12講 <text:s text:c="28"/>$232.00 <text:s/>10116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6 <text:s text:c="5"/>兩性關係與性別教育 <text:s text:c="22"/>$374.00 <text:s/>10116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7 <text:s text:c="5"/>性﹑兩性關係與性教育 <text:s text:c="20"/>$415.00 <text:s/>10116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8 <text:s text:c="5"/>婚姻與家庭 <text:s text:c="30"/>$266.00 <text:s/>10116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19 <text:s text:c="5"/>創意作文新秘笈 <text:s text:c="26"/>$291.00 <text:s/>10116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0 <text:s text:c="5"/>教育心理學 <text:s text:c="30"/>$374.00 <text:s/>10116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1 <text:s text:c="5"/>社會科學的理路 <text:s text:c="26"/>$457.00 <text:s/>10116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2 <text:s text:c="5"/>SPSS就是這麼簡單 <text:s text:c="24"/>$374.00 <text:s/>10116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3 <text:s text:c="5"/>如何撰寫文獻探討 <text:s text:c="24"/>$208.00 <text:s/>10116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4 <text:s text:c="5"/>波蘭尋寶記 <text:s text:c="30"/>$232.00 <text:s/>10116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5 <text:s text:c="5"/>慢療 <text:s text:c="36"/>$291.00 <text:s/>10116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6 <text:s text:c="5"/>宥裸.裝勝 <text:s text:c="31"/>$331.00 <text:s/>10116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8 <text:s text:c="5"/>人類發展 <text:s text:c="32"/>$523.00 <text:s/>10116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29 <text:s text:c="5"/>人際關係的理論與實務 <text:s text:c="20"/>$374.00 <text:s/>10116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30 <text:s text:c="5"/>兩性關係與教育 <text:s text:c="26"/>$332.00 <text:s/>10116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31 <text:s text:c="5"/>婚姻與親職教育 <text:s text:c="26"/>$249.00 <text:s/>10116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32 <text:s text:c="5"/>國文作文教學的理論與實務 <text:s text:c="16"/>$374.00 <text:s/>10116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33 <text:s text:c="5"/>先別急著當傻瓜 <text:s text:c="26"/>$232.00 <text:s/>10116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33 <text:s text:c="5"/>公共政策 <text:s text:c="32"/>$349.00 <text:s/>10116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34 <text:s text:c="5"/>品質管理 <text:s text:c="32"/>$510.00 <text:s/>10116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35 <text:s text:c="5"/>破案關鍵 <text:s text:c="32"/>$232.00 <text:s/>10116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36 <text:s text:c="5"/>儀器分析原理與應用 <text:s text:c="22"/>$790.00 <text:s/>10116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37 <text:s text:c="5"/>管理學 <text:s text:c="34"/>$648.00 <text:s/>10116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3 <text:s text:c="5"/>人體交易 <text:s text:c="32"/>$273.00 <text:s/>10116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4 <text:s text:c="5"/>圖解精實六標準差簡單學 <text:s text:c="18"/>$203.00 <text:s/>10116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5 <text:s text:c="5"/>品質管理 <text:s text:c="32"/>$507.00 <text:s/>10116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7 <text:s text:c="5"/>統計方法 <text:s text:c="32"/>$351.00 <text:s/>10116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8 <text:s text:c="5"/>預測分析時代 <text:s text:c="28"/>$374.00 <text:s/>10116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79 <text:s text:c="5"/>考典 <text:s text:c="36"/>$234.00 <text:s/>10116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0 <text:s text:c="5"/>時空戀人 <text:s text:c="32"/>$234.00 <text:s/>10116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1 <text:s text:c="5"/>時空戀人 <text:s text:c="32"/>$218.00 <text:s/>10116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2 <text:s text:c="5"/>R錦囊妙計 <text:s text:c="31"/>$530.00 <text:s/>10116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3 <text:s text:c="5"/>台灣不教的中國近代史 <text:s text:c="20"/>$234.00 <text:s/>10116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4 <text:s text:c="5"/>外商顧問公司的超強簡報術 <text:s text:c="16"/>$195.00 <text:s/>10116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5 <text:s text:c="5"/>管理相對論 <text:s text:c="30"/>$491.00 <text:s/>10116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6 <text:s text:c="5"/>手繪舊金山時光 <text:s text:c="26"/>$234.00 <text:s/>10116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7 <text:s text:c="5"/>透明的愛情,透明的你 <text:s text:c="21"/>$140.00 <text:s/>10116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8 <text:s text:c="5"/>七天學會烏克麗麗 <text:s text:c="24"/>$234.00 <text:s/>10116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89 <text:s text:c="5"/>我所看見的未來 <text:s text:c="26"/>$273.00 <text:s/>10116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0 <text:s text:c="5"/>父與子 <text:s text:c="34"/>$195.00 <text:s/>10116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1 <text:s text:c="5"/>也許是愛 <text:s text:c="32"/>$218.00 <text:s/>10116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2 <text:s text:c="5"/>煎餅大百科 <text:s text:c="30"/>$195.00 <text:s/>10116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3 <text:s text:c="5"/>布丁奶酪果凍一次就成功 <text:s text:c="18"/>$195.00 <text:s/>10116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4 <text:s text:c="5"/>一定要學會的72款餅乾 <text:s text:c="20"/>$234.00 <text:s/>10116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5 <text:s text:c="5"/>香料小百科 <text:s text:c="30"/>$187.00 <text:s/>10116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6 <text:s text:c="5"/>司康&amp;比司吉 <text:s text:c="29"/>$218.00 <text:s/>10116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7 <text:s text:c="5"/>此生必去!台灣健康散步旅行 <text:s text:c="15"/>$233.00 <text:s/>10116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8 <text:s text:c="5"/>路過 <text:s text:c="36"/>$218.00 <text:s/>10116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99 <text:s text:c="5"/>芭蕾女孩的祕密日記 <text:s text:c="22"/>$234.00 <text:s/>10116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0 <text:s text:c="5"/>其實你沒有學會愛自己 <text:s text:c="20"/>$250.00 <text:s/>10116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1 <text:s text:c="5"/>時間的旅人 <text:s text:c="30"/>$250.00 <text:s/>10116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2 <text:s text:c="5"/>行銷前必修的購物心理學 <text:s text:c="18"/>$312.00 <text:s/>10116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3 <text:s text:c="5"/>看圖學會日本語文法 <text:s text:c="22"/>$296.00 <text:s/>10116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4 <text:s text:c="5"/>可不可以,你也剛好喜歡我? <text:s text:c="16"/>$250.00 <text:s/>10116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5 <text:s text:c="5"/>我的自由年代 <text:s text:c="28"/>$218.00 <text:s/>10116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6 <text:s text:c="5"/>優秀 從你忽略的小事開始 <text:s text:c="17"/>$187.00 <text:s/>10116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7 <text:s text:c="5"/>Kinfolk餐桌 <text:s text:c="29"/>$741.00 <text:s/>10116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8 <text:s text:c="5"/>父親的道歉信 <text:s text:c="28"/>$187.00 <text:s/>10116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09 <text:s text:c="5"/>生存之道 <text:s text:c="32"/>$273.00 <text:s/>10116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0 <text:s text:c="5"/>稻盛和夫如何讓日本航空再生 <text:s text:c="14"/>$273.00 <text:s/>10116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1 <text:s text:c="5"/>最美的錯過 <text:s text:c="30"/>$250.00 <text:s/>10116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2 <text:s text:c="5"/>心理醫師媽媽告訴女兒的31件事 <text:s text:c="12"/>$250.00 <text:s/>10116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3 <text:s text:c="5"/>說不出的故事,最想被聽見 <text:s text:c="17"/>$218.00 <text:s/>10116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4 <text:s text:c="5"/>在最好的時候,遇見你 <text:s text:c="21"/>$234.00 <text:s/>10116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5 <text:s text:c="5"/>愛情市場學 <text:s text:c="30"/>$234.00 <text:s/>10116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6 <text:s text:c="5"/>史上最簡單!無敵大美味!法式吐司&amp;熱三明治 <text:s/>$218.00 <text:s/>10116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7 <text:s text:c="5"/>用電鍋做蛋糕! <text:s text:c="27"/>$250.00 <text:s/>10117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18 <text:s text:c="5"/>塔&amp;派C'est bon! <text:s text:c="25"/>$234.00 <text:s/>10117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1 <text:s text:c="5"/>孟老師的甜派與鹹派 <text:s text:c="22"/>$328.00 <text:s/>10117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2 <text:s text:c="5"/>3天2夜首爾小旅行 <text:s text:c="24"/>$195.00 <text:s/>10117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3 <text:s text:c="5"/>走吧!自己去旅行 <text:s text:c="25"/>$218.00 <text:s/>10117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4 <text:s text:c="5"/>花貓幻語 <text:s text:c="32"/>$273.00 <text:s/>10117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5 <text:s text:c="5"/>貓國物語...Neargo <text:s text:c="23"/>$779.00 <text:s/>10117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6 <text:s text:c="5"/>寫給10年後的自己 <text:s text:c="24"/>$218.00 <text:s/>10117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7 <text:s text:c="5"/>用心就有用力的地方 <text:s text:c="22"/>$250.00 <text:s/>10117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8 <text:s text:c="5"/>303室帥哥軍團 <text:s text:c="27"/>$156.00 <text:s/>10117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29 <text:s text:c="5"/>303室帥哥軍團 <text:s text:c="27"/>$156.00 <text:s/>10117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0 <text:s text:c="5"/>303室帥哥軍團 <text:s text:c="27"/>$195.00 <text:s/>10117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1 <text:s text:c="5"/>303室帥哥軍團 <text:s text:c="27"/>$195.00 <text:s/>10117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2 <text:s text:c="5"/>303室帥哥軍團 <text:s text:c="27"/>$195.00 <text:s/>10117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3 <text:s text:c="5"/>303室帥哥軍團 <text:s text:c="27"/>$195.00 <text:s/>10117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4 <text:s text:c="5"/>303室帥哥軍團 <text:s text:c="27"/>$195.00 <text:s/>10117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5 <text:s text:c="5"/>303室帥哥軍團 <text:s text:c="27"/>$195.00 <text:s/>10117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6 <text:s text:c="5"/>303室帥哥軍團 <text:s text:c="27"/>$195.00 <text:s/>10117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7 <text:s text:c="5"/>303室帥哥軍團 <text:s text:c="27"/>$195.00 <text:s/>10117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8 <text:s text:c="5"/>303室帥哥軍團 <text:s text:c="27"/>$195.00 <text:s/>10117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39 <text:s text:c="5"/>303室帥哥軍團 <text:s text:c="27"/>$195.00 <text:s/>10117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0 <text:s text:c="5"/>踩踏在邊境之上你的,我的愛情 <text:s text:c="13"/>$140.00 <text:s/>10117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1 <text:s text:c="5"/>挺身而進 <text:s text:c="32"/>$140.00 <text:s/>10117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2 <text:s text:c="5"/>台大醫院畢業後一般醫學訓練 <text:s text:c="14"/>$312.00 <text:s/>10117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3 <text:s text:c="5"/>挺身而進 <text:s text:c="32"/>$281.00 <text:s/>10117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4 <text:s text:c="5"/>脆弱的力量 <text:s text:c="30"/>$265.00 <text:s/>10117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45 <text:s text:c="5"/>New TOEIC新多益題庫解析 <text:s text:c="17"/>$585.00 <text:s/>10117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38 <text:s text:c="5"/>組織行為學 <text:s text:c="30"/>$544.00 <text:s/>1011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39 <text:s text:c="5"/>企業倫理 <text:s text:c="32"/>$512.00 <text:s/>1011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0 <text:s text:c="5"/>高科技產業與策略分析 <text:s text:c="20"/>$464.00 <text:s/>10117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1 <text:s text:c="5"/>科技與創新管理 <text:s text:c="26"/>$544.00 <text:s/>1011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2 <text:s text:c="5"/>行銷管理 <text:s text:c="32"/>$576.00 <text:s/>1011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3 <text:s text:c="5"/>行銷學 <text:s text:c="34"/>$464.00 <text:s/>10117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4 <text:s text:c="5"/>法律經濟學 <text:s text:c="30"/>$544.00 <text:s/>10117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5 <text:s text:c="5"/>計量經濟學概論 <text:s text:c="26"/>$520.00 <text:s/>10117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6 <text:s text:c="5"/>組織與管理研究的實證方法 <text:s text:c="16"/>$680.00 <text:s/>10117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7 <text:s text:c="5"/>廣告學 <text:s text:c="34"/>$576.00 <text:s/>1011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8 <text:s text:c="5"/>計量經濟學 <text:s text:c="30"/>$576.00 <text:s/>10117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49 <text:s text:c="5"/>做自己,還是做罐頭? <text:s text:c="22"/>$221.00 <text:s/>1011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0 <text:s text:c="5"/>讓愛成為一種能力 <text:s text:c="24"/>$237.00 <text:s/>10117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1 <text:s text:c="5"/>幸福,從練習說再見開始 <text:s text:c="19"/>$221.00 <text:s/>1011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2 <text:s text:c="5"/>文具手帖 <text:s text:c="32"/>$270.00 <text:s/>1011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3 <text:s text:c="5"/>FBI教你掌握超級攻心術 <text:s text:c="19"/>$174.00 <text:s/>1011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4 <text:s text:c="5"/>月來越美麗 <text:s text:c="30"/>$216.00 <text:s/>1011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5 <text:s text:c="5"/>新加坡自助超簡單 <text:s text:c="24"/>$237.00 <text:s/>1011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6 <text:s text:c="5"/>風味燉飯 絕品濃湯 <text:s text:c="23"/>$169.00 <text:s/>10117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7 <text:s text:c="5"/>上海慢慢玩 <text:s text:c="30"/>$221.00 <text:s/>1011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8 <text:s text:c="5"/>帶媽媽去旅行 <text:s text:c="28"/>$277.00 <text:s/>1011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59 <text:s text:c="5"/>帶媽媽去旅行 <text:s text:c="28"/>$277.00 <text:s/>1011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0 <text:s text:c="5"/>小女生身體的祕密 <text:s text:c="24"/>$221.00 <text:s/>1011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1 <text:s text:c="5"/>特殊傳說 <text:s text:c="32"/>$198.00 <text:s/>1011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2 <text:s text:c="5"/>別總是為難自己 <text:s text:c="26"/>$174.00 <text:s/>1011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3 <text:s text:c="5"/>台灣女孩頑張れ! <text:s text:c="25"/>$237.00 <text:s/>10117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4 <text:s text:c="5"/>親親Molly <text:s text:c="31"/>$695.00 <text:s/>1011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5 <text:s text:c="5"/>一日小野餐 <text:s text:c="30"/>$277.00 <text:s/>1011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6 <text:s text:c="5"/>美美的逆襲 <text:s text:c="30"/>$237.00 <text:s/>10117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7 <text:s text:c="5"/>點子都是偷來的 <text:s text:c="26"/>$198.00 <text:s/>1011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8 <text:s text:c="5"/>想好了就豁出去 <text:s text:c="26"/>$246.00 <text:s/>10117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69 <text:s text:c="5"/>獲利世代 <text:s text:c="32"/>$384.00 <text:s/>1011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0 <text:s text:c="5"/>精準預測 <text:s text:c="32"/>$385.00 <text:s/>1011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1 <text:s text:c="5"/>別想那支霜淇淋 <text:s text:c="26"/>$237.00 <text:s/>1011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2 <text:s text:c="5"/>幸福離你只有一個轉身的距離 <text:s text:c="14"/>$174.00 <text:s/>1011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3 <text:s text:c="5"/>向著陽光前進 <text:s text:c="28"/>$182.00 <text:s/>1011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4 <text:s text:c="5"/>練習自信 <text:s text:c="32"/>$174.00 <text:s/>1011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5 <text:s text:c="5"/>20幾歲學會在一起的幸福 <text:s text:c="18"/>$157.00 <text:s/>1011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576 <text:s text:c="5"/>甜蜜100% <text:s text:c="32"/>$205.00 <text:s/>10117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3 <text:s text:c="5"/>如何改變世界 <text:s text:c="28"/>$190.00 <text:s/>1011825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81275 <text:s text:c="5"/>兩岸頂尖企業專訪與個案研究 <text:s text:c="14"/>$600.00 <text:s/>BDO003417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76 <text:s text:c="5"/>兩岸頂尖企業專訪與個案研究 <text:s text:c="14"/>$600.00 <text:s/>BDO003418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77 <text:s text:c="5"/>兩岸頂尖企業專訪與個案研究 <text:s text:c="14"/>$600.00 <text:s/>BDO003419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78 <text:s text:c="5"/>兩岸頂尖企業專訪與個案研究 <text:s text:c="14"/>$600.00 <text:s/>BDO003420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79 <text:s text:c="5"/>兩岸頂尖企業專訪與個案研究 <text:s text:c="14"/>$600.00 <text:s/>BDO003421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80 <text:s text:c="5"/>兩岸頂尖企業專訪與個案研究 <text:s text:c="14"/>$600.00 <text:s/>BDO003422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81 <text:s text:c="5"/>兩岸頂尖企業專訪與個案研究 <text:s text:c="14"/>$600.00 <text:s/>BDO003423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82 <text:s text:c="5"/>兩岸頂尖企業專訪與個案研究 <text:s text:c="14"/>$600.00 <text:s/>BDO003424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83 <text:s text:c="5"/>兩岸頂尖企業專訪與個案研究 <text:s text:c="14"/>$600.00 <text:s/>BDO003425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2" office:value-type="string">
            <text:p>81284 <text:s text:c="5"/>兩岸頂尖企業專訪與個案研究 <text:s text:c="14"/>$600.00 <text:s/>BDO003426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style-name="ce1" office:value-type="string">
            <text:p>81287 <text:s text:c="5"/>創意的12把金鑰匙 <text:s text:c="24"/>$252.00 <text:s/>1011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88 <text:s text:c="5"/>文學與人生 <text:s text:c="30"/>$193.00 <text:s/>1011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0 <text:s text:c="5"/>科技論文寫作與發表 <text:s text:c="22"/>$294.00 <text:s/>1011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1 <text:s text:c="5"/>法律與生活 <text:s text:c="30"/>$378.00 <text:s/>1011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2 <text:s text:c="5"/>台灣史綱 <text:s text:c="32"/>$353.00 <text:s/>1011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3 <text:s text:c="5"/>歷史 <text:s text:c="36"/>$277.00 <text:s/>1011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4 <text:s text:c="5"/>臺灣府城經典 <text:s text:c="28"/>$332.00 <text:s/>10118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5 <text:s text:c="5"/>社會科學概論 <text:s text:c="28"/>$286.00 <text:s/>10118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6 <text:s text:c="5"/>人類行為與社會環境 <text:s text:c="22"/>$487.00 <text:s/>10118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7 <text:s text:c="5"/>醫學人類學 <text:s text:c="30"/>$328.00 <text:s/>10118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8 <text:s text:c="5"/>創意發想 <text:s text:c="32"/>$311.00 <text:s/>1011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299 <text:s text:c="5"/>企業倫理學 <text:s text:c="30"/>$336.00 <text:s/>10118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1 <text:s text:c="5"/>英文閱讀寫作 <text:s text:c="28"/>$332.00 <text:s/>10118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2 <text:s text:c="5"/>Reading and writing plus <text:s text:c="16"/>$332.00 <text:s/>10118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4 <text:s text:c="5"/>福祉科技導論 <text:s text:c="28"/>$311.00 <text:s/>10118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5 <text:s text:c="5"/>行銷研究 <text:s text:c="32"/>$416.00 <text:s/>1011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6 <text:s text:c="5"/>ArcGIS地理資訊系統入門與應用 <text:s text:c="12"/>$580.00 <text:s/>1011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7 <text:s text:c="5"/>行為財務學 <text:s text:c="30"/>$336.00 <text:s/>1011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8 <text:s text:c="5"/>行為財務學 <text:s text:c="30"/>$378.00 <text:s/>1011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09 <text:s text:c="5"/>行為經濟學 <text:s text:c="30"/>$252.00 <text:s/>1011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0 <text:s text:c="5"/>行動經濟學入門 <text:s text:c="26"/>$252.00 <text:s/>1011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1 <text:s text:c="5"/>不確定下的判斷與決策行為 <text:s text:c="16"/>$336.00 <text:s/>1011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2 <text:s text:c="5"/>注意力經濟學 <text:s text:c="28"/>$210.00 <text:s/>1011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3 <text:s text:c="5"/>誰說人是理性的! <text:s text:c="25"/>$319.00 <text:s/>1011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4 <text:s text:c="5"/>達蜜經濟學 <text:s text:c="30"/>$286.00 <text:s/>1011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6 <text:s text:c="5"/>穿著Prada的惡魔 <text:s text:c="25"/>$252.00 <text:s/>1011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7 <text:s text:c="5"/>長相思 <text:s text:c="34"/>$1109.00 1011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8 <text:s text:c="5"/>人娃契 <text:s text:c="34"/>$210.00 <text:s/>10118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19 <text:s text:c="5"/>紅玫瑰與白玫瑰 <text:s text:c="26"/>$235.00 <text:s/>10118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0 <text:s text:c="5"/>我在黑道學會的88堂商管課 <text:s text:c="16"/>$252.00 <text:s/>10118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1 <text:s text:c="5"/>黑道商學院 <text:s text:c="30"/>$235.00 <text:s/>10118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2 <text:s text:c="5"/>目標 <text:s text:c="36"/>$504.00 <text:s/>10118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3 <text:s text:c="5"/>灰與幻想的格林姆迦爾 <text:s text:c="20"/>$193.00 <text:s/>10118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4 <text:s text:c="5"/>前門有好勝巫女﹑後門有沒用守護靈 <text:s text:c="8"/>$185.00 <text:s/>10118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5 <text:s text:c="5"/>不推理的名偵探 <text:s text:c="26"/>$185.00 <text:s/>10118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6 <text:s text:c="5"/>時空旅人 <text:s text:c="32"/>$235.00 <text:s/>10118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7 <text:s text:c="5"/>午夜追蹤 <text:s text:c="32"/>$210.00 <text:s/>10118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328 <text:s text:c="5"/>傷痕者 <text:s text:c="34"/>$319.00 <text:s/>10118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50 <text:s text:c="5"/>結構方程模式: AMOS的操作與應用, 二版 <text:s text:c="4"/>$774.00 <text:s/>1011890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78385 <text:s text:c="5"/>Fundamentals of human resource <text:s/>(教科書) <text:s text:c="8"/>$1150.00 A027081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43 <text:s text:c="5"/>Publishing for success <text:s text:c="18"/>$450.00 <text:s/>B006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8 <text:s text:c="5"/>Public health leadership <text:s text:c="16"/>$2901.00 B0068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59 <text:s text:c="5"/>Essentials of public health management <text:s text:c="2"/>$2711.00 B0068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0 <text:s text:c="5"/>Applied spatial statistics for public <text:s text:c="3"/>$4474.00 B006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d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1 <text:s text:c="5"/>Health assets in a global context <text:s text:c="7"/>$5555.00 B0068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2 <text:s text:c="5"/>Handbook of disease outbreaks <text:s text:c="11"/>$7731.00 B0068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3 <text:s text:c="5"/>Latent class and latent transition <text:s text:c="6"/>$3254.00 B0068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alysi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4 <text:s text:c="5"/>Epidemiology and biostatistics <text:s text:c="10"/>$1851.00 B0068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5 <text:s text:c="5"/>Biochemistry <text:s text:c="28"/>$1899.00 B006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6 <text:s text:c="5"/>Maternity and pediatric nursing <text:s text:c="9"/>$3852.00 B0068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7 <text:s text:c="5"/>Lippincott's review for <text:s text:c="17"/>$1790.00 B0068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al-surgical nursing certifi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69 <text:s text:c="5"/>Mastering the reimbursement process <text:s text:c="5"/>$2645.00 B006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1 <text:s text:c="5"/>GIS tutorial 2 <text:s text:c="26"/>$2169.00 B006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2 <text:s text:c="5"/>GIS tutorial 3 <text:s text:c="26"/>$2169.00 B006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3 <text:s text:c="5"/>Getting to know ArcGIS for desktop <text:s text:c="6"/>$2304.00 B006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4 <text:s text:c="5"/>GIS fundamentals <text:s text:c="24"/>$2170.00 B006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5 <text:s text:c="5"/>GIS tutorial 1 <text:s text:c="26"/>$2169.00 B006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6 <text:s text:c="5"/>Statistics for spatio-temporal data <text:s text:c="5"/>$2440.00 B006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7 <text:s text:c="5"/>Spatial data analysis <text:s text:c="19"/>$2550.00 B006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8 <text:s text:c="5"/>Epidemiologic methods <text:s text:c="19"/>$1897.00 B006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79 <text:s text:c="5"/>Epidemiology in medicine <text:s text:c="16"/>$2304.00 B0068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0 <text:s text:c="5"/>Epidemiology <text:s text:c="28"/>$1084.00 B006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1 <text:s text:c="5"/>Introduction to statistical quality <text:s text:c="5"/>$5702.00 B006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tro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2 <text:s text:c="5"/>Statistics for business and economics <text:s text:c="3"/>$6637.00 B0068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3 <text:s text:c="5"/>Statistics for business and economics <text:s text:c="3"/>$7485.00 B006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4 <text:s text:c="5"/>Practical business statistics <text:s text:c="11"/>$2711.00 B006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5 <text:s text:c="5"/>Social injustice and public health <text:s text:c="6"/>$1763.00 B006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6 <text:s text:c="5"/>Public health <text:s text:c="27"/>$1246.00 B0068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7 <text:s text:c="5"/>Evaluating public and community health <text:s text:c="2"/>$2170.00 B0068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gra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8 <text:s text:c="5"/>Fundamentals of cancer epidemiology <text:s text:c="5"/>$3959.00 B0068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89 <text:s text:c="5"/>Essentials of managed health care <text:s text:c="7"/>$3281.00 B0068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90 <text:s text:c="5"/>Statistics for business and economics <text:s text:c="3"/>$5570.00 B006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91 <text:s text:c="5"/>Data mining using SAS Enterprise Miner <text:s text:c="2"/>$514.00 <text:s/>B0068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92 <text:s text:c="5"/>NCLEX-RN review <text:s text:c="25"/>$3254.00 B0068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93 <text:s text:c="5"/>Davis's Q&amp;A for the NCLEX-RN examination $1355.00 B006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3 <text:s text:c="5"/>Listening and speaking <text:s text:c="18"/>$572.00 <text:s/>B006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4 <text:s text:c="5"/>Health information management technology $4343.00 B006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5 <text:s text:c="5"/>Clinical trials in cancer <text:s text:c="15"/>$4671.00 B006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6 <text:s text:c="5"/>Statistical monitoring of clinical <text:s text:c="6"/>$2850.00 B006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ia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7 <text:s text:c="5"/>Clinical trials <text:s text:c="25"/>$4889.00 B006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08 <text:s text:c="5"/>Randomization in clinical trials <text:s text:c="8"/>$4408.00 B0068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29 <text:s text:c="5"/>Health care finance <text:s text:c="21"/>$2564.00 B0068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0 <text:s text:c="5"/>Health care USA <text:s text:c="25"/>$2538.00 B0068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1 <text:s text:c="5"/>Leadership for health professionals <text:s text:c="5"/>$2137.00 B0068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2 <text:s text:c="5"/>Managing legal compliance in the health <text:s/>$2644.00 B0068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industr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3 <text:s text:c="5"/>Understanding healthcare economics <text:s text:c="6"/>$2203.00 B0068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4 <text:s text:c="5"/>The SAGE handbook of multilevel modeling $4819.00 B006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5 <text:s text:c="5"/>Lippincott's Q &amp; A review for NCLEX-RN <text:s text:c="2"/>$1404.00 B006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6 <text:s text:c="5"/>NCLEX-RN <text:s text:c="32"/>$583.00 <text:s/>B006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7 <text:s text:c="5"/>Teaching information literacy <text:s text:c="11"/>$1379.00 B006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8 <text:s text:c="5"/>Nutrition now <text:s text:c="27"/>$4427.00 B006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39 <text:s text:c="5"/>Principles of financial accounting <text:s text:c="6"/>$1350.00 B006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0 <text:s text:c="5"/>Doing research in the real world <text:s text:c="8"/>$4396.00 B0068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1 <text:s text:c="5"/>The essential guide to doing your <text:s text:c="7"/>$2857.00 B0068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search proje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2 <text:s text:c="5"/>Behavioral finance <text:s text:c="22"/>$2539.00 B0068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3 <text:s text:c="5"/>Behavioral finance and wealth management $2004.00 B0068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4 <text:s text:c="5"/>Behavioral finance and investor types <text:s text:c="3"/>$1870.00 B0068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5 <text:s text:c="5"/>Behavioral finance <text:s text:c="22"/>$2539.00 B0068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6 <text:s text:c="5"/>The little book of behavioral investing <text:s/>$613.00 <text:s/>B0068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7 <text:s text:c="5"/>Behavioral finance <text:s text:c="22"/>$5557.00 B0068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8 <text:s text:c="5"/>Behavioral economics <text:s text:c="20"/>$1626.00 B0068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49 <text:s text:c="5"/>Financial economics <text:s text:c="21"/>$2745.00 B0068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0 <text:s text:c="5"/>The behavior gap <text:s text:c="24"/>$667.00 <text:s/>B0068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1 <text:s text:c="5"/>Behavioral finance 101 <text:s text:c="18"/>$2337.00 B0068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2 <text:s text:c="5"/>Behavioural finance <text:s text:c="21"/>$2083.00 B0068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3 <text:s text:c="5"/>Behavioral finance and market anomalies <text:s/>$2161.00 B0068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4 <text:s text:c="5"/>Behavioral finance <text:s text:c="22"/>$2161.00 B0068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55 <text:s text:c="5"/>A course in behavioral economics <text:s text:c="8"/>$1142.00 B0068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869 <text:s text:c="5"/>Before I go to sleep <text:s text:c="20"/>$400.00 <text:s/>B0069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5 <text:s text:c="5"/>Health services management <text:s text:c="14"/>$2706.00 B0069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6 <text:s text:c="5"/>Why smart people make big money <text:s text:c="9"/>$437.00 <text:s/>B0069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istakes ... and how to correct the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7 <text:s text:c="5"/>An introduction to behavioral economics <text:s/>$1774.00 B0069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8 <text:s text:c="5"/>Insurance and Behavioral Economics <text:s text:c="6"/>$957.00 <text:s/>B0069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49 <text:s text:c="5"/>Behavioral accounting <text:s text:c="19"/>$1422.00 B0069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50 <text:s text:c="5"/>The power of habit <text:s text:c="22"/>$765.00 <text:s/>B0069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51 <text:s text:c="5"/>The (honest) truth about dishonesty <text:s text:c="5"/>$410.00 <text:s/>B0069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52 <text:s text:c="5"/>Designing for behavior change <text:s text:c="11"/>$1093.00 B0069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65 <text:s text:c="5"/>Hospital reimbursement <text:s text:c="18"/>$2047.00 B0069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66 <text:s text:c="5"/>Rewarding provider performance <text:s text:c="10"/>$1201.00 B0069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67 <text:s text:c="5"/>Principles of healthcare reimbursement <text:s text:c="2"/>$2377.00 B0069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68 <text:s text:c="5"/>Healthcare payment systems <text:s text:c="14"/>$1546.00 B0069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69 <text:s text:c="5"/>Coaching as a leadership style <text:s text:c="10"/>$1228.00 B0069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0 <text:s text:c="5"/>Financial management strategies for <text:s text:c="5"/>$2047.00 B0069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ospitals and healthcare organiz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1 <text:s text:c="5"/>Mapping clinical value streams <text:s text:c="10"/>$909.00 <text:s/>B0069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72 <text:s text:c="5"/>HIPPA health <text:s text:c="28"/>$1458.00 BDO003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1 <text:s text:c="5"/>The Joplin Tornado <text:s text:c="22"/>$14350.0 BDO003337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3 <text:s text:c="5"/>Doing events research <text:s text:c="19"/>$4043.00 B0069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93 <text:s text:c="5"/>The perks of being a wallflower <text:s text:c="9"/>$372.00 <text:s/>B006955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79795 <text:s text:c="5"/>Charlie and the chocolate factory <text:s text:c="7"/>$584.00 <text:s/>BDO003341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79796 <text:s text:c="5"/>Multisector casebook in health <text:s text:c="10"/>$1718.00 B0069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ministration, leadership,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97 <text:s text:c="5"/>Health services management <text:s text:c="14"/>$3718.00 B0069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9 <text:s text:c="5"/>Project management <text:s text:c="22"/>$1250.00 B0069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85 <text:s text:c="5"/>Hot topics 3 <text:s text:c="28"/>$1270.00 B0069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95 <text:s text:c="5"/>Basics of the U.S. health care system <text:s text:c="3"/>$2162.00 B0069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96 <text:s text:c="5"/>Block granting medicaid <text:s text:c="17"/>$3862.00 B0069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97 <text:s text:c="5"/>Human resource management in health care $2432.00 B0069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98 <text:s text:c="5"/>Introduction to computers for <text:s text:c="11"/>$2270.00 B0069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professiona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99 <text:s text:c="5"/>Legal and ethical essentials of health <text:s text:c="2"/>$2919.00 B0069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administr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4 <text:s text:c="5"/>Applied predictive analytics <text:s text:c="12"/>$1321.00 B0069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5 <text:s text:c="5"/>Predictive analytics <text:s text:c="20"/>$739.00 <text:s/>B0069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6 <text:s text:c="5"/>The decision tree <text:s text:c="23"/>$423.00 <text:s/>B0069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7 <text:s text:c="5"/>Heart and mind <text:s text:c="26"/>$2147.00 B0069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8 <text:s text:c="5"/>Fault tree analysis primer <text:s text:c="14"/>$992.00 <text:s/>B0069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49 <text:s text:c="5"/>Critical decisions <text:s text:c="22"/>$714.00 <text:s/>B0069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0 <text:s text:c="5"/>The first phone call from heaven <text:s text:c="8"/>$661.00 <text:s/>B0069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1 <text:s text:c="5"/>First love <text:s text:c="30"/>$688.00 <text:s/>B0069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2 <text:s text:c="5"/>The alchemist <text:s text:c="27"/>$634.00 <text:s/>B0069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3 <text:s text:c="5"/>The miraculous journey of Edward Tulane <text:s/>$185.00 <text:s/>B0069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25 <text:s text:c="5"/>Behavioral corporate finance <text:s text:c="12"/>$3001.00 B007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26 <text:s text:c="5"/>Behavioral investment management <text:s text:c="8"/>$1980.00 B0070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27 <text:s text:c="5"/>Is behavioral economics doomed? <text:s text:c="9"/>$495.00 <text:s/>B0070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28 <text:s text:c="5"/>Biomedical informatics <text:s text:c="18"/>$2887.00 B0070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29 <text:s text:c="5"/>Failure mode and effects analysis in <text:s text:c="4"/>$2805.00 B0070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2 <text:s text:c="5"/>Quantitative methods for decision <text:s text:c="7"/>$1754.00 B0070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king using Exce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3 <text:s text:c="5"/>Publish and prosper <text:s text:c="21"/>$3823.00 B0070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4 <text:s text:c="5"/>Case study research <text:s text:c="21"/>$1664.00 B0070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5 <text:s text:c="5"/>Writing research critically <text:s text:c="13"/>$4048.00 B0070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6 <text:s text:c="5"/>Research methods <text:s text:c="24"/>$1709.00 B0070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7 <text:s text:c="5"/>Presenting data effectively <text:s text:c="13"/>$1169.00 B0070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8 <text:s text:c="5"/>Handbook of survival analysis <text:s text:c="11"/>$2878.00 B0070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39 <text:s text:c="5"/>Publishing journal articles <text:s text:c="13"/>$2789.00 B0070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0 <text:s text:c="5"/>Proposals that work <text:s text:c="21"/>$1799.00 B0070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1 <text:s text:c="5"/>Research design <text:s text:c="25"/>$3373.00 B0070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2 <text:s text:c="5"/>Causality <text:s text:c="31"/>$28111.0 B007095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3 <text:s text:c="5"/>Applied multivariate research <text:s text:c="11"/>$3598.00 B0070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4 <text:s text:c="5"/>Applied statistics <text:s text:c="22"/>$3328.00 B0071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5 <text:s text:c="5"/>Crafting your research future <text:s text:c="11"/>$660.00 <text:s/>B0071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6 <text:s text:c="5"/>The literature review <text:s text:c="19"/>$944.00 <text:s/>B0071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7 <text:s text:c="5"/>Improving medicare <text:s text:c="22"/>$7260.00 B0071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8 <text:s text:c="5"/>Medicare Part D and prescription drugs <text:s text:c="2"/>$2904.00 B0071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49 <text:s text:c="5"/>Medicare payment policies and issues <text:s text:c="4"/>$2904.00 B0071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50 <text:s text:c="5"/>Medicare <text:s text:c="32"/>$4488.00 B0071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51 <text:s text:c="5"/>Behavioral finance and investment <text:s text:c="7"/>$374.00 <text:s/>B0071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52 <text:s text:c="5"/>Careers in healthcare management <text:s text:c="8"/>$2109.00 B0071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7 <text:s text:c="5"/>Writing for impact <text:s text:c="22"/>$620.00 <text:s/>B0069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8 <text:s text:c="5"/>Grammar for business <text:s text:c="20"/>$900.00 <text:s/>B0069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9 <text:s text:c="5"/>English for business studies <text:s text:c="12"/>$1080.00 B0069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0 <text:s text:c="5"/>Crafting and executing strategy <text:s text:c="9"/>$1280.00 B0069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1 <text:s text:c="5"/>Financial management <text:s text:c="20"/>$1280.00 B0069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2 <text:s text:c="5"/>Essentials of investments <text:s text:c="15"/>$1250.00 B0069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3 <text:s text:c="5"/>Financial mathematics for actuaries <text:s text:c="5"/>$1080.00 B0070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4 <text:s text:c="5"/>Public finance <text:s text:c="26"/>$1160.00 B0070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5 <text:s text:c="5"/>Managerial economics and business <text:s text:c="7"/>$1120.00 B0070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rate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6 <text:s text:c="5"/>Basic statistics for business and <text:s text:c="7"/>$1060.00 B0070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conomic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7 <text:s text:c="5"/>Marketing <text:s text:c="31"/>$1260.00 B0070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8 <text:s text:c="5"/>A framework for marketing management <text:s text:c="4"/>$1120.00 B0070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89 <text:s text:c="5"/>Consumer behavior <text:s text:c="23"/>$1320.00 B0070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0 <text:s text:c="5"/>Management accounting <text:s text:c="19"/>$1150.00 B0070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1 <text:s text:c="5"/>Statistics for business and economics <text:s text:c="3"/>$1240.00 B0070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2 <text:s text:c="5"/>Statistics for business <text:s text:c="17"/>$1220.00 B0070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3 <text:s text:c="5"/>Discovering statistics using IBM SPSS <text:s text:c="3"/>$1420.00 B0070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atistics and sex and drugs and rock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'n' rol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4 <text:s text:c="5"/>Introduction to management science <text:s text:c="6"/>$1180.00 B0070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5 <text:s text:c="5"/>Principles of economics <text:s text:c="17"/>$1360.00 B0070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6 <text:s text:c="5"/>Regression analysis by example <text:s text:c="10"/>$1480.00 B0070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7 <text:s text:c="5"/>Nonprofit hospitals and the community <text:s text:c="3"/>$4488.00 B0070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enefit standar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8 <text:s text:c="5"/>Introduction to educational research <text:s text:c="4"/>$3373.00 B0070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99 <text:s text:c="5"/>Medicine, health and the arts <text:s text:c="11"/>$3823.00 B0070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0 <text:s text:c="5"/>Applied methods of cost-effectiveness <text:s text:c="3"/>$1529.00 B0070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alysis in 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1 <text:s text:c="5"/>Introduction to statistical process <text:s text:c="5"/>$2608.00 B0070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tro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2 <text:s text:c="5"/>Tutorials in operations research <text:s text:c="8"/>$1956.00 B0070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3 <text:s text:c="5"/>Health care fraud and questionable costs $3300.00 B0070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4 <text:s text:c="5"/>Health care quality <text:s text:c="21"/>$3300.00 B0070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5 <text:s text:c="5"/>Managed care in a public setting <text:s text:c="8"/>$1637.00 B0070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6 <text:s text:c="5"/>Physician practices <text:s text:c="21"/>$3300.00 B0070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7 <text:s text:c="5"/>Quality improvement <text:s text:c="21"/>$4620.00 B0070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8 <text:s text:c="5"/>The battle over health care <text:s text:c="13"/>$686.00 <text:s/>B0070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09 <text:s text:c="5"/>Healthcare analytics for quality and <text:s text:c="4"/>$1980.00 B0070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formance improv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0 <text:s text:c="5"/>Health analytics <text:s text:c="24"/>$1584.00 B0070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1 <text:s text:c="5"/>Handbook of healthcare delivery systems <text:s/>$4408.00 B0070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2 <text:s text:c="5"/>Obesity prevention in the U.S. <text:s text:c="10"/>$2350.00 B0070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3 <text:s text:c="5"/>American health economy illustrated <text:s text:c="5"/>$1055.00 B0070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4 <text:s text:c="5"/>Contemporary theorists for medical <text:s text:c="6"/>$4273.00 B0070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ociol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5 <text:s text:c="5"/>Health economics <text:s text:c="24"/>$4947.00 B0070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6 <text:s text:c="5"/>The U.S. health system <text:s text:c="18"/>$4170.00 B0070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7 <text:s text:c="5"/>Accountable care organizations as a <text:s text:c="5"/>$1241.00 B0070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odel of integrated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8 <text:s text:c="5"/>Medicare, health care delivery, and <text:s text:c="5"/>$4884.00 B0070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yment reform recommend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19 <text:s text:c="5"/>The Patient Protection and Affordable <text:s text:c="3"/>$2508.00 B0070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A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0 <text:s text:c="5"/>Health care, the market and consumer <text:s text:c="4"/>$4048.00 B0070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o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1 <text:s text:c="5"/>Improving health services <text:s text:c="15"/>$3598.00 B0070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2 <text:s text:c="5"/>Making health policy <text:s text:c="20"/>$1847.00 B0070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3 <text:s text:c="5"/>Health care and immigration <text:s text:c="13"/>$3823.00 B0070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4 <text:s text:c="5"/>Introduction to health care <text:s text:c="13"/>$2480.00 B0070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5 <text:s text:c="5"/>Introduction to public health <text:s text:c="11"/>$2031.00 B0070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, organizations, and polic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6 <text:s text:c="5"/>Understanding health insurance <text:s text:c="10"/>$4117.00 B0070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7 <text:s text:c="5"/>Quantitative and statistical research <text:s text:c="3"/>$2508.00 B0070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tho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8 <text:s text:c="5"/>Physician integration &amp; alignment <text:s text:c="7"/>$2338.00 B0070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29 <text:s text:c="5"/>Cost-based, charge-based, and <text:s text:c="11"/>$1844.00 B007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tractual payment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0 <text:s text:c="5"/>Evaluating the healthcare system <text:s text:c="8"/>$3234.00 B0070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1 <text:s text:c="5"/>Introduction to health policy <text:s text:c="11"/>$3465.00 B0070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2 <text:s text:c="5"/>Introduction to healthcare quality <text:s text:c="6"/>$3366.00 B0070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3 <text:s text:c="5"/>The new hospital-physician enterprise <text:s text:c="3"/>$2706.00 B0070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4 <text:s text:c="5"/>Fundamentals of healthcare finance <text:s text:c="6"/>$3894.00 B0070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5 <text:s text:c="5"/>Futurescan 2013 <text:s text:c="25"/>$1584.00 B0070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7 <text:s text:c="5"/>The executive guide to healthcare kaizen $899.00 <text:s/>B0070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8 <text:s text:c="5"/>Current topics in the theory and <text:s text:c="8"/>$4048.00 B0070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pplication of latent variable mode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39 <text:s text:c="5"/>Presentation skills for scientists <text:s text:c="6"/>$1109.00 B0070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0 <text:s text:c="5"/>Scientific research methodology <text:s text:c="9"/>$1122.00 B007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1 <text:s text:c="5"/>Designing science presentations <text:s text:c="9"/>$1319.00 B0070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2 <text:s text:c="5"/>Writing scientific research articles <text:s text:c="4"/>$3431.00 B0070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3 <text:s text:c="5"/>Applied categorical and count data <text:s text:c="6"/>$2698.00 B0070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alysi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4 <text:s text:c="5"/>Using SPSS <text:s text:c="30"/>$1259.00 B0070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5 <text:s text:c="5"/>Research methods <text:s text:c="24"/>$3148.00 B0070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6 <text:s text:c="5"/>How to critique journal articles in the <text:s/>$989.00 <text:s/>B0070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ocial 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7 <text:s text:c="5"/>The essential MBA <text:s text:c="23"/>$3553.00 B0070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48 <text:s text:c="5"/>Researching society and culture <text:s text:c="9"/>$4093.00 B0070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4 <text:s text:c="5"/>Shelter from the storm <text:s text:c="18"/>$1321.00 B0070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5 <text:s text:c="5"/>Math basics for the health care <text:s text:c="9"/>$2030.00 B0070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6 <text:s text:c="5"/>Lecture notes. <text:s text:c="26"/>$792.00 <text:s/>B0070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7 <text:s text:c="5"/>Public health and epidemiology at a <text:s text:c="5"/>$792.00 <text:s/>B0070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la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8 <text:s text:c="5"/>Generalized estimating equations <text:s text:c="8"/>$2714.00 B0070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59 <text:s text:c="5"/>Flexible imputation of missing data <text:s text:c="5"/>$2714.00 B0070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60 <text:s text:c="5"/>Statistical thinking in epidemiology <text:s text:c="4"/>$2850.00 B0070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61 <text:s text:c="5"/>Regression models as a tool in medical <text:s text:c="2"/>$2714.00 B0070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62 <text:s text:c="5"/>Applied medical statistics using SAS <text:s text:c="4"/>$2714.00 B0070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63 <text:s text:c="5"/>Economics of health and medical care <text:s text:c="4"/>$3038.00 B0070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464 <text:s text:c="5"/>Delivering health care in America <text:s text:c="7"/>$2641.00 B0070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05 <text:s text:c="5"/>Key themes in public health <text:s text:c="13"/>$3958.00 B0071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06 <text:s text:c="5"/>Strategic contracting for health <text:s text:c="8"/>$2113.00 B0071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ystems and servi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07 <text:s text:c="5"/>Safer hospital care <text:s text:c="21"/>$1890.00 B0071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08 <text:s text:c="5"/>Physician alignment <text:s text:c="21"/>$1495.00 B0071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09 <text:s text:c="5"/>Hospitals &amp; health care organizations <text:s text:c="3"/>$2066.00 B0071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0 <text:s text:c="5"/>Prospective payment systems <text:s text:c="13"/>$1802.00 B0071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1 <text:s text:c="5"/>Understanding health care reform <text:s text:c="8"/>$1275.00 B0071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2 <text:s text:c="5"/>The definitive guide to complying with <text:s text:c="2"/>$2198.00 B0071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HIPAA/HITECH privacy and secur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ul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3 <text:s text:c="5"/>Writing dissertation and grant proposals $1715.00 B0071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4 <text:s text:c="5"/>Analysis of mixed data <text:s text:c="18"/>$2550.00 B0071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5 <text:s text:c="5"/>Generalized linear models and extensions $2198.00 B0071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6 <text:s text:c="5"/>Generalized linear mixed models <text:s text:c="9"/>$2638.00 B0071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7 <text:s text:c="5"/>An introduction to the bootstrap <text:s text:c="8"/>$3694.00 B0071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8 <text:s text:c="5"/>Past, present, and future of <text:s text:c="12"/>$2198.00 B0071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atistical scie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19 <text:s text:c="5"/>Mathematics explained for healthcare <text:s text:c="4"/>$2638.00 B0071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tione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20 <text:s text:c="5"/>Sociology for health professionals <text:s text:c="6"/>$879.00 <text:s/>B007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21 <text:s text:c="5"/>Public health research methods <text:s text:c="10"/>$2331.00 B0071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22 <text:s text:c="5"/>Statistics for healthcare professionals <text:s/>$3298.00 B007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23 <text:s text:c="5"/>Medical error and harm <text:s text:c="18"/>$2594.00 B0071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824 <text:s text:c="5"/>Accountable care organizations <text:s text:c="10"/>$2550.00 B00714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中文書：293種</text:p>
          </table:table-cell>
          <table:table-cell table:style-name="ce5"/>
          <table:table-cell table:number-columns-repeated="254"/>
        </table:table-row>
        <table:table-row table:style-name="ro1">
          <table:table-cell table:style-name="ce3" office:value-type="string">
            <text:p>西文書：237種</text:p>
          </table:table-cell>
          <table:table-cell table:style-name="ce5"/>
          <table:table-cell table:number-columns-repeated="254"/>
        </table:table-row>
        <table:table-row table:style-name="ro1">
          <table:table-cell table:style-name="ce3" office:value-type="string">
            <text:p>視聽：10種</text:p>
          </table:table-cell>
          <table:table-cell table:style-name="ce5"/>
          <table:table-cell table:number-columns-repeated="254"/>
        </table:table-row>
        <table:table-row table:style-name="ro1">
          <table:table-cell table:style-name="ce3" office:value-type="string">
            <text:p>共計：540種</text:p>
          </table:table-cell>
          <table:table-cell table:style-name="ce5"/>
          <table:table-cell table:number-columns-repeated="254"/>
        </table:table-row>
        <table:table-row table:style-name="ro1" table:number-rows-repeated="10479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聽語所" table:style-name="ta4" table:print="false">
        <table:table-column table:style-name="co6" table:default-cell-style-name="Default"/>
        <table:table-column table:style-name="co1" table:number-columns-repeated="255" table:default-cell-style-name="Default"/>
        <table:table-row table:style-name="ro2">
          <table:table-cell office:value-type="string">
            <text:p>聽語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933 <text:s text:c="5"/>行為改變技術 <text:s text:c="28"/>$360.00 <text:s/>10115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934 <text:s text:c="5"/>現代漢語構詞與詞類 <text:s text:c="22"/>$454.00 <text:s/>10115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943 <text:s text:c="5"/>一片披薩一塊錢 <text:s text:c="26"/>$244.00 <text:s/>10115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027 <text:s text:c="5"/>全球化英語時代必備1500單字 <text:s text:c="14"/>$299.00 <text:s/>10116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525 <text:s text:c="5"/>另類閱聽 <text:s text:c="32"/>$277.00 <text:s/>10116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526 <text:s text:c="5"/>音樂認知心理學 <text:s text:c="26"/>$221.00 <text:s/>10116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527 <text:s text:c="5"/>愛的百種名字 <text:s text:c="28"/>$269.00 <text:s/>10116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528 <text:s text:c="5"/>記憶的風景 <text:s text:c="30"/>$277.00 <text:s/>10116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747 <text:s text:c="5"/>成人心理學 <text:s text:c="30"/>$234.00 <text:s/>10117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748 <text:s text:c="5"/>老人心理學 <text:s text:c="30"/>$273.00 <text:s/>10117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749 <text:s text:c="5"/>老人心理學 <text:s text:c="30"/>$390.00 <text:s/>10117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750 <text:s text:c="5"/>老人心理學 <text:s text:c="30"/>$312.00 <text:s/>10117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751 <text:s text:c="5"/>E-Prime第一次用就上手 <text:s text:c="19"/>$273.00 <text:s/>10117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79 <text:s text:c="5"/>繪本有什麼了不起? <text:s text:c="23"/>$237.00 <text:s/>10117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0 <text:s text:c="5"/>識字教學策略 <text:s text:c="28"/>$316.00 <text:s/>10117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1 <text:s text:c="5"/>遊戲點子王 <text:s text:c="30"/>$236.00 <text:s/>10117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6 <text:s text:c="5"/>0～3歲寶寶14階段潛能開發書 <text:s text:c="14"/>$262.00 <text:s/>10117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7 <text:s text:c="5"/>兒童美勞創意王 <text:s text:c="26"/>$205.00 <text:s/>10117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8 <text:s text:c="5"/>0-4歲的兒語潛能開發寶典 <text:s text:c="17"/>$254.00 <text:s/>10117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89 <text:s text:c="5"/>0歲寶寶成長心事 <text:s text:c="25"/>$216.00 <text:s/>10117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0 <text:s text:c="5"/>如何幫助腦傷兒童復建成天才 <text:s text:c="14"/>$237.00 <text:s/>10117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1 <text:s text:c="5"/>幼兒情緒與繪本教學 <text:s text:c="22"/>$142.00 <text:s/>10117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2 <text:s text:c="5"/>請你跟我這樣教 <text:s text:c="26"/>$221.00 <text:s/>10117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3 <text:s text:c="5"/>社會性技巧訓練手冊 <text:s text:c="22"/>$293.00 <text:s/>10117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4 <text:s text:c="5"/>麻省理工學院公開課 <text:s text:c="22"/>$221.00 <text:s/>10117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595 <text:s text:c="5"/>團圓 <text:s text:c="36"/>$284.00 <text:s/>10117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332 <text:s text:c="5"/>閱讀的教學與導引 <text:s text:c="24"/>$420.00 <text:s/>10118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49 <text:s text:c="5"/>聽力學精要:實用基礎及臨床入門指引 <text:s text:c="7"/>$760.00 <text:s/>10118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1451 <text:s text:c="5"/>溝通障礙導論：以實證本位觀點為導向 <text:s text:c="6"/>$440.00 <text:s/>10118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570 <text:s text:c="5"/>Atlas of the sensory organs <text:s text:c="13"/>$5740.00 B0068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09 <text:s text:c="5"/>Introduction to auditory rehabilitation <text:s/>$3633.00 B0068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1 <text:s text:c="5"/>An emergence approach to speech <text:s text:c="9"/>$1762.00 B0068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cquisitio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2 <text:s text:c="5"/>Augmentative &amp; alternative communication $2270.00 B0068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3 <text:s text:c="5"/>Enhancing instructional problem solving <text:s/>$1223.00 B0068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4 <text:s text:c="5"/>An early start for your child with <text:s text:c="6"/>$474.00 <text:s/>B0068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utism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5 <text:s text:c="5"/>Leading for inclusion <text:s text:c="19"/>$854.00 <text:s/>B0068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6 <text:s text:c="5"/>Reading intervention in the primary <text:s text:c="5"/>$1624.00 B0068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grad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7 <text:s text:c="5"/>Autism in the family <text:s text:c="20"/>$667.00 <text:s/>B0068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8 <text:s text:c="5"/>Handbook of learning disabilities <text:s text:c="7"/>$2539.00 B0068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19 <text:s text:c="5"/>Reading assessment in an RTI framework <text:s text:c="2"/>$1357.00 B0068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0 <text:s text:c="5"/>The RTI approach to evaluating learning <text:s/>$956.00 <text:s/>B0068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abilit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1 <text:s text:c="5"/>Diagnosis and correction of reading <text:s text:c="5"/>$1624.00 B0068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oblem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2 <text:s text:c="5"/>Strategy instruction for students with <text:s text:c="2"/>$1624.00 B0068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learning disabilit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4 <text:s text:c="5"/>RTI for reading at the secondary level <text:s text:c="2"/>$983.00 <text:s/>B0068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5 <text:s text:c="5"/>Models for implementing response to <text:s text:c="5"/>$1277.00 B0068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nterventio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6 <text:s text:c="5"/>Rethinking learning disabilities <text:s text:c="8"/>$769.00 <text:s/>B0068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628 <text:s text:c="5"/>Quiet <text:s text:c="35"/>$695.00 <text:s/>B0068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39 <text:s text:c="5"/>The dyslexic adult <text:s text:c="22"/>$1334.00 B0068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0 <text:s text:c="5"/>Supporting communication for adults <text:s text:c="5"/>$1641.00 B0068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ith acute and chronic aphasi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1 <text:s text:c="5"/>RTI strategies that work in the 3-6 <text:s text:c="5"/>$985.00 <text:s/>B0068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lassroom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2 <text:s text:c="5"/>Autism and early years practice <text:s text:c="9"/>$1119.00 B0068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3 <text:s text:c="5"/>Assessing young children in inclusive <text:s text:c="3"/>$1053.00 B0068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etting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4 <text:s text:c="5"/>A guide to itinerant early childhood <text:s text:c="4"/>$1107.00 B0068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pecial education servic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5 <text:s text:c="5"/>Anatomy and physiology study guide for <text:s text:c="2"/>$2149.00 B0068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peech and hear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6 <text:s text:c="5"/>Assessment of communication disorders <text:s text:c="3"/>$2821.00 B0069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n 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7 <text:s text:c="5"/>Clinical management of swallowing <text:s text:c="7"/>$1612.00 B0069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8 <text:s text:c="5"/>Clinical management of swallowing <text:s text:c="7"/>$3179.00 B0069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49 <text:s text:c="5"/>Communication and swallowing in <text:s text:c="9"/>$3179.00 B0069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arkinson diseas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0 <text:s text:c="5"/>Dysphagia assessment and treatment <text:s text:c="6"/>$2149.00 B0069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lann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1 <text:s text:c="5"/>Dysphagia assessment and treatment <text:s text:c="6"/>$5283.00 B0069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lann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2 <text:s text:c="5"/>Exercises for voice therapy <text:s text:c="13"/>$3179.00 B0069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3 <text:s text:c="5"/>Pediatric voice <text:s text:c="25"/>$3537.00 B0069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4 <text:s text:c="5"/>Preclinical speech science <text:s text:c="14"/>$2149.00 B0069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5 <text:s text:c="5"/>Preclinical speech science <text:s text:c="14"/>$6179.00 B006909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78856 <text:s text:c="5"/>Rating laryngeal videostroboscopy and <text:s text:c="3"/>$6000.00 BDO0032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coustic recording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7 <text:s text:c="5"/>Reflux laryngitis and related disorders <text:s/>$3179.00 B0069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8 <text:s text:c="5"/>Respiratory muscle strength training <text:s text:c="4"/>$1612.00 B0069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59 <text:s text:c="5"/>Telepractice in speech-language <text:s text:c="9"/>$2821.00 B0069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atholog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0 <text:s text:c="5"/>The late eight <text:s text:c="26"/>$3179.00 B006913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78861 <text:s text:c="5"/>Training and interpretation of FEES in <text:s text:c="2"/>$8821.00 BDO0032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dults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78862 <text:s text:c="5"/>Videofluoroscopic review of swallowing <text:s text:c="2"/>$1791.00 BDO003299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78863 <text:s text:c="5"/>Voice and communication therapy for the <text:s/>$3179.00 B0069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ransgender/transsexual client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4 <text:s text:c="5"/>Voice disorders <text:s text:c="25"/>$3492.00 B0069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5 <text:s text:c="5"/>Multisensory teaching of basic language <text:s/>$2175.00 B0069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kill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6 <text:s text:c="5"/>Fetal alcohol spectrum disorders <text:s text:c="8"/>$1567.00 B0069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7 <text:s text:c="5"/>Building background knowledge for <text:s text:c="7"/>$840.00 <text:s/>B0069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cademic achievement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868 <text:s text:c="5"/>Building academic vocabulary <text:s text:c="12"/>$867.00 <text:s/>B0069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3 <text:s text:c="5"/>Feeding problems in children <text:s text:c="12"/>$1364.00 B0069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4 <text:s text:c="5"/>Motor speech disorders <text:s text:c="18"/>$2514.00 B0069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5 <text:s text:c="5"/>Intelligibility in speech disorders <text:s text:c="5"/>$4770.00 B0069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6 <text:s text:c="5"/>Language disorders <text:s text:c="22"/>$4385.00 B0069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7 <text:s text:c="5"/>Anomia <text:s text:c="34"/>$2957.00 B0069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8 <text:s text:c="5"/>Working memory and neurodevelopmental <text:s text:c="3"/>$2957.00 B0069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59 <text:s text:c="5"/>Handbook of qualitative research in <text:s text:c="5"/>$1819.00 B0069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mmunication 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60 <text:s text:c="5"/>A cognitive neuropsychological approach <text:s/>$1683.00 B0069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o assessment and intervention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phasi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61 <text:s text:c="5"/>Uncommon understanding <text:s text:c="18"/>$1273.00 B0069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62 <text:s text:c="5"/>Short-term and working memory <text:s text:c="11"/>$4095.00 B0069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mpairments in aphasi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63 <text:s text:c="5"/>Investigations in clinical phonetics <text:s text:c="4"/>$3640.00 B0069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nd linguistic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64 <text:s text:c="5"/>Traumatic brain injury rehabilitation <text:s text:c="3"/>$1820.00 B0069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for everyday adaptive liv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98 <text:s text:c="5"/>Evaluation of pediatric feeding and <text:s text:c="5"/>$14350.0 B0069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wallowing <text:s text:c="30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599 <text:s text:c="5"/>Neurogenic voice and resonance disorders $15300.0 B006949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600 <text:s text:c="5"/>The dysphagia evaluation <text:s text:c="16"/>$14350.0 B006950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789 <text:s text:c="5"/>Dysphagia in neuromuscular diseases <text:s text:c="5"/>$2830.00 B0069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791 <text:s text:c="5"/>Effective instruction for middle school <text:s/>$1648.00 B0069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tudents with reading difficult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798 <text:s text:c="5"/>Otolaryngology <text:s text:c="26"/>$2655.00 B0069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00 <text:s text:c="5"/>Cummings otolaryngology head &amp; neck <text:s text:c="5"/>$18641.0 B0069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urgery <text:s text:c="33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02 <text:s text:c="5"/>Neuroscience for the study of <text:s text:c="11"/>$1848.00 B0069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mmunicative 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84 <text:s text:c="5"/>Signals and systems for speech and <text:s text:c="6"/>$1945.00 B0069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hear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92 <text:s text:c="5"/>Foundations of aural rehabilitation <text:s text:c="5"/>$4379.00 B0069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93 <text:s text:c="5"/>A practical approach to the management <text:s text:c="2"/>$1866.00 B0069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f saliv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94 <text:s text:c="5"/>The man who mistook his wife for a hat <text:s text:c="2"/>$432.00 <text:s/>B0069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nd other clinical tal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42 <text:s text:c="5"/>Outcomes in speech-language pathology <text:s text:c="3"/>$2337.00 B0069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43 <text:s text:c="5"/>Review of speech and hearing sciences <text:s text:c="3"/>$1435.00 B0069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2 <text:s text:c="5"/>Late talkers <text:s text:c="28"/>$672.00 <text:s/>B0069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31 <text:s text:c="5"/>Professional issues in speech-language <text:s text:c="2"/>$3431.00 B0070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athology and audiolog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65 <text:s text:c="5"/>The pyramid approach to education <text:s text:c="7"/>$2480.00 B0070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466 <text:s text:c="5"/>The picture exchange communication <text:s text:c="6"/>$2459.00 B0070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ystem training manual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1 <text:s text:c="5"/>International perspectives on voice <text:s text:c="5"/>$3076.00 B0071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orde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2 <text:s text:c="5"/>Voice, speech, and language in the child $2814.00 B0071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3 <text:s text:c="5"/>The vocal athlete <text:s text:c="23"/>$1759.00 B0071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4 <text:s text:c="5"/>Atlas of laryngoscopy <text:s text:c="19"/>$8685.00 B0071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5 <text:s text:c="5"/>Clinical voice pathology <text:s text:c="16"/>$5442.00 B0071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6 <text:s text:c="5"/>Voice therapy <text:s text:c="27"/>$4342.00 B0071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7 <text:s text:c="5"/>Infant musicality <text:s text:c="23"/>$2858.00 B0071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8 <text:s text:c="5"/>In the key of genius <text:s text:c="20"/>$422.00 <text:s/>B0071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99 <text:s text:c="5"/>Applied musicology <text:s text:c="22"/>$2330.00 B0071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00 <text:s text:c="5"/>Music for children and young people <text:s text:c="5"/>$835.00 <text:s/>B0071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ith complex need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01 <text:s text:c="5"/>Focus on music <text:s text:c="26"/>$659.00 <text:s/>B0071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02 <text:s text:c="5"/>Music, language and autism <text:s text:c="14"/>$791.00 <text:s/>B0071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03 <text:s text:c="5"/>Vocabulary for the Common Core <text:s text:c="10"/>$1155.00 B0071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804 <text:s text:c="5"/>Frequency of occurrence and ease of <text:s text:c="5"/>$1982.00 B0071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rticulation of sign language handshapes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81285 <text:s text:c="5"/>Management of pediatric feeding and <text:s text:c="5"/>$12750.0 B007144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text:p><text:s text:c="11"/>swallowing <text:s text:c="30"/>0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text:p>81286 <text:s text:c="5"/>Dysphagia intervention in schools <text:s text:c="7"/>$8850.00 B007145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1" office:value-type="string">
            <text:p>81446 <text:s text:c="5"/>Head and neck cancer <text:s text:c="20"/>$4481.00 B007143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中文書：29種</text:p>
          </table:table-cell>
          <table:table-cell table:style-name="ce5"/>
          <table:table-cell table:number-columns-repeated="254"/>
        </table:table-row>
        <table:table-row table:style-name="ro3">
          <table:table-cell table:style-name="ce3" office:value-type="string">
            <text:p>西文書：92種</text:p>
          </table:table-cell>
          <table:table-cell table:style-name="ce5"/>
          <table:table-cell table:number-columns-repeated="254"/>
        </table:table-row>
        <table:table-row table:style-name="ro3">
          <table:table-cell table:style-name="ce3" office:value-type="string">
            <text:p>視聽：3種</text:p>
          </table:table-cell>
          <table:table-cell table:style-name="ce5"/>
          <table:table-cell table:number-columns-repeated="254"/>
        </table:table-row>
        <table:table-row table:style-name="ro3">
          <table:table-cell table:style-name="ce3" office:value-type="string">
            <text:p>共計：124種</text:p>
          </table:table-cell>
          <table:table-cell table:style-name="ce5"/>
          <table:table-cell table:number-columns-repeated="254"/>
        </table:table-row>
        <table:table-row table:style-name="ro2" table:number-rows-repeated="10483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長照所" table:style-name="ta5" table:print="false">
        <table:table-column table:style-name="co1" table:number-columns-repeated="256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長照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78944 <text:s text:c="5"/>沒有色彩的多崎作和他的巡禮之年 <text:s text:c="10"/>$300.00 <text:s/>101156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578 <text:s text:c="5"/>禪坐入門 <text:s text:c="32"/>$395.00 <text:s/>101176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582 <text:s text:c="5"/>如何拿博士學位 <text:s text:c="26"/>$174.00 <text:s/>1011762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583 <text:s text:c="5"/>擁抱老年心生活 <text:s text:c="26"/>$205.00 <text:s/>101177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584 <text:s text:c="5"/>一個人的老後 <text:s text:c="28"/>$198.00 <text:s/>101178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585 <text:s text:c="5"/>一個人的老後[男人版] <text:s text:c="20"/>$205.00 <text:s/>101177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1329 <text:s text:c="5"/>長期照顧概論 <text:s text:c="28"/>$370.00 <text:s/>1011868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1330 <text:s text:c="5"/>行為的藝術 <text:s text:c="30"/>$235.00 <text:s/>101186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1331 <text:s text:c="5"/>忘了 <text:s text:c="36"/>$252.00 <text:s/>1011870</text:p>
          </table:table-cell>
          <table:table-cell table:number-columns-repeated="1023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78594 <text:s text:c="5"/>Nutrition and meal preparation for <text:s text:c="6"/>$12325.0 BDO003327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<text:s text:c="11"/>older adults <text:s text:c="28"/>0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78596 <text:s text:c="5"/>Progression of dementia <text:s text:c="17"/>$5950.00 BDO003328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78597 <text:s text:c="5"/>I remember better when I paint <text:s text:c="10"/>$10625.0 BDO003329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78598 <text:s text:c="5"/>Eating and feeding issues in older <text:s text:c="6"/>$10625.0 BDO003330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<text:s text:c="11"/>adults with dementia <text:s text:c="20"/>0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78599 <text:s text:c="5"/>Alzheimer's disease <text:s text:c="21"/>$8075.00 BDO003331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78600 <text:s text:c="5"/>Exercise as a countermeasure for aging <text:s text:c="2"/>$5950.00 BDO003332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78610 <text:s text:c="5"/>Medical epidemiology <text:s text:c="20"/>$616.00 <text:s/>B006855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79799 <text:s text:c="5"/>The sociology of health and illness <text:s text:c="5"/>$2123.00 B00696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86 <text:s text:c="5"/>Compentency evaluation tools for case <text:s text:c="3"/>$9882.00 B006967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11"/>management professional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87 <text:s text:c="5"/>Performance assessment of FCHVs on ARI <text:s text:c="2"/>$1800.00 B006968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88 <text:s text:c="5"/>Principles and practice of homeopathic <text:s text:c="2"/>$726.00 <text:s/>B00696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11"/>case managemen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89 <text:s text:c="5"/>Teaching entrepreneurship <text:s text:c="15"/>$3673.00 B00697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90 <text:s text:c="5"/>The art of case management in practice <text:s text:c="2"/>$2168.00 B006971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80091 <text:s text:c="5"/>The case management workbook <text:s text:c="12"/>$1953.00 B006972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80129 <text:s text:c="5"/>Years in the making <text:s text:c="21"/>$3400.00 BDO003350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0 <text:s text:c="5"/>Ageing populations <text:s text:c="22"/>$8160.00 BDO003351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1 <text:s text:c="5"/>The mind's storehouse <text:s text:c="19"/>$3400.00 BDO003352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2 <text:s text:c="5"/>The most amazing machine <text:s text:c="16"/>$3400.00 BDO003353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3 <text:s text:c="5"/>Working with people <text:s text:c="21"/>$7560.00 BDO003354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4 <text:s text:c="5"/>Hygiene in institutions and home based <text:s text:c="2"/>$7560.00 BDO003355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<text:s text:c="11"/>health care services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5 <text:s text:c="5"/>Communication and assistance in the <text:s text:c="5"/>$7560.00 BDO003356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<text:s text:c="11"/>care of persons with dementia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6 <text:s text:c="5"/>Beloved strangers <text:s text:c="23"/>$3400.00 BDO003357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7 <text:s text:c="5"/>Forget me nots <text:s text:c="26"/>$3400.00 BDO003358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8 <text:s text:c="5"/>Holding our own <text:s text:c="25"/>$3400.00 BDO003359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39 <text:s text:c="5"/>Learning to speak Alzheimers <text:s text:c="12"/>$3400.00 BDO003360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40 <text:s text:c="5"/>Look us in the eye <text:s text:c="22"/>$3400.00 BDO003361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80141 <text:s text:c="5"/>Optimal aging <text:s text:c="27"/>$3400.00 BDO003362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>
            <text:p>80330 <text:s text:c="5"/>Researching health <text:s text:c="22"/>$1304.00 B00708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中文書： 9種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3" office:value-type="string">
            <text:p>西文書： <text:s/>9種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3" office:value-type="string">
            <text:p>視聽：19種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3" office:value-type="string">
            <text:p>共計：37種</text:p>
          </table:table-cell>
          <table:table-cell table:style-name="ce5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管系所" style:display-name="PageStyle_資管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旅健所" style:display-name="PageStyle_旅健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健管系所" style:display-name="PageStyle_健管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所" style:display-name="PageStyle_聽語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所" style:display-name="PageStyle_長照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16T16:31:08</meta:creation-date>
    <dc:creator>NTUNHS</dc:creator>
    <dc:date>2016-04-07T10:43:39</dc:date>
    <meta:document-statistic meta:table-count="5" meta:cell-count="1027" meta:object-count="0"/>
    <meta:generator>OpenOffice/4.1.2$Win32 OpenOffice.org_project/412m3$Build-9782</meta:generator>
  </office:meta>
</office:document-meta>
</file>