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護理系所">
      <style:table-properties table:display="true" style:writing-mode="lr-tb"/>
    </style:style>
    <style:style style:name="ta2" style:family="table" style:master-page-name="PageStyle_5f_助產所">
      <style:table-properties table:display="true" style:writing-mode="lr-tb"/>
    </style:style>
    <style:style style:name="ta3" style:family="table" style:master-page-name="PageStyle_5f_中西醫所">
      <style:table-properties table:display="true" style:writing-mode="lr-tb"/>
    </style:style>
    <style:style style:name="ta4" style:family="table" style:master-page-name="PageStyle_5f_醫教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系所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護理系所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90 <text:s text:c="5"/>闇黑無界(DVD) <text:s text:c="27"/>$4000.00 DO0127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65 <text:s text:c="5"/>我的心,我的眼,看見台灣 <text:s text:c="18"/>$229.00 <text:s/>00994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66 <text:s text:c="5"/>哪啊哪啊神去村夜話 <text:s text:c="22"/>$221.00 <text:s/>00994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67 <text:s text:c="5"/>地獄 <text:s text:c="36"/>$315.00 <text:s/>00994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68 <text:s text:c="5"/>神棄之地 <text:s text:c="32"/>$253.00 <text:s/>00994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69 <text:s text:c="5"/>老虎的眼睛 <text:s text:c="30"/>$205.00 <text:s/>00994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70 <text:s text:c="5"/>我死過 所以知道怎麼活 <text:s text:c="19"/>$205.00 <text:s/>00994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71 <text:s text:c="5"/>看見蒙福的記號 <text:s text:c="26"/>$315.00 <text:s/>00994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72 <text:s text:c="5"/>你想活出怎樣的人生? <text:s text:c="21"/>$213.00 <text:s/>00994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73 <text:s text:c="5"/>救救孩子的惡視力 <text:s text:c="24"/>$216.00 <text:s/>00994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54 <text:s text:c="5"/>社區衛生護理學 <text:s text:c="26"/>$231.00 <text:s/>00995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0 <text:s text:c="5"/>初級救護技術員訓練教科書 <text:s text:c="16"/>$800.00 <text:s/>00997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2 <text:s text:c="5"/>高級救護技術員教科書 <text:s text:c="20"/>$2000.00 00997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3 <text:s text:c="5"/>肌戒毒 <text:s text:c="34"/>$216.00 <text:s/>00997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4 <text:s text:c="5"/>跑前必看!我的第一本路跑書 <text:s text:c="15"/>$221.00 <text:s/>00997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5 <text:s text:c="5"/>MF這樣變型男 <text:s text:c="28"/>$76.00 <text:s text:c="2"/>00997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6 <text:s text:c="5"/>打造型男力 <text:s text:c="30"/>$230.00 <text:s/>00997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7 <text:s text:c="5"/>365天型男保養 <text:s text:c="27"/>$216.00 <text:s/>00997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8 <text:s text:c="5"/>辛波絲卡詩選 <text:s text:c="28"/>$158.00 <text:s/>00997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19 <text:s text:c="5"/>辛波絲卡 <text:s text:c="32"/>$213.00 <text:s/>00997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0 <text:s text:c="5"/>衛生紙+ <text:s text:c="33"/>$133.00 <text:s/>00997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1 <text:s text:c="5"/>衛生紙+ <text:s text:c="33"/>$133.00 <text:s/>00997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2 <text:s text:c="5"/>衛生紙+ <text:s text:c="33"/>$133.00 <text:s/>00997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3 <text:s text:c="5"/>給我的詩 <text:s text:c="32"/>$253.00 <text:s/>00997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4 <text:s text:c="5"/>護腳聖經 <text:s text:c="32"/>$293.00 <text:s/>00997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25 <text:s text:c="5"/>上課不要烤香腸 <text:s text:c="26"/>$221.00 <text:s/>00997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5 <text:s text:c="5"/>山海戀 <text:s text:c="34"/>$265.00 <text:s/>01001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6 <text:s text:c="5"/>全年好味道 <text:s text:c="30"/>$234.00 <text:s/>01001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7 <text:s text:c="5"/>縱貫性資料分析 <text:s text:c="26"/>$312.00 <text:s/>01001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60 <text:s text:c="5"/>台灣食堂(DVD) <text:s text:c="27"/>$9600.00 DO0129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61 <text:s text:c="5"/>台灣剩食之旅(DVD) <text:s text:c="23"/>$6800.00 DO0129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62 <text:s text:c="5"/>海洋王國(DVD) <text:s text:c="27"/>$21600.00 DO0129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63 <text:s text:c="5"/>探索地球(DVD) <text:s text:c="27"/>$37800.00 DO0129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38 <text:s text:c="5"/>浩瀚宇宙(DVD) <text:s text:c="27"/>$32400.00 DO0130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39 <text:s text:c="5"/>直擊植物的秘密生活(DVD) <text:s text:c="17"/>$5400.00 DO0130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40 <text:s text:c="5"/>動物構造大揭密(DVD) <text:s text:c="21"/>$10800.00 DO0130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41 <text:s text:c="5"/>舌尖上的中國(DVD) <text:s text:c="23"/>$27300.00 DO0130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02 <text:s text:c="5"/>探索世界文化遺產(DVD) <text:s text:c="19"/>$37800.00 DO0129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03 <text:s text:c="5"/>大遷徙(DVD) <text:s text:c="29"/>$37800.00 DO0129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12 <text:s text:c="5"/>成人內外科護理 <text:s text:c="26"/>$809.00 <text:s/>01000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13 <text:s text:c="5"/>成人內外科護理 <text:s text:c="26"/>$809.00 <text:s/>01000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19 <text:s text:c="5"/>醫護法規案例解析 <text:s text:c="24"/>$304.00 <text:s/>01000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21 <text:s text:c="5"/>護理與健康照護之實證基礎的臨床應用 <text:s text:c="6"/>$420.00 <text:s/>01000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29 <text:s text:c="5"/>實用產科護理 <text:s text:c="28"/>$693.00 <text:s/>01000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32 <text:s text:c="5"/>新編護理專業問題研討 <text:s text:c="20"/>$347.00 <text:s/>01000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38 <text:s text:c="5"/>婦女健康 <text:s text:c="32"/>$400.00 <text:s/>01000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40 <text:s text:c="5"/>婦女健康 <text:s text:c="32"/>$424.00 <text:s/>01000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47 <text:s text:c="5"/>當代文化藝術澀相 <text:s text:c="24"/>$300.00 <text:s/>01000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72 <text:s text:c="5"/>與當代藝術家的對話 <text:s text:c="22"/>$442.00 <text:s/>01000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00 <text:s text:c="5"/>醫護法規 <text:s text:c="32"/>$390.00 <text:s/>01007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01 <text:s text:c="5"/>醫護法規 <text:s text:c="32"/>$390.00 <text:s/>01007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02 <text:s text:c="5"/>醫護法規 <text:s text:c="32"/>$390.00 <text:s/>01007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03 <text:s text:c="5"/>醫護法規 <text:s text:c="32"/>$390.00 <text:s/>01007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04 <text:s text:c="5"/>醫護法規 <text:s text:c="32"/>$390.00 <text:s/>01007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6 <text:s text:c="5"/>認識過敏 <text:s text:c="32"/>$270.00 <text:s/>01007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7 <text:s text:c="5"/>找出慢性咳嗽的真相 <text:s text:c="22"/>$252.00 <text:s/>01007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8 <text:s text:c="5"/>舌尖上的中國 <text:s text:c="28"/>$284.00 <text:s/>01007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9 <text:s text:c="5"/>自己的房間(導讀版) <text:s text:c="22"/>$174.00 <text:s/>01007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0 <text:s text:c="5"/>這些Logo原來是這樣來的 <text:s text:c="18"/>$237.00 <text:s/>01007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1 <text:s text:c="5"/>國家地理雜誌百年攝影經典 <text:s text:c="16"/>$379.00 <text:s/>01007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2 <text:s text:c="5"/>料理名人的世界廚房 <text:s text:c="22"/>$277.00 <text:s/>01007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3 <text:s text:c="5"/>不死煉金術師 <text:s text:c="28"/>$253.00 <text:s/>01007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4 <text:s text:c="5"/>不死煉金術師 <text:s text:c="28"/>$205.00 <text:s/>01007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5 <text:s text:c="5"/>不死煉金術師 <text:s text:c="28"/>$253.00 <text:s/>01007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6 <text:s text:c="5"/>不死煉金術師 <text:s text:c="28"/>$253.00 <text:s/>01007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7 <text:s text:c="5"/>不死煉金術師 <text:s text:c="28"/>$205.00 <text:s/>01007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8 <text:s text:c="5"/>永不拭淚 <text:s text:c="32"/>$277.00 <text:s/>01007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89 <text:s text:c="5"/>型男穿搭聖經 <text:s text:c="28"/>$277.00 <text:s/>01007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0 <text:s text:c="5"/>癌症護理學 <text:s text:c="30"/>$516.00 <text:s/>01007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1 <text:s text:c="5"/>心靈雞湯 <text:s text:c="32"/>$198.00 <text:s/>01007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2 <text:s text:c="5"/>行家不外傳的1200個生活小竅門 <text:s text:c="12"/>$174.00 <text:s/>01007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3 <text:s text:c="5"/>王明勇的瘦身蔬果排行榜 <text:s text:c="18"/>$198.00 <text:s/>01007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4 <text:s text:c="5"/>吃出高中生的新陳代謝 <text:s text:c="20"/>$277.00 <text:s/>01007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5 <text:s text:c="5"/>不能吃的秘密 <text:s text:c="28"/>$198.00 <text:s/>01007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6 <text:s text:c="5"/>跟著節氣吃蔬果 <text:s text:c="26"/>$300.00 <text:s/>01007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7 <text:s text:c="5"/>最後的人間場。建築的轉渡 <text:s text:c="16"/>$332.00 <text:s/>01007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8 <text:s text:c="5"/>寫給無法完整說出一句日文的人。 <text:s text:c="10"/>$253.00 <text:s/>01007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99 <text:s text:c="5"/>不完美的禮物 <text:s text:c="28"/>$237.00 <text:s/>01007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0 <text:s text:c="5"/>小時代 <text:s text:c="34"/>$259.00 <text:s/>01007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1 <text:s text:c="5"/>小時代 <text:s text:c="34"/>$212.00 <text:s/>01007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2 <text:s text:c="5"/>人娃契 <text:s text:c="34"/>$198.00 <text:s/>01007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3 <text:s text:c="5"/>說個撼動人心的好故事 <text:s text:c="20"/>$237.00 <text:s/>01007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4 <text:s text:c="5"/>在每個位子上發光 <text:s text:c="24"/>$237.00 <text:s/>01008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5 <text:s text:c="5"/>活出你的天賦才華 <text:s text:c="24"/>$253.00 <text:s/>01007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6 <text:s text:c="5"/>[中學生]晨讀10分鐘 <text:s text:c="22"/>$221.00 <text:s/>01007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7 <text:s text:c="5"/>花時間 <text:s text:c="34"/>$379.00 <text:s/>01007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8 <text:s text:c="5"/>新生兒身體檢查與評估 <text:s text:c="20"/>$319.00 <text:s/>01007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09 <text:s text:c="5"/>讓天賦自由 <text:s text:c="30"/>$277.00 <text:s/>01007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0 <text:s text:c="5"/>黑色粉筆 <text:s text:c="32"/>$253.00 <text:s/>01007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1 <text:s text:c="5"/>書店怪問 <text:s text:c="32"/>$253.00 <text:s/>01007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2 <text:s text:c="5"/>生物學(第八版) <text:s text:c="26"/>$2520.00 01007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3 <text:s text:c="5"/>上場!林書豪的躍起 <text:s text:c="23"/>$253.00 <text:s/>01007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4 <text:s text:c="5"/>加拿大, 打工度假 <text:s text:c="24"/>$221.00 <text:s/>01007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5 <text:s text:c="5"/>在加, 打工度假 <text:s text:c="26"/>$221.00 <text:s/>01007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6 <text:s text:c="5"/>台灣現代文選 <text:s text:c="28"/>$245.00 <text:s/>01007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7 <text:s text:c="5"/>台灣現代文選 <text:s text:c="28"/>$190.00 <text:s/>01007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8 <text:s text:c="5"/>台灣現代文選 <text:s text:c="28"/>$245.00 <text:s/>01007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19 <text:s text:c="5"/>台灣現代文選 <text:s text:c="28"/>$269.00 <text:s/>01007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0 <text:s text:c="5"/>請找到我 <text:s text:c="32"/>$300.00 <text:s/>01007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1 <text:s text:c="5"/>我和我的5個Kelvin <text:s text:c="23"/>$427.00 <text:s/>01007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2 <text:s text:c="5"/>運動傷害圖解聖經 <text:s text:c="24"/>$487.00 <text:s/>01007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3 <text:s text:c="5"/>貼就有效!學會肌能系貼紮, 從此不痠不痛, <text:s text:c="2"/>$221.00 <text:s/>0100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不再運動傷害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4 <text:s text:c="5"/>運動傷害緊急處理圖解手冊 <text:s text:c="16"/>$205.00 <text:s/>01007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5 <text:s text:c="5"/>傑米‧奧利佛省錢上菜 <text:s text:c="20"/>$411.00 <text:s/>01007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6 <text:s text:c="5"/>時尚X實用家。設計 <text:s text:c="23"/>$332.00 <text:s/>01007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7 <text:s text:c="5"/>MATTIAS先生的異想手帳 <text:s text:c="19"/>$253.00 <text:s/>01007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8 <text:s text:c="5"/>我的兩個媽 <text:s text:c="30"/>$253.00 <text:s/>01007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29 <text:s text:c="5"/>我為文具著了迷! <text:s text:c="25"/>$253.00 <text:s/>01007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0 <text:s text:c="5"/>文具手帖 <text:s text:c="32"/>$277.00 <text:s/>01007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1 <text:s text:c="5"/>文具手帖 <text:s text:c="32"/>$277.00 <text:s/>01007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2 <text:s text:c="5"/>重症護理學 <text:s text:c="30"/>$516.00 <text:s/>01007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3 <text:s text:c="5"/>基本護理學 <text:s text:c="30"/>$1032.00 01007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4 <text:s text:c="5"/>生物統計學 <text:s text:c="30"/>$473.00 <text:s/>01007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5 <text:s text:c="5"/>藥物濫用防制指引 <text:s text:c="24"/>$108.00 <text:s/>01007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6 <text:s text:c="5"/>成人預防保健手冊 <text:s text:c="24"/>$20.00 <text:s text:c="2"/>01007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537 <text:s text:c="5"/>關懷照護 <text:s text:c="32"/>$344.00 <text:s/>01007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25 <text:s text:c="5"/>易經的智慧 <text:s text:c="30"/>$221.00 <text:s/>01008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26 <text:s text:c="5"/>完整學會Adobe CS5影像X繪圖X網頁X動畫 <text:s text:c="4"/>$379.00 <text:s/>01008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27 <text:s text:c="5"/>是非要溫柔 <text:s text:c="30"/>$158.00 <text:s/>01008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29 <text:s text:c="5"/>心的鍛鍊 <text:s text:c="32"/>$174.00 <text:s/>01008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31 <text:s text:c="5"/>練心工夫 <text:s text:c="32"/>$205.00 <text:s/>01008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32 <text:s text:c="5"/>帶著禪心去上班 <text:s text:c="26"/>$142.00 <text:s/>01008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33 <text:s text:c="5"/>本來清靜 <text:s text:c="32"/>$221.00 <text:s/>01008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34 <text:s text:c="5"/>心念一轉, 當下自在 <text:s text:c="22"/>$174.00 <text:s/>0100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79 <text:s text:c="5"/>Clinical ethics <text:s text:c="25"/>$750.00 <text:s/>A0270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0 <text:s text:c="5"/>A companion to bioethics <text:s text:c="16"/>$1245.00 A0270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1 <text:s text:c="5"/>Ethics <text:s text:c="34"/>$1934.00 A027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2 <text:s text:c="5"/>Ethics <text:s text:c="34"/>$2667.00 A027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3 <text:s text:c="5"/>Human physiology <text:s text:c="24"/>$8192.00 A0270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4 <text:s text:c="5"/>Contemporary issues in bioethics <text:s text:c="8"/>$927.00 <text:s/>A0270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9 <text:s text:c="5"/>Health program planning and evaluation <text:s text:c="2"/>$2836.00 A0270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2 <text:s text:c="5"/>Bates' guide to physical examination <text:s text:c="4"/>$3261.00 A0270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history-tak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7 <text:s text:c="5"/>Health promotion in nursing practice <text:s text:c="4"/>$3144.00 A0270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8 <text:s text:c="5"/>Hot topics 2 <text:s text:c="28"/>$405.00 <text:s/>A0270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9 <text:s text:c="5"/>Hot topics 1 <text:s text:c="28"/>$405.00 <text:s/>A0271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1 <text:s text:c="5"/>ABC of pain <text:s text:c="29"/>$1056.00 A0271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2 <text:s text:c="5"/>Current diagnosis &amp; treatment of pain <text:s text:c="3"/>$607.00 <text:s/>A0271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3 <text:s text:c="5"/>English life &amp; work. <text:s text:c="20"/>$528.00 <text:s/>A0271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4 <text:s text:c="5"/>Art and aesthetics in nursing <text:s text:c="11"/>$3175.00 A0271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8 <text:s text:c="5"/>Game theory for applied economists <text:s text:c="6"/>$1820.00 A0271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9 <text:s text:c="5"/>Innovative teaching strategies in <text:s text:c="7"/>$2600.00 A0271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and related health profess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10 <text:s text:c="5"/>Families and health <text:s text:c="21"/>$696.00 <text:s/>A0271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89 <text:s text:c="5"/>兒童全面性的身體檢查(DVD) <text:s text:c="15"/>$19800.00 DO012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2 <text:s text:c="5"/>Intravenous therapy(DVD) <text:s text:c="16"/>$13500.00 DO012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3 <text:s text:c="5"/>Getting to know your new baby(DVD) <text:s text:c="6"/>$10500.00 DO0128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4 <text:s text:c="5"/>Preventing medication errors(DVD) <text:s text:c="7"/>$12500.00 DO0128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5 <text:s text:c="5"/>Needlestick prevention training video(DVD)$10500.00 DO0128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6 <text:s text:c="5"/>Nursing diaries(DVD) <text:s text:c="20"/>$6000.00 DO012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7 <text:s text:c="5"/>Resident's rights(DVD) <text:s text:c="18"/>$10500.00 DO012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8 <text:s text:c="5"/>Resident's rights(DVD) <text:s text:c="18"/>$10500.00 DO012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6 <text:s text:c="5"/>Minutes from death(DVD) <text:s text:c="17"/>$9000.00 DO012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7 <text:s text:c="5"/>Staff relations in healthcare(DVD) <text:s text:c="6"/>$15300.00 DO0127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8 <text:s text:c="5"/>Staff relations in healthcare(DVD) <text:s text:c="6"/>$15300.00 DO012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9 <text:s text:c="5"/>Malpractice(DVD) <text:s text:c="24"/>$6600.00 DO012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60 <text:s text:c="5"/>Health information management(DVD) <text:s text:c="6"/>$6600.00 DO012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61 <text:s text:c="5"/>NYD(DVD) <text:s text:c="32"/>$8300.00 DO012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62 <text:s text:c="5"/>Hands-on doctors(DVD) <text:s text:c="19"/>$6600.00 DO012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63 <text:s text:c="5"/>Alzheimer's assessment(DVD) <text:s text:c="13"/>$12300.00 DO012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64 <text:s text:c="5"/>Pills(DVD) <text:s text:c="29"/>$9500.00 DO012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5 <text:s text:c="5"/>Sport, exercise and social theory <text:s text:c="7"/>$4546.00 N510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6 <text:s text:c="5"/>Statistics for sport and exercise <text:s text:c="7"/>$5187.00 N5100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ud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7 <text:s text:c="5"/>Lung cancer <text:s text:c="29"/>$1635.00 N5100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8 <text:s text:c="5"/>Evidence-based clinical practice in <text:s text:c="5"/>$2469.00 N5100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and 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9 <text:s text:c="5"/>Disasters 2.0 <text:s text:c="27"/>$3560.00 N5100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80 <text:s text:c="5"/>Health promotion throughout the life <text:s text:c="4"/>$2541.00 A0271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81 <text:s text:c="5"/>Impact of healthcare informatics on <text:s text:c="5"/>$1775.00 A0271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quality of patient care and heal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rvi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82 <text:s text:c="5"/>Health informatics <text:s text:c="22"/>$2335.00 A0271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2 <text:s text:c="5"/>Nursing research <text:s text:c="24"/>$2549.00 A027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3 <text:s text:c="5"/>Human factors in engineering and design <text:s/>$757.00 <text:s/>A0271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26 <text:s text:c="5"/>Managing the genie(DVD) <text:s text:c="17"/>$15000.00 DO012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27 <text:s text:c="5"/>The nurse's role in caring for <text:s text:c="10"/>$15000.00 DO012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chnology-assisted children(DVD) <text:s text:c="12"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28 <text:s text:c="5"/>Age-specific care(DVD) <text:s text:c="18"/>$18200.00 DO0127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29 <text:s text:c="5"/>Age-specific care(DVD) <text:s text:c="18"/>$19500.00 DO0127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0 <text:s text:c="5"/>MyPlate(DVD) <text:s text:c="28"/>$6500.00 DO0127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1 <text:s text:c="5"/>Health care and technology(DVD) <text:s text:c="9"/>$6500.00 DO012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2 <text:s text:c="5"/>Virus vs.bacteria(DVD) <text:s text:c="18"/>$9200.00 DO012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3 <text:s text:c="5"/>Positive youth(DVD) <text:s text:c="21"/>$9200.00 DO012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4 <text:s text:c="5"/>The need for speed(DVD) <text:s text:c="17"/>$9200.00 DO012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5 <text:s text:c="5"/>Lost child?(DVD) <text:s text:c="24"/>$9200.00 DO012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6 <text:s text:c="5"/>Community health nursing(DVD) <text:s text:c="11"/>$14800.00 DO012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37 <text:s text:c="5"/>Shaken(DVD) <text:s text:c="29"/>$9500.00 DO0127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38 <text:s text:c="5"/>白色巨塔(DVD) <text:s text:c="27"/>$4150.00 DO0127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39 <text:s text:c="5"/>神秘歷史疑雲解碼(DVD) <text:s text:c="19"/>$37800.00 DO0127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40 <text:s text:c="5"/>生態孕育奇觀(DVD) <text:s text:c="23"/>$16200.00 DO0128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2 <text:s text:c="5"/>Advanced practice nursing <text:s text:c="15"/>$2157.00 A0271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3 <text:s text:c="5"/>Flip your classroom <text:s text:c="21"/>$532.00 <text:s/>A0271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4 <text:s text:c="5"/>Public health informatics and <text:s text:c="11"/>$2697.00 A0271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formation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6 <text:s text:c="5"/>Promoting active learning through the <text:s text:c="3"/>$4663.00 A0271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lipped classroom mode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5 <text:s text:c="5"/>Differential diagnosis of common <text:s text:c="8"/>$1823.00 A0272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plai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7 <text:s text:c="5"/>The Washington manual of medical <text:s text:c="8"/>$1056.00 A0272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rapeutic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20 <text:s text:c="5"/>Empowerment, health promotion and young <text:s/>$3819.00 A027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op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0 <text:s text:c="5"/>Data inference in observational settings $26764.00 A0273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1 <text:s text:c="5"/>Database systems <text:s text:c="24"/>$4086.00 A0273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2 <text:s text:c="5"/>Nursing informatics and the foundation <text:s text:c="2"/>$2466.00 A0273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knowledg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6 <text:s text:c="5"/>Clinical teaching strategies in nursing <text:s/>$1893.00 A0273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4 <text:s text:c="5"/>Breastfeeding management for the <text:s text:c="8"/>$2356.00 A0272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inici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5 <text:s text:c="5"/>Child-centred nursing <text:s text:c="19"/>$1026.00 A0272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6 <text:s text:c="5"/>Clinical judgement and decision-making <text:s text:c="2"/>$848.00 <text:s/>A0272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nursing stud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7 <text:s text:c="5"/>Breastfeeding challenges made easy for <text:s text:c="2"/>$1588.00 A0272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ate preterm infa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8 <text:s text:c="5"/>Comprehensive neonatal nursing care <text:s text:c="5"/>$3308.00 A0272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9 <text:s text:c="5"/>Patient safety <text:s text:c="26"/>$848.00 <text:s/>A0272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70 <text:s text:c="5"/>Wong's essentials of pediatric nursing <text:s text:c="2"/>$3774.00 A0272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82 <text:s text:c="5"/>Managing pain in children <text:s text:c="15"/>$1456.00 A0272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83 <text:s text:c="5"/>Nursing law and ethics <text:s text:c="18"/>$1164.00 A0272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5 <text:s text:c="5"/>Pediatric nutrition <text:s text:c="21"/>$3607.00 A027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70 <text:s text:c="5"/>Children and their families <text:s text:c="13"/>$3306.00 A0273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71 <text:s text:c="5"/>Pocket guide to neonatal EKG <text:s text:c="12"/>$759.00 <text:s/>A0273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rpret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6 <text:s text:c="5"/>Klaus &amp; Fanaroff's care of the <text:s text:c="10"/>$3266.00 A0274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igh-risk neonat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7 <text:s text:c="5"/>Workbook in practical neonatology <text:s text:c="7"/>$3592.00 A0274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6 <text:s text:c="5"/>Business benchmark <text:s text:c="22"/>$722.00 <text:s/>A0274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67 <text:s text:c="5"/>兩性交往(DVD) <text:s text:c="27"/>$8800.00 DO0132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68 <text:s text:c="5"/>青少年"約會暴力"之處理(DVD) <text:s text:c="13"/>$2900.00 DO0132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69 <text:s text:c="5"/>讓我們談談男孩青春期(DVD) <text:s text:c="15"/>$5900.00 DO0132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0 <text:s text:c="5"/>什麼是愛?什麼是性?(DVD) <text:s text:c="17"/>$2000.00 DO0132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1 <text:s text:c="5"/>在學校中遭遇性騷擾(DVD) <text:s text:c="17"/>$2900.00 DO0132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2 <text:s text:c="5"/>我準備好了嗎?(DVD) <text:s text:c="22"/>$2900.00 DO0132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3 <text:s text:c="5"/>堅拒同儕"性"壓力(DVD) <text:s text:c="19"/>$2000.00 DO0132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4 <text:s text:c="5"/>堅拒同儕"性"壓力(DVD) <text:s text:c="19"/>$2900.00 DO0132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75 <text:s text:c="5"/>發現人體奧秘(DVD) <text:s text:c="23"/>$16300.00 DO013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96 <text:s text:c="5"/>Date rape(DVD) <text:s text:c="26"/>$6600.00 DO013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97 <text:s text:c="5"/>Disability and sexuality(DVD) <text:s text:c="11"/>$11000.00 DO013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98 <text:s text:c="5"/>Conversation(DVD) <text:s text:c="23"/>$6600.00 DO013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99 <text:s text:c="5"/>I'm coming out(DVD) <text:s text:c="21"/>$11000.00 DO013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0 <text:s text:c="5"/>Overcoming prejudice(DVD) <text:s text:c="15"/>$6600.00 DO013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3 <text:s text:c="5"/>Suicide <text:s text:c="33"/>$36235.00 A0273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7 <text:s text:c="5"/>Key concepts in nursing and healthcare <text:s text:c="2"/>$1068.00 A0274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8 <text:s text:c="5"/>Developing evidence-based generalist <text:s text:c="4"/>$1321.00 A0274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 skil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9 <text:s text:c="5"/>Introducing research and evidence-based <text:s/>$890.00 <text:s/>A0274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 for nursing and health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a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0 <text:s text:c="5"/>Nursing &amp; health survival guide Nursing <text:s/>$267.00 <text:s/>A0275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health evidence-based 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1 <text:s text:c="5"/>Patient safety and managing risk in <text:s text:c="5"/>$846.00 <text:s/>A0274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2 <text:s text:c="5"/>Caring for older people in nursing <text:s text:c="6"/>$935.00 <text:s/>A0274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3 <text:s text:c="5"/>Communication skills for nursing <text:s text:c="8"/>$1024.00 A0274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4 <text:s text:c="5"/>Essential nursing care for children and <text:s/>$1424.00 A0274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oung peop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5 <text:s text:c="5"/>The physical care of people with mental <text:s/>$1113.00 A0274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probl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6 <text:s text:c="5"/>Grounded theory and situational analysis $26717.00 A0274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7 <text:s text:c="5"/>Role development for the nurse <text:s text:c="10"/>$2299.00 A0274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tione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8 <text:s text:c="5"/>Adult CCRN certification review <text:s text:c="9"/>$2352.00 A0274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49 <text:s text:c="5"/>Decision-making in nursing <text:s text:c="14"/>$1850.00 A0274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50 <text:s text:c="5"/>Stories of children's pain <text:s text:c="14"/>$1335.00 A0274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51 <text:s text:c="5"/>Assessment and decision making in <text:s text:c="7"/>$846.00 <text:s/>A0274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ntal health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54 <text:s text:c="5"/>Time for learning <text:s text:c="23"/>$757.00 <text:s/>A0274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5 <text:s text:c="5"/>Teaching strategies for nurse educators <text:s/>$2256.00 A0275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7 <text:s text:c="5"/>Play in clinical practice <text:s text:c="15"/>$1294.00 A0275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8 <text:s text:c="5"/>Pediatric physical examination <text:s text:c="10"/>$2108.00 A0275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9 <text:s text:c="5"/>Seidel's physical examination handbook <text:s text:c="2"/>$1943.00 A0275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70 <text:s text:c="5"/>The lost art of listening <text:s text:c="15"/>$473.00 <text:s/>A0275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71 <text:s text:c="5"/>Clinical Nursing Skills and Techniques <text:s text:c="2"/>$5580.00 A0275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- Text and Mosby's Nursing Video Skil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- Student Version DVD 4e Packag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72 <text:s text:c="5"/>Essentials of psychiatric mental health <text:s/>$3271.00 A0275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73 <text:s text:c="5"/>Illustrated study guide for the <text:s text:c="9"/>$1777.00 A0275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CLEX-RN exa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74 <text:s text:c="5"/>Medical-surgical nursing <text:s text:c="16"/>$6936.00 A0275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0 <text:s text:c="5"/>Cancer symptom management <text:s text:c="15"/>$2643.00 A0276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1 <text:s text:c="5"/>Survey research methods <text:s text:c="17"/>$1458.00 A0276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2 <text:s text:c="5"/>Psychometrics <text:s text:c="27"/>$3668.00 A0276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3 <text:s text:c="5"/>Safeguarding and protecting children, <text:s text:c="3"/>$1060.00 A0276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oung people &amp; famil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4 <text:s text:c="5"/>Pediatric nursing <text:s text:c="23"/>$2246.00 A0276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5 <text:s text:c="5"/>Nursing concept care maps for providing <text:s/>$1136.00 A0276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afe patient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6 <text:s text:c="5"/>Information and communication <text:s text:c="11"/>$2474.00 A0276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chnologies in health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7 <text:s text:c="5"/>Psychiatry <text:s text:c="30"/>$5745.00 A0276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18 <text:s text:c="5"/>Mental health outcome measures <text:s text:c="10"/>$1657.00 A0276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1 <text:s text:c="5"/>Principles and Practice of Psychiatric <text:s text:c="2"/>$4668.00 A0275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- Text and Simulation Learn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ystem Packag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2 <text:s text:c="5"/>Psychiatric mental health nursing <text:s text:c="7"/>$4436.00 A0275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4 <text:s text:c="5"/>End-of-life care <text:s text:c="24"/>$2656.00 A0275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5 <text:s text:c="5"/>Acute care nurse practitioner <text:s text:c="11"/>$1629.00 A0275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ertifi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6 <text:s text:c="5"/>Psychiatric mental health nursing <text:s text:c="7"/>$2872.00 A0275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7 <text:s text:c="5"/>Communication for nurses <text:s text:c="16"/>$1709.00 A0275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8 <text:s text:c="5"/>CRNA certification exam review <text:s text:c="10"/>$1999.00 A0275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29 <text:s text:c="5"/>Adult nurse practitioner certification <text:s text:c="2"/>$2872.00 A0275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view guid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30 <text:s text:c="5"/>Diagnosis made easier <text:s text:c="19"/>$1211.00 A0275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31 <text:s text:c="5"/>Pediatric nutrition <text:s text:c="21"/>$3560.00 A0275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35 <text:s text:c="5"/>Suicide and self-harm <text:s text:c="19"/>$1335.00 A0274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36 <text:s text:c="5"/>Care of people with diabetes <text:s text:c="12"/>$1454.00 A0274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42 <text:s text:c="5"/>Nursing research <text:s text:c="24"/>$3938.00 A0274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2 <text:s text:c="5"/>Complete OSCE skills for medical and <text:s text:c="4"/>$878.00 <text:s/>A0276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urgical fina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3 <text:s text:c="5"/>The American Psychiatric Publishing <text:s text:c="5"/>$4281.00 A0276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xtbook of mood disorde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4 <text:s text:c="5"/>The American Psychiatric Publishing <text:s text:c="5"/>$3753.00 A0276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xtbook of schizophren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5 <text:s text:c="5"/>Approach to the psychiatric patient <text:s text:c="5"/>$2035.00 A0276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6 <text:s text:c="5"/>Assessing and managing suicide risk <text:s text:c="5"/>$1665.00 A0276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7 <text:s text:c="5"/>Bipolar depression <text:s text:c="22"/>$1876.00 A0276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8 <text:s text:c="5"/>Bipolar medications <text:s text:c="21"/>$3277.00 A0276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59 <text:s text:c="5"/>Boundaries and boundary violations in <text:s text:c="3"/>$1691.00 A0276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oanalysi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0 <text:s text:c="5"/>Casebook of psychosomatic medicine <text:s text:c="6"/>$1823.00 A0276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1 <text:s text:c="5"/>Clinical manual for assessment and <text:s text:c="6"/>$1956.00 A0276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eatment of suicidal pati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2 <text:s text:c="5"/>Clinical manual for management of <text:s text:c="7"/>$1876.00 A0276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ipolar disorder in children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olesc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3 <text:s text:c="5"/>Clinical manual for treatment of <text:s text:c="8"/>$2167.00 A0276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hizophren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4 <text:s text:c="5"/>Clinical manual of emergency psychiatry <text:s/>$1771.00 A0276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5 <text:s text:c="5"/>Clinical manual of prevention in mental <text:s/>$1718.00 A0276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6 <text:s text:c="5"/>Clinical manual of Alzheimer disease <text:s text:c="4"/>$1903.00 A0276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other dementia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7 <text:s text:c="5"/>Clinical manual of anxiety disorders <text:s text:c="4"/>$1586.00 A0276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8 <text:s text:c="5"/>Clinical manual of couples and family <text:s text:c="3"/>$1903.00 A0276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rap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69 <text:s text:c="5"/>Clinical manual of drug interaction <text:s text:c="5"/>$1823.00 A0276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inciples for medical 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0 <text:s text:c="5"/>Clinical manual of womens mental health <text:s/>$1850.00 A0276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1 <text:s text:c="5"/>Concise guide to ethics in mental <text:s text:c="7"/>$1401.00 A0276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2 <text:s text:c="5"/>Concise guide to evidence-based <text:s text:c="9"/>$1401.00 A0276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iatr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3 <text:s text:c="5"/>Concise guide to neuropsychiatry and <text:s text:c="4"/>$1401.00 A0276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ehavioral neurol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4 <text:s text:c="5"/>Concise guide to psychodynamic <text:s text:c="10"/>$1480.00 A0276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otherap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5 <text:s text:c="5"/>Concise guide to psychopharmacology <text:s text:c="5"/>$1401.00 A0276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6 <text:s text:c="5"/>Core competencies for psychiatric <text:s text:c="7"/>$1559.00 A0276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7 <text:s text:c="5"/>Core competencies for psychiatric <text:s text:c="7"/>$1559.00 A0276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8 <text:s text:c="5"/>Diagnostic issues in dementia <text:s text:c="11"/>$1744.00 A0276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79 <text:s text:c="5"/>Disaster psychiatry <text:s text:c="21"/>$1903.00 A0276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0 <text:s text:c="5"/>Doing the right thing <text:s text:c="19"/>$924.00 <text:s/>A0276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1 <text:s text:c="5"/>Evidence-based practices in mental <text:s text:c="6"/>$793.00 <text:s/>A0276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2 <text:s text:c="5"/>Improving mental healthcare <text:s text:c="13"/>$2828.00 A0276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3 <text:s text:c="5"/>The language of mental health <text:s text:c="11"/>$1744.00 A0276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4 <text:s text:c="5"/>A guide to mental health and <text:s text:c="12"/>$1647.00 A0276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iatric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5 <text:s text:c="5"/>Communication skills for mental health <text:s text:c="2"/>$1057.00 A0276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6 <text:s text:c="5"/>Family interventions in mental health <text:s text:c="3"/>$1321.00 A0276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7 <text:s text:c="5"/>Mental health nursing <text:s text:c="19"/>$1057.00 A0276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8 <text:s text:c="5"/>Physical health and well-being in <text:s text:c="7"/>$1242.00 A0276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ntal health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89 <text:s text:c="5"/>The pocketbook guide to Mental Health <text:s text:c="3"/>$1057.00 A0276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t assessm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90 <text:s text:c="5"/>Practical care planning for <text:s text:c="13"/>$1216.00 A0276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sonalised mental 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5 <text:s text:c="5"/>Pediatrics(DVD) <text:s text:c="25"/>$42600.00 DO0132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6 <text:s text:c="5"/>Physical assessment(DVD) <text:s text:c="16"/>$36750.00 DO0132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7 <text:s text:c="5"/>Pediatric heart sounds(DVD) <text:s text:c="13"/>$14500.00 DO0133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78 <text:s text:c="5"/>手護寶貝(DVD) <text:s text:c="27"/>$6000.00 DO0133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79 <text:s text:c="5"/>別再叫我外籍新娘(DVD) <text:s text:c="19"/>$15000.00 DO0133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80 <text:s text:c="5"/>產房(DVD) <text:s text:c="31"/>$1800.00 DO0133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81 <text:s text:c="5"/>尋找失智老人(DVD) <text:s text:c="23"/>$1800.00 DO013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2 <text:s text:c="5"/>Men's health(DVD) <text:s text:c="23"/>$11000.00 DO013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3 <text:s text:c="5"/>The patient care nursing team(DVD) <text:s text:c="6"/>$6650.00 DO013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4 <text:s text:c="5"/>Breast cancer(DVD) <text:s text:c="22"/>$9500.00 DO013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5 <text:s text:c="5"/>Asthma(DVD) <text:s text:c="29"/>$9500.00 DO0133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6 <text:s text:c="5"/>Clinical simulations in nursing <text:s text:c="9"/>$1609.00 A0275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7 <text:s text:c="5"/>The Gale encyclopedia of children's <text:s text:c="5"/>$22780.00 A0275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<text:s text:c="34"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8 <text:s text:c="5"/>Anorexia and bulimia <text:s text:c="20"/>$1150.00 A0275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89 <text:s text:c="5"/>Ovarian cancer <text:s text:c="26"/>$1150.00 A0275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0 <text:s text:c="5"/>Lupus <text:s text:c="35"/>$1150.00 A0275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1 <text:s text:c="5"/>Leukemia <text:s text:c="32"/>$1150.00 A0275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2 <text:s text:c="5"/>Breast cancer <text:s text:c="27"/>$1150.00 A0275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3 <text:s text:c="5"/>Cancer <text:s text:c="34"/>$1150.00 A0275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4 <text:s text:c="5"/>An introduction to theory and reasoning <text:s/>$2006.00 A0275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5 <text:s text:c="5"/>Brunner &amp; Suddarth's textbook of <text:s text:c="8"/>$4225.00 A0275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al-surgical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96 <text:s text:c="5"/>Nursing care plans <text:s text:c="22"/>$1954.00 A027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05 <text:s text:c="5"/>Brain tumors <text:s text:c="28"/>$1096.00 A0275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08 <text:s text:c="5"/>Diagnostic and statistical manual of <text:s text:c="4"/>$6571.00 A0275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ntal disorde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09 <text:s text:c="5"/>Abnormal child and adolescent <text:s text:c="11"/>$6818.00 A0275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ology with DSM-V updat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2 <text:s text:c="5"/>Research for advanced practice nurses <text:s text:c="3"/>$1914.00 A0275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8 <text:s text:c="5"/>The stigma of disease and disability <text:s text:c="4"/>$1864.00 A0276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9 <text:s text:c="5"/>Skin cancer <text:s text:c="29"/>$1348.00 A0276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75 <text:s text:c="5"/>Safeguarding and protecting children, <text:s text:c="3"/>$1045.00 A0276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oung people &amp; famil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76 <text:s text:c="5"/>Nursing concept care maps for providing <text:s/>$1145.00 A0276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afe patient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0 <text:s text:c="5"/>Human development(DVD) <text:s text:c="18"/>$35700.00 DO0132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1 <text:s text:c="5"/>Human development(DVD) <text:s text:c="18"/>$35700.00 DO013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2 <text:s text:c="5"/>Pediatric tips &amp; tricks(DVD) <text:s text:c="12"/>$26600.00 DO013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3 <text:s text:c="5"/>Applying nursing process <text:s text:c="16"/>$1439.00 A0278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4 <text:s text:c="5"/>Nursing process <text:s text:c="25"/>$2131.00 A0278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6 <text:s text:c="5"/>Study guide for Maternity &amp; pediatric <text:s text:c="3"/>$853.00 <text:s/>A0278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7 <text:s text:c="5"/>Theories for mental health nursing <text:s text:c="6"/>$3703.00 A0278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8 <text:s text:c="5"/>Understanding vulnerability <text:s text:c="13"/>$1065.00 A0278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89 <text:s text:c="5"/>Essentials of nursing research <text:s text:c="10"/>$2318.00 A0278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0 <text:s text:c="5"/>Handbook of pediatric surgical patient <text:s text:c="2"/>$5863.00 A0278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1 <text:s text:c="5"/>The art of integrative counseling <text:s text:c="7"/>$1731.00 A0278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2 <text:s text:c="5"/>Theory and treatment planning in <text:s text:c="8"/>$3143.00 A0278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unseling and psychotherap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3 <text:s text:c="5"/>Chest x-rays for medical students <text:s text:c="7"/>$878.00 <text:s/>A0278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4 <text:s text:c="5"/>Families and child health <text:s text:c="15"/>$4355.00 A0278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5 <text:s text:c="5"/>Hygiene practices ensure children health $2149.00 A0278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6 <text:s text:c="5"/>Parenting across cultures <text:s text:c="15"/>$6535.00 A0278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7 <text:s text:c="5"/>Well-being, resilience and quality of <text:s text:c="3"/>$2178.00 A0278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ife from children's perspectiv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8 <text:s text:c="5"/>Memory and communication aids for <text:s text:c="7"/>$1039.00 A0278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ople with dement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99 <text:s text:c="5"/>Wi-Fi enabled healthcare <text:s text:c="16"/>$2178.00 A0278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0 <text:s text:c="5"/>Evidence-based practice for nurses <text:s text:c="6"/>$2832.00 A0278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1 <text:s text:c="5"/>Evidence-based practice in nursing <text:s text:c="6"/>$2614.00 A0278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3 <text:s text:c="5"/>Engagement and therapeutic <text:s text:c="14"/>$827.00 <text:s/>A0278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cation in mental health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5 <text:s text:c="5"/>Reflective practice in nursing <text:s text:c="10"/>$2614.00 A0278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6 <text:s text:c="5"/>Ethics for nursing and healthcare <text:s text:c="7"/>$2614.00 A0278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7 <text:s text:c="5"/>Law and professional issues in nursing <text:s text:c="2"/>$2832.00 A0278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08 <text:s text:c="5"/>Palliative and end of life care in <text:s text:c="6"/>$2614.00 A0278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0 <text:s text:c="5"/>Nursing research <text:s text:c="24"/>$3050.00 A0278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1 <text:s text:c="5"/>Qualitative methods for health research <text:s/>$3268.00 A0278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2 <text:s text:c="5"/>Understanding research with children <text:s text:c="4"/>$3355.00 A0278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young peop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3 <text:s text:c="5"/>Nursing theories and models <text:s text:c="13"/>$19606.00 A0278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中文書:113種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西文書:187種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視聽資料:71種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共:371種</text:p>
          </table:table-cell>
          <table:table-cell table:number-columns-repeated="255"/>
        </table:table-row>
        <table:table-row table:style-name="ro1" table:number-rows-repeated="10481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助產所" table:style-name="ta2" table:print="false">
        <table:table-column table:style-name="co1" table:number-columns-repeated="256" table:default-cell-style-name="Default"/>
        <table:table-row table:style-name="ro3">
          <table:table-cell office:value-type="string">
            <text:p>助產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91 <text:s text:c="5"/>SOAP for obstetrics and gynecology <text:s text:c="6"/>$790.00 <text:s/>A0270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824 <text:s text:c="5"/>Varney's midwifery <text:s text:c="22"/>$5177.00 A0273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825 <text:s text:c="5"/>Electives and international midwifery <text:s text:c="3"/>$1033.00 A0273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nsultanc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826 <text:s text:c="5"/>Legal aspects of midwifery <text:s text:c="14"/>$1347.00 A0273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078 <text:s text:c="5"/>Maternal newborn nursing care plans <text:s text:c="5"/>$3104.00 A0272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079 <text:s text:c="5"/>Monte Carlo simulation and resampling <text:s text:c="3"/>$1160.00 A0272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ethods for social scien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080 <text:s text:c="5"/>Using propensity scores in <text:s text:c="14"/>$1428.00 A0272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si-experimental design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58 <text:s text:c="5"/>Doing a systematic review <text:s text:c="15"/>$1124.00 A0273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59 <text:s text:c="5"/>Health promotion in midwifery <text:s text:c="11"/>$1124.00 A0273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355 <text:s text:c="5"/>Research skills for nurses and midwives <text:s/>$905.00 <text:s/>A0274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356 <text:s text:c="5"/>Fatherhood in midwifery and neonatal <text:s text:c="4"/>$1131.00 A0274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357 <text:s text:c="5"/>Introduction to mediation, moderation, <text:s text:c="2"/>$1736.00 A0274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conditional process analysi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358 <text:s text:c="5"/>Longitudinal structural equation <text:s text:c="8"/>$1868.00 A0274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odel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2 <text:s text:c="5"/>Pocket guide for lactation management <text:s text:c="3"/>$1268.00 A0275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3 <text:s text:c="5"/>Supporting sucking skills in <text:s text:c="12"/>$2167.00 A0275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breastfeeding infa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4 <text:s text:c="5"/>Introductory statistics using SPSS <text:s text:c="6"/>$1988.00 A0275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5 <text:s text:c="5"/>A survivors guide to R <text:s text:c="18"/>$1016.00 A0275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6 <text:s text:c="5"/>Studying for your midwifery degree <text:s text:c="6"/>$751.00 <text:s/>A0275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07 <text:s text:c="5"/>Innovations in maternal health <text:s text:c="10"/>$1104.00 A0275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48 <text:s text:c="5"/>Legal and ethical issues for the IBCLC <text:s text:c="2"/>$1849.00 A0276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49 <text:s text:c="5"/>The art of peace and relaxation workbook $1399.00 A0276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50 <text:s text:c="5"/>Neonatal monitoring technologies <text:s text:c="8"/>$6474.00 A0276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751 <text:s text:c="5"/>Western maternity and medicine, <text:s text:c="9"/>$3294.00 A0276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1880-19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1 <text:s text:c="5"/>The student's guide to becoming a <text:s text:c="7"/>$1052.00 A0277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idwif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2 <text:s text:c="5"/>A text book of midwifery <text:s text:c="16"/>$1052.00 A0277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3 <text:s text:c="5"/>Medical disorders in pregnancy <text:s text:c="10"/>$1316.00 A0278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4 <text:s text:c="5"/>The heart and soul of midwifery <text:s text:c="9"/>$768.00 <text:s/>A0278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5 <text:s text:c="5"/>The principles and practice of <text:s text:c="10"/>$1052.00 A0278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bstetric medicin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6 <text:s text:c="5"/>The science and art of midwifery <text:s text:c="8"/>$1052.00 A0278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8 <text:s text:c="5"/>A compendious system of midwifery <text:s text:c="7"/>$1025.00 A0278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9 <text:s text:c="5"/>An elementary treatise on midwifery <text:s text:c="5"/>$1025.00 A0278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0 <text:s text:c="5"/>Monitoring the critically ill patient <text:s text:c="3"/>$1000.00 A0278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1 <text:s text:c="5"/>The nurse practitioner's guide to <text:s text:c="7"/>$1632.00 A0278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utri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2 <text:s text:c="5"/>How to write your nursing dissertation <text:s text:c="2"/>$946.00 <text:s/>A0278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3 <text:s text:c="5"/>Critical care manual of clinical <text:s text:c="8"/>$1448.00 A0278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ocedures and competenci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4 <text:s text:c="5"/>Understanding laboratory investigations <text:s/>$1289.00 A0278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5 <text:s text:c="5"/>Supporting a physiologic approach to <text:s text:c="4"/>$1316.00 A0278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egnancy and bir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6 <text:s text:c="5"/>Becoming a reflective practitioner <text:s text:c="6"/>$1316.00 A0278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7 <text:s text:c="5"/>Practice development in nursing and <text:s text:c="5"/>$1289.00 A0278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ca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8 <text:s text:c="5"/>Professional development, reflection, <text:s text:c="3"/>$1026.00 A0278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decision-making in nursing 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 ca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89 <text:s text:c="5"/>Reflective practice in nursing <text:s text:c="10"/>$1211.00 A0278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90 <text:s text:c="5"/>Fundamentals of infection prevention <text:s text:c="4"/>$1052.00 A0278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contro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91 <text:s text:c="5"/>Prenatal and postnatal care <text:s text:c="13"/>$2237.00 A0278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2 <text:s text:c="5"/>A treatise on the science and practice <text:s text:c="2"/>$843.00 <text:s/>A0278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midwifer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3 <text:s text:c="5"/>Becoming a midwife <text:s text:c="22"/>$856.00 <text:s/>A0279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4 <text:s text:c="5"/>Iyengar yoga for motherhood <text:s text:c="13"/>$1010.00 A0279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5 <text:s text:c="5"/>The control of childbirth <text:s text:c="15"/>$953.00 <text:s/>A027902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中文書:0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47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47種</text:p>
          </table:table-cell>
          <table:table-cell table:number-columns-repeated="255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中西醫所" table:style-name="ta3" table:print="false">
        <table:table-column table:style-name="co1" table:number-columns-repeated="256" table:default-cell-style-name="Default"/>
        <table:table-row table:style-name="ro3">
          <table:table-cell office:value-type="string">
            <text:p>中西醫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07 <text:s text:c="5"/>Professionalism and ethics in <text:s text:c="11"/>$1611.00 A0271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plementary and alternative medicin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010 <text:s text:c="5"/>Anatomy trains <text:s text:c="26"/>$2200.00 A0275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011 <text:s text:c="5"/>Handbook of research on patient safety <text:s text:c="2"/>$9641.00 A0275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quality care through heal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formatic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0 <text:s text:c="5"/>The trigger point therapy workbook <text:s text:c="6"/>$665.00 <text:s/>A0276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1 <text:s text:c="5"/>Auriculotherapy manual <text:s text:c="18"/>$2701.00 A0276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2 <text:s text:c="5"/>The muscle test handbook <text:s text:c="16"/>$1786.00 A0276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3 <text:s text:c="5"/>Constitutional facial acupuncture <text:s text:c="7"/>$2047.00 A0276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4 <text:s text:c="5"/>Honey in traditional and modern medicine $3878.00 A0276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5 <text:s text:c="5"/>Mosby's pathology for massage therapists $1838.00 A0276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6 <text:s text:c="5"/>The healing power of meditation <text:s text:c="9"/>$452.00 <text:s/>A0276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7 <text:s text:c="5"/>Treatment of infertility with Chinese <text:s text:c="3"/>$2222.00 A0276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edicin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8 <text:s text:c="5"/>The healing gods <text:s text:c="24"/>$798.00 <text:s/>A0276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69 <text:s text:c="5"/>Do you believe in magic <text:s text:c="17"/>$719.00 <text:s/>A0276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0 <text:s text:c="5"/>The mind's own physician <text:s text:c="16"/>$452.00 <text:s/>A0276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1 <text:s text:c="5"/>Acupuncture <text:s text:c="29"/>$3573.00 A0276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2 <text:s text:c="5"/>Handbook of research on ICTs for <text:s text:c="8"/>$13992.00 A0276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uman-centered healthcare and social <text:s text:c="4"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are servic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3 <text:s text:c="5"/>Handbook of research on ICTSs and <text:s text:c="7"/>$13992.00 A0276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anagement systems for improving <text:s text:c="7"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fficiency in healthcare and social ca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4 <text:s text:c="5"/>Telemedicine and E-health services, <text:s text:c="5"/>$6529.00 A0276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olicies, and applications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" office:value-type="string">
            <text:p>中文書:0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18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18種</text:p>
          </table:table-cell>
          <table:table-cell table:number-columns-repeated="255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醫教所" table:style-name="ta4" table:print="false">
        <table:table-column table:style-name="co1" table:number-columns-repeated="256" table:default-cell-style-name="Default"/>
        <table:table-row table:style-name="ro3">
          <table:table-cell office:value-type="string">
            <text:p>醫教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50 <text:s text:c="5"/>The course syllabus <text:s text:c="21"/>$798.00 <text:s/>A0271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31 <text:s text:c="5"/>6頂思考帽 <text:s text:c="31"/>$205.00 <text:s/>01000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44 <text:s text:c="5"/>教育研究法 <text:s text:c="30"/>$711.00 <text:s/>01000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815 <text:s text:c="5"/>Teaching at its best <text:s text:c="20"/>$1114.00 A0273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54 <text:s text:c="5"/>Simulation in nursing education <text:s text:c="9"/>$1674.00 A0273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7 <text:s text:c="5"/>Design and deliver <text:s text:c="22"/>$798.00 <text:s/>A0276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8 <text:s text:c="5"/>Thinking through project-based learning <text:s/>$1002.00 A0276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179 <text:s text:c="5"/>Philosophies and theories for advanced <text:s text:c="2"/>$2664.00 A0276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ursing practi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3 <text:s text:c="5"/>Comptemplating curriculum <text:s text:c="15"/>$3667.00 A0276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4 <text:s text:c="5"/>Cross-cultural online learning in <text:s text:c="7"/>$4651.00 A0276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igher education and corporate train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5 <text:s text:c="5"/>Educational research <text:s text:c="20"/>$2070.00 A0276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6 <text:s text:c="5"/>Emotional well-being in educational <text:s text:c="5"/>$3882.00 A0276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olicy and practi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7 <text:s text:c="5"/>Getting ready for college, careers, and <text:s/>$743.00 <text:s/>A0276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e common co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8 <text:s text:c="5"/>Higher education and sustainable <text:s text:c="8"/>$1294.00 A0276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evelopment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9 <text:s text:c="5"/>Knowledge, expertise and the professions $1294.00 A0276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0 <text:s text:c="5"/>Learner-centered teaching <text:s text:c="15"/>$1062.00 A0276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1 <text:s text:c="5"/>Necessary conditions of learning <text:s text:c="8"/>$1509.00 A0276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2 <text:s text:c="5"/>Popular culture, pedagogy and teacher <text:s text:c="3"/>$3882.00 A0276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3 <text:s text:c="5"/>Social efficiency and instrumentalism <text:s text:c="3"/>$3451.00 A0276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 edu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4 <text:s text:c="5"/>Student thinking and learning in science $1121.00 A0276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5 <text:s text:c="5"/>Transforming teaching and learning with <text:s/>$1207.00 A0276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ctive and dramatic approach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6 <text:s text:c="5"/>Transitioning to concept-based <text:s text:c="10"/>$905.00 <text:s/>A0276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urriculum and instruc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7 <text:s text:c="5"/>Critical thinking tactics for nurses <text:s text:c="4"/>$2018.00 A0276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8 <text:s text:c="5"/>Curriculum development in nursing <text:s text:c="7"/>$2417.00 A0276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49 <text:s text:c="5"/>Evidence-based practice for nurses <text:s text:c="6"/>$2470.00 A0276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0 <text:s text:c="5"/>Nursing theories <text:s text:c="24"/>$2204.00 A0276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1 <text:s text:c="5"/>Statistics for nursing <text:s text:c="18"/>$1912.00 A0276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2 <text:s text:c="5"/>Core curriculum for holistic nursing <text:s text:c="4"/>$2018.00 A0277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3 <text:s text:c="5"/>Critical thinking and writing for <text:s text:c="7"/>$819.00 <text:s/>A0277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ursing stude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4 <text:s text:c="5"/>Essentials of nursing law and ethics <text:s text:c="4"/>$2603.00 A0277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5 <text:s text:c="5"/>How to teach in clinical settings <text:s text:c="7"/>$1062.00 A0277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6 <text:s text:c="5"/>Invitation to holistic health <text:s text:c="11"/>$2284.00 A0277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7 <text:s text:c="5"/>Clinical and fieldwork placement in the <text:s/>$1726.00 A0277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 profession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8 <text:s text:c="5"/>Cross-cultural training and teamwork in <text:s/>$6511.00 A0277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ca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59 <text:s text:c="5"/>Essential simulation in clinical <text:s text:c="8"/>$1993.00 A0277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0 <text:s text:c="5"/>How to assess students and trainees in <text:s text:c="2"/>$1196.00 A0277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edicine and heal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1 <text:s text:c="5"/>Making sense of clinical teaching <text:s text:c="7"/>$862.00 <text:s/>A0277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2 <text:s text:c="5"/>Mastering mentorship <text:s text:c="20"/>$2804.00 A0277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3 <text:s text:c="5"/>Oxford textbook of medical education <text:s text:c="4"/>$8412.00 A0277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4 <text:s text:c="5"/>Passing calculations tests for nursing <text:s text:c="2"/>$517.00 <text:s/>A0277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ude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5 <text:s text:c="5"/>Practical prescribing for medical <text:s text:c="7"/>$733.00 <text:s/>A0277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ude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6 <text:s text:c="5"/>Research methods in health <text:s text:c="14"/>$2373.00 A0277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7 <text:s text:c="5"/>So you want to be a doctor <text:s text:c="14"/>$733.00 <text:s/>A0277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8 <text:s text:c="5"/>Sociology for health professionals <text:s text:c="6"/>$862.00 <text:s/>A0277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69 <text:s text:c="5"/>The situational judgement test at a <text:s text:c="5"/>$1036.00 A0277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glan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70 <text:s text:c="5"/>Understanding medical education <text:s text:c="9"/>$2072.00 A0277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7 <text:s text:c="5"/>Basic principles of curriculum and <text:s text:c="6"/>$354.00 <text:s/>A0279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struc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8 <text:s text:c="5"/>Teaching What You Don't Know <text:s text:c="12"/>$462.00 <text:s/>A0279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9 <text:s text:c="5"/>The question of competence <text:s text:c="14"/>$680.00 <text:s/>A0279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60 <text:s text:c="5"/>Pre-accreditation maths &amp; literacy for <text:s text:c="2"/>$817.00 <text:s/>A0279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ged car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61 <text:s text:c="5"/>Using curriculum mapping &amp; assessment <text:s text:c="3"/>$813.00 <text:s/>A0279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ata to improve learn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62 <text:s text:c="5"/>Keys to curriculum mapping <text:s text:c="14"/>$813.00 <text:s/>A0279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63 <text:s text:c="5"/>Assessing the online learner <text:s text:c="12"/>$870.00 <text:s/>A0279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64 <text:s text:c="5"/>Essential skills for a medical teacher <text:s text:c="2"/>$1370.00 A0279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4 <text:s text:c="5"/>Clinical instruction and evaluation <text:s text:c="5"/>$2411.00 A0279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5 <text:s text:c="5"/>Developing an online curriculum <text:s text:c="9"/>$2097.00 A0279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6 <text:s text:c="5"/>Building online learning communities <text:s text:c="4"/>$1097.00 A0279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7 <text:s text:c="5"/>Marketing public health <text:s text:c="17"/>$3069.00 A0279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8 <text:s text:c="5"/>Learning to learn <text:s text:c="23"/>$1381.00 A0279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99 <text:s text:c="5"/>Teaching for critical thinking <text:s text:c="10"/>$1097.00 A0279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500 <text:s text:c="5"/>A practical guide for medical teachers <text:s text:c="2"/>$2374.00 A0279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501 <text:s text:c="5"/>Ways of learning <text:s text:c="24"/>$863.00 <text:s/>A0279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502 <text:s text:c="5"/>Diversity and motivation <text:s text:c="16"/>$1316.00 A0279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503 <text:s text:c="5"/>Teaching and learning in medical and <text:s text:c="4"/>$1295.00 A0279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urgical edu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2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62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64種</text:p>
          </table:table-cell>
          <table:table-cell table:number-columns-repeated="255"/>
        </table:table-row>
        <table:table-row table:style-name="ro3" table:number-rows-repeated="104848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所" style:display-name="PageStyle_護理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所" style:display-name="PageStyle_助產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醫所" style:display-name="PageStyle_中西醫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所" style:display-name="PageStyle_醫教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16T14:51:36</meta:creation-date>
    <dc:creator>NTUNHS</dc:creator>
    <dc:date>2016-04-07T10:43:08</dc:date>
    <meta:document-statistic meta:table-count="4" meta:cell-count="653" meta:object-count="0"/>
    <meta:generator>OpenOffice/4.1.2$Win32 OpenOffice.org_project/412m3$Build-9782</meta:generator>
  </office:meta>
</office:document-meta>
</file>