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0.098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0.497cm"/>
    </style:style>
    <style:style style:name="co5" style:family="table-column">
      <style:table-column-properties fo:break-before="auto" style:column-width="10.298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10.423cm"/>
    </style:style>
    <style:style style:name="co8" style:family="table-column">
      <style:table-column-properties fo:break-before="auto" style:column-width="10.14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幼保">
      <style:table-properties table:display="true" style:writing-mode="lr-tb"/>
    </style:style>
    <style:style style:name="ta2" style:family="table" style:master-page-name="PageStyle_5f_聽語">
      <style:table-properties table:display="true" style:writing-mode="lr-tb"/>
    </style:style>
    <style:style style:name="ta3" style:family="table" style:master-page-name="PageStyle_5f_運保">
      <style:table-properties table:display="true" style:writing-mode="lr-tb"/>
    </style:style>
    <style:style style:name="ta4" style:family="table" style:master-page-name="PageStyle_5f_生死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幼保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/>
          <table:table-cell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中文期刊</text:p>
          </table:table-cell>
          <table:table-cell table:number-columns-repeated="102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BC互動英語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EERS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NN互動英語</text:p>
          </table:table-cell>
          <table:table-cell table:number-columns-repeated="102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Live互動英語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SMART智富月刊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大家說英語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中華心理衛生學刊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中華心理學刊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中華輔導與諮商學報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天下雜誌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世界電影雜誌</text:p>
          </table:table-cell>
          <table:table-cell table:number-columns-repeated="1022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初學空中美語(A+)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空中英語教室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故宮文物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科學人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食尚玩家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國語幼兒月刊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國語週刊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康健雜誌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張老師月刊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教育研究月刊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教育研究集刊</text:p>
          </table:table-cell>
          <table:table-cell table:number-columns-repeated="1022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教學科技與媒體(改名：教育傳播與科技研究)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實用空中美語文摘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蒙特梭利雙月刊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遠見</text:p>
          </table:table-cell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課程研究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課程與教學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學前教育</text:p>
          </table:table-cell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親子天下</text:p>
          </table:table-cell>
          <table:table-cell table:number-columns-repeated="102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諮商與輔導月刊</text:p>
          </table:table-cell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應用心理研究</text:p>
          </table:table-cell>
          <table:table-cell table:number-columns-repeated="102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聯合文學</text:p>
          </table:table-cell>
          <table:table-cell table:number-columns-repeated="102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講義</text:p>
          </table:table-cell>
          <table:table-cell table:number-columns-repeated="102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讀者文摘</text:p>
          </table:table-cell>
          <table:table-cell table:number-columns-repeated="102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兒童及少年福利期刊</text:p>
          </table:table-cell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教育研究與發展期刊</text:p>
          </table:table-cell>
          <table:table-cell table:number-columns-repeated="1022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師大學報：4類</text:p>
          </table:table-cell>
          <table:table-cell table:number-columns-repeated="102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臺北市立教育大學學報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nnual Reviews Of Psychology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ducational Research And Evaluation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motional &amp; Behavioural Difficulties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nternational Review Of Education <text:s text:c="74"/>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ournal Of Educational Research <text:s text:c="76"/>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ournal Of Psychopathology And Behavior Assessment <text:s text:c="57"/>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National Geographic <text:s text:c="88"/>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Nature <text:s text:c="101"/>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sychological Reports <text:s text:c="86"/>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sychology And Education <text:s text:c="83"/></text:p>
          </table:table-cell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聽語" table:style-name="ta2" table:print="false"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/>
          <table:table-cell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中文期刊</text:p>
          </table:table-cell>
          <table:table-cell table:number-columns-repeated="102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NN互動英語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台灣醫學雜誌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科學人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臺灣醫學會雜誌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台灣復健醫學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台灣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特殊教育季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臺灣耳鼻喉頭頸外科雜誌 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榮總人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merican Journal Of Psychiatry <text:s text:c="77"/>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chives Of Otolaryngology - Head And Neck Surgery 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ournal Of Autism And Developmental Disorders <text:s text:c="62"/>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ournal Of Educational Research <text:s text:c="76"/>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sychological Reports <text:s text:c="86"/>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sychology And Education <text:s text:c="83"/>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esol Quarterly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運保" table:style-name="ta3" table:print="false">
        <table:table-column table:style-name="co4" table:default-cell-style-name="Excel_20_Built-in_20_Normal"/>
        <table:table-column table:style-name="co7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/>
          <table:table-cell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中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健康城市學刊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ournal Of Nutrition <text:s text:c="87"/>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ournal Of Sports Medicine And Physical Fitness <text:s text:c="39"/>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trength And Conditioning Journal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ournal Of The Chinese Medical Association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生死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/>
          <table:table-cell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中文期刊</text:p>
          </table:table-cell>
          <table:table-cell table:number-columns-repeated="102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BC互動英語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LL+互動英語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iz互動英語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EERS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NN互動英語</text:p>
          </table:table-cell>
          <table:table-cell table:number-columns-repeated="102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ive互動英語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大家說英語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中華心理衛生學刊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中華心理學刊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天下雜誌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世界電影雜誌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台灣公共衛生雜誌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生命教育半年刊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安寧療護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空中英語教室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活用空中美語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美化家庭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健康世界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常春藤解析英語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榮總護理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遠見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課程研究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課程與教學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學校衛生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諮商與輔導月刊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應用心理研究</text:p>
          </table:table-cell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聯合文學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講義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護理研究</text:p>
          </table:table-cell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護理暨健康照護研究</text:p>
          </table:table-cell>
          <table:table-cell table:number-columns-repeated="102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護理雜誌</text:p>
          </table:table-cell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讀者文摘</text:p>
          </table:table-cell>
          <table:table-cell table:number-columns-repeated="102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天下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台灣公共衛生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台灣復健醫學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全民健康保險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特殊教育季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健康管理學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商業周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康健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遠見雜誌 <text:s/>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臨床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醫院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護理研究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護理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人文與社會科學簡訊</text:p>
          </table:table-cell>
          <table:table-cell table:number-columns-repeated="1022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中華民國兒童癌症基金會會訊</text:p>
          </table:table-cell>
          <table:table-cell table:number-columns-repeated="1022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教育研究與發展期刊</text:p>
          </table:table-cell>
          <table:table-cell table:number-columns-repeated="1022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教師天地</text:p>
          </table:table-cell>
          <table:table-cell table:number-columns-repeated="102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癌症新探</text:p>
          </table:table-cell>
          <table:table-cell table:number-columns-repeated="102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護福</text:p>
          </table:table-cell>
          <table:table-cell table:number-columns-repeated="1022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弘光學報</text:p>
          </table:table-cell>
          <table:table-cell table:number-columns-repeated="1022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成人教育學刊</text:p>
          </table:table-cell>
          <table:table-cell table:number-columns-repeated="1022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法鼓人文學報</text:p>
          </table:table-cell>
          <table:table-cell table:number-columns-repeated="1022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屏東教育大學學報</text:p>
          </table:table-cell>
          <table:table-cell table:number-columns-repeated="1022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師大學報：4類</text:p>
          </table:table-cell>
          <table:table-cell table:number-columns-repeated="1022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真理大學人文學報</text:p>
          </table:table-cell>
          <table:table-cell table:number-columns-repeated="1022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國立空中大學社會科學學報</text:p>
          </table:table-cell>
          <table:table-cell table:number-columns-repeated="1022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臺北市立教育大學學報</text:p>
          </table:table-cell>
          <table:table-cell table:number-columns-repeated="1022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輔英學報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merican Journal Of Psychiatry <text:s text:c="77"/>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nual Reviews Of Psychology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ring - Washington Dc <text:s text:c="85"/>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ildren'S Health Care <text:s text:c="77"/>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ommunity Mental Health Journal <text:s text:c="76"/>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ournal Of Educational Research <text:s text:c="76"/>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ournal Of Nursing Education <text:s text:c="79"/>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ournal Of Psychopathology And Behavior Assessment <text:s text:c="57"/>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Omega <text:s text:c="67"/>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sychology And Education <text:s text:c="83"/>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ocial Work In Health Care <text:s text:c="81"/>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Journal Of Future Studies.</text:p>
          </table:table-cell>
          <table:table-cell table:number-columns-repeated="1022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2016/04/07</text:date>, <text:time>11:56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幼保" style:display-name="PageStyle_幼保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聽語" style:display-name="PageStyle_聽語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運保" style:display-name="PageStyle_運保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生死" style:display-name="PageStyle_生死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314" meta:object-count="0"/>
    <meta:generator>OpenOffice/4.1.2$Win32 OpenOffice.org_project/412m3$Build-9782</meta:generator>
  </office:meta>
</office:document-meta>
</file>