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0.125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0.149cm"/>
    </style:style>
    <style:style style:name="co6" style:family="table-column">
      <style:table-column-properties fo:break-before="auto" style:column-width="8.781cm"/>
    </style:style>
    <style:style style:name="co7" style:family="table-column">
      <style:table-column-properties fo:break-before="auto" style:column-width="8.75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健管">
      <style:table-properties table:display="true" style:writing-mode="lr-tb"/>
    </style:style>
    <style:style style:name="ta2" style:family="table" style:master-page-name="PageStyle_5f_資管">
      <style:table-properties table:display="true" style:writing-mode="lr-tb"/>
    </style:style>
    <style:style style:name="ta3" style:family="table" style:master-page-name="PageStyle_5f_旅健">
      <style:table-properties table:display="true" style:writing-mode="lr-tb"/>
    </style:style>
    <style:style style:name="ta4" style:family="table" style:master-page-name="PageStyle_5f_長照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健管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BC互動英語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L+互動英語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iz互動英語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EERS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NN互動英語</text:p>
          </table:table-cell>
          <table:table-cell table:number-columns-repeated="102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ive互動英語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大家說英語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台灣公共衛生雜誌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台灣醫學雜誌</text:p>
          </table:table-cell>
          <table:table-cell table:number-columns-repeated="102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初學空中美語(A+)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空中英語教室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科學人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科學月刊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高雄醫學科學雜誌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健康世界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當代醫學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資訊管理學報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實用空中美語文摘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臺灣醫界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臺灣醫學會雜誌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遠見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課程與教學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醫療品質雜誌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台灣公共衛生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健康管理學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商業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當代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醫院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醫務管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醫療資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長庚醫訊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華杏廣場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榮總人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衛生報導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中國海事商業專科學校學報</text:p>
          </table:table-cell>
          <table:table-cell table:number-columns-repeated="102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中臺學報. 人文社會卷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弘光學報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育達商管學報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長庚護專學報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國立臺中技術學院學報</text:p>
          </table:table-cell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國防管理學院學報</text:p>
          </table:table-cell>
          <table:table-cell table:number-columns-repeated="102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康寧學報</text:p>
          </table:table-cell>
          <table:table-cell table:number-columns-repeated="102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圖傳學報</text:p>
          </table:table-cell>
          <table:table-cell table:number-columns-repeated="102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管理與資訊學報</text:p>
          </table:table-cell>
          <table:table-cell table:number-columns-repeated="102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輔英學報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ma <text:s text:c="18"/>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urnal Of The Chinese Medical Association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資管" table:style-name="ta2" table:print="false">
        <table:table-column table:style-name="co1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string">
            <text:p>中文期刊</text:p>
          </table:table-cell>
          <table:table-cell table:style-name="ce1" table:number-columns-repeated="102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BC互動英語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L+互動英語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iz互動英語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EERS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NN互動英語</text:p>
          </table:table-cell>
          <table:table-cell table:number-columns-repeated="102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ive互動英語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C DIY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C HOME</text:p>
          </table:table-cell>
          <table:table-cell table:number-columns-repeated="102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SMART智富月刊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大家說英語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天下雜誌</text:p>
          </table:table-cell>
          <table:table-cell table:number-columns-repeated="102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初學空中美語(A+)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空中英語教室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活用空中美語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常春藤解析英語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教育研究月刊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教育研究集刊</text:p>
          </table:table-cell>
          <table:table-cell table:number-columns-repeated="102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教學科技與媒體(改名：教育傳播與科技研究)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資訊管理學報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實用空中美語文摘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遠見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數位時代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今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天下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台灣公共衛生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全民健康保險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健康管理學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商業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遠見雜誌 <text:s/>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醫務管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醫療資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科學發展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智慧財產權月刊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Chung Hua Journal of Science and Engineering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育達商管學報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科技學刊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商學學報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國立宜蘭大學工程學刊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國防管理學院學報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景文學報</text:p>
          </table:table-cell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管理與資訊學報</text:p>
          </table:table-cell>
          <table:table-cell table:number-columns-repeated="102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龍華科技大學學報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erican Journal Of Health Education <text:s text:c="71"/>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ternational Journal Of Hospitality And Tourism <text:s/>Administration <text:s text:c="44"/>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nternational Review Of Education <text:s text:c="74"/>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ournal Of Educational Research <text:s text:c="76"/>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esol Quarterly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ournal Of Future Studies.</text:p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旅健" table:style-name="ta3" table:print="false">
        <table:table-column table:style-name="co1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BC互動英語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L+互動英語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iz互動英語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EERS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NN互動英語</text:p>
          </table:table-cell>
          <table:table-cell table:number-columns-repeated="102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ive互動英語</text:p>
          </table:table-cell>
          <table:table-cell table:number-columns-repeated="102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SMART智富月刊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大家說英語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中華心理衛生學刊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中華心理學刊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中華輔導與諮商學報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天下雜誌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台灣公共衛生雜誌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台灣醫學雜誌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行遍天下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空中英語教室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長期照護雜誌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活用空中美語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科學人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科學月刊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食尚玩家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家庭醫學與基層醫療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消費者報導雜誌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財訊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健康世界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常春藤解析英語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康健雜誌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張老師月刊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教育研究月刊</text:p>
          </table:table-cell>
          <table:table-cell table:number-columns-repeated="102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教學科技與媒體(改名：教育傳播與科技研究)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當代醫學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資訊管理學報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實用空中美語文摘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臺灣醫界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臺灣醫學會雜誌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遠見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應用心理研究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臨床醫學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醫療品質雜誌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護理暨健康照護研究</text:p>
          </table:table-cell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今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天下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台灣公共衛生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台灣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長期照護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健康世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健康管理學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商業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常春月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康健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當代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遠見雜誌 <text:s/>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朱銘美術館季刊</text:p>
          </table:table-cell>
          <table:table-cell table:number-columns-repeated="102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科學發展</text:p>
          </table:table-cell>
          <table:table-cell table:number-columns-repeated="102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國家公園季刊</text:p>
          </table:table-cell>
          <table:table-cell table:number-columns-repeated="102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教育研究與發展期刊</text:p>
          </table:table-cell>
          <table:table-cell table:number-columns-repeated="102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華杏廣場</text:p>
          </table:table-cell>
          <table:table-cell table:number-columns-repeated="102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臺灣博物</text:p>
          </table:table-cell>
          <table:table-cell table:number-columns-repeated="102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環境與管理研究</text:p>
          </table:table-cell>
          <table:table-cell table:number-columns-repeated="102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太陽能及新能源學刊</text:p>
          </table:table-cell>
          <table:table-cell table:number-columns-repeated="102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生活科學學報</text:p>
          </table:table-cell>
          <table:table-cell table:number-columns-repeated="1022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育達商管學報</text:p>
          </table:table-cell>
          <table:table-cell table:number-columns-repeated="1022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空大人文學報</text:p>
          </table:table-cell>
          <table:table-cell table:number-columns-repeated="1022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風險管理學報</text:p>
          </table:table-cell>
          <table:table-cell table:number-columns-repeated="1022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師大學報：4類</text:p>
          </table:table-cell>
          <table:table-cell table:number-columns-repeated="102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健康城市學刊</text:p>
          </table:table-cell>
          <table:table-cell table:number-columns-repeated="102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國立空中大學社會科學學報</text:p>
          </table:table-cell>
          <table:table-cell table:number-columns-repeated="1022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國立高雄應用科技大學學報</text:p>
          </table:table-cell>
          <table:table-cell table:number-columns-repeated="102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銘傳學刊</text:p>
          </table:table-cell>
          <table:table-cell table:number-columns-repeated="1022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環境教育學刊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erican Journal Of Chinese Medicine <text:s text:c="71"/>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merican Journal Of Health Education <text:s text:c="71"/>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merican Journal Of Psychiatry <text:s text:c="77"/>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nnual Reviews Of Psychology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rchives Of Pediatrics &amp; Adolescent Medicine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hildren'S Health Care <text:s text:c="77"/>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ommunity Mental Health Journal <text:s text:c="76"/>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ontemporary Family Therapy <text:s text:c="80"/>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motional &amp; Behavioural Difficulties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nternational Journal Of Hospitality And Tourism <text:s/>Administration <text:s text:c="44"/>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nternational Journal Of Obesity 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nternational Review Of Education <text:s text:c="74"/>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Journal Of Autism And Developmental Disorders <text:s text:c="62"/>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Journal Of Community Health Nursing <text:s text:c="72"/>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Journal Of Educational Research <text:s text:c="76"/>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Journal Of Psychopathology And Behavior Assessment <text:s text:c="57"/>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Journal Of Psychosocial Nursing And Mental Health Services <text:s text:c="49"/>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Journal Of Reproductive Medicine <text:s text:c="75"/>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Journal Of Sports Medicine And Physical Fitness <text:s text:c="39"/>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ational Geographic <text:s text:c="88"/>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Nature <text:s text:c="101"/>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sychological Reports <text:s text:c="86"/>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sychology And Education <text:s text:c="83"/>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ocial Work In Health Care <text:s text:c="81"/></text:p>
          </table:table-cell>
          <table:table-cell table:number-columns-repeated="1022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長照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string">
            <text:p>中文期刊</text:p>
          </table:table-cell>
          <table:table-cell table:style-name="ce1"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台灣公共衛生雜誌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台灣精神醫學雜誌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台灣醫學雜誌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安寧療護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長期照護雜誌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研考雙月刊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榮總護理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臺灣醫界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臺灣醫學會雜誌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應用心理研究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醫學教育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醫療品質雜誌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護理研究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護理暨健康照護研究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護理雜誌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台灣公共衛生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台灣復健醫學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台灣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長期照護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當代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榮總護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醫務管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護理研究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護理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健康城市學刊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erican Journal Of Psychiatry <text:s text:c="77"/>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nual Reviews Of Psychology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nadian Journal Of Nursing Research <text:s text:c="71"/>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ring - Washington Dc <text:s text:c="85"/>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mmunity Mental Health Journal <text:s text:c="76"/>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ssues In Mental Health Nursing <text:s text:c="76"/>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ama <text:s text:c="18"/>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urnal Of Community Health Nursing <text:s text:c="72"/>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urnal Of Gerontological Nursing <text:s text:c="74"/>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urnal Of Nursing Education <text:s text:c="79"/>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ournal Of Nursing Measurement <text:s text:c="77"/>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ournal Of Practical Nursing <text:s text:c="79"/>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Journal Of Psychopathology And Behavior Assessment <text:s text:c="57"/>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Journal Of Psychosocial Nursing And Mental Health Services <text:s text:c="49"/>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Omega <text:s text:c="67"/>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ocial Work In Health Care <text:s text:c="81"/>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Journal Of Future Studies.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1:5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健管" style:display-name="PageStyle_健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管" style:display-name="PageStyle_資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旅健" style:display-name="PageStyle_旅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" style:display-name="PageStyle_長照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511" meta:object-count="0"/>
    <meta:generator>OpenOffice/4.1.2$Win32 OpenOffice.org_project/412m3$Build-9782</meta:generator>
  </office:meta>
</office:document-meta>
</file>