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9.10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8.781cm"/>
    </style:style>
    <style:style style:name="co6" style:family="table-column">
      <style:table-column-properties fo:break-before="auto" style:column-width="8.832cm"/>
    </style:style>
    <style:style style:name="co7" style:family="table-column">
      <style:table-column-properties fo:break-before="auto" style:column-width="8.90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護理">
      <style:table-properties table:display="true" style:writing-mode="lr-tb"/>
    </style:style>
    <style:style style:name="ta2" style:family="table" style:master-page-name="PageStyle_5f_助產">
      <style:table-properties table:display="true" style:writing-mode="lr-tb"/>
    </style:style>
    <style:style style:name="ta3" style:family="table" style:master-page-name="PageStyle_5f_中西">
      <style:table-properties table:display="true" style:writing-mode="lr-tb"/>
    </style:style>
    <style:style style:name="ta4" style:family="table" style:master-page-name="PageStyle_5f_醫教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護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中華心理衛生學刊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中華心理學刊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台灣精神醫學雜誌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安寧療護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行遍天下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育兒生活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空中英語教室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長庚護理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長期照護雜誌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家庭醫學與基層醫療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高雄醫學科學雜誌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常春藤解析英語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張老師月刊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教育研究月刊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教育研究集刊</text:p>
          </table:table-cell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教學科技與媒體(改名：教育傳播與科技研究)</text:p>
          </table:table-cell>
          <table:table-cell table:number-columns-repeated="102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慈濟護理雜誌(志為護理)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新台北護理期刊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當代醫學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腫瘤護理雜誌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榮總護理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臺灣醫學會雜誌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遠見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課程研究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課程與教學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學校衛生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親子天下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諮商與輔導月刊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嬰兒與母親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應用心理研究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臨床醫學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醫學教育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醫療品質雜誌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護理研究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護理暨健康照護研究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護理雜誌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天下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台灣復健醫學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台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全民健康保險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長庚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長期照護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商業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常春月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康健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慈濟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當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榮總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臺灣耳鼻喉頭頸外科雜誌 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遠見雜誌 <text:s/>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臨床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醫院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醫務管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醫療資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護理研究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中國醫藥研究叢刊</text:p>
          </table:table-cell>
          <table:table-cell table:number-columns-repeated="1022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中華民國兒童癌症基金會會訊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台大醫網</text:p>
          </table:table-cell>
          <table:table-cell table:number-columns-repeated="1022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高雄榮總醫訊</text:p>
          </table:table-cell>
          <table:table-cell table:number-columns-repeated="1022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高雄衛生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教育研究與發展期刊</text:p>
          </table:table-cell>
          <table:table-cell table:number-columns-repeated="1022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感染控制雜誌</text:p>
          </table:table-cell>
          <table:table-cell table:number-columns-repeated="1022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榮總人</text:p>
          </table:table-cell>
          <table:table-cell table:number-columns-repeated="1022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臺灣美術</text:p>
          </table:table-cell>
          <table:table-cell table:number-columns-repeated="1022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衛生報導</text:p>
          </table:table-cell>
          <table:table-cell table:number-columns-repeated="1022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中臺學報. 人文社會卷</text:p>
          </table:table-cell>
          <table:table-cell table:number-columns-repeated="102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仁德學報</text:p>
          </table:table-cell>
          <table:table-cell table:number-columns-repeated="102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弘光學報</text:p>
          </table:table-cell>
          <table:table-cell table:number-columns-repeated="102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長庚護專學報</text:p>
          </table:table-cell>
          <table:table-cell table:number-columns-repeated="102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國防管理學院學報</text:p>
          </table:table-cell>
          <table:table-cell table:number-columns-repeated="102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康寧學報</text:p>
          </table:table-cell>
          <table:table-cell table:number-columns-repeated="102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輔英學報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Chinese Medicine <text:s text:c="71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Health Education <text:s text:c="71"/>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merican Journal Of Psychiatry <text:s text:c="77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nadian Journal Of Nursing Research <text:s text:c="71"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ildren'S Health Care <text:s text:c="77"/>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motional &amp; Behavioural Difficulties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ighlights High Five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ternational Review Of Education <text:s text:c="74"/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ssues In Comprehensive Pediatric Nursing <text:s text:c="66"/>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ssues In Mental Health Nursing <text:s text:c="76"/>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ama <text:s text:c="18"/>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ournal Of Community Health Nursing <text:s text:c="72"/>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ournal Of Nursing Measurement <text:s text:c="77"/>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ournal Of Practical Nursing <text:s text:c="79"/>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Journal Of Psychosocial Nursing And Mental Health Services <text:s text:c="49"/>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ournal Of Reproductive Medicine <text:s text:c="75"/>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ursing Times &amp; Nt Plus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sychological Reports <text:s text:c="86"/>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sychology And Education <text:s text:c="83"/>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ocial Work In Health Care <text:s text:c="81"/>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Journal Of Future Studies.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ournal Of The Chinese Medical Association</text:p>
          </table:table-cell>
          <table:table-cell table:number-columns-repeated="1022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護理.$A$1" table:cell-range-address="$護理.$A$1:.$B$107"/>
        </table:named-expressions>
      </table:table>
      <table:table table:name="助產" table:style-name="ta2" table:print="false">
        <table:table-column table:style-name="co1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L+互動英語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iz互動英語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NN互動英語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ive互動英語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生命教育半年刊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行遍天下</text:p>
          </table:table-cell>
          <table:table-cell table:number-columns-repeated="102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初學空中美語(A+)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空中英語教室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美化家庭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食尚玩家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消費者報導雜誌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健康世界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康健雜誌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張老師月刊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教育研究月刊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媽媽寶寶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新台北護理期刊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當代醫學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實用空中美語文摘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榮總護理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臺灣醫學會雜誌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課程研究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課程與教學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諮商與輔導月刊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嬰兒與母親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臨床醫學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醫學教育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護理研究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護理暨健康照護研究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護理雜誌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今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天下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台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全民健康保險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長庚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健康世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健康管理學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商業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常春月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康健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當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榮總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遠見雜誌 <text:s/>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臨床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護理研究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中國醫訊</text:p>
          </table:table-cell>
          <table:table-cell table:number-columns-repeated="102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中國醫藥研究叢刊</text:p>
          </table:table-cell>
          <table:table-cell table:number-columns-repeated="1022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恩主公醫訊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華杏廣場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醫療與傳道月刊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護福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仁德學報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康寧學報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Chinese Medicine <text:s text:c="71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Health Education <text:s text:c="71"/>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nadian Journal Of Nursing Research <text:s text:c="71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ring - Washington Dc <text:s text:c="85"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ternational Review Of Education <text:s text:c="74"/>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ama <text:s text:c="18"/>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urnal Of Educational Research <text:s text:c="76"/>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urnal Of Gerontological Nursing <text:s text:c="74"/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urnal Of Nursing Education <text:s text:c="79"/>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urnal Of Practical Nursing <text:s text:c="79"/>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ursing Times &amp; Nt Plus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Omega <text:s text:c="67"/>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ournal Of The Chinese Medical Association</text:p>
          </table:table-cell>
          <table:table-cell table:number-columns-repeated="102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中西" table:style-name="ta3" table:print="false">
        <table:table-column table:style-name="co1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BC互動英語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L+互動英語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育兒生活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活用空中美語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皇冠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家庭醫學與基層醫療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財訊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國語幼兒月刊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階梯日本語雜誌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媽媽寶寶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愛滋病防治季刊</text:p>
          </table:table-cell>
          <table:table-cell table:number-columns-repeated="102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慈濟護理雜誌(志為護理)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當代醫學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實用空中美語文摘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榮總護理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臺灣醫界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臺灣醫學會雜誌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課程研究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課程與教學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諮商與輔導月刊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嬰兒與母親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應用心理研究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臨床醫學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醫學教育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藥學雜誌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護理研究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護理暨健康照護研究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護理雜誌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讀者文摘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今周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台灣公共衛生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台灣復健醫學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全民健康保險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長期照護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特殊教育季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健康世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健康管理學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當代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榮總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臺灣耳鼻喉頭頸外科雜誌 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遠見雜誌 <text:s/>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臨床醫學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醫療資訊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護理研究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中國醫藥研究叢刊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merican Journal Of Chinese Medicine <text:s text:c="71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Psychiatry <text:s text:c="77"/>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nnual Reviews Of Psychology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nthrozoos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chives Of Otolaryngology - Head And Neck Surgery 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chives Of Pediatrics &amp; Adolescent Medicine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aring - Washington Dc <text:s text:c="85"/>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ma <text:s text:c="18"/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urnal Of Autism And Developmental Disorders <text:s text:c="62"/>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urnal Of Community Health Nursing <text:s text:c="72"/>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urnal Of Continuing Education In Nursing <text:s text:c="65"/>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ournal Of Educational Research <text:s text:c="76"/>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ournal Of Practical Nursing <text:s text:c="79"/>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ournal Of Psychosocial Nursing And Mental Health Services <text:s text:c="49"/>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Journal Of Sports Medicine And Physical Fitness <text:s text:c="39"/>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ature <text:s text:c="101"/>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sychological Reports <text:s text:c="86"/>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esol Quarterly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Journal Of The Chinese Medical Association</text:p>
          </table:table-cell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醫教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榮總護理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遠見雜誌 <text:s/>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護理研究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護理雜誌</text:p>
          </table:table-cell>
          <table:table-cell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中國醫訊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中國醫藥研究叢刊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台大醫網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長庚醫訊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高雄榮總醫訊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教育研究與發展期刊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資訊科學應用期刊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長庚護專學報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西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sychology And Education <text:s text:c="83"/>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urnal Of Future Studies.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護理.A1:護理.B10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1:5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" style:display-name="PageStyle_護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助產" style:display-name="PageStyle_助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西" style:display-name="PageStyle_中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醫教" style:display-name="PageStyle_醫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87" meta:object-count="0"/>
    <meta:generator>OpenOffice/4.1.2$Win32 OpenOffice.org_project/412m3$Build-9782</meta:generator>
  </office:meta>
</office:document-meta>
</file>