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2cm" fo:break-before="auto" style:use-optimal-row-height="true"/>
    </style:style>
    <style:style style:name="ta1" style:family="table" style:master-page-name="PageStyle_5f_幼保系所">
      <style:table-properties table:display="true" style:writing-mode="lr-tb"/>
    </style:style>
    <style:style style:name="ta2" style:family="table" style:master-page-name="PageStyle_5f_聽語所">
      <style:table-properties table:display="true" style:writing-mode="lr-tb"/>
    </style:style>
    <style:style style:name="ta3" style:family="table" style:master-page-name="PageStyle_5f_運保系所">
      <style:table-properties table:display="true" style:writing-mode="lr-tb"/>
    </style:style>
    <style:style style:name="ta4" style:family="table" style:master-page-name="PageStyle_5f_生死系所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幼保系所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>
            <text:p>幼保系所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ACQ1.ORDERS 書名.................................... 價錢.... BARCODE...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562 <text:s text:c="5"/>幼稚園課程與教學 <text:s text:c="24"/>$360.00 <text:s/>009696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563 <text:s text:c="5"/>觀念生物小學堂 <text:s text:c="26"/>$923.00 <text:s/>009696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564 <text:s text:c="5"/>好研究怎麼做 <text:s text:c="28"/>$280.00 <text:s/>009696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565 <text:s text:c="5"/>社會及行為科學研究法 <text:s text:c="20"/>$510.00 <text:s/>009697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566 <text:s text:c="5"/>社會及行為科學研究法 <text:s text:c="20"/>$510.00 <text:s/>009697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567 <text:s text:c="5"/>社會及行為科學研究法 <text:s text:c="20"/>$510.00 <text:s/>009697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568 <text:s text:c="5"/>科學研究論文寫作 <text:s text:c="24"/>$312.00 <text:s/>009697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569 <text:s text:c="5"/>向草與昆蟲學科學 <text:s text:c="24"/>$885.00 <text:s/>009697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570 <text:s text:c="5"/>熱愛大自然的女孩 <text:s text:c="24"/>$205.00 <text:s/>009697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571 <text:s text:c="5"/>台灣天氣變變變 <text:s text:c="26"/>$347.00 <text:s/>009697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572 <text:s text:c="5"/>伊索來了! <text:s text:c="31"/>$221.00 <text:s/>009698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573 <text:s text:c="5"/>帶衰老鼠死得快 <text:s text:c="26"/>$157.00 <text:s/>009698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574 <text:s text:c="5"/>禍水禍根誰的錯 <text:s text:c="26"/>$157.00 <text:s/>009698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575 <text:s text:c="5"/>不可以搶我的糖果! <text:s text:c="23"/>$198.00 <text:s/>009698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576 <text:s text:c="5"/>等一下 <text:s text:c="34"/>$213.00 <text:s/>009698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577 <text:s text:c="5"/>不生氣﹑不費力,這樣做,孩子超好教 <text:s text:c="8"/>$190.00 <text:s/>009698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578 <text:s text:c="5"/>鱷魚受傷了 <text:s text:c="30"/>$205.00 <text:s/>009698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579 <text:s text:c="5"/>孩子的第一本恐龍小百科 <text:s text:c="18"/>$330.00 <text:s/>009698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580 <text:s text:c="5"/>孩子的第一本海洋小百科 <text:s text:c="18"/>$330.00 <text:s/>009698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581 <text:s text:c="5"/>神奇酷數學 <text:s text:c="30"/>$193.00 <text:s/>009698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582 <text:s text:c="5"/>神奇酷數學 <text:s text:c="30"/>$193.00 <text:s/>009699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583 <text:s text:c="5"/>你在哪裡閱讀? <text:s text:c="27"/>$198.00 <text:s/>009699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584 <text:s text:c="5"/>[小學生.中年級]晨讀10分鐘 <text:s text:c="15"/>$200.00 <text:s/>009699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585 <text:s text:c="5"/>蛇和蜥蜴 <text:s text:c="32"/>$221.00 <text:s/>009699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586 <text:s text:c="5"/>故事屋的故事 <text:s text:c="28"/>$198.00 <text:s/>009699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587 <text:s text:c="5"/>蔬菜超人 <text:s text:c="32"/>$198.00 <text:s/>009699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588 <text:s text:c="5"/>鼻子王國愛漂亮 <text:s text:c="26"/>$198.00 <text:s/>009699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589 <text:s text:c="5"/>電影裡的生命教育 <text:s text:c="24"/>$253.00 <text:s/>009699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590 <text:s text:c="5"/>在娃娃谷41號看到的希望種籽 <text:s text:c="14"/>$237.00 <text:s/>009699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591 <text:s text:c="5"/>蘋果寶貝 <text:s text:c="32"/>$166.00 <text:s/>009699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592 <text:s text:c="5"/>童話莊子 <text:s text:c="32"/>$205.00 <text:s/>009700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593 <text:s text:c="5"/>童話莊子 <text:s text:c="32"/>$205.00 <text:s/>009700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594 <text:s text:c="5"/>拉拉與我 <text:s text:c="32"/>$205.00 <text:s/>009700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595 <text:s text:c="5"/>拉拉﹑我和動物們 <text:s text:c="24"/>$205.00 <text:s/>009700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596 <text:s text:c="5"/>怪獸突突 <text:s text:c="32"/>$166.00 <text:s/>009700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597 <text:s text:c="5"/>鯨狗 <text:s text:c="36"/>$166.00 <text:s/>009700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598 <text:s text:c="5"/>猜猜我有多聰明 <text:s text:c="26"/>$166.00 <text:s/>009700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599 <text:s text:c="5"/>慢吞吞王國 <text:s text:c="30"/>$190.00 <text:s/>009700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00 <text:s text:c="5"/>膽小的妖怪 <text:s text:c="30"/>$190.00 <text:s/>009700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01 <text:s text:c="5"/>我的第1本地圖繪本 <text:s text:c="23"/>$221.00 <text:s/>009700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02 <text:s text:c="5"/>小狐狸買手套 <text:s text:c="28"/>$142.00 <text:s/>009701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03 <text:s text:c="5"/>自然遺產迷宮 <text:s text:c="28"/>$474.00 <text:s/>009701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04 <text:s text:c="5"/>有情樹 <text:s text:c="34"/>$316.00 <text:s/>009701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05 <text:s text:c="5"/>阿公放蛇 <text:s text:c="32"/>$134.00 <text:s/>009701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06 <text:s text:c="5"/>拜託拜託土地公 <text:s text:c="26"/>$142.00 <text:s/>009701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07 <text:s text:c="5"/>水柳村的抱抱樹 <text:s text:c="26"/>$198.00 <text:s/>009701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08 <text:s text:c="5"/>小狼的學壞筆記本 <text:s text:c="24"/>$158.00 <text:s/>009701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09 <text:s text:c="5"/>我有時是豬 <text:s text:c="30"/>$198.00 <text:s/>009701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10 <text:s text:c="5"/>我的肚臍變漫畫 <text:s text:c="26"/>$198.00 <text:s/>009701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11 <text:s text:c="5"/>明天是豬日 <text:s text:c="30"/>$198.00 <text:s/>009702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12 <text:s text:c="5"/>神奇的搬家機器人 <text:s text:c="24"/>$198.00 <text:s/>009702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13 <text:s text:c="5"/>從夢裡來的夢郵差 <text:s text:c="24"/>$198.00 <text:s/>009702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14 <text:s text:c="5"/>晴天有時下豬 <text:s text:c="28"/>$198.00 <text:s/>009702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15 <text:s text:c="5"/>大海的朋友 <text:s text:c="30"/>$158.00 <text:s/>009702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16 <text:s text:c="5"/>泰山爸爸與蒜頭的為什麼 <text:s text:c="18"/>$139.00 <text:s/>009702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17 <text:s text:c="5"/>泰山爸爸與蒜頭的為什麼 <text:s text:c="18"/>$193.00 <text:s/>009702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18 <text:s text:c="5"/>泰山爸爸與大自然的為什麼 <text:s text:c="16"/>$193.00 <text:s/>009702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19 <text:s text:c="5"/>當河馬想動的時候再去推牠 <text:s text:c="16"/>$146.00 <text:s/>009702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20 <text:s text:c="5"/>小島 <text:s text:c="36"/>$221.00 <text:s/>009702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21 <text:s text:c="5"/>世界上最美麗的村子 <text:s text:c="22"/>$213.00 <text:s/>009703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22 <text:s text:c="5"/>傻鴨子歐巴兒 <text:s text:c="28"/>$198.00 <text:s/>009703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24 <text:s text:c="5"/>最後的先知 <text:s text:c="30"/>$1580.00 009703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25 <text:s text:c="5"/>請到我的家鄉來 <text:s text:c="26"/>$253.00 <text:s/>009705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26 <text:s text:c="5"/>家有125 <text:s text:c="33"/>$205.00 <text:s/>009705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27 <text:s text:c="5"/>哇比與莎比 <text:s text:c="30"/>$221.00 <text:s/>009705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28 <text:s text:c="5"/>隱形人 <text:s text:c="34"/>$101.00 <text:s/>009705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29 <text:s text:c="5"/>遠大前程 <text:s text:c="32"/>$101.00 <text:s/>009705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30 <text:s text:c="5"/>豪夫童話 <text:s text:c="32"/>$101.00 <text:s/>009705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31 <text:s text:c="5"/>柳林中的風聲 <text:s text:c="28"/>$101.00 <text:s/>009705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32 <text:s text:c="5"/>愛麗絲夢遊仙境 <text:s text:c="26"/>$101.00 <text:s/>009705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33 <text:s text:c="5"/>神祕島 <text:s text:c="34"/>$101.00 <text:s/>009706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34 <text:s text:c="5"/>拉封丹寓言 <text:s text:c="30"/>$101.00 <text:s/>009706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35 <text:s text:c="5"/>尼爾斯騎鵝旅行記 <text:s text:c="24"/>$101.00 <text:s/>009706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36 <text:s text:c="5"/>小天使海蒂 <text:s text:c="30"/>$101.00 <text:s/>009706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37 <text:s text:c="5"/>奧賽羅 <text:s text:c="34"/>$101.00 <text:s/>009706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38 <text:s text:c="5"/>無敵奶奶向前衝 <text:s text:c="26"/>$221.00 <text:s/>009706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39 <text:s text:c="5"/>大象的鼻子 <text:s text:c="30"/>$221.00 <text:s/>009706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40 <text:s text:c="5"/>我愛摩天輪 <text:s text:c="30"/>$198.00 <text:s/>009706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41 <text:s text:c="5"/>為什麼?貓咪不會說話 <text:s text:c="21"/>$174.00 <text:s/>009706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42 <text:s text:c="5"/>為什麼?我不能買玩具 <text:s text:c="21"/>$174.00 <text:s/>009706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43 <text:s text:c="5"/>跟著動物醫生過一天 <text:s text:c="22"/>$229.00 <text:s/>009707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44 <text:s text:c="5"/>小春家的小客人 <text:s text:c="26"/>$221.00 <text:s/>009707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45 <text:s text:c="5"/>祕密 <text:s text:c="36"/>$205.00 <text:s/>009707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46 <text:s text:c="5"/>老婆婆的種子 <text:s text:c="28"/>$395.00 <text:s/>009707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47 <text:s text:c="5"/>我們的身體裡有什麼? <text:s text:c="21"/>$237.00 <text:s/>009707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48 <text:s text:c="5"/>維珍的新家 <text:s text:c="30"/>$182.00 <text:s/>009707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49 <text:s text:c="5"/>大棕熊的水上野餐 <text:s text:c="24"/>$190.00 <text:s/>009707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50 <text:s text:c="5"/>停電了! <text:s text:c="33"/>$221.00 <text:s/>009707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51 <text:s text:c="5"/>把殼丟掉的烏龜 <text:s text:c="26"/>$221.00 <text:s/>009707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52 <text:s text:c="5"/>這是好事還是壞事呢? <text:s text:c="21"/>$229.00 <text:s/>009708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53 <text:s text:c="5"/>來喝下午茶的老虎 <text:s text:c="24"/>$221.00 <text:s/>009708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54 <text:s text:c="5"/>米米坐馬桶 <text:s text:c="30"/>$142.00 <text:s/>009708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55 <text:s text:c="5"/>藍盒子的秘密 <text:s text:c="28"/>$174.00 <text:s/>009708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656 <text:s text:c="5"/>Where are the dogsharks? <text:s text:c="16"/>$3452.00 A02656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57 <text:s text:c="5"/>天空﹑空氣﹑風 <text:s text:c="26"/>$852.00 <text:s/>009708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58 <text:s text:c="5"/>繪本主角爭霸戰 <text:s text:c="26"/>$198.00 <text:s/>009710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59 <text:s text:c="5"/>亮亮想要當月亮 <text:s text:c="26"/>$236.00 <text:s/>009710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60 <text:s text:c="5"/>我帶你去找媽媽 <text:s text:c="26"/>$198.00 <text:s/>009710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61 <text:s text:c="5"/>神醫海立德來了 <text:s text:c="26"/>$221.00 <text:s/>009710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62 <text:s text:c="5"/>重新飛起來! <text:s text:c="29"/>$221.00 <text:s/>009710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63 <text:s text:c="5"/>再見小樹林 <text:s text:c="30"/>$253.00 <text:s/>009711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64 <text:s text:c="5"/>開心農場 <text:s text:c="32"/>$198.00 <text:s/>009711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66 <text:s text:c="5"/>無敵環保小蜜蜂 <text:s text:c="26"/>$198.00 <text:s/>009711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67 <text:s text:c="5"/>小豬節快樂! <text:s text:c="29"/>$142.00 <text:s/>009711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68 <text:s text:c="5"/>嚇你一跳! <text:s text:c="31"/>$142.00 <text:s/>009711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69 <text:s text:c="5"/>瑪莎會說話 <text:s text:c="30"/>$221.00 <text:s/>009711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70 <text:s text:c="5"/>陀螺轉轉轉 <text:s text:c="30"/>$236.00 <text:s/>009711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71 <text:s text:c="5"/>聖誕節從沒下過這麼多雪 <text:s text:c="18"/>$221.00 <text:s/>009711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72 <text:s text:c="5"/>禮多怪不怪 <text:s text:c="30"/>$221.00 <text:s/>009711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73 <text:s text:c="5"/>你會寫字嗎? <text:s text:c="29"/>$221.00 <text:s/>009711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74 <text:s text:c="5"/>最可怕的一天 <text:s text:c="28"/>$221.00 <text:s/>009712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75 <text:s text:c="5"/>喜樂年的平安夜 <text:s text:c="26"/>$198.00 <text:s/>009712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76 <text:s text:c="5"/>小瓢蟲找新家 <text:s text:c="28"/>$253.00 <text:s/>009712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77 <text:s text:c="5"/>豆豆公主的勇氣朋友 <text:s text:c="22"/>$101.00 <text:s/>009712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78 <text:s text:c="5"/>懶惰的獅子 <text:s text:c="30"/>$182.00 <text:s/>009712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79 <text:s text:c="5"/>米奇卡 <text:s text:c="34"/>$229.00 <text:s/>009712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80 <text:s text:c="5"/>山伯伯的下午茶 <text:s text:c="26"/>$221.00 <text:s/>009712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81 <text:s text:c="5"/>彩虹的冒險 <text:s text:c="30"/>$198.00 <text:s/>009712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82 <text:s text:c="5"/>家家和陽光 <text:s text:c="30"/>$198.00 <text:s/>009712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83 <text:s text:c="5"/>想變漂亮的小孔雀 <text:s text:c="24"/>$221.00 <text:s/>009712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84 <text:s text:c="5"/>紗娜的紅色毛衣 <text:s text:c="26"/>$205.00 <text:s/>009713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85 <text:s text:c="5"/>灑水器爺爺 <text:s text:c="30"/>$205.00 <text:s/>009713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86 <text:s text:c="5"/>胖花盆和瘦花盆 <text:s text:c="26"/>$205.00 <text:s/>009713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87 <text:s text:c="5"/>你是一隻獅子! <text:s text:c="27"/>$205.00 <text:s/>009713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88 <text:s text:c="5"/>遊行到哪裡 <text:s text:c="30"/>$198.00 <text:s/>009713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89 <text:s text:c="5"/>首席大提琴手 <text:s text:c="28"/>$198.00 <text:s/>009713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90 <text:s text:c="5"/>謊言的故事? <text:s text:c="29"/>$213.00 <text:s/>009713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91 <text:s text:c="5"/>時間快轉 <text:s text:c="32"/>$213.00 <text:s/>009713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92 <text:s text:c="5"/>國王駕到 <text:s text:c="32"/>$198.00 <text:s/>009713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93 <text:s text:c="5"/>大櫻桃的敵人 <text:s text:c="28"/>$213.00 <text:s/>009713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94 <text:s text:c="5"/>是狼還是羊? <text:s text:c="29"/>$213.00 <text:s/>009714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95 <text:s text:c="5"/>我如何認識世界 <text:s text:c="26"/>$213.00 <text:s/>009714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96 <text:s text:c="5"/>遇見春天 <text:s text:c="32"/>$213.00 <text:s/>009714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97 <text:s text:c="5"/>錢買不到的東西 <text:s text:c="26"/>$221.00 <text:s/>009714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98 <text:s text:c="5"/>思考的藝術 <text:s text:c="30"/>$221.00 <text:s/>009714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699 <text:s text:c="5"/>不要完美履歷的頂尖企業識人術 <text:s text:c="12"/>$262.00 <text:s/>009714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00 <text:s text:c="5"/>精實創業 <text:s text:c="32"/>$293.00 <text:s/>009714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01 <text:s text:c="5"/>這樣想沒錯但也不對的的40件事 <text:s text:c="12"/>$221.00 <text:s/>009714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02 <text:s text:c="5"/>視覺專注力遊戲在家輕鬆玩 <text:s text:c="16"/>$216.00 <text:s/>009714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03 <text:s text:c="5"/>要到哪裡去呢? <text:s text:c="27"/>$221.00 <text:s/>009714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04 <text:s text:c="5"/>1,2,3和+-x÷的數學旅行 <text:s text:c="18"/>$246.00 <text:s/>009715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05 <text:s text:c="5"/>激盪創意啟發思考的99個問答 <text:s text:c="14"/>$229.00 <text:s/>009715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06 <text:s text:c="5"/>財務自由的講堂 <text:s text:c="26"/>$277.00 <text:s/>009715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07 <text:s text:c="5"/>財務自由的世界 <text:s text:c="26"/>$285.00 <text:s/>009715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08 <text:s text:c="5"/>鈔票的重量 <text:s text:c="30"/>$308.00 <text:s/>009715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09 <text:s text:c="5"/>桑老師的瘋狂數學課 <text:s text:c="22"/>$246.00 <text:s/>009715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10 <text:s text:c="5"/>杯子蛋糕的魔力 <text:s text:c="26"/>$687.00 <text:s/>009715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12 <text:s text:c="5"/>人魚公主瑪麗莎 <text:s text:c="26"/>$198.00 <text:s/>009716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13 <text:s text:c="5"/>十二年國教,孩子這樣提升多元學力 <text:s text:c="9"/>$221.00 <text:s/>009716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14 <text:s text:c="5"/>艾蜜莉上學記 <text:s text:c="28"/>$277.00 <text:s/>009716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15 <text:s text:c="5"/>阿丹的天使 <text:s text:c="30"/>$229.00 <text:s/>009716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16 <text:s text:c="5"/>書寶寶 <text:s text:c="34"/>$213.00 <text:s/>009716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17 <text:s text:c="5"/>畫出創造力與思考力 <text:s text:c="22"/>$237.00 <text:s/>009716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18 <text:s text:c="5"/>小學生100分筆記術 <text:s text:c="22"/>$198.00 <text:s/>009716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19 <text:s text:c="5"/>神祕的星座魔法書 <text:s text:c="24"/>$213.00 <text:s/>009716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20 <text:s text:c="5"/>我有自己的薪水了 <text:s text:c="24"/>$221.00 <text:s/>009716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21 <text:s text:c="5"/>星期天的音樂教室 <text:s text:c="24"/>$395.00 <text:s/>009717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22 <text:s text:c="5"/>失敗了也沒關係 <text:s text:c="26"/>$142.00 <text:s/>009717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23 <text:s text:c="5"/>留住信念 <text:s text:c="32"/>$277.00 <text:s/>009717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24 <text:s text:c="5"/>國王遊戲 <text:s text:c="32"/>$221.00 <text:s/>009717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25 <text:s text:c="5"/>深夜食堂 <text:s text:c="32"/>$158.00 <text:s/>009717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26 <text:s text:c="5"/>誰殺了她 <text:s text:c="32"/>$253.00 <text:s/>009717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27 <text:s text:c="5"/>接接在日本 <text:s text:c="30"/>$229.00 <text:s/>009717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28 <text:s text:c="5"/>深夜食堂料理特輯 <text:s text:c="24"/>$193.00 <text:s/>009717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29 <text:s text:c="5"/>祭念品 <text:s text:c="34"/>$237.00 <text:s/>009717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30 <text:s text:c="5"/>畫皮 <text:s text:c="36"/>$190.00 <text:s/>009718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31 <text:s text:c="5"/>偷看日本人的手帳學日語 <text:s text:c="18"/>$237.00 <text:s/>009718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32 <text:s text:c="5"/>無名之女 <text:s text:c="32"/>$253.00 <text:s/>009718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33 <text:s text:c="5"/>心理罪之教化場 <text:s text:c="26"/>$198.00 <text:s/>009718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34 <text:s text:c="5"/>鬼不理大冒險 <text:s text:c="28"/>$190.00 <text:s/>009718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35 <text:s text:c="5"/>鬼不理大冒險 <text:s text:c="28"/>$190.00 <text:s/>009718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36 <text:s text:c="5"/>鬼不理大冒險 <text:s text:c="28"/>$190.00 <text:s/>009718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37 <text:s text:c="5"/>鬼不理大冒險 <text:s text:c="28"/>$190.00 <text:s/>009718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38 <text:s text:c="5"/>白雪公主非死不可 <text:s text:c="24"/>$253.00 <text:s/>009718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39 <text:s text:c="5"/>深夜食堂 <text:s text:c="32"/>$158.00 <text:s/>009718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40 <text:s text:c="5"/>量表編製 <text:s text:c="32"/>$280.00 <text:s/>009719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41 <text:s text:c="5"/>結構方程模型分析實務 <text:s text:c="20"/>$400.00 <text:s/>009719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42 <text:s text:c="5"/>訪談研究法 <text:s text:c="30"/>$272.00 <text:s/>009719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43 <text:s text:c="5"/>質性資料分析 <text:s text:c="28"/>$440.00 <text:s/>009719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45 <text:s text:c="5"/>女朋友 男朋友 <text:s text:c="27"/>$158.00 <text:s/>009719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46 <text:s text:c="5"/>別告訴任何人 <text:s text:c="28"/>$284.00 <text:s/>009719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47 <text:s text:c="5"/>弟弟的世界 <text:s text:c="30"/>$198.00 <text:s/>009719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48 <text:s text:c="5"/>最美的時光 <text:s text:c="30"/>$356.00 <text:s/>009719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49 <text:s text:c="5"/>假面飯店 <text:s text:c="32"/>$300.00 <text:s/>009719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50 <text:s text:c="5"/>麒麟之翼 <text:s text:c="32"/>$300.00 <text:s/>009720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51 <text:s text:c="5"/>真夏方程式 <text:s text:c="30"/>$300.00 <text:s/>009720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52 <text:s text:c="5"/>后宮 <text:s text:c="36"/>$1008.00 009720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53 <text:s text:c="5"/>食記百味 <text:s text:c="32"/>$174.00 <text:s/>009720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54 <text:s text:c="5"/>焚誓 <text:s text:c="36"/>$221.00 <text:s/>009720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55 <text:s text:c="5"/>曲星的承諾 <text:s text:c="30"/>$315.00 <text:s/>009721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56 <text:s text:c="5"/>天族的命運 <text:s text:c="30"/>$315.00 <text:s/>009721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57 <text:s text:c="5"/>火星的追尋 <text:s text:c="30"/>$315.00 <text:s/>009721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58 <text:s text:c="5"/>藍星的預言 <text:s text:c="30"/>$340.00 <text:s/>009721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59 <text:s text:c="5"/>預視力量 <text:s text:c="32"/>$1185.00 009721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60 <text:s text:c="5"/>日落和平 <text:s text:c="32"/>$198.00 <text:s/>009722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61 <text:s text:c="5"/>黃昏戰爭 <text:s text:c="32"/>$198.00 <text:s/>009722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62 <text:s text:c="5"/>圖解英語會話大全 <text:s text:c="24"/>$276.00 <text:s/>009722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63 <text:s text:c="5"/>圖解英語發音規則 <text:s text:c="24"/>$315.00 <text:s/>009722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64 <text:s text:c="5"/>圖解英文的原理 <text:s text:c="26"/>$236.00 <text:s/>009722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65 <text:s text:c="5"/>圖解英語文法大全 <text:s text:c="24"/>$276.00 <text:s/>009722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66 <text:s text:c="5"/>小老鼠奇奇去外婆家 <text:s text:c="22"/>$237.00 <text:s/>009722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67 <text:s text:c="5"/>一日一餐的健康奇蹟 <text:s text:c="22"/>$208.00 <text:s/>009722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68 <text:s text:c="5"/>我們,都是末日殘存者 <text:s text:c="21"/>$300.00 <text:s/>009722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69 <text:s text:c="5"/>戒不了甜 <text:s text:c="32"/>$221.00 <text:s/>009723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70 <text:s text:c="5"/>從蛋開始學做菜 <text:s text:c="26"/>$185.00 <text:s/>009723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71 <text:s text:c="5"/>可不可以繼續幼稚!? <text:s text:c="22"/>$205.00 <text:s/>009723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72 <text:s text:c="5"/>7天瘦肚子の神奇蔬果汁 <text:s text:c="19"/>$216.00 <text:s/>009723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73 <text:s text:c="5"/>在廚房玩 <text:s text:c="32"/>$323.00 <text:s/>009723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74 <text:s text:c="5"/>我的孩子們! <text:s text:c="29"/>$237.00 <text:s/>009723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75 <text:s text:c="5"/>青春,逆轉勝! <text:s text:c="28"/>$158.00 <text:s/>009723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76 <text:s text:c="5"/>各就各位 <text:s text:c="32"/>$198.00 <text:s/>009723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77 <text:s text:c="5"/>果醬女王的經典果醬課 <text:s text:c="20"/>$1078.00 009723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78 <text:s text:c="5"/>教孩子大膽做夢 <text:s text:c="26"/>$277.00 <text:s/>009723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79 <text:s text:c="5"/>教孩子最重要的事 <text:s text:c="24"/>$221.00 <text:s/>009724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80 <text:s text:c="5"/>因為痛,所以叫青春 <text:s text:c="23"/>$198.00 <text:s/>009724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81 <text:s text:c="5"/>寶貝你好讚! <text:s text:c="29"/>$182.00 <text:s/>009724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82 <text:s text:c="5"/>你就是孩子的潛能開發師 <text:s text:c="18"/>$198.00 <text:s/>009724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83 <text:s text:c="5"/>給爸媽的九型人格教養聖經 <text:s text:c="16"/>$198.00 <text:s/>009724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84 <text:s text:c="5"/>最新團康遊戲大全 <text:s text:c="24"/>$142.00 <text:s/>009724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85 <text:s text:c="5"/>藍空 <text:s text:c="36"/>$190.00 <text:s/>009724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86 <text:s text:c="5"/>用米做烘焙點心 <text:s text:c="26"/>$270.00 <text:s/>009724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87 <text:s text:c="5"/>Cotton Life玩布生活 <text:s text:c="21"/>$169.00 <text:s/>009724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88 <text:s text:c="5"/>邏輯謬誤鑑識班 <text:s text:c="26"/>$237.00 <text:s/>009724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89 <text:s text:c="5"/>特別的一天 <text:s text:c="30"/>$198.00 <text:s/>009725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90 <text:s text:c="5"/>當鴨子遇見死神 <text:s text:c="26"/>$229.00 <text:s/>009725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91 <text:s text:c="5"/>你的腦還有救!每個人都適用的活化大腦四大 <text:s/>$200.00 <text:s/>009725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<text:s text:c="11"/>關鍵,開發人生無限潛力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92 <text:s text:c="5"/>好孕 <text:s text:c="36"/>$270.00 <text:s/>009725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93 <text:s text:c="5"/>英文寫作高手出招 <text:s text:c="24"/>$221.00 <text:s/>009725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94 <text:s text:c="5"/>這一生早知道早幸福的9個覺悟 <text:s text:c="13"/>$221.00 <text:s/>009725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95 <text:s text:c="5"/>純手感 <text:s text:c="34"/>$293.00 <text:s/>009725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96 <text:s text:c="5"/>Google英語學習法 <text:s text:c="24"/>$198.00 <text:s/>009725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97 <text:s text:c="5"/>我的遜咖日記單字本 <text:s text:c="22"/>$221.00 <text:s/>009725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98 <text:s text:c="5"/>我的遜咖日記單字本 <text:s text:c="22"/>$221.00 <text:s/>009725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799 <text:s text:c="5"/>教出好孩子の空間規畫術 <text:s text:c="18"/>$216.00 <text:s/>009726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800 <text:s text:c="5"/>幸福的麵包 <text:s text:c="30"/>$221.00 <text:s/>009726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801 <text:s text:c="5"/>喜歡光的小女孩 <text:s text:c="26"/>$205.00 <text:s/>009726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802 <text:s text:c="5"/>天使的眼淚 <text:s text:c="30"/>$198.00 <text:s/>009726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803 <text:s text:c="5"/>深夜廣播電臺 <text:s text:c="28"/>$198.00 <text:s/>009726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804 <text:s text:c="5"/>潛進世界中心的我 <text:s text:c="24"/>$253.00 <text:s/>009726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805 <text:s text:c="5"/>天使の眼淚 <text:s text:c="30"/>$198.00 <text:s/>009726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806 <text:s text:c="5"/>粉紅色男孩 <text:s text:c="30"/>$221.00 <text:s/>009726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807 <text:s text:c="5"/>深夜的美式餐廳 <text:s text:c="26"/>$182.00 <text:s/>009726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808 <text:s text:c="5"/>想念,卻不想見的人 <text:s text:c="23"/>$221.00 <text:s/>009726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4835 <text:s text:c="5"/>質性研究論文撰寫 <text:s text:c="24"/>$408.00 <text:s/>009730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350 <text:s text:c="5"/>幼兒教育概論 <text:s text:c="28"/>$440.00 <text:s/>009737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351 <text:s text:c="5"/>兒童福利 <text:s text:c="32"/>$360.00 <text:s/>009737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352 <text:s text:c="5"/>社會學概論 <text:s text:c="30"/>$384.00 <text:s/>009737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370 <text:s text:c="5"/>基礎社會研究法 <text:s text:c="26"/>$480.00 <text:s/>009739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749 <text:s text:c="5"/>研究設計 <text:s text:c="32"/>$320.00 <text:s/>009779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750 <text:s text:c="5"/>數位學習研究方法 <text:s text:c="24"/>$304.00 <text:s/>009779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781 <text:s text:c="5"/>7天學會色鉛筆!從此畫什麼都可愛 <text:s text:c="10"/>$221.00 <text:s/>009782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782 <text:s text:c="5"/>愛上鋼珠筆可愛彩繪 <text:s text:c="22"/>$205.00 <text:s/>009782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783 <text:s text:c="5"/>拎起相機旅遊去 <text:s text:c="26"/>$198.00 <text:s/>009782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784 <text:s text:c="5"/>Aguiter老師教你8堂課完全學會烏克麗麗 <text:s text:c="4"/>$284.00 <text:s/>009782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786 <text:s text:c="5"/>愛烏.吉烏 <text:s text:c="31"/>$229.00 <text:s/>009782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787 <text:s text:c="5"/>怎麼畫都可愛の簡筆插畫Book <text:s text:c="14"/>$198.00 <text:s/>009782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788 <text:s text:c="5"/>我愛每日一文 <text:s text:c="28"/>$150.00 <text:s/>009782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789 <text:s text:c="5"/>每日一文趣味讀：二年級 <text:s text:c="18"/>$142.00 <text:s/>009782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790 <text:s text:c="5"/>我愛每日一文 <text:s text:c="28"/>$150.00 <text:s/>009783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791 <text:s text:c="5"/>我愛每日一文 <text:s text:c="28"/>$150.00 <text:s/>009783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792 <text:s text:c="5"/>我愛每日一文 <text:s text:c="28"/>$150.00 <text:s/>009783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793 <text:s text:c="5"/>我愛每日一文 <text:s text:c="28"/>$150.00 <text:s/>009783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794 <text:s text:c="5"/>每日一文趣味讀：三年級 <text:s text:c="18"/>$142.00 <text:s/>009783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795 <text:s text:c="5"/>小學生每日一文 <text:s text:c="26"/>$119.00 <text:s/>009783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796 <text:s text:c="5"/>小學生每日一文 <text:s text:c="26"/>$119.00 <text:s/>009783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797 <text:s text:c="5"/>我不要當姊姊! <text:s text:c="27"/>$174.00 <text:s/>009783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798 <text:s text:c="5"/>午餐怪物 <text:s text:c="32"/>$741.00 <text:s/>009783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799 <text:s text:c="5"/>妖精公寓 <text:s text:c="32"/>$157.00 <text:s/>009784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00 <text:s text:c="5"/>拿到大考作文滿級分 <text:s text:c="22"/>$198.00 <text:s/>009784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01 <text:s text:c="5"/>國語日報年度嚴選小學生作文100 <text:s text:c="11"/>$221.00 <text:s/>009784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02 <text:s text:c="5"/>引導寫作輕鬆學 <text:s text:c="26"/>$221.00 <text:s/>009784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03 <text:s text:c="5"/>100天作文高手 <text:s text:c="27"/>$237.00 <text:s/>009784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04 <text:s text:c="5"/>玩出生活語文力 <text:s text:c="26"/>$221.00 <text:s/>009784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05 <text:s text:c="5"/>勇敢做唯一的自己 <text:s text:c="24"/>$221.00 <text:s/>009784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06 <text:s text:c="5"/>誰在銀閃閃的地方,等你 <text:s text:c="19"/>$363.00 <text:s/>009785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07 <text:s text:c="5"/>毛毛兔喜歡晚安時間 <text:s text:c="22"/>$593.00 <text:s/>009785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08 <text:s text:c="5"/>毛毛兔很善良 <text:s text:c="28"/>$552.00 <text:s/>009785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09 <text:s text:c="5"/>毛毛兔不想生氣 <text:s text:c="26"/>$552.00 <text:s/>009785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10 <text:s text:c="5"/>小貓蒂達 <text:s text:c="32"/>$198.00 <text:s/>009786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11 <text:s text:c="5"/>普利斯奶奶的瓶子屋 <text:s text:c="22"/>$221.00 <text:s/>009786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12 <text:s text:c="5"/>小貓奇羅 <text:s text:c="32"/>$198.00 <text:s/>009786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13 <text:s text:c="5"/>我的外籍老師 <text:s text:c="28"/>$5000.00 DO01208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14 <text:s text:c="5"/>蕾蒙娜和姐姐 <text:s text:c="28"/>$3500.00 DO01208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15 <text:s text:c="5"/>街頭日記 <text:s text:c="32"/>$3500.00 DO01208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16 <text:s text:c="5"/>洩露天機的孩子 <text:s text:c="26"/>$198.00 <text:s/>009786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17 <text:s text:c="5"/>奉獻 <text:s text:c="36"/>$205.00 <text:s/>009786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18 <text:s text:c="5"/>與你的內心小孩成為好麻吉 <text:s text:c="16"/>$284.00 <text:s/>009786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19 <text:s text:c="5"/>靛藍成人的地球手冊 <text:s text:c="22"/>$253.00 <text:s/>009786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20 <text:s text:c="5"/>養育新世代靛藍小孩 <text:s text:c="22"/>$237.00 <text:s/>009787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21 <text:s text:c="5"/>光的語錄 <text:s text:c="32"/>$308.00 <text:s/>009787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22 <text:s text:c="5"/>賽斯讓你成為命運的創造者 <text:s text:c="16"/>$205.00 <text:s/>009787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23 <text:s text:c="5"/>視力,當然可以回復! <text:s text:c="22"/>$193.00 <text:s/>009787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24 <text:s text:c="5"/>惡之幸福 <text:s text:c="32"/>$221.00 <text:s/>009787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25 <text:s text:c="5"/>絕美日本 楓花雪夜 <text:s text:c="23"/>$332.00 <text:s/>009787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26 <text:s text:c="5"/>穿上和服,這樣拍超有Fu <text:s text:c="19"/>$300.00 <text:s/>009787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27 <text:s text:c="5"/>美麗台灣 <text:s text:c="32"/>$315.00 <text:s/>009787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28 <text:s text:c="5"/>勇敢,讓愛變得簡單! <text:s text:c="22"/>$174.00 <text:s/>009787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29 <text:s text:c="5"/>在心跳消失之前 <text:s text:c="26"/>$253.00 <text:s/>009787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30 <text:s text:c="5"/>陪你到最後 <text:s text:c="30"/>$193.00 <text:s/>009788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31 <text:s text:c="5"/>因為有你,我很幸福! <text:s text:c="22"/>$153.00 <text:s/>009788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32 <text:s text:c="5"/>轉移 <text:s text:c="36"/>$253.00 <text:s/>009788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33 <text:s text:c="5"/>一個心跳的距離 <text:s text:c="26"/>$182.00 <text:s/>009788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34 <text:s text:c="5"/>死前的最後一堂課 <text:s text:c="24"/>$237.00 <text:s/>009788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35 <text:s text:c="5"/>掏心姊妹 <text:s text:c="32"/>$253.00 <text:s/>009788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36 <text:s text:c="5"/>300%的幸福 <text:s text:c="30"/>$284.00 <text:s/>009788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37 <text:s text:c="5"/>女人心事 <text:s text:c="32"/>$253.00 <text:s/>009788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38 <text:s text:c="5"/>離別的聲音 <text:s text:c="30"/>$198.00 <text:s/>009788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39 <text:s text:c="5"/>我們的幸福時光 <text:s text:c="26"/>$236.00 <text:s/>009788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40 <text:s text:c="5"/>未來在等待的銷售人才 <text:s text:c="20"/>$237.00 <text:s/>009789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42 <text:s text:c="5"/>在海角天涯,相遇 <text:s text:c="25"/>$277.00 <text:s/>009789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43 <text:s text:c="5"/>生命中的美好缺憾 <text:s text:c="24"/>$237.00 <text:s/>009789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44 <text:s text:c="5"/>戰爭遊戲 <text:s text:c="32"/>$284.00 <text:s/>009789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45 <text:s text:c="5"/>隱現 <text:s text:c="36"/>$221.00 <text:s/>009789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46 <text:s text:c="5"/>返校日 <text:s text:c="34"/>$213.00 <text:s/>009789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47 <text:s text:c="5"/>我的箱子 <text:s text:c="32"/>$269.00 <text:s/>009789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48 <text:s text:c="5"/>人在囧途 <text:s text:c="32"/>$3500.00 BDO00290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49 <text:s text:c="5"/>只是孩子 <text:s text:c="32"/>$292.00 <text:s/>009789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50 <text:s text:c="5"/>年獸阿儺 <text:s text:c="32"/>$182.00 <text:s/>009789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51 <text:s text:c="5"/>妖怪藥局大拍賣 <text:s text:c="26"/>$198.00 <text:s/>009789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52 <text:s text:c="5"/>弄丟飯糰的小婦人 <text:s text:c="24"/>$228.00 <text:s/>009790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53 <text:s text:c="5"/>小廚師阿諾 <text:s text:c="30"/>$154.00 <text:s/>009790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54 <text:s text:c="5"/>紅茶時間 <text:s text:c="32"/>$154.00 <text:s/>009790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855 <text:s text:c="5"/>美國媽媽這樣教自信 <text:s text:c="22"/>$237.00 <text:s/>009790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978 <text:s text:c="5"/>可能幸福的選擇 <text:s text:c="26"/>$158.00 <text:s/>009793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979 <text:s text:c="5"/>小雨麻的副食品全記錄 <text:s text:c="20"/>$293.00 <text:s/>009793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980 <text:s text:c="5"/>我們都是這樣長大的 <text:s text:c="22"/>$261.00 <text:s/>009793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981 <text:s text:c="5"/>無病時代 <text:s text:c="32"/>$277.00 <text:s/>009793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982 <text:s text:c="5"/>每月多存1萬元的驚人「存錢術」 <text:s text:c="11"/>$177.00 <text:s/>009793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983 <text:s text:c="5"/>Seven <text:s text:c="35"/>$221.00 <text:s/>009794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984 <text:s text:c="5"/>麥基先生請假的那一天 <text:s text:c="20"/>$221.00 <text:s/>009794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985 <text:s text:c="5"/>愛的麵包魂 <text:s text:c="30"/>$221.00 <text:s/>009794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986 <text:s text:c="5"/>擁抱寂寞的戀人們 <text:s text:c="24"/>$142.00 <text:s/>009794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987 <text:s text:c="5"/>寬容, 讓自己更好 <text:s text:c="24"/>$253.00 <text:s/>009794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988 <text:s text:c="5"/>輸在起跑點的哈佛男孩 <text:s text:c="20"/>$182.00 <text:s/>009794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989 <text:s text:c="5"/>放不下, 是因為你還不知道 <text:s text:c="16"/>$205.00 <text:s/>009794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990 <text:s text:c="5"/>死過一次才學會愛 <text:s text:c="24"/>$231.00 <text:s/>009794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991 <text:s text:c="5"/>用心, 讓你看見問題核心 <text:s text:c="18"/>$198.00 <text:s/>009794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992 <text:s text:c="5"/>未年輕已老去 <text:s text:c="28"/>$231.00 <text:s/>009794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993 <text:s text:c="5"/>純真 <text:s text:c="36"/>$253.00 <text:s/>009795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994 <text:s text:c="5"/>我去過天堂 <text:s text:c="30"/>$221.00 <text:s/>009795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995 <text:s text:c="5"/>絕望的身旁就是希望! <text:s text:c="21"/>$221.00 <text:s/>009795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996 <text:s text:c="5"/>相信愛情, 相信自己 <text:s text:c="22"/>$253.00 <text:s/>009795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997 <text:s text:c="5"/>原諒 <text:s text:c="36"/>$221.00 <text:s/>009795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998 <text:s text:c="5"/>當爸媽變成小孩 <text:s text:c="26"/>$231.00 <text:s/>009795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5999 <text:s text:c="5"/>逆轉人生 <text:s text:c="32"/>$237.00 <text:s/>009795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00 <text:s text:c="5"/>媽媽做給你 <text:s text:c="30"/>$221.00 <text:s/>009795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01 <text:s text:c="5"/>其實我們都受傷了 <text:s text:c="24"/>$245.00 <text:s/>009795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02 <text:s text:c="5"/>不中用的我仰望天空。 <text:s text:c="20"/>$277.00 <text:s/>009795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03 <text:s text:c="5"/>空出位子給幸福。逆轉人生的空間診斷術 <text:s text:c="4"/>$213.00 <text:s/>009796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04 <text:s text:c="5"/>不生氣的技術 <text:s text:c="28"/>$205.00 <text:s/>009796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05 <text:s text:c="5"/>謝謝你來當我的寶貝 <text:s text:c="22"/>$198.00 <text:s/>009796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06 <text:s text:c="5"/>分享 <text:s text:c="36"/>$198.00 <text:s/>009796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07 <text:s text:c="5"/>控制 <text:s text:c="36"/>$356.00 <text:s/>009796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08 <text:s text:c="5"/>誰無罪 <text:s text:c="34"/>$205.00 <text:s/>009796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09 <text:s text:c="5"/>揮霍 <text:s text:c="36"/>$205.00 <text:s/>009796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10 <text:s text:c="5"/>古飛樂 <text:s text:c="34"/>$221.00 <text:s/>009796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11 <text:s text:c="5"/>奇妙科學大探索 <text:s text:c="26"/>$193.00 <text:s/>009796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12 <text:s text:c="5"/>我的科學遊樂園 <text:s text:c="26"/>$193.00 <text:s/>009796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13 <text:s text:c="5"/>我是科學智多星 <text:s text:c="26"/>$193.00 <text:s/>009797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14 <text:s text:c="5"/>大人山下跌倒 <text:s text:c="28"/>$205.00 <text:s/>009797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16 <text:s text:c="5"/>真的好奇怪 <text:s text:c="30"/>$379.00 <text:s/>009797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17 <text:s text:c="5"/>奇妙植物 <text:s text:c="32"/>$277.00 <text:s/>009797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18 <text:s text:c="5"/>驚奇人體 <text:s text:c="32"/>$277.00 <text:s/>009797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19 <text:s text:c="5"/>地球探索 <text:s text:c="32"/>$277.00 <text:s/>009797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20 <text:s text:c="5"/>動物星球 <text:s text:c="32"/>$277.00 <text:s/>009797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21 <text:s text:c="5"/>國旗小百科 <text:s text:c="30"/>$142.00 <text:s/>009797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22 <text:s text:c="5"/>飛機小百科 <text:s text:c="30"/>$139.00 <text:s/>009797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24 <text:s text:c="5"/>昆蟲小百科 <text:s text:c="30"/>$139.00 <text:s/>009798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25 <text:s text:c="5"/>恐龍小百科 <text:s text:c="30"/>$139.00 <text:s/>009798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26 <text:s text:c="5"/>動物小百科 <text:s text:c="30"/>$139.00 <text:s/>009798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27 <text:s text:c="5"/>植物小百科 <text:s text:c="30"/>$139.00 <text:s/>009798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28 <text:s text:c="5"/>鼴鼠洞27號教室 <text:s text:c="26"/>$198.00 <text:s/>009798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29 <text:s text:c="5"/>酷酷鱷魚 <text:s text:c="32"/>$198.00 <text:s/>009798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30 <text:s text:c="5"/>陪貓咪回家 <text:s text:c="30"/>$198.00 <text:s/>009798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31 <text:s text:c="5"/>夢想村的一年 <text:s text:c="28"/>$198.00 <text:s/>009798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32 <text:s text:c="5"/>歡迎光臨我的博物館 <text:s text:c="22"/>$198.00 <text:s/>009798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33 <text:s text:c="5"/>香蕉星太空船 <text:s text:c="28"/>$198.00 <text:s/>009798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34 <text:s text:c="5"/>元宵 <text:s text:c="36"/>$182.00 <text:s/>009799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35 <text:s text:c="5"/>清明‧媽祖節 <text:s text:c="28"/>$182.00 <text:s/>009799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36 <text:s text:c="5"/>端午 <text:s text:c="36"/>$182.00 <text:s/>009799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37 <text:s text:c="5"/>七夕 <text:s text:c="36"/>$182.00 <text:s/>009799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38 <text:s text:c="5"/>中元 <text:s text:c="36"/>$182.00 <text:s/>009799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39 <text:s text:c="5"/>中秋 <text:s text:c="36"/>$182.00 <text:s/>009799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40 <text:s text:c="5"/>冬至 <text:s text:c="36"/>$182.00 <text:s/>009799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41 <text:s text:c="5"/>三十九條鱷魚 <text:s text:c="28"/>$142.00 <text:s/>009799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42 <text:s text:c="5"/>王大嘴有對長耳朵 <text:s text:c="24"/>$142.00 <text:s/>009799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43 <text:s text:c="5"/>狒狒的面具店 <text:s text:c="28"/>$142.00 <text:s/>009799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44 <text:s text:c="5"/>爆炸了蜂蜜 <text:s text:c="30"/>$142.00 <text:s/>009800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45 <text:s text:c="5"/>飯粒花公主 <text:s text:c="30"/>$142.00 <text:s/>009800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46 <text:s text:c="5"/>石頭魚樂園 <text:s text:c="30"/>$142.00 <text:s/>009800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47 <text:s text:c="5"/>阿吉的願望 <text:s text:c="30"/>$142.00 <text:s/>009800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48 <text:s text:c="5"/>一個很久很久以後的故事 <text:s text:c="18"/>$142.00 <text:s/>009800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49 <text:s text:c="5"/>壓歲錢咕嚕咕嚕滾了 <text:s text:c="22"/>$142.00 <text:s/>009800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50 <text:s text:c="5"/>老鼠大發的新家 <text:s text:c="26"/>$142.00 <text:s/>009800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51 <text:s text:c="5"/>天大地大的大祕密 <text:s text:c="24"/>$142.00 <text:s/>009800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52 <text:s text:c="5"/>阿里胖光 <text:s text:c="32"/>$142.00 <text:s/>009800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53 <text:s text:c="5"/>愈玩愈聰明 <text:s text:c="30"/>$277.00 <text:s/>009800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54 <text:s text:c="5"/>愈玩愈聰明 <text:s text:c="30"/>$277.00 <text:s/>009801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55 <text:s text:c="5"/>愈玩愈聰明 <text:s text:c="30"/>$277.00 <text:s/>009801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56 <text:s text:c="5"/>愈玩愈聰明 <text:s text:c="30"/>$277.00 <text:s/>009801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57 <text:s text:c="5"/>愈玩愈聰明 <text:s text:c="30"/>$277.00 <text:s/>009801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58 <text:s text:c="5"/>小蠶豆和好長好長的豆子 <text:s text:c="18"/>$221.00 <text:s/>009801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59 <text:s text:c="5"/>小蠶豆的床 <text:s text:c="30"/>$221.00 <text:s/>009801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60 <text:s text:c="5"/>小蠶豆的一天 <text:s text:c="28"/>$221.00 <text:s/>009801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61 <text:s text:c="5"/>培養小孩的挫折忍受力 <text:s text:c="20"/>$277.00 <text:s/>009801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62 <text:s text:c="5"/>培養小孩正確的價值觀 <text:s text:c="20"/>$237.00 <text:s/>009801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63 <text:s text:c="5"/>培養小孩的責任感 <text:s text:c="24"/>$221.00 <text:s/>009801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64 <text:s text:c="5"/>哈拉公爵的神秘邀約 <text:s text:c="22"/>$205.00 <text:s/>009802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65 <text:s text:c="5"/>精靈迷宮 <text:s text:c="32"/>$205.00 <text:s/>009802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66 <text:s text:c="5"/>長鬃山羊的婚禮 <text:s text:c="26"/>$198.00 <text:s/>009802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67 <text:s text:c="5"/>毒牙蛇找朋友 <text:s text:c="28"/>$198.00 <text:s/>009802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68 <text:s text:c="5"/>惡作劇婆婆 <text:s text:c="30"/>$198.00 <text:s/>009802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69 <text:s text:c="5"/>拉拉的自然筆記 <text:s text:c="26"/>$205.00 <text:s/>009802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70 <text:s text:c="5"/>九命喜鵲救曹操 <text:s text:c="26"/>$221.00 <text:s/>009802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71 <text:s text:c="5"/>萬靈神獸護劉備 <text:s text:c="26"/>$221.00 <text:s/>009802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72 <text:s text:c="5"/>影不離燈照孔明 <text:s text:c="26"/>$221.00 <text:s/>009802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73 <text:s text:c="5"/>少年魚郎助孫權 <text:s text:c="26"/>$221.00 <text:s/>009802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74 <text:s text:c="5"/>一朵小雲 <text:s text:c="32"/>$184.00 <text:s/>009803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75 <text:s text:c="5"/>母雞釣魚去 <text:s text:c="30"/>$184.00 <text:s/>009803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76 <text:s text:c="5"/>冰山大作戰 <text:s text:c="30"/>$184.00 <text:s/>009803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77 <text:s text:c="5"/>糟糕, 我扮鬼臉了! <text:s text:c="23"/>$237.00 <text:s/>009803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078 <text:s text:c="5"/>The book book圖畫書的創意攪拌機 <text:s text:c="9"/>$262.00 <text:s/>009803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47 <text:s text:c="5"/>一個女孩 <text:s text:c="32"/>$237.00 <text:s/>009803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48 <text:s text:c="5"/>大象挖了一個陷阱 <text:s text:c="24"/>$213.00 <text:s/>009803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49 <text:s text:c="5"/>小小人兒來幫忙 <text:s text:c="26"/>$213.00 <text:s/>009803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50 <text:s text:c="5"/>小母雞幫幫忙 <text:s text:c="28"/>$221.00 <text:s/>009803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51 <text:s text:c="5"/>小星座 大人生 <text:s text:c="27"/>$221.00 <text:s/>009803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52 <text:s text:c="5"/>小象能做的事 <text:s text:c="28"/>$190.00 <text:s/>009804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53 <text:s text:c="5"/>小雲朵 <text:s text:c="34"/>$221.00 <text:s/>009804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54 <text:s text:c="5"/>小傷疤 <text:s text:c="34"/>$221.00 <text:s/>009804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55 <text:s text:c="5"/>小霸王 <text:s text:c="34"/>$174.00 <text:s/>009804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56 <text:s text:c="5"/>不再讓爺爺孤單 <text:s text:c="26"/>$229.00 <text:s/>009804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57 <text:s text:c="5"/>巴士到站了 <text:s text:c="30"/>$198.00 <text:s/>009804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58 <text:s text:c="5"/>心一點靈分享包 <text:s text:c="26"/>$277.00 <text:s/>009804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59 <text:s text:c="5"/>心智地圖 <text:s text:c="32"/>$395.00 <text:s/>009804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60 <text:s text:c="5"/>月亮上的祝福 <text:s text:c="28"/>$253.00 <text:s/>009804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61 <text:s text:c="5"/>世界雖然殘酷,我們還是...... <text:s text:c="13"/>$229.00 <text:s/>009804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62 <text:s text:c="5"/>代謝型態飲食全書 <text:s text:c="24"/>$270.00 <text:s/>009805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63 <text:s text:c="5"/>卡車!卡車!卡車! <text:s text:c="25"/>$221.00 <text:s/>009805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64 <text:s text:c="5"/>古小樂來了 <text:s text:c="30"/>$221.00 <text:s/>009805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65 <text:s text:c="5"/>平衡生活,讓你的生活少費一點力! <text:s text:c="10"/>$332.00 <text:s/>009805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66 <text:s text:c="5"/>生命之花的靈性法則 <text:s text:c="22"/>$237.00 <text:s/>009805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67 <text:s text:c="5"/>再會吧,青春小鳥! <text:s text:c="24"/>$205.00 <text:s/>009805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68 <text:s text:c="5"/>吐金幣的木屐 <text:s text:c="28"/>$101.00 <text:s/>009805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69 <text:s text:c="5"/>名畫裡的貓 <text:s text:c="30"/>$198.00 <text:s/>009805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70 <text:s text:c="5"/>在這裡等妳 <text:s text:c="30"/>$253.00 <text:s/>009805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71 <text:s text:c="5"/>有多想要,就有多幸福 <text:s text:c="21"/>$237.00 <text:s/>009805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72 <text:s text:c="5"/>你本就擁有的完美生命 <text:s text:c="20"/>$237.00 <text:s/>009806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73 <text:s text:c="5"/>你是我的旋律 <text:s text:c="28"/>$158.00 <text:s/>009806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74 <text:s text:c="5"/>別鬧了,小皮! <text:s text:c="28"/>$198.00 <text:s/>009806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75 <text:s text:c="5"/>告別之前 <text:s text:c="32"/>$277.00 <text:s/>009806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76 <text:s text:c="5"/>我の四千金 <text:s text:c="30"/>$231.00 <text:s/>009806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77 <text:s text:c="5"/>我不是教你減重! <text:s text:c="25"/>$192.00 <text:s/>009806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78 <text:s text:c="5"/>我的小寶貝 <text:s text:c="30"/>$221.00 <text:s/>009806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79 <text:s text:c="5"/>我的母親手記 <text:s text:c="28"/>$221.00 <text:s/>009806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80 <text:s text:c="5"/>我們的未來 <text:s text:c="30"/>$237.00 <text:s/>009806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81 <text:s text:c="5"/>我想聽見你 <text:s text:c="30"/>$198.00 <text:s/>009806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82 <text:s text:c="5"/>把星星放在口袋 <text:s text:c="26"/>$158.00 <text:s/>009807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83 <text:s text:c="5"/>那片藍空下 <text:s text:c="30"/>$205.00 <text:s/>009807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84 <text:s text:c="5"/>那些再與你無關的幸福 <text:s text:c="20"/>$221.00 <text:s/>009807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85 <text:s text:c="5"/>那些美好時光之後 <text:s text:c="24"/>$205.00 <text:s/>009807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86 <text:s text:c="5"/>來自天堂的66封情書 <text:s text:c="21"/>$379.00 <text:s/>009807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87 <text:s text:c="5"/>兩個人很美好,一個人也自在 <text:s text:c="15"/>$237.00 <text:s/>009807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88 <text:s text:c="5"/>其實,他不壞 <text:s text:c="29"/>$229.00 <text:s/>009807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89 <text:s text:c="5"/>幸福就在你身邊 <text:s text:c="26"/>$142.00 <text:s/>009807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90 <text:s text:c="5"/>林良爺爺憶兒時 <text:s text:c="26"/>$205.00 <text:s/>009807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91 <text:s text:c="5"/>爸爸別急著說晚安 <text:s text:c="24"/>$205.00 <text:s/>009807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92 <text:s text:c="5"/>阿尼瑪 <text:s text:c="34"/>$205.00 <text:s/>009808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93 <text:s text:c="5"/>勇氣 <text:s text:c="36"/>$221.00 <text:s/>009808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94 <text:s text:c="5"/>毒物專家絕不買的黑心商品 <text:s text:c="16"/>$246.00 <text:s/>009808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95 <text:s text:c="5"/>為什麼貓都叫不來 <text:s text:c="24"/>$174.00 <text:s/>009808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96 <text:s text:c="5"/>迪士尼的感動魔法 <text:s text:c="24"/>$231.00 <text:s/>009808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97 <text:s text:c="5"/>原來我不孤單 <text:s text:c="28"/>$198.00 <text:s/>009808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98 <text:s text:c="5"/>害怕沒什麼大不了 <text:s text:c="24"/>$228.00 <text:s/>009808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199 <text:s text:c="5"/>旅行的意義 <text:s text:c="30"/>$142.00 <text:s/>009808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200 <text:s text:c="5"/>特別的朋友 <text:s text:c="30"/>$253.00 <text:s/>009808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201 <text:s text:c="5"/>益生菌酵素嚇嚇叫 <text:s text:c="24"/>$139.00 <text:s/>009808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202 <text:s text:c="5"/>記憶傳承人 <text:s text:c="30"/>$221.00 <text:s/>009809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203 <text:s text:c="5"/>側耳傾聽遠方的聲音。 <text:s text:c="20"/>$221.00 <text:s/>009809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204 <text:s text:c="5"/>小兔找朋友 <text:s text:c="30"/>$221.00 <text:s/>009809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205 <text:s text:c="5"/>寂靜の花園 <text:s text:c="30"/>$253.00 <text:s/>009809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206 <text:s text:c="5"/>晚上喝蔬果汁腸保健康! <text:s text:c="19"/>$216.00 <text:s/>009809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207 <text:s text:c="5"/>這世界,閃閃發光 <text:s text:c="25"/>$205.00 <text:s/>009809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208 <text:s text:c="5"/>最棒的鞋 <text:s text:c="32"/>$221.00 <text:s/>009809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209 <text:s text:c="5"/>最糟的假期? <text:s text:c="29"/>$221.00 <text:s/>009809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210 <text:s text:c="5"/>琪拉的願望 <text:s text:c="30"/>$190.00 <text:s/>009809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211 <text:s text:c="5"/>絢爛的流離 <text:s text:c="30"/>$308.00 <text:s/>009809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212 <text:s text:c="5"/>善良的困惑 <text:s text:c="30"/>$277.00 <text:s/>009810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213 <text:s text:c="5"/>奧莉薇 <text:s text:c="34"/>$221.00 <text:s/>009810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214 <text:s text:c="5"/>媽媽,我還不想去天堂 <text:s text:c="21"/>$246.00 <text:s/>009810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215 <text:s text:c="5"/>媽媽在哪裡? <text:s text:c="29"/>$213.00 <text:s/>009810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216 <text:s text:c="5"/>想念的季節 <text:s text:c="30"/>$221.00 <text:s/>009810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217 <text:s text:c="5"/>愛.情故事 <text:s text:c="31"/>$198.00 <text:s/>009810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218 <text:s text:c="5"/>愛台中的100種方法 <text:s text:c="22"/>$119.00 <text:s/>009810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219 <text:s text:c="5"/>愛的泉源 <text:s text:c="32"/>$205.00 <text:s/>009810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220 <text:s text:c="5"/>愛.情故事 <text:s text:c="31"/>$198.00 <text:s/>009810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221 <text:s text:c="5"/>搜尋你內心的關鍵字 <text:s text:c="22"/>$253.00 <text:s/>009810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222 <text:s text:c="5"/>煙花 <text:s text:c="36"/>$158.00 <text:s/>009811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223 <text:s text:c="5"/>爺爺我愛你 <text:s text:c="30"/>$205.00 <text:s/>009811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224 <text:s text:c="5"/>羨慕 <text:s text:c="36"/>$174.00 <text:s/>009811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225 <text:s text:c="5"/>躲進世界的角落 <text:s text:c="26"/>$356.00 <text:s/>009811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226 <text:s text:c="5"/>慢慢來,小吉! <text:s text:c="28"/>$198.00 <text:s/>009811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227 <text:s text:c="5"/>寫給女人的生命啟動書 <text:s text:c="20"/>$198.00 <text:s/>009811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228 <text:s text:c="5"/>熬夜者的吃.睡.動身體回復術 <text:s text:c="14"/>$200.00 <text:s/>009811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229 <text:s text:c="5"/>誰吃了你的小孩? <text:s text:c="25"/>$293.00 <text:s/>009811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230 <text:s text:c="5"/>誰在森林裡 <text:s text:c="30"/>$221.00 <text:s/>009811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231 <text:s text:c="5"/>誰的家到了? <text:s text:c="29"/>$174.00 <text:s/>009811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232 <text:s text:c="5"/>踢踢踢踢天寶 <text:s text:c="28"/>$228.00 <text:s/>009812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233 <text:s text:c="5"/>謝謝你,從阿茲海默的世界回來 <text:s text:c="13"/>$208.00 <text:s/>009812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234 <text:s text:c="5"/>藍襪子之旅 <text:s text:c="30"/>$245.00 <text:s/>009812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235 <text:s text:c="5"/>鵝太太的好主意 <text:s text:c="26"/>$213.00 <text:s/>009812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236 <text:s text:c="5"/>關鍵3點美腿操 大腿一週瘦5cm <text:s text:c="11"/>$200.00 <text:s/>009812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237 <text:s text:c="5"/>魔法雞蛋 <text:s text:c="32"/>$101.00 <text:s/>009812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6238 <text:s text:c="5"/>鱷魚愛洗澡 <text:s text:c="30"/>$205.00 <text:s/>009812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01 <text:s text:c="5"/>五月木棉飛 <text:s text:c="30"/>$224.00 <text:s/>009871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05 <text:s text:c="5"/>我是你的好朋友 <text:s text:c="26"/>$316.00 <text:s/>009871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06 <text:s text:c="5"/>別怕, 我在你身邊 <text:s text:c="24"/>$316.00 <text:s/>009871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08 <text:s text:c="5"/>飛樂馬學校 <text:s text:c="30"/>$174.00 <text:s/>009871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09 <text:s text:c="5"/>吸墨鬼來了 <text:s text:c="30"/>$205.00 <text:s/>009871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10 <text:s text:c="5"/>吸墨鬼來了 <text:s text:c="30"/>$205.00 <text:s/>009871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13 <text:s text:c="5"/>城南舊事 <text:s text:c="32"/>$142.00 <text:s/>009871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14 <text:s text:c="5"/>城南舊事 <text:s text:c="32"/>$142.00 <text:s/>009872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15 <text:s text:c="5"/>城南舊事 <text:s text:c="32"/>$142.00 <text:s/>009872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16 <text:s text:c="5"/>桂花雨 <text:s text:c="34"/>$142.00 <text:s/>009872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17 <text:s text:c="5"/>玳瑁髮夾 <text:s text:c="32"/>$142.00 <text:s/>009872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18 <text:s text:c="5"/>寶松師傅 <text:s text:c="32"/>$142.00 <text:s/>009872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19 <text:s text:c="5"/>小太陽 <text:s text:c="34"/>$142.00 <text:s/>009872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20 <text:s text:c="5"/>狐狸村傳奇 <text:s text:c="30"/>$119.00 <text:s/>009872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21 <text:s text:c="5"/>狐狸村傳奇 <text:s text:c="30"/>$119.00 <text:s/>009872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22 <text:s text:c="5"/>神奇酷數學 <text:s text:c="30"/>$200.00 <text:s/>009872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23 <text:s text:c="5"/>神奇酷數學 <text:s text:c="30"/>$200.00 <text:s/>009872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24 <text:s text:c="5"/>神奇酷數學 <text:s text:c="30"/>$200.00 <text:s/>009873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25 <text:s text:c="5"/>神奇酷數學 <text:s text:c="30"/>$200.00 <text:s/>009873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26 <text:s text:c="5"/>圖解昆蟲的世界 <text:s text:c="26"/>$208.00 <text:s/>009873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27 <text:s text:c="5"/>圖解氣象的故事 <text:s text:c="26"/>$208.00 <text:s/>009873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28 <text:s text:c="5"/>圖解動物的世界 <text:s text:c="26"/>$208.00 <text:s/>009873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29 <text:s text:c="5"/>圖解水的世界 <text:s text:c="28"/>$208.00 <text:s/>009873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30 <text:s text:c="5"/>圖解微生物的世界 <text:s text:c="24"/>$208.00 <text:s/>009873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32 <text:s text:c="5"/>魔法校車 <text:s text:c="32"/>$236.00 <text:s/>009873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34 <text:s text:c="5"/>丁小飛偉人日記 <text:s text:c="26"/>$198.00 <text:s/>009873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35 <text:s text:c="5"/>丁小飛偉人日記 <text:s text:c="26"/>$198.00 <text:s/>009873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51 <text:s text:c="5"/>朵朵小語 <text:s text:c="32"/>$205.00 <text:s/>009875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52 <text:s text:c="5"/>放鬆, together <text:s text:c="26"/>$269.00 <text:s/>009875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53 <text:s text:c="5"/>棉花糖兔子 <text:s text:c="30"/>$221.00 <text:s/>009875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54 <text:s text:c="5"/>光的課程 <text:s text:c="32"/>$458.00 <text:s/>009875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55 <text:s text:c="5"/>兒童心理解碼書 <text:s text:c="26"/>$300.00 <text:s/>009875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56 <text:s text:c="5"/>晚安, 工程車晚安 <text:s text:c="24"/>$237.00 <text:s/>009875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57 <text:s text:c="5"/>用窮滋味教出富小孩 <text:s text:c="22"/>$221.00 <text:s/>009876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58 <text:s text:c="5"/>白馬走過天亮 <text:s text:c="28"/>$205.00 <text:s/>009876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59 <text:s text:c="5"/>我家是聯合國 <text:s text:c="28"/>$221.00 <text:s/>009876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60 <text:s text:c="5"/>那是我以後的樣子嗎? <text:s text:c="21"/>$253.00 <text:s/>009876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61 <text:s text:c="5"/>飯水分離 <text:s text:c="32"/>$231.00 <text:s/>009876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62 <text:s text:c="5"/>親師SOS <text:s text:c="33"/>$237.00 <text:s/>009876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63 <text:s text:c="5"/>國文課沒教的事 <text:s text:c="26"/>$182.00 <text:s/>009876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64 <text:s text:c="5"/>身體平衡, 就有好情緒! <text:s text:c="19"/>$270.00 <text:s/>009876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65 <text:s text:c="5"/>花街樹屋 <text:s text:c="32"/>$237.00 <text:s/>009876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66 <text:s text:c="5"/>孩子如何成功 <text:s text:c="28"/>$221.00 <text:s/>009876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67 <text:s text:c="5"/>臺灣的病人最幸福 <text:s text:c="24"/>$216.00 <text:s/>009877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68 <text:s text:c="5"/>體溫力革命 <text:s text:c="30"/>$216.00 <text:s/>009877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69 <text:s text:c="5"/>20歲就要懂企劃 <text:s text:c="26"/>$237.00 <text:s/>009877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70 <text:s text:c="5"/>和好湯 <text:s text:c="34"/>$229.00 <text:s/>009877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79 <text:s text:c="5"/>29張當票 <text:s text:c="32"/>$221.00 <text:s/>009878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80 <text:s text:c="5"/>我們的小幸福﹑小經濟 <text:s text:c="20"/>$277.00 <text:s/>009878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81 <text:s text:c="5"/>香蕉戰爭與公平貿易 <text:s text:c="22"/>$300.00 <text:s/>009878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82 <text:s text:c="5"/>月界奇航 <text:s text:c="32"/>$96.00 <text:s text:c="2"/>009878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83 <text:s text:c="5"/>可汗學院的教育奇蹟 <text:s text:c="22"/>$221.00 <text:s/>009878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85 <text:s text:c="5"/>創意美術樂趣多 <text:s text:c="26"/>$198.00 <text:s/>009878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87 <text:s text:c="5"/>頑皮故事集 <text:s text:c="30"/>$182.00 <text:s/>009878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88 <text:s text:c="5"/>藍色海豚島 <text:s text:c="30"/>$190.00 <text:s/>009878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90 <text:s text:c="5"/>只要青春不要老 <text:s text:c="26"/>$176.00 <text:s/>009879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91 <text:s text:c="5"/>地球急診室 <text:s text:c="30"/>$176.00 <text:s/>009879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92 <text:s text:c="5"/>我愛科學 <text:s text:c="32"/>$176.00 <text:s/>009879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93 <text:s text:c="5"/>宇宙大搜祕 <text:s text:c="30"/>$123.00 <text:s/>009879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94 <text:s text:c="5"/>低碳大行動 <text:s text:c="30"/>$123.00 <text:s/>009879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95 <text:s text:c="5"/>祕密武器 <text:s text:c="32"/>$126.00 <text:s/>009879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96 <text:s text:c="5"/>能源大探索 <text:s text:c="30"/>$126.00 <text:s/>009879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97 <text:s text:c="5"/>植物世界 <text:s text:c="32"/>$123.00 <text:s/>009879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98 <text:s text:c="5"/>滾球高手 <text:s text:c="32"/>$216.00 <text:s/>009879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299 <text:s text:c="5"/>昆蟲麻醉師 <text:s text:c="30"/>$216.00 <text:s/>009879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00 <text:s text:c="5"/>昆蟲大聲公 <text:s text:c="30"/>$216.00 <text:s/>009880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02 <text:s text:c="5"/>恐龍王國 <text:s text:c="32"/>$123.00 <text:s/>009880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03 <text:s text:c="5"/>想像力教育 <text:s text:c="30"/>$288.00 <text:s/>009880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04 <text:s text:c="5"/>草莓湖水怪 <text:s text:c="30"/>$224.00 <text:s/>009880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05 <text:s text:c="5"/>飛碟魔幻獸 <text:s text:c="30"/>$224.00 <text:s/>009880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06 <text:s text:c="5"/>炸彈大開花 <text:s text:c="30"/>$224.00 <text:s/>009880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07 <text:s text:c="5"/>數學任意門 <text:s text:c="30"/>$198.00 <text:s/>009880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08 <text:s text:c="5"/>60創意科學遊戲 <text:s text:c="26"/>$323.00 <text:s/>009880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10 <text:s text:c="5"/>回到世界上最美麗的村子 <text:s text:c="18"/>$205.00 <text:s/>009880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11 <text:s text:c="5"/>作文怪獸我最愛 <text:s text:c="26"/>$198.00 <text:s/>009880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12 <text:s text:c="5"/>蒼蠅螞蟻讀心術 <text:s text:c="26"/>$221.00 <text:s/>009881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13 <text:s text:c="5"/>鳥人七號 <text:s text:c="32"/>$221.00 <text:s/>009881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14 <text:s text:c="5"/>我不是小鬼 <text:s text:c="30"/>$221.00 <text:s/>009881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15 <text:s text:c="5"/>鏡子裡的皇后 <text:s text:c="28"/>$221.00 <text:s/>009881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16 <text:s text:c="5"/>我的大海, 我愛你! <text:s text:c="23"/>$221.00 <text:s/>009881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17 <text:s text:c="5"/>雨蛙自然觀察團 <text:s text:c="26"/>$221.00 <text:s/>009881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18 <text:s text:c="5"/>雨蛙自然觀察團 <text:s text:c="26"/>$216.00 <text:s/>009881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19 <text:s text:c="5"/>看笑話, 學語文 <text:s text:c="26"/>$158.00 <text:s/>009881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20 <text:s text:c="5"/>食物中的化學世界 <text:s text:c="24"/>$104.00 <text:s/>009881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21 <text:s text:c="5"/>原來, 昆蟲這樣長大! <text:s text:c="21"/>$208.00 <text:s/>009881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22 <text:s text:c="5"/>健康蔬果世界觀 <text:s text:c="26"/>$169.00 <text:s/>009882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23 <text:s text:c="5"/>寂靜的春天 <text:s text:c="30"/>$216.00 <text:s/>009882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24 <text:s text:c="5"/>猜字謎, 學語文 <text:s text:c="26"/>$166.00 <text:s/>009882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25 <text:s text:c="5"/>猜燈謎, 學成語 <text:s text:c="26"/>$182.00 <text:s/>009882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26 <text:s text:c="5"/>說相聲, 學語文 <text:s text:c="26"/>$553.00 <text:s/>009882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27 <text:s text:c="5"/>三寶神探 <text:s text:c="32"/>$174.00 <text:s/>009882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28 <text:s text:c="5"/>三寶神探 <text:s text:c="32"/>$174.00 <text:s/>009882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29 <text:s text:c="5"/>三寶神探出奇招(兒童版) <text:s text:c="18"/>$119.00 <text:s/>009882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30 <text:s text:c="5"/>三寶神探破怪案(兒童版) <text:s text:c="18"/>$119.00 <text:s/>009882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31 <text:s text:c="5"/>大方柏大力 <text:s text:c="30"/>$221.00 <text:s/>009882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32 <text:s text:c="5"/>大師說故事 <text:s text:c="30"/>$205.00 <text:s/>009883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33 <text:s text:c="5"/>小小迷路 <text:s text:c="32"/>$198.00 <text:s/>009883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34 <text:s text:c="5"/>文具精靈國 <text:s text:c="30"/>$205.00 <text:s/>009883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35 <text:s text:c="5"/>快樂王子 <text:s text:c="32"/>$142.00 <text:s/>009883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36 <text:s text:c="5"/>公主的生日 <text:s text:c="30"/>$142.00 <text:s/>009883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37 <text:s text:c="5"/>自私的巨人 <text:s text:c="30"/>$142.00 <text:s/>009883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38 <text:s text:c="5"/>白色驚喜 <text:s text:c="32"/>$216.00 <text:s/>009883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39 <text:s text:c="5"/>艾摩與小飛龍的奇遇記 <text:s text:c="20"/>$237.00 <text:s/>009883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40 <text:s text:c="5"/>忍者三小豬 <text:s text:c="30"/>$205.00 <text:s/>009883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41 <text:s text:c="5"/>放學了! <text:s text:c="33"/>$198.00 <text:s/>009883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42 <text:s text:c="5"/>查理酷最愛的一本書 <text:s text:c="22"/>$221.00 <text:s/>009884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43 <text:s text:c="5"/>帶衰老鼠死得快(兒童版) <text:s text:c="18"/>$119.00 <text:s/>009884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44 <text:s text:c="5"/>這隻麋鹿是我的! <text:s text:c="25"/>$221.00 <text:s/>009884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45 <text:s text:c="5"/>跟著林肯去飛行 <text:s text:c="26"/>$198.00 <text:s/>009884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46 <text:s text:c="5"/>電腦小天王 <text:s text:c="30"/>$142.00 <text:s/>009884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47 <text:s text:c="5"/>神祕的洞穴 <text:s text:c="30"/>$174.00 <text:s/>009884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48 <text:s text:c="5"/>失蹤的生物老師 <text:s text:c="26"/>$174.00 <text:s/>009884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49 <text:s text:c="5"/>聖誕老人集團 <text:s text:c="28"/>$174.00 <text:s/>009884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50 <text:s text:c="5"/>妙探守則十條 <text:s text:c="28"/>$174.00 <text:s/>009884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51 <text:s text:c="5"/>機警的花園小矮人 <text:s text:c="24"/>$174.00 <text:s/>009884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52 <text:s text:c="5"/>七根黃瓜的祕密 <text:s text:c="26"/>$174.00 <text:s/>009885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53 <text:s text:c="5"/>老師在尖叫 <text:s text:c="30"/>$174.00 <text:s/>009885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54 <text:s text:c="5"/>網路追追追 <text:s text:c="30"/>$174.00 <text:s/>009885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55 <text:s text:c="5"/>緝捕校長 <text:s text:c="32"/>$174.00 <text:s/>009885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56 <text:s text:c="5"/>壺中的故事 <text:s text:c="30"/>$200.00 <text:s/>009885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57 <text:s text:c="5"/>魔法校車 <text:s text:c="32"/>$192.00 <text:s/>009885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58 <text:s text:c="5"/>魔法校車 <text:s text:c="32"/>$192.00 <text:s/>009885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59 <text:s text:c="5"/>魔法校車 <text:s text:c="32"/>$192.00 <text:s/>009885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60 <text:s text:c="5"/>魔法校車 <text:s text:c="32"/>$192.00 <text:s/>009885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61 <text:s text:c="5"/>魔法校車 <text:s text:c="32"/>$192.00 <text:s/>009885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62 <text:s text:c="5"/>魔法校車 <text:s text:c="32"/>$192.00 <text:s/>009886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63 <text:s text:c="5"/>魔法校車 <text:s text:c="32"/>$192.00 <text:s/>009886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64 <text:s text:c="5"/>魔法校車 <text:s text:c="32"/>$192.00 <text:s/>009886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65 <text:s text:c="5"/>魔法校車 <text:s text:c="32"/>$192.00 <text:s/>009886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66 <text:s text:c="5"/>魔法校車 <text:s text:c="32"/>$192.00 <text:s/>009886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67 <text:s text:c="5"/>一隻向後開槍的獅子 <text:s text:c="22"/>$277.00 <text:s/>009886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68 <text:s text:c="5"/>小球聽國樂 <text:s text:c="30"/>$221.00 <text:s/>009886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69 <text:s text:c="5"/>小球聽國樂 <text:s text:c="30"/>$221.00 <text:s/>009886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70 <text:s text:c="5"/>小球聽國樂 <text:s text:c="30"/>$221.00 <text:s/>009886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71 <text:s text:c="5"/>小球聽國樂 <text:s text:c="30"/>$221.00 <text:s/>009886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72 <text:s text:c="5"/>小鴨子學走鋼索 <text:s text:c="26"/>$176.00 <text:s/>009887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73 <text:s text:c="5"/>不行! <text:s text:c="35"/>$205.00 <text:s/>009887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74 <text:s text:c="5"/>不是我的錯 <text:s text:c="30"/>$78.00 <text:s text:c="2"/>009887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75 <text:s text:c="5"/>史瓦洛的飛行日誌 <text:s text:c="24"/>$142.00 <text:s/>009887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76 <text:s text:c="5"/>企鵝飛比 <text:s text:c="32"/>$198.00 <text:s/>009887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77 <text:s text:c="5"/>你爸爸我媽媽 <text:s text:c="28"/>$190.00 <text:s/>009887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78 <text:s text:c="5"/>沙漠歌聲 <text:s text:c="32"/>$176.00 <text:s/>009887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79 <text:s text:c="5"/>身邊昆蟲的不可思議 <text:s text:c="22"/>$223.00 <text:s/>009887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80 <text:s text:c="5"/>刺蝟釣手 <text:s text:c="32"/>$205.00 <text:s/>009887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81 <text:s text:c="5"/>奢侈﹑寧靜和享樂 <text:s text:c="24"/>$221.00 <text:s/>009887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82 <text:s text:c="5"/>爸爸怪獸 怪獸爸爸 <text:s text:c="23"/>$182.00 <text:s/>009888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83 <text:s text:c="5"/>看水不是水 <text:s text:c="30"/>$198.00 <text:s/>009888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84 <text:s text:c="5"/>科學向腦看 <text:s text:c="30"/>$200.00 <text:s/>009888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86 <text:s text:c="5"/>原來是這樣 <text:s text:c="30"/>$370.00 <text:s/>009888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87 <text:s text:c="5"/>島王 <text:s text:c="36"/>$174.00 <text:s/>009888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88 <text:s text:c="5"/>153天的寒冬 <text:s text:c="29"/>$174.00 <text:s/>009888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89 <text:s text:c="5"/>四個第一次 <text:s text:c="30"/>$198.00 <text:s/>009888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90 <text:s text:c="5"/>晉晉的四年仁班 <text:s text:c="26"/>$166.00 <text:s/>009888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91 <text:s text:c="5"/>書看書(*lE*)魚釣魚(兒童版) <text:s text:c="14"/>$119.00 <text:s/>009888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92 <text:s text:c="5"/>泰山爸爸 <text:s text:c="32"/>$160.00 <text:s/>009889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93 <text:s text:c="5"/>神奇酷數學 <text:s text:c="30"/>$200.00 <text:s/>009889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94 <text:s text:c="5"/>神奇酷數學 <text:s text:c="30"/>$200.00 <text:s/>009889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95 <text:s text:c="5"/>情緒大腦的祕密檔案 <text:s text:c="22"/>$288.00 <text:s/>009889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96 <text:s text:c="5"/>深夜魔女的奇幻藥房 <text:s text:c="22"/>$198.00 <text:s/>009889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97 <text:s text:c="5"/>野貓西餐廳 <text:s text:c="30"/>$190.00 <text:s/>009889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98 <text:s text:c="5"/>發現昆蟲 <text:s text:c="32"/>$123.00 <text:s/>009889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399 <text:s text:c="5"/>超可愛!!生物 <text:s text:c="28"/>$216.00 <text:s/>009889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400 <text:s text:c="5"/>超可愛!!化學 <text:s text:c="28"/>$216.00 <text:s/>009889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401 <text:s text:c="5"/>超可愛!!元素週期表 <text:s text:c="22"/>$216.00 <text:s/>009889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402 <text:s text:c="5"/>超可愛!!物理 <text:s text:c="28"/>$216.00 <text:s/>009890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403 <text:s text:c="5"/>塞車 <text:s text:c="36"/>$190.00 <text:s/>009890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404 <text:s text:c="5"/>跳‧跳‧跳 <text:s text:c="30"/>$198.00 <text:s/>009890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406 <text:s text:c="5"/>達文西想飛 <text:s text:c="30"/>$198.00 <text:s/>009890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411 <text:s text:c="5"/>金太陽 銀太陽 <text:s text:c="27"/>$229.00 <text:s/>009890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413 <text:s text:c="5"/>蟬和青蛙的演唱會 <text:s text:c="24"/>$169.00 <text:s/>009890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414 <text:s text:c="5"/>鐵路腳的孩子們 <text:s text:c="26"/>$253.00 <text:s/>009890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415 <text:s text:c="5"/>鼴鼠原野的夥伴們 <text:s text:c="24"/>$150.00 <text:s/>009890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416 <text:s text:c="5"/>天下第一蟀 <text:s text:c="30"/>$174.00 <text:s/>009890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417 <text:s text:c="5"/>大家好!我是亞歷山大 <text:s text:c="21"/>$126.00 <text:s/>009890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418 <text:s text:c="5"/>大家好!我是朱勒(*lE*)凡爾納 <text:s text:c="13"/>$126.00 <text:s/>009891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419 <text:s text:c="5"/>大家好!我是埃及豔后 <text:s text:c="21"/>$126.00 <text:s/>009891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420 <text:s text:c="5"/>大家好!我是愛因斯坦 <text:s text:c="21"/>$126.00 <text:s/>009891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421 <text:s text:c="5"/>大家好!我是居禮夫人 <text:s text:c="21"/>$126.00 <text:s/>009891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422 <text:s text:c="5"/>大家好!我是塞萬提斯 <text:s text:c="21"/>$126.00 <text:s/>009891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423 <text:s text:c="5"/>大家好!我是甘地 <text:s text:c="25"/>$126.00 <text:s/>009891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424 <text:s text:c="5"/>大家好!我是莫札特 <text:s text:c="23"/>$102.00 <text:s/>009891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425 <text:s text:c="5"/>大家好!我是莎士比亞 <text:s text:c="21"/>$126.00 <text:s/>009891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426 <text:s text:c="5"/>大家好!我是卓別林 <text:s text:c="23"/>$126.00 <text:s/>009891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427 <text:s text:c="5"/>大家好!我是馬可波羅 <text:s text:c="21"/>$126.00 <text:s/>009891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428 <text:s text:c="5"/>大家好!我是梵谷 <text:s text:c="25"/>$126.00 <text:s/>009892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429 <text:s text:c="5"/>大家好!我是畢卡索 <text:s text:c="23"/>$126.00 <text:s/>009892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430 <text:s text:c="5"/>大家好!我是聖修伯里 <text:s text:c="21"/>$126.00 <text:s/>009892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431 <text:s text:c="5"/>大家好!我是達文西 <text:s text:c="23"/>$126.00 <text:s/>009892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432 <text:s text:c="5"/>大家好!我是德蕾莎修女 <text:s text:c="19"/>$126.00 <text:s/>009892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433 <text:s text:c="5"/>我家沒有驕寵兒 <text:s text:c="26"/>$221.00 <text:s/>009892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434 <text:s text:c="5"/>怪咖生活實驗室 <text:s text:c="26"/>$231.00 <text:s/>009892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435 <text:s text:c="5"/>阿柑的才藝表演 <text:s text:c="26"/>$205.00 <text:s/>009892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436 <text:s text:c="5"/>阿柑的家庭會議 <text:s text:c="26"/>$205.00 <text:s/>009892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437 <text:s text:c="5"/>倒立的老鼠 <text:s text:c="30"/>$213.00 <text:s/>009892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438 <text:s text:c="5"/>恐龍是怎麼到博物館的? <text:s text:c="19"/>$237.00 <text:s/>009893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439 <text:s text:c="5"/>大貓熊救援行動 <text:s text:c="26"/>$198.00 <text:s/>009893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440 <text:s text:c="5"/>說不完的故事 <text:s text:c="28"/>$253.00 <text:s/>009893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441 <text:s text:c="5"/>臉書世代的網路管教 <text:s text:c="22"/>$300.00 <text:s/>009893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442 <text:s text:c="5"/>藝術讓你笑哈哈! <text:s text:c="25"/>$221.00 <text:s/>009893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443 <text:s text:c="5"/>四個朋友 <text:s text:c="32"/>$221.00 <text:s/>009893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444 <text:s text:c="5"/>世界屬於你 <text:s text:c="30"/>$205.00 <text:s/>009893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445 <text:s text:c="5"/>有些時候, 我特別喜歡爸爸 <text:s text:c="16"/>$200.00 <text:s/>009893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446 <text:s text:c="5"/>百變人像 <text:s text:c="32"/>$474.00 <text:s/>009893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447 <text:s text:c="5"/>發現創意之美ART FOR CHILDREN 2 <text:s text:c="10"/>$474.00 <text:s/>009894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448 <text:s text:c="5"/>發現創意之美ART FOR CHILDREN 3 <text:s text:c="10"/>$474.00 <text:s/>009894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449 <text:s text:c="5"/>發現創意之美ART FOR CHILDREN 4 <text:s text:c="10"/>$474.00 <text:s/>009895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450 <text:s text:c="5"/>清官難斷「醫」務事? <text:s text:c="21"/>$280.00 <text:s/>009895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451 <text:s text:c="5"/>醫療法律 <text:s text:c="32"/>$517.00 <text:s/>009895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685 <text:s text:c="5"/>給中學生的時間管理術 <text:s text:c="20"/>$830.00 <text:s/>009901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686 <text:s text:c="5"/>幸福就在轉念後 <text:s text:c="26"/>$270.00 <text:s/>009902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687 <text:s text:c="5"/>心靈解藥 <text:s text:c="32"/>$200.00 <text:s/>009902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688 <text:s text:c="5"/>車諾比的悲鳴 <text:s text:c="28"/>$216.00 <text:s/>009902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689 <text:s text:c="5"/>做主管,管事不做事 <text:s text:c="23"/>$231.00 <text:s/>009902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690 <text:s text:c="5"/>丁小飛偉人日記01：超級偉人大變身！ <text:s text:c="6"/>$198.00 <text:s/>009902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691 <text:s text:c="5"/>丁小飛偉人日記02：誰是最佳小隊長? <text:s text:c="7"/>$198.00 <text:s/>0099026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692 <text:s text:c="5"/>作文滿級分這樣寫 <text:s text:c="24"/>$237.00 <text:s/>0099027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693 <text:s text:c="5"/>陳安如的情境引導作文班 <text:s text:c="18"/>$269.00 <text:s/>0099028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694 <text:s text:c="5"/>最愛玩成語接龍遊戲 <text:s text:c="22"/>$158.00 <text:s/>0099030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695 <text:s text:c="5"/>成語神探 <text:s text:c="32"/>$315.00 <text:s/>009903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696 <text:s text:c="5"/>我是科學尋寶王 <text:s text:c="26"/>$193.00 <text:s/>009903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697 <text:s text:c="5"/>萬能科學小百科 <text:s text:c="26"/>$193.00 <text:s/>009903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7698 <text:s text:c="5"/>兒腦開竅手冊 <text:s text:c="28"/>$230.00 <text:s/>0099035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179 <text:s text:c="5"/>2014新趨勢計算機概論 <text:s text:c="20"/>$440.00 <text:s/>009932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210 <text:s text:c="5"/>憲法要義,6/E <text:s text:c="28"/>$578.00 <text:s/>009934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211 <text:s text:c="5"/>法律與生活 <text:s text:c="30"/>$280.00 <text:s/>009934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265 <text:s text:c="5"/>葛老爹的推理遊戲 <text:s text:c="24"/>$142.00 <text:s/>009913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282 <text:s text:c="5"/>Fun學美國各學科初級課本 <text:s text:c="17"/>$316.00 <text:s/>0099151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283 <text:s text:c="5"/>Fun學美國各學科初級課本 <text:s text:c="17"/>$316.00 <text:s/>009915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284 <text:s text:c="5"/>Fun學美國各學科初級課本 <text:s text:c="17"/>$316.00 <text:s/>009915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285 <text:s text:c="5"/>Fun學美國各學科初級課本 <text:s text:c="17"/>$316.00 <text:s/>009915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287 <text:s text:c="5"/>請問我是誰 <text:s text:c="30"/>$221.00 <text:s/>0099159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294 <text:s text:c="5"/>啊哈!有趣的推理 <text:s text:c="25"/>$126.00 <text:s/>0099132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295 <text:s text:c="5"/>迷宮﹑黃金比﹑索馬立方體 <text:s text:c="16"/>$174.00 <text:s/>0099133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296 <text:s text:c="5"/>詭論﹑鋪瓷磚﹑波羅米歐環 <text:s text:c="16"/>$174.00 <text:s/>0099134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377 <text:s text:c="5"/>脆弱的力量 <text:s text:c="30"/>$331.00 <text:s/>009928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3021 <text:s text:c="5"/>The young child and mathematics <text:s text:c="9"/>$1267.00 A02662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544 <text:s text:c="5"/>The comprehensive infant curriculum <text:s text:c="5"/>$436.00 <text:s/>A02660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545 <text:s text:c="5"/>Home, school, &amp; community relations <text:s text:c="5"/>$3853.00 A02660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546 <text:s text:c="5"/>Handbook of early childhood education <text:s text:c="3"/>$2827.00 A02660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547 <text:s text:c="5"/>Infection control in the child care <text:s text:c="5"/>$1413.00 A02660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enter and preschool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548 <text:s text:c="5"/>Flow <text:s text:c="36"/>$411.00 <text:s/>A02660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549 <text:s text:c="5"/>Word nerds <text:s text:c="30"/>$514.00 <text:s/>A02660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550 <text:s text:c="5"/>Cross-stitch and embroidery for babies, <text:s/>$610.00 <text:s/>A02660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oddlers and children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551 <text:s text:c="5"/>The night dad went to jail <text:s text:c="14"/>$651.00 <text:s/>A02660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552 <text:s text:c="5"/>Teaching mathematics in early childhood <text:s/>$1027.00 A02661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553 <text:s text:c="5"/>Circle time for the very young <text:s text:c="10"/>$977.00 <text:s/>A02661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554 <text:s text:c="5"/>Early childhood teacher research <text:s text:c="8"/>$732.00 <text:s/>A02661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555 <text:s text:c="5"/>Enhancing learning through play <text:s text:c="9"/>$814.00 <text:s/>A02661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556 <text:s text:c="5"/>Appropriate environments for children <text:s text:c="3"/>$651.00 <text:s/>A02661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under thre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557 <text:s text:c="5"/>Twelve best practices for early <text:s text:c="9"/>$1850.00 A02661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hildhood education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4558 <text:s text:c="5"/>The <text:s text:c="37"/>$591.00 <text:s/>A02661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31 <text:s text:c="5"/>Developmental psychology <text:s text:c="16"/>$915.00 <text:s/>A02665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332 <text:s text:c="5"/>Your child's growing mind <text:s text:c="15"/>$392.00 <text:s/>A02665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36 <text:s text:c="5"/>Today is Monday <text:s text:c="25"/>$185.00 <text:s/>A02679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5637 <text:s text:c="5"/>Los diez puntos negros <text:s text:c="18"/>$449.00 <text:s/>A02679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105 <text:s text:c="5"/>Theories of learning <text:s text:c="20"/>$24589.0 A026832</text:p>
          </table:table-cell>
          <table:table-cell table:number-columns-repeated="255"/>
        </table:table-row>
        <table:table-row table:style-name="ro1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106 <text:s text:c="5"/>The SAGE handbook of early childhood <text:s text:c="4"/>$3893.00 A02683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literacy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107 <text:s text:c="5"/>Social cognition <text:s text:c="24"/>$27663.0 A026837</text:p>
          </table:table-cell>
          <table:table-cell table:number-columns-repeated="255"/>
        </table:table-row>
        <table:table-row table:style-name="ro1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108 <text:s text:c="5"/>Evidence-based instructional strategies <text:s/>$657.00 <text:s/>A02684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for transition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109 <text:s text:c="5"/>Developmental screening in your <text:s text:c="9"/>$920.00 <text:s/>A02684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ommunity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110 <text:s text:c="5"/>A survival guide for new special <text:s text:c="8"/>$790.00 <text:s/>A02684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educator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111 <text:s text:c="5"/>Assessment of young children with <text:s text:c="7"/>$1447.00 A02684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pecial need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112 <text:s text:c="5"/>The early intervention teaming handbook <text:s/>$973.00 <text:s/>A02684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113 <text:s text:c="5"/>Assessing neuromotor readiness for <text:s text:c="6"/>$2632.00 A02684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learning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114 <text:s text:c="5"/>Effective inclusive schools <text:s text:c="13"/>$790.00 <text:s/>A02684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115 <text:s text:c="5"/>Neurodiversity in the classroom <text:s text:c="9"/>$657.00 <text:s/>A02684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116 <text:s text:c="5"/>Special needs offenders in correctional <text:s/>$1407.00 A02684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institution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117 <text:s text:c="5"/>The common sense guide to your child's <text:s text:c="2"/>$657.00 <text:s/>A02685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pecial need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118 <text:s text:c="5"/>The energetic brain <text:s text:c="21"/>$605.00 <text:s/>A02685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119 <text:s text:c="5"/>Differentiating science instruction and <text:s/>$1035.00 A02685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ssessment for learners with special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needs, K-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120 <text:s text:c="5"/>Nowhere to hide <text:s text:c="25"/>$657.00 <text:s/>A02685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121 <text:s text:c="5"/>Teaching music to students with special <text:s/>$657.00 <text:s/>A02685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need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122 <text:s text:c="5"/>Early intervention for reading <text:s text:c="10"/>$1106.00 A02685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difficultie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123 <text:s text:c="5"/>Socioemotional development in the <text:s text:c="7"/>$1185.00 A02685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oddler year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6124 <text:s text:c="5"/>Special needs and early years <text:s text:c="11"/>$1035.00 A02685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087 <text:s text:c="5"/>Kid's Box <text:s text:c="31"/>$940.00 <text:s/>A02702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088 <text:s text:c="5"/>Motives in childrens development <text:s text:c="8"/>$2482.00 A02702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089 <text:s text:c="5"/>Neonatal behavioral assessment scale <text:s text:c="4"/>$1688.00 A02702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090 <text:s text:c="5"/>Nurturing children and families <text:s text:c="9"/>$1055.00 A02702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091 <text:s text:c="5"/>The newborn as a person <text:s text:c="17"/>$2772.00 A02702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092 <text:s text:c="5"/>Your baby is speaking to you <text:s text:c="12"/>$500.00 <text:s/>A02702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093 <text:s text:c="5"/>Fathers and early childhood programs <text:s text:c="4"/>$2216.00 A02702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094 <text:s text:c="5"/>Foundations of responsive caregiving <text:s text:c="4"/>$923.00 <text:s/>A02703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095 <text:s text:c="5"/>From handprints to hypotheses <text:s text:c="11"/>$791.00 <text:s/>A02703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096 <text:s text:c="5"/>The developing mind <text:s text:c="21"/>$1516.00 A02703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097 <text:s text:c="5"/>The social neuroscience of education <text:s text:c="4"/>$990.00 <text:s/>A02703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098 <text:s text:c="5"/>The whole-brain child <text:s text:c="19"/>$396.00 <text:s/>A02703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099 <text:s text:c="5"/>Theories of development <text:s text:c="17"/>$2756.00 A02703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100 <text:s text:c="5"/>Young investigators <text:s text:c="21"/>$685.00 <text:s/>A02703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04 <text:s text:c="5"/>Examination of the Social Emotional <text:s text:c="5"/>$1953.00 EPD00121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ssessment Measure (SEAM)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arent-Toddler Interval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05 <text:s text:c="5"/>Early Care and Education Professionals' <text:s/>$1953.00 EPD00121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erceptions of Inclusive Programming: A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omparative Study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06 <text:s text:c="5"/>Child care subsidies and children's <text:s text:c="5"/>$1953.00 EPD00121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ognitive development: Direct effect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nd mediating pathways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07 <text:s text:c="5"/>Family Child Care Providers as Health <text:s text:c="3"/>$1953.00 EPD00121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Educators &amp; Advocates: Perspectives of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arents, Health Care Providers and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ommunity Service Providers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08 <text:s text:c="5"/>Exploring the Interrelationship of <text:s text:c="6"/>$1953.00 EPD00121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tructure and Process in Family Child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are: The FCCERS-R and "Combined" CLASS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09 <text:s text:c="5"/>Early Care Professionals' Perspective <text:s text:c="3"/>$1953.00 EMD00032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of Sociodramatic Play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10 <text:s text:c="5"/>Childcare providers' perceptions of <text:s text:c="5"/>$1953.00 EPD001218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rekindergarten partnerships 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11 <text:s text:c="5"/>Improving the Quality of Early Care and <text:s/>$1953.00 EPD001219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Education through Professional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Development: Evaluation of an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Observational Assessment Tool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12 <text:s text:c="5"/>The Influences of Caregiver-Child <text:s text:c="7"/>$1953.00 EPD00122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Interactions and Temperament on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ortisol Concentrations of Toddlers in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Full-Day Childcare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13 <text:s text:c="5"/>Culturally responsive professional <text:s text:c="6"/>$1953.00 EPD001221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development for Latinas in family child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care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14 <text:s text:c="5"/>Examining preschool and kindergarten <text:s text:c="4"/>$1953.00 EMD00032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teachers' perceptions of readiness for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kindergarten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15 <text:s text:c="5"/>Effects of Structured Home Literacy <text:s text:c="5"/>$1953.00 EMD00032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ctivities on Preschool Children'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Early Literacy Indicators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16 <text:s text:c="5"/>Teachers' cognitive demands and <text:s text:c="9"/>$1953.00 EPD001222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reschool students' use of thinking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strategies during interactive book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reading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17 <text:s text:c="5"/>Fathers of children in public preschool <text:s/>$1953.00 EPD00122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rograms: A study of school involvement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nd satisfaction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18 <text:s text:c="5"/>Transition to kindergarten activity The <text:s/>$1953.00 EPD00122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lived experiences of teachers, parents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and children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19 <text:s text:c="5"/>Preschool curriculum: Choices that <text:s text:c="6"/>$1953.00 EPD001225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romote learning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20 <text:s text:c="5"/>Parent value of play, learning, and <text:s text:c="5"/>$1953.00 EPD001226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development in preschool.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77921 <text:s text:c="5"/>Right from the Start: A Study of <text:s text:c="8"/>$1953.00 EPD001227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Preschool Program Component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 text:c="11"/>Effectiveness.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78159 <text:s text:c="5"/>幼兒行為輔導 <text:s text:c="28"/>$400.00 <text:s/>0099173</text:p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2">
          <table:table-cell table:style-name="ce1" office:value-type="string">
            <text:p>中文書:749 冊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西文書:73 冊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共822 冊</text:p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1" table:number-rows-repeated="104769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聽語所" table:style-name="ta2" table:print="false">
        <table:table-column table:style-name="co1" table:number-columns-repeated="256" table:default-cell-style-name="Default"/>
        <table:table-row table:style-name="ro3">
          <table:table-cell table:style-name="ce1" office:value-type="string">
            <text:p>聽語所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ACQ1.ORDERS 書名.................................... 價錢.... BARCODE..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851 <text:s text:c="5"/>Articulation and phonological disorders <text:s/>$3311.00 B00644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852 <text:s text:c="5"/>The development of language <text:s text:c="13"/>$3241.00 B00645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853 <text:s text:c="5"/>Videofluoroscopy <text:s text:c="24"/>$2945.00 B00645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860 <text:s text:c="5"/>The patient history <text:s text:c="21"/>$1307.00 B00645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959 <text:s text:c="5"/>爸爸的紅雨傘 <text:s text:c="28"/>$277.00 <text:s/>101088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960 <text:s text:c="5"/>石匠兒子 <text:s text:c="32"/>$198.00 <text:s/>101072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961 <text:s text:c="5"/>豆粥婆婆 <text:s text:c="32"/>$225.00 <text:s/>101073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962 <text:s text:c="5"/>畫了一匹藍馬的畫家 <text:s text:c="22"/>$198.00 <text:s/>101070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963 <text:s text:c="5"/>好安靜的書 <text:s text:c="30"/>$198.00 <text:s/>101074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964 <text:s text:c="5"/>森林裡的蛋糕賊 <text:s text:c="26"/>$198.00 <text:s/>101071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965 <text:s text:c="5"/>月亮晚安 <text:s text:c="32"/>$180.00 <text:s/>101074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966 <text:s text:c="5"/>湯姆的服裝店 <text:s text:c="28"/>$225.00 <text:s/>101075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967 <text:s text:c="5"/>聖誕節的禮物 <text:s text:c="28"/>$198.00 <text:s/>101073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968 <text:s text:c="5"/>你看到我的貓嗎? <text:s text:c="25"/>$180.00 <text:s/>101072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969 <text:s text:c="5"/>小老鼠找新家 <text:s text:c="28"/>$252.00 <text:s/>101074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970 <text:s text:c="5"/>100人捉迷藏 <text:s text:c="29"/>$174.00 <text:s/>101075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971 <text:s text:c="5"/>月亮微笑了 <text:s text:c="30"/>$315.00 <text:s/>101064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972 <text:s text:c="5"/>動物大遊行100 <text:s text:c="27"/>$174.00 <text:s/>101074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973 <text:s text:c="5"/>數字在哪裡 <text:s text:c="30"/>$198.00 <text:s/>101075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974 <text:s text:c="5"/>畫一個星星給我 <text:s text:c="26"/>$198.00 <text:s/>101071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975 <text:s text:c="5"/>歡迎來到神奇船 <text:s text:c="26"/>$198.00 <text:s/>101075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976 <text:s text:c="5"/>捉迷藏 捉迷藏 <text:s text:c="27"/>$220.00 <text:s/>101074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977 <text:s text:c="5"/>看,脫光光! <text:s text:c="30"/>$220.00 <text:s/>101074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978 <text:s text:c="5"/>黃色的是蝴蝶 <text:s text:c="28"/>$237.00 <text:s/>101075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979 <text:s text:c="5"/>爸爸走丟了 <text:s text:c="30"/>$320.00 <text:s/>101075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980 <text:s text:c="5"/>我是第一個 <text:s text:c="30"/>$324.00 <text:s/>101075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981 <text:s text:c="5"/>愛跳舞的巴雷蕾 <text:s text:c="26"/>$221.00 <text:s/>101071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982 <text:s text:c="5"/>春天來了 <text:s text:c="32"/>$225.00 <text:s/>101073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983 <text:s text:c="5"/>藏在誰那兒呢? <text:s text:c="27"/>$144.00 <text:s/>101073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984 <text:s text:c="5"/>小金魚逃走了 <text:s text:c="28"/>$144.00 <text:s/>101075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985 <text:s text:c="5"/>誰吃掉了? <text:s text:c="31"/>$144.00 <text:s/>101073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986 <text:s text:c="5"/>生氣湯 <text:s text:c="34"/>$225.00 <text:s/>101072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987 <text:s text:c="5"/>神祕的生日禮物 <text:s text:c="26"/>$198.00 <text:s/>101072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988 <text:s text:c="5"/>坐電車出發 <text:s text:c="30"/>$198.00 <text:s/>101072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989 <text:s text:c="5"/>10隻橡皮小鴨 <text:s text:c="28"/>$315.00 <text:s/>101070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990 <text:s text:c="5"/>總共是100 <text:s text:c="31"/>$174.00 <text:s/>101073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991 <text:s text:c="5"/>活了一百萬次的貓 <text:s text:c="24"/>$237.00 <text:s/>101072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992 <text:s text:c="5"/>下雨天 <text:s text:c="34"/>$198.00 <text:s/>101072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993 <text:s text:c="5"/>小羊和蝴蝶 <text:s text:c="30"/>$198.00 <text:s/>101071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994 <text:s text:c="5"/>白看黑 <text:s text:c="34"/>$108.00 <text:s/>101073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995 <text:s text:c="5"/>窗外送來的禮物 <text:s text:c="26"/>$225.00 <text:s/>101074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996 <text:s text:c="5"/>怎麼辦?怎麼辦?掉進洞裡啦! <text:s text:c="15"/>$198.00 <text:s/>101071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997 <text:s text:c="5"/>海馬先生 <text:s text:c="32"/>$288.00 <text:s/>101071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998 <text:s text:c="5"/>我的紅氣球 <text:s text:c="30"/>$213.00 <text:s/>101072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999 <text:s text:c="5"/>紅圓圓和黑圓圓 <text:s text:c="26"/>$234.00 <text:s/>101073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00 <text:s text:c="5"/>爸爸去上班 <text:s text:c="30"/>$198.00 <text:s/>101073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01 <text:s text:c="5"/>愛吃水果的牛 <text:s text:c="28"/>$225.00 <text:s/>101074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02 <text:s text:c="5"/>愛吃青菜的鱷魚 <text:s text:c="26"/>$225.00 <text:s/>101074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03 <text:s text:c="5"/>劍獅出巡 <text:s text:c="32"/>$198.00 <text:s/>101073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04 <text:s text:c="5"/>建築師傑克 <text:s text:c="30"/>$225.00 <text:s/>101074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05 <text:s text:c="5"/>媽媽買綠豆 <text:s text:c="30"/>$158.00 <text:s/>101064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06 <text:s text:c="5"/>年 <text:s text:c="38"/>$198.00 <text:s/>101064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07 <text:s text:c="5"/>紙袋公主 <text:s text:c="32"/>$198.00 <text:s/>101064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08 <text:s text:c="5"/>我絕對絕對不吃番茄 <text:s text:c="22"/>$221.00 <text:s/>101064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09 <text:s text:c="5"/>屠龍族 <text:s text:c="34"/>$198.00 <text:s/>101064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10 <text:s text:c="5"/>不會寫字的獅子 <text:s text:c="26"/>$205.00 <text:s/>101064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11 <text:s text:c="5"/>一顆紅蘋果 <text:s text:c="30"/>$174.00 <text:s/>101064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12 <text:s text:c="5"/>白雲麵包 <text:s text:c="32"/>$224.00 <text:s/>101065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13 <text:s text:c="5"/>我的幸運日 <text:s text:c="30"/>$198.00 <text:s/>101065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14 <text:s text:c="5"/>會飛的抱抱 <text:s text:c="30"/>$225.00 <text:s/>101065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15 <text:s text:c="5"/>我的媽媽真麻煩 <text:s text:c="26"/>$225.00 <text:s/>101069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16 <text:s text:c="5"/>我的朋友 <text:s text:c="32"/>$198.00 <text:s/>101068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17 <text:s text:c="5"/>精彩過一生 <text:s text:c="30"/>$198.00 <text:s/>101065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18 <text:s text:c="5"/>張開大嘴呱呱呱 <text:s text:c="26"/>$315.00 <text:s/>101065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19 <text:s text:c="5"/>鱷魚怕怕 牙醫怕怕 <text:s text:c="23"/>$225.00 <text:s/>101068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20 <text:s text:c="5"/>小種籽 <text:s text:c="34"/>$198.00 <text:s/>101065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21 <text:s text:c="5"/>都是你的錯! <text:s text:c="29"/>$225.00 <text:s/>101067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22 <text:s text:c="5"/>是誰嗯嗯在我的頭上? <text:s text:c="21"/>$252.00 <text:s/>101066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23 <text:s text:c="5"/>你看起來很好吃 <text:s text:c="26"/>$252.00 <text:s/>101067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24 <text:s text:c="5"/>恐怖的頭髮 <text:s text:c="30"/>$213.00 <text:s/>101067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25 <text:s text:c="5"/>上面和下面 <text:s text:c="30"/>$216.00 <text:s/>101065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26 <text:s text:c="5"/>三隻餓狼想吃雞 <text:s text:c="26"/>$216.00 <text:s/>101067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27 <text:s text:c="5"/>洞裡有怪獸 <text:s text:c="30"/>$198.00 <text:s/>101067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28 <text:s text:c="5"/>文字工廠 <text:s text:c="32"/>$213.00 <text:s/>101065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29 <text:s text:c="5"/>1隻小豬與100匹狼 <text:s text:c="23"/>$216.00 <text:s/>101067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30 <text:s text:c="5"/>世界上最長的壽司 <text:s text:c="24"/>$213.00 <text:s/>101066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31 <text:s text:c="5"/>找回我的帽子 <text:s text:c="28"/>$213.00 <text:s/>101066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32 <text:s text:c="5"/>真的假的? <text:s text:c="31"/>$213.00 <text:s/>101065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33 <text:s text:c="5"/>不要朋友的長耳兔 <text:s text:c="24"/>$216.00 <text:s/>101065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34 <text:s text:c="5"/>我選我自己 <text:s text:c="30"/>$216.00 <text:s/>101066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35 <text:s text:c="5"/>書是什麼東西? <text:s text:c="27"/>$213.00 <text:s/>101066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36 <text:s text:c="5"/>等一下 <text:s text:c="34"/>$213.00 <text:s/>101066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37 <text:s text:c="5"/>菲菲生氣了 <text:s text:c="30"/>$198.00 <text:s/>101066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38 <text:s text:c="5"/>我好擔心 <text:s text:c="32"/>$198.00 <text:s/>101068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39 <text:s text:c="5"/>鱷魚和長頸鹿 <text:s text:c="28"/>$190.00 <text:s/>101067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40 <text:s text:c="5"/>謝謝你,小熊 <text:s text:c="29"/>$213.00 <text:s/>101068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41 <text:s text:c="5"/>愛打岔的小雞 <text:s text:c="28"/>$213.00 <text:s/>101067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42 <text:s text:c="5"/>公主四點會來 <text:s text:c="28"/>$216.00 <text:s/>101068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43 <text:s text:c="5"/>好想要一個娃娃 <text:s text:c="26"/>$216.00 <text:s/>101066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44 <text:s text:c="5"/>晴天的貓 <text:s text:c="32"/>$213.00 <text:s/>101066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45 <text:s text:c="5"/>大家來刷牙 <text:s text:c="30"/>$224.00 <text:s/>101078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46 <text:s text:c="5"/>奶茶好好喝! <text:s text:c="29"/>$198.00 <text:s/>101066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47 <text:s text:c="5"/>這是真的唷 <text:s text:c="30"/>$174.00 <text:s/>101068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48 <text:s text:c="5"/>被遺忘的公主 <text:s text:c="28"/>$395.00 <text:s/>101068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49 <text:s text:c="5"/>吃掉黑暗的怪獸 <text:s text:c="26"/>$221.00 <text:s/>101067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50 <text:s text:c="5"/>不睡覺世界冠軍 <text:s text:c="26"/>$236.00 <text:s/>101068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51 <text:s text:c="5"/>橘色的馬 <text:s text:c="32"/>$220.00 <text:s/>101068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52 <text:s text:c="5"/>大家來送禮 <text:s text:c="30"/>$198.00 <text:s/>101068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53 <text:s text:c="5"/>鯨魚與蝴蝶 <text:s text:c="30"/>$142.00 <text:s/>101069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54 <text:s text:c="5"/>媽咪,媽咪,你在哪裡? <text:s text:c="21"/>$174.00 <text:s/>101069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55 <text:s text:c="5"/>不可以搶我的糖果! <text:s text:c="23"/>$198.00 <text:s/>101069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56 <text:s text:c="5"/>繪本主角爭霸戰 <text:s text:c="26"/>$198.00 <text:s/>101067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57 <text:s text:c="5"/>好耶,我長高了! <text:s text:c="26"/>$198.00 <text:s/>101069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58 <text:s text:c="5"/>布魯跟我的約定 <text:s text:c="26"/>$198.00 <text:s/>101069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59 <text:s text:c="5"/>小王子 <text:s text:c="34"/>$253.00 <text:s/>101061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60 <text:s text:c="5"/>好繪本 如何好 <text:s text:c="27"/>$269.00 <text:s/>101059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61 <text:s text:c="5"/>再見小紅帽 <text:s text:c="30"/>$277.00 <text:s/>101061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62 <text:s text:c="5"/>扮誰像誰 <text:s text:c="32"/>$205.00 <text:s/>101061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63 <text:s text:c="5"/>卡夫卡變蟲記 <text:s text:c="28"/>$225.00 <text:s/>101064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64 <text:s text:c="5"/>瘋狂星期二 <text:s text:c="30"/>$225.00 <text:s/>101063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65 <text:s text:c="5"/>桃花源記 <text:s text:c="32"/>$221.00 <text:s/>101061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66 <text:s text:c="5"/>百年之家 <text:s text:c="32"/>$277.00 <text:s/>101062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67 <text:s text:c="5"/>愛是愛情的愛 <text:s text:c="28"/>$221.00 <text:s/>101062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68 <text:s text:c="5"/>我不知道我是誰 <text:s text:c="26"/>$150.00 <text:s/>101063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69 <text:s text:c="5"/>小豆子豆豆 <text:s text:c="30"/>$157.00 <text:s/>101059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70 <text:s text:c="5"/>一秒鐘的改變 <text:s text:c="28"/>$198.00 <text:s/>101063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71 <text:s text:c="5"/>7號夢工廠 <text:s text:c="31"/>$252.00 <text:s/>101060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72 <text:s text:c="5"/>阿比忘了什麼? <text:s text:c="27"/>$221.00 <text:s/>101062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73 <text:s text:c="5"/>大猩猩和小星星 <text:s text:c="26"/>$221.00 <text:s/>101061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74 <text:s text:c="5"/>下一站,紅氣球 <text:s text:c="27"/>$198.00 <text:s/>101064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75 <text:s text:c="5"/>我...有夢 <text:s text:c="31"/>$205.00 <text:s/>101063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76 <text:s text:c="5"/>白雪 <text:s text:c="36"/>$205.00 <text:s/>101060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77 <text:s text:c="5"/>小石佛 <text:s text:c="34"/>$234.00 <text:s/>101062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78 <text:s text:c="5"/>我爸爸 <text:s text:c="34"/>$252.00 <text:s/>101063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79 <text:s text:c="5"/>如果你有一雙好眼睛 <text:s text:c="22"/>$269.00 <text:s/>101062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80 <text:s text:c="5"/>臭起司小子爆笑故事大集合 <text:s text:c="16"/>$224.00 <text:s/>101063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81 <text:s text:c="5"/>好好照顧我的花 <text:s text:c="26"/>$174.00 <text:s/>101059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82 <text:s text:c="5"/>頑皮公主萬萬歲 <text:s text:c="26"/>$225.00 <text:s/>101063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83 <text:s text:c="5"/>有什麼毛病? <text:s text:c="29"/>$225.00 <text:s/>101060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84 <text:s text:c="5"/>飛魚吃飛機 <text:s text:c="30"/>$179.00 <text:s/>101062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85 <text:s text:c="5"/>別的國家都沒有 <text:s text:c="26"/>$300.00 <text:s/>101062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86 <text:s text:c="5"/>鬥年獸 <text:s text:c="34"/>$221.00 <text:s/>101060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87 <text:s text:c="5"/>跳跳O <text:s text:c="35"/>$225.00 <text:s/>101062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88 <text:s text:c="5"/>花園都記得 <text:s text:c="30"/>$198.00 <text:s/>101062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89 <text:s text:c="5"/>我家門前 <text:s text:c="32"/>$205.00 <text:s/>101061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90 <text:s text:c="5"/>頑皮公主不上學 <text:s text:c="26"/>$213.00 <text:s/>101063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91 <text:s text:c="5"/>灰王子 <text:s text:c="34"/>$225.00 <text:s/>101061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92 <text:s text:c="5"/>頑皮公主不出嫁 <text:s text:c="26"/>$198.00 <text:s/>101061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93 <text:s text:c="5"/>無敵鐵媽媽 <text:s text:c="30"/>$157.00 <text:s/>101063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94 <text:s text:c="5"/>我不是故意的 <text:s text:c="28"/>$198.00 <text:s/>101063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95 <text:s text:c="5"/>月亮不見了 <text:s text:c="30"/>$198.00 <text:s/>101062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96 <text:s text:c="5"/>看誰跑得快 <text:s text:c="30"/>$174.00 <text:s/>101060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97 <text:s text:c="5"/>蛋糕女孩 <text:s text:c="32"/>$198.00 <text:s/>101060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98 <text:s text:c="5"/>我的衣裳 <text:s text:c="32"/>$216.00 <text:s/>101061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099 <text:s text:c="5"/>祖父的祖父的祖父的祖父 <text:s text:c="18"/>$220.00 <text:s/>101060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00 <text:s text:c="5"/>外星人來的時候要保持鎮定 <text:s text:c="16"/>$174.00 <text:s/>101059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01 <text:s text:c="5"/>5隻小紅怪 <text:s text:c="31"/>$198.00 <text:s/>101060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02 <text:s text:c="5"/>想要不一樣 <text:s text:c="30"/>$198.00 <text:s/>101060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03 <text:s text:c="5"/>我怎麼沒看見 <text:s text:c="28"/>$180.00 <text:s/>101059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04 <text:s text:c="5"/>永遠吃不飽的貓 <text:s text:c="26"/>$252.00 <text:s/>101060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05 <text:s text:c="5"/>手套 <text:s text:c="36"/>$213.00 <text:s/>101059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06 <text:s text:c="5"/>大巨人約翰 <text:s text:c="30"/>$225.00 <text:s/>101059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07 <text:s text:c="5"/>老鼠湯 <text:s text:c="34"/>$252.00 <text:s/>101061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08 <text:s text:c="5"/>喂!下車 <text:s text:c="33"/>$277.00 <text:s/>101059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09 <text:s text:c="5"/>和甘伯伯去遊河 <text:s text:c="26"/>$198.00 <text:s/>101080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10 <text:s text:c="5"/>穿靴子的貓 <text:s text:c="30"/>$229.00 <text:s/>101077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11 <text:s text:c="5"/>小雞逛超市 <text:s text:c="30"/>$225.00 <text:s/>101081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12 <text:s text:c="5"/>小卡車兜兜風 <text:s text:c="28"/>$220.00 <text:s/>101078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13 <text:s text:c="5"/>小雞逛遊樂園 <text:s text:c="28"/>$205.00 <text:s/>101081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14 <text:s text:c="5"/>100層樓的家 <text:s text:c="29"/>$221.00 <text:s/>101078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15 <text:s text:c="5"/>地下100層樓的家 <text:s text:c="25"/>$221.00 <text:s/>101078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16 <text:s text:c="5"/>蹦! <text:s text:c="37"/>$152.00 <text:s/>101079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17 <text:s text:c="5"/>到底在排什麼呢? <text:s text:c="25"/>$213.00 <text:s/>101080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18 <text:s text:c="5"/>小豬上街買東西 <text:s text:c="26"/>$205.00 <text:s/>101077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19 <text:s text:c="5"/>勇氣 <text:s text:c="36"/>$234.00 <text:s/>101076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20 <text:s text:c="5"/>雨傘 <text:s text:c="36"/>$225.00 <text:s/>101077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21 <text:s text:c="5"/>小蛇散步 <text:s text:c="32"/>$225.00 <text:s/>101076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22 <text:s text:c="5"/>超級理髮師 <text:s text:c="30"/>$213.00 <text:s/>101077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23 <text:s text:c="5"/>你會上學校的廁所嗎? <text:s text:c="21"/>$213.00 <text:s/>101081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24 <text:s text:c="5"/>月亮是什麼味道? <text:s text:c="25"/>$220.00 <text:s/>101078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25 <text:s text:c="5"/>動物絕對不應該穿衣服 <text:s text:c="20"/>$234.00 <text:s/>101078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26 <text:s text:c="5"/>酷老師逛動物園 <text:s text:c="26"/>$243.00 <text:s/>101076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27 <text:s text:c="5"/>我有兩個家 <text:s text:c="30"/>$213.00 <text:s/>101077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28 <text:s text:c="5"/>紗娜的紅色毛衣 <text:s text:c="26"/>$205.00 <text:s/>101075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29 <text:s text:c="5"/>我是誰 <text:s text:c="34"/>$198.00 <text:s/>101078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30 <text:s text:c="5"/>哇! <text:s text:c="37"/>$134.00 <text:s/>101079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31 <text:s text:c="5"/>今天運氣怎麼這麼好 <text:s text:c="22"/>$243.00 <text:s/>101078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32 <text:s text:c="5"/>是誰躲起來了? <text:s text:c="27"/>$243.00 <text:s/>101077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33 <text:s text:c="5"/>魯拉魯先生的腳踏車 <text:s text:c="22"/>$243.00 <text:s/>101077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34 <text:s text:c="5"/>我是霸王龍 <text:s text:c="30"/>$261.00 <text:s/>101077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35 <text:s text:c="5"/>森林裡的帽子店 <text:s text:c="26"/>$243.00 <text:s/>101076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36 <text:s text:c="5"/>加油!雞蛋哥哥 <text:s text:c="27"/>$213.00 <text:s/>101075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37 <text:s text:c="5"/>神奇的藍色水桶 <text:s text:c="26"/>$213.00 <text:s/>101076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38 <text:s text:c="5"/>一開始是一個蘋果 <text:s text:c="24"/>$243.00 <text:s/>101076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39 <text:s text:c="5"/>魯拉魯先生的庭院 <text:s text:c="24"/>$234.00 <text:s/>101076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40 <text:s text:c="5"/>巫婆的掃帚 <text:s text:c="30"/>$197.00 <text:s/>101081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41 <text:s text:c="5"/>又窄又小的房子 <text:s text:c="26"/>$197.00 <text:s/>101082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42 <text:s text:c="5"/>怪獸古肥玀 <text:s text:c="30"/>$224.00 <text:s/>101077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43 <text:s text:c="5"/>古肥玀與小狔狔 <text:s text:c="26"/>$221.00 <text:s/>101076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44 <text:s text:c="5"/>小猴子找媽媽 <text:s text:c="28"/>$197.00 <text:s/>101076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45 <text:s text:c="5"/>小海螺和大鯨魚 <text:s text:c="26"/>$197.00 <text:s/>101079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46 <text:s text:c="5"/>哈維.史藍芬伯格的聖誕禮物 <text:s text:c="15"/>$225.00 <text:s/>101077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47 <text:s text:c="5"/>黑白村莊 <text:s text:c="32"/>$221.00 <text:s/>101088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48 <text:s text:c="5"/>我變成一隻噴火龍了! <text:s text:c="21"/>$267.00 <text:s/>101088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49 <text:s text:c="5"/>南瓜湯 <text:s text:c="34"/>$213.00 <text:s/>101082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50 <text:s text:c="5"/>有色人種 <text:s text:c="32"/>$189.00 <text:s/>101080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51 <text:s text:c="5"/>誰偷了便當 <text:s text:c="30"/>$221.00 <text:s/>101088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52 <text:s text:c="5"/>山上的水 <text:s text:c="32"/>$221.00 <text:s/>101088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53 <text:s text:c="5"/>爺爺的肉丸子湯 <text:s text:c="26"/>$234.00 <text:s/>101081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54 <text:s text:c="5"/>小蝙蝠找朋友 <text:s text:c="28"/>$205.00 <text:s/>101081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55 <text:s text:c="5"/>我的爸爸是麵包師傅 <text:s text:c="22"/>$205.00 <text:s/>101081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56 <text:s text:c="5"/>這是真的唷 <text:s text:c="30"/>$174.00 <text:s/>101079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57 <text:s text:c="5"/>小獅子向前走 <text:s text:c="28"/>$142.00 <text:s/>101079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58 <text:s text:c="5"/>停電了! <text:s text:c="33"/>$220.00 <text:s/>101080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59 <text:s text:c="5"/>女巫 <text:s text:c="36"/>$220.00 <text:s/>101079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60 <text:s text:c="5"/>狐狸的錢袋 <text:s text:c="30"/>$198.00 <text:s/>101079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61 <text:s text:c="5"/>小魚兒說故事 <text:s text:c="28"/>$221.00 <text:s/>101081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62 <text:s text:c="5"/>一起去看雲 <text:s text:c="30"/>$198.00 <text:s/>101081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63 <text:s text:c="5"/>下雨了! <text:s text:c="33"/>$205.00 <text:s/>101081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64 <text:s text:c="5"/>動物們的裁縫師 <text:s text:c="26"/>$229.00 <text:s/>101078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65 <text:s text:c="5"/>為什麼大家都說野狼是壞蛋? <text:s text:c="15"/>$220.00 <text:s/>101078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66 <text:s text:c="5"/>我不喜歡你這樣對我! <text:s text:c="21"/>$220.00 <text:s/>101079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67 <text:s text:c="5"/>一定要誰讓誰嗎? <text:s text:c="25"/>$229.00 <text:s/>101079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68 <text:s text:c="5"/>不管怎麼樣,你都會愛我嗎? <text:s text:c="16"/>$220.00 <text:s/>101076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69 <text:s text:c="5"/>家有生氣小恐龍 <text:s text:c="26"/>$207.00 <text:s/>101084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70 <text:s text:c="5"/>海倫太太的客人 <text:s text:c="26"/>$213.00 <text:s/>101087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71 <text:s text:c="5"/>好好照顧蜘蛛 <text:s text:c="28"/>$205.00 <text:s/>101086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72 <text:s text:c="5"/>鬍子美容院 <text:s text:c="30"/>$220.00 <text:s/>101086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73 <text:s text:c="5"/>獅子的盛宴 <text:s text:c="30"/>$198.00 <text:s/>101082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74 <text:s text:c="5"/>全世界最棒的房間 <text:s text:c="24"/>$190.00 <text:s/>101085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75 <text:s text:c="5"/>農夫和鬼怪 <text:s text:c="30"/>$190.00 <text:s/>101087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76 <text:s text:c="5"/>小老鼠的警告 <text:s text:c="28"/>$190.00 <text:s/>101086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77 <text:s text:c="5"/>大象舅舅 <text:s text:c="32"/>$252.00 <text:s/>101085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78 <text:s text:c="5"/>蚱蜢旅遊記 <text:s text:c="30"/>$252.00 <text:s/>101084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79 <text:s text:c="5"/>貓頭鷹在家 <text:s text:c="30"/>$252.00 <text:s/>101084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80 <text:s text:c="5"/>老鼠爸爸說故事 <text:s text:c="26"/>$252.00 <text:s/>101084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81 <text:s text:c="5"/>小豬離家記 <text:s text:c="30"/>$252.00 <text:s/>101085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82 <text:s text:c="5"/>露西兒 <text:s text:c="34"/>$252.00 <text:s/>101085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83 <text:s text:c="5"/>小黃點 <text:s text:c="34"/>$237.00 <text:s/>101086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84 <text:s text:c="5"/>30層樓的30隻貓咪 <text:s text:c="22"/>$213.00 <text:s/>101085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85 <text:s text:c="5"/>怕冷的貓 <text:s text:c="32"/>$198.00 <text:s/>101086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86 <text:s text:c="5"/>貓魚 <text:s text:c="36"/>$198.00 <text:s/>101086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87 <text:s text:c="5"/>飛天貓魚 <text:s text:c="32"/>$253.00 <text:s/>101085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88 <text:s text:c="5"/>貓魚跳舞 <text:s text:c="32"/>$198.00 <text:s/>101085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89 <text:s text:c="5"/>好睏的貓魚 <text:s text:c="30"/>$253.00 <text:s/>101085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90 <text:s text:c="5"/>貪吃的狐狸 <text:s text:c="30"/>$252.00 <text:s/>101086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91 <text:s text:c="5"/>山田家的氣象報告 <text:s text:c="24"/>$220.00 <text:s/>101084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92 <text:s text:c="5"/>天啊!錯啦! <text:s text:c="30"/>$213.00 <text:s/>101084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93 <text:s text:c="5"/>雞蛋哥哥 <text:s text:c="32"/>$243.00 <text:s/>101086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94 <text:s text:c="5"/>交通工具總動員 <text:s text:c="26"/>$115.00 <text:s/>101085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95 <text:s text:c="5"/>海洋生物大冒險 <text:s text:c="26"/>$115.00 <text:s/>101086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96 <text:s text:c="5"/>陸地動物大本營 <text:s text:c="26"/>$115.00 <text:s/>101086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97 <text:s text:c="5"/>日常用品大集合 <text:s text:c="26"/>$115.00 <text:s/>101084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98 <text:s text:c="5"/>1個變100個 <text:s text:c="28"/>$198.00 <text:s/>101084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199 <text:s text:c="5"/>誰吃到了乳酪? <text:s text:c="27"/>$133.00 <text:s/>101083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200 <text:s text:c="5"/>小老鼠種大西瓜 <text:s text:c="26"/>$133.00 <text:s/>101084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201 <text:s text:c="5"/>抱一下!我的小青蛙 <text:s text:c="23"/>$133.00 <text:s/>101083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202 <text:s text:c="5"/>我和馬蒂爾達的大冒險 <text:s text:c="20"/>$133.00 <text:s/>101079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203 <text:s text:c="5"/>我只是不想 <text:s text:c="30"/>$133.00 <text:s/>101083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204 <text:s text:c="5"/>一直一直向前走 <text:s text:c="26"/>$133.00 <text:s/>101083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205 <text:s text:c="5"/>小米的便便商店 <text:s text:c="26"/>$198.00 <text:s/>101087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206 <text:s text:c="5"/>小獅子多多 <text:s text:c="30"/>$182.00 <text:s/>101087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207 <text:s text:c="5"/>兩個好朋友 <text:s text:c="30"/>$198.00 <text:s/>101083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208 <text:s text:c="5"/>想做小花的鱷魚 <text:s text:c="26"/>$198.00 <text:s/>101085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209 <text:s text:c="5"/>小銀笛 <text:s text:c="34"/>$236.00 <text:s/>101088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210 <text:s text:c="5"/>七兄弟 <text:s text:c="34"/>$6300.00 101083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211 <text:s text:c="5"/>野蠻遊戲 <text:s text:c="32"/>$359.00 <text:s/>101087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212 <text:s text:c="5"/>好餓的毛毛蟲 <text:s text:c="28"/>$1652.00 101080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251 <text:s text:c="5"/>Working with pragmatics <text:s text:c="17"/>$1302.00 B00652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252 <text:s text:c="5"/>Working with voice disorders <text:s text:c="12"/>$1638.00 B00652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253 <text:s text:c="5"/>Writing &amp; developing social stories <text:s text:c="5"/>$1512.00 B00652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254 <text:s text:c="5"/>Vocal pathology <text:s text:c="25"/>$4832.00 BDO00312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255 <text:s text:c="5"/>Vocal pathology <text:s text:c="25"/>$4832.00 BDO00312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256 <text:s text:c="5"/>Vocal pathology <text:s text:c="25"/>$4832.00 BDO00312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257 <text:s text:c="5"/>Working with dysphagia <text:s text:c="18"/>$1638.00 B00651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258 <text:s text:c="5"/>Working with children's voice disorders <text:s/>$1638.00 B00651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259 <text:s text:c="5"/>Therapy techniques for cleft palate <text:s text:c="5"/>$3057.00 B00651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speech and related disorders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260 <text:s text:c="5"/>The fun with food programme <text:s text:c="13"/>$1933.00 B00652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270 <text:s text:c="5"/>The brain injury workbook <text:s text:c="15"/>$1933.00 B00652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273 <text:s text:c="5"/>The source for dysphagia <text:s text:c="16"/>$2619.00 B00648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274 <text:s text:c="5"/>Neurologic disorders of the larynx <text:s text:c="6"/>$3394.00 B00648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295 <text:s text:c="5"/>Sourcebook for assessing &amp; maintaining <text:s text:c="2"/>$1680.00 B00649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communication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296 <text:s text:c="5"/>Sourcebook for adults with profound <text:s text:c="5"/>$1680.00 B00649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communication difficulties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297 <text:s text:c="5"/>Short-term memory difficulties in <text:s text:c="7"/>$1470.00 B00649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children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298 <text:s text:c="5"/>Semantic-pragmatic language disorder <text:s text:c="4"/>$2437.00 B00649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299 <text:s text:c="5"/>Phonology <text:s text:c="31"/>$4034.00 B00649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300 <text:s text:c="5"/>Manual of articulation and phonological <text:s/>$4129.00 B00648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disorders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301 <text:s text:c="5"/>Progressive tinnitus management <text:s text:c="9"/>$4208.00 B00646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302 <text:s text:c="5"/>How to manage your tinnitus <text:s text:c="13"/>$2678.00 B00646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303 <text:s text:c="5"/>International classification of <text:s text:c="9"/>$929.00 <text:s/>B00646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functioning, disability, and health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304 <text:s text:c="5"/>Comprehending oral and written language <text:s/>$3386.00 B00646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381 <text:s text:c="5"/>學校沒教的邏輯課 <text:s text:c="24"/>$182.00 <text:s/>101103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382 <text:s text:c="5"/>社會及行為科學研究法 <text:s text:c="20"/>$480.00 <text:s/>101103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383 <text:s text:c="5"/>好研究如何設計 <text:s text:c="26"/>$304.00 <text:s/>101103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384 <text:s text:c="5"/>閱讀理解策略教學手冊 <text:s text:c="20"/>$160.00 <text:s/>101102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385 <text:s text:c="5"/>影武者德川家康 <text:s text:c="26"/>$1422.00 101102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386 <text:s text:c="5"/>過得還不錯的一年 <text:s text:c="24"/>$284.00 <text:s/>101102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387 <text:s text:c="5"/>與死者協商 <text:s text:c="30"/>$261.00 <text:s/>101102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388 <text:s text:c="5"/>愛 <text:s text:c="38"/>$253.00 <text:s/>101102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389 <text:s text:c="5"/>快思慢想 <text:s text:c="32"/>$395.00 <text:s/>101101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390 <text:s text:c="5"/>為什麼我們這樣生活,那樣工作? <text:s text:c="12"/>$284.00 <text:s/>101101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391 <text:s text:c="5"/>瞭解學習障礙與失智症 <text:s text:c="20"/>$296.00 <text:s/>101101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651 <text:s text:c="5"/>Translational perspectives in auditory <text:s text:c="2"/>$8703.00 B00653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neuroscience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652 <text:s text:c="5"/>Professional communication in <text:s text:c="11"/>$2317.00 B00652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speech-language pathology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873 <text:s text:c="5"/>漢字樹 <text:s text:c="34"/>$284.00 <text:s/>101104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874 <text:s text:c="5"/>漢字樹 <text:s text:c="34"/>$253.00 <text:s/>101104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876 <text:s text:c="5"/>用繪本教兒童科學 <text:s text:c="24"/>$224.00 <text:s/>101104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877 <text:s text:c="5"/>運動黃金20分鐘 <text:s text:c="25"/>$277.00 <text:s/>101104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878 <text:s text:c="5"/>失智症的初始到終末 <text:s text:c="22"/>$240.00 <text:s/>101105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879 <text:s text:c="5"/>iPad mini+iPad 4使用手冊 <text:s text:c="16"/>$307.00 <text:s/>101105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881 <text:s text:c="5"/>探索湖山生物資源解說手冊 <text:s text:c="16"/>$240.00 <text:s/>101105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882 <text:s text:c="5"/>史上最安心自己種無農藥蔬果全圖解 <text:s text:c="8"/>$293.00 <text:s/>101105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883 <text:s text:c="5"/>蔬菜變盆栽 <text:s text:c="30"/>$231.00 <text:s/>101105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884 <text:s text:c="5"/>123樂遊東台灣 <text:s text:c="27"/>$236.00 <text:s/>101105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885 <text:s text:c="5"/>123樂遊南台灣 <text:s text:c="27"/>$236.00 <text:s/>101105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886 <text:s text:c="5"/>走讀台灣 <text:s text:c="32"/>$640.00 <text:s/>101105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887 <text:s text:c="5"/>搭地鐵玩曼谷 <text:s text:c="28"/>$277.00 <text:s/>101106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888 <text:s text:c="5"/>第一次自助遊英國超簡單 <text:s text:c="18"/>$198.00 <text:s/>101106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889 <text:s text:c="5"/>秀場後台 <text:s text:c="32"/>$198.00 <text:s/>101106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890 <text:s text:c="5"/>悲慘世界 <text:s text:c="32"/>$78.00 <text:s text:c="2"/>101106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891 <text:s text:c="5"/>諮商與心理治療 <text:s text:c="26"/>$520.00 <text:s/>101106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905 <text:s text:c="5"/>Introduction to communication disorders <text:s/>$3704.00 B00654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908 <text:s text:c="5"/>Dysphagia <text:s text:c="31"/>$9498.00 B00655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909 <text:s text:c="5"/>Dysphagia <text:s text:c="31"/>$2561.00 B00655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910 <text:s text:c="5"/>The functional linguistic communication <text:s/>$9592.00 B00654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inventory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911 <text:s text:c="5"/>BTHI, brief test of head injury <text:s text:c="9"/>$8624.00 B00654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912 <text:s text:c="5"/>Revised token test <text:s text:c="22"/>$7392.00 B00653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914 <text:s text:c="5"/>Language learning strategies <text:s text:c="12"/>$880.00 <text:s/>B00653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915 <text:s text:c="5"/>Acoustic immittance measures <text:s text:c="12"/>$1792.00 B00653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395 <text:s text:c="5"/>Reading and understanding multivariate <text:s text:c="2"/>$810.00 <text:s/>B00659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statistics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398 <text:s text:c="5"/>Strategic practice management <text:s text:c="11"/>$3270.00 B00658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585 <text:s text:c="5"/>語言學新引 <text:s text:c="30"/>$656.00 <text:s/>101119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586 <text:s text:c="5"/>當代語言學概論 <text:s text:c="26"/>$440.00 <text:s/>101119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587 <text:s text:c="5"/>語言學概論 <text:s text:c="30"/>$363.00 <text:s/>101119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631 <text:s text:c="5"/>天橋上的魔術師 <text:s text:c="26"/>$221.00 <text:s/>101112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855 <text:s text:c="5"/>Treatment of autism spectrum disorders <text:s text:c="2"/>$1754.00 B00659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856 <text:s text:c="5"/>Practically speaking <text:s text:c="20"/>$1090.00 B00659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857 <text:s text:c="5"/>Assistive technology for young children <text:s/>$1090.00 B00659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858 <text:s text:c="5"/>Transition strategies for adolescents &amp; <text:s/>$1090.00 B00659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young adults who use AAC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859 <text:s text:c="5"/>Developmental dyslexia <text:s text:c="18"/>$1991.00 B00659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860 <text:s text:c="5"/>Dyslexia across languages <text:s text:c="15"/>$2019.00 B00659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861 <text:s text:c="5"/>Executive function in the classroom <text:s text:c="5"/>$957.00 <text:s/>B00659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862 <text:s text:c="5"/>Unstuck and on target! <text:s text:c="18"/>$1194.00 B00659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863 <text:s text:c="5"/>Dual language development and disorders <text:s/>$1169.00 B00660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864 <text:s text:c="5"/>Bilingual language development &amp; <text:s text:c="8"/>$1222.00 B00660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disorders in Spanish-English speakers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865 <text:s text:c="5"/>Reading beyond the alphabet <text:s text:c="13"/>$634.00 <text:s/>B00660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866 <text:s text:c="5"/>First language acquisition <text:s text:c="14"/>$1302.00 B00660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867 <text:s text:c="5"/>Are there similarities in first and <text:s text:c="5"/>$661.00 <text:s/>B00659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second language acquisition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868 <text:s text:c="5"/>Conversational Indonesian <text:s text:c="15"/>$1327.00 BDO00317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869 <text:s text:c="5"/>Language, evolution, and the brain <text:s text:c="6"/>$672.00 <text:s/>B00660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870 <text:s text:c="5"/>Brain stimulation and language <text:s text:c="10"/>$1984.00 B00660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871 <text:s text:c="5"/>Metaphor and figurative language <text:s text:c="8"/>$47020.0 B006606</text:p>
          </table:table-cell>
          <table:table-cell table:number-columns-repeated="255"/>
        </table:table-row>
        <table:table-row table:style-name="ro3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872 <text:s text:c="5"/>The handbook of the neuropsychology of <text:s text:c="2"/>$11079.0 B00661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language <text:s text:c="32"/>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873 <text:s text:c="5"/>Language files <text:s text:c="26"/>$1616.00 B00661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874 <text:s text:c="5"/>An introduction to language <text:s text:c="13"/>$4730.00 B00661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875 <text:s text:c="5"/>Mini inventory of right brain injury <text:s text:c="4"/>$7920.00 B00661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887 <text:s text:c="5"/>Introduction to neurogenic <text:s text:c="14"/>$2611.00 B00662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communication disorders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888 <text:s text:c="5"/>ENG/VNG <text:s text:c="33"/>$1788.00 B00662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889 <text:s text:c="5"/>A practical guide to quality <text:s text:c="12"/>$1300.00 B00662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interaction with children who have a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hearing loss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890 <text:s text:c="5"/>School-based audiology <text:s text:c="18"/>$1950.00 B00662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891 <text:s text:c="5"/>Assessing middle ear function in infants $2560.00 B00662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892 <text:s text:c="5"/>Adult audiologic rehabilitiation <text:s text:c="8"/>$4022.00 B00662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893 <text:s text:c="5"/>HIV/AIDS related communication, <text:s text:c="9"/>$1788.00 B00662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hearing, and swallowing disorders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894 <text:s text:c="5"/>Auditory processing disorders <text:s text:c="11"/>$2885.00 B00662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895 <text:s text:c="5"/>Pure-tone audiometry and masking <text:s text:c="8"/>$1788.00 B00662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896 <text:s text:c="5"/>Instrumentation for audiology and <text:s text:c="7"/>$2885.00 B00662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hearing science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897 <text:s text:c="5"/>Better hearing with cochlear implants <text:s text:c="3"/>$4794.00 B00663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898 <text:s text:c="5"/>Cochlear implant patient assessment <text:s text:c="5"/>$1788.00 B00663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899 <text:s text:c="5"/>Quality in audiology <text:s text:c="20"/>$1788.00 B00663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900 <text:s text:c="5"/>Audiology in the USA <text:s text:c="20"/>$1625.00 B00663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901 <text:s text:c="5"/>Clinical research methods in <text:s text:c="12"/>$2560.00 B00663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speech-language pathology and audiology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902 <text:s text:c="5"/>Self-assessment of hearing <text:s text:c="14"/>$2560.00 B00663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903 <text:s text:c="5"/>Sometimes I just stutter <text:s text:c="16"/>$198.00 <text:s/>B00663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904 <text:s text:c="5"/>Trouble at recess <text:s text:c="23"/>$330.00 <text:s/>B00663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905 <text:s text:c="5"/>Do you stutter <text:s text:c="26"/>$198.00 <text:s/>B00664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906 <text:s text:c="5"/>Self-therapy for the stutterer <text:s text:c="10"/>$330.00 <text:s/>B00664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907 <text:s text:c="5"/>Advice to those who stutter. <text:s text:c="12"/>$198.00 <text:s/>B00664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908 <text:s text:c="5"/>A stutterer's story <text:s text:c="21"/>$330.00 <text:s/>B00663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909 <text:s text:c="5"/>Professional communication in audiology <text:s/>$1788.00 B00663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461 <text:s text:c="5"/>Modern hearing aids <text:s text:c="21"/>$2595.00 B00665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465 <text:s text:c="5"/>What every speech language <text:s text:c="14"/>$315.00 <text:s/>B00665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pathologist/audiologist should know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about augmentative and alternative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communication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466 <text:s text:c="5"/>Acquired speech and language disorders <text:s text:c="2"/>$1600.00 B00665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467 <text:s text:c="5"/>Speech science <text:s text:c="26"/>$3844.00 B00666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468 <text:s text:c="5"/>Speech and voice science <text:s text:c="16"/>$2142.00 B00666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469 <text:s text:c="5"/>Roeser's audiology desk reference <text:s text:c="7"/>$4949.00 B00666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470 <text:s text:c="5"/>Linguistics for everyone <text:s text:c="16"/>$700.00 <text:s/>B00666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471 <text:s text:c="5"/>Linguistics for non-linguists <text:s text:c="11"/>$680.00 <text:s/>B00666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472 <text:s text:c="5"/>An introduction to cognitive linguistics $960.00 <text:s/>B00666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529 <text:s text:c="5"/>Essentials of anatomy &amp; physiology for <text:s text:c="2"/>$3867.00 B00675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communication disorders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530 <text:s text:c="5"/>Adult development and aging <text:s text:c="13"/>$5753.00 B00674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540 <text:s text:c="5"/>Thinking, fast and slow <text:s text:c="17"/>$389.00 <text:s/>B00675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541 <text:s text:c="5"/>Science of successful supervision and <text:s text:c="3"/>$2074.00 B00675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mentorship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542 <text:s text:c="5"/>Understanding human development <text:s text:c="9"/>$3858.00 B00676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543 <text:s text:c="5"/>Life-span human development <text:s text:c="13"/>$6843.00 B00676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551 <text:s text:c="5"/>Meaningful exchanges for people with <text:s text:c="4"/>$540.00 <text:s/>B00677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autism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553 <text:s text:c="5"/>Communication activities with adults <text:s text:c="4"/>$1123.00 B00676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554 <text:s text:c="5"/>Creative storytelling with children at <text:s text:c="2"/>$1555.00 B00676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risk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555 <text:s text:c="5"/>Developing language concepts <text:s text:c="12"/>$1728.00 B00676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556 <text:s text:c="5"/>Early speech &amp; language skills <text:s text:c="10"/>$864.00 <text:s/>B00675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557 <text:s text:c="5"/>FCTP <text:s text:c="36"/>$2549.00 B00675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558 <text:s text:c="5"/>Human communication disorders <text:s text:c="11"/>$3211.00 B00676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559 <text:s text:c="5"/>Semantic workbooks <text:s text:c="22"/>$4321.00 B00675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636 <text:s text:c="5"/>Electroglottographic analysis of <text:s text:c="8"/>$1858.00 EPD00105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children with normal voice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637 <text:s text:c="5"/>The specificity of phonological coding <text:s text:c="2"/>$1858.00 EPD00105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deficits in children with dyslexia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638 <text:s text:c="5"/>Sensitivity and specificity of a <text:s text:c="8"/>$1858.00 EPD00105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clinical/bedside examination of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swallowing for detecting dysphagia in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adults subsequent to stroke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639 <text:s text:c="5"/>Personality and its relation to common <text:s text:c="2"/>$1858.00 EPD00104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voice disorders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640 <text:s text:c="5"/>The impact of puberphonia on the female <text:s/>$1858.00 EMD00026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speaking and singing voice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641 <text:s text:c="5"/>Intensive voice treatment for children <text:s text:c="2"/>$1858.00 EPD00104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with spastic cerebral palsy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642 <text:s text:c="5"/>Evidence-based decisions in <text:s text:c="13"/>$1858.00 EPD00104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differentiating normal from dysphonic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adults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643 <text:s text:c="5"/>Use of high-speed imaging to describe <text:s text:c="3"/>$1858.00 EPD00104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the voice initiation period in younger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and older females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644 <text:s text:c="5"/>The effect of the Shaker Exercise on <text:s text:c="4"/>$1858.00 EPD00104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swallow and vocal function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645 <text:s text:c="5"/>Perceptual-acoustic analysis of voice <text:s text:c="3"/>$1858.00 EPD00104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quality associated with Parkinson's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disease using self-organizing maps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646 <text:s text:c="5"/>High speed digital imaging and <text:s text:c="10"/>$1858.00 EPD00104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kymographic analyses of vocal fold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vibrations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647 <text:s text:c="5"/>Reliability of the CAPE-V in comparison <text:s/>$1858.00 EMD00026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to the GRBAS scale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648 <text:s text:c="5"/>Repetition priming and concreteness <text:s text:c="5"/>$1858.00 EPD00104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effects in bilingualism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649 <text:s text:c="5"/>A survey of variables influencing <text:s text:c="7"/>$1858.00 EMD00026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speech-language pathologists' use of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evidence-based practice in clinical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settings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650 <text:s text:c="5"/>Efficacy of thematic units on language <text:s text:c="2"/>$1858.00 EMD00026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and literacy: A collaborative study of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a shelter unit intervention with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struggling first graders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651 <text:s text:c="5"/>Response to Intervention and Literacy: <text:s text:c="2"/>$1871.00 EPD00104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A Bright Spot for Hmong Speaking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English Language Learners?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728 <text:s text:c="5"/>Uncovering the "slow mapping" process <text:s text:c="3"/>$1953.00 EMD00029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of word learning through word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definition and word association tasks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729 <text:s text:c="5"/>Inter-trial coherence as a marker of <text:s text:c="4"/>$1953.00 EPD00117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cortical dys-synchrony in children with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Auditory Neuropathy Spectrum Disorder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(ANSD)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730 <text:s text:c="5"/>The Value of Two Ears for Sound Source <text:s text:c="2"/>$1953.00 EPD00117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Localization and Speech Understanding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Complex Listening Environments: Two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Cochlear Implants vs. Two Partially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Hearing Ears and One Cochlear Implant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731 <text:s text:c="5"/>Using Sounds to Match and Manage <text:s text:c="8"/>$1953.00 EPD00117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Tinnitus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732 <text:s text:c="5"/>Parents of deaf children with cochlear <text:s text:c="2"/>$1953.00 EPD00117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implants: Disability, medicalization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and neuroculture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733 <text:s text:c="5"/>Masking level differences and binaural <text:s text:c="2"/>$1953.00 EPD00117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intelligibility level differences in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children with Down syndrome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734 <text:s text:c="5"/>Mother-child attachment development in <text:s text:c="2"/>$1953.00 EPD00117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young children with hearing loss: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Effects of early versus late diagnosis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of hearing loss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735 <text:s text:c="5"/>The right-ear advantage: An <text:s text:c="13"/>$1953.00 EPD00117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investigation of attentional switching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using event-related potentials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737 <text:s text:c="5"/>The effects of age on the mismatch <text:s text:c="6"/>$1953.00 EPD00117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negativity response to differences in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place of articulation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738 <text:s text:c="5"/>Electrophysiological Masking Level <text:s text:c="6"/>$1953.00 EPD00118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Differences in Older Listeners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739 <text:s text:c="5"/>The Relationship between Expressive <text:s text:c="5"/>$1953.00 EPD00118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Language Skills, Internal State Words,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and Classroom Behavior Problems in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Young Children at Social Risk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742 <text:s text:c="5"/>Academic Language Knowledge and <text:s text:c="9"/>$1953.00 EPD00118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Comprehension of Science Text for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English Language Learners and Fluent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English-Speaking Students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743 <text:s text:c="5"/>Development of a Handbook for <text:s text:c="11"/>$1953.00 EPD00118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Educators: Addressing Working Memory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Capacity in Elementary Students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745 <text:s text:c="5"/>Error analysis of children with <text:s text:c="9"/>$1953.00 EMD00029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specific language impairment and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children with typically developing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language completing a nonword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repetition task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746 <text:s text:c="5"/>The teaching of reading, writing and <text:s text:c="4"/>$1953.00 EPD00118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language in a clinical speech and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language setting: A blended therapy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intervention approach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748 <text:s text:c="5"/>Experiencing Co-Occurring Mental Health <text:s/>$1953.00 EPD00118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and Substance Misuse Disorders: The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Voices of Rural Older Adults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749 <text:s text:c="5"/>Muscle Tension Dysphonia as a Disorder <text:s text:c="2"/>$1953.00 EPD00117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of Motor Learning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750 <text:s text:c="5"/>Inspiratory Breathing Exercises for <text:s text:c="5"/>$1953.00 EMD00029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Vocal Tremor: A Preliminary Study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752 <text:s text:c="5"/>Pathophysiology of adductor spasmodic <text:s text:c="3"/>$1953.00 EPD00117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dysphonia: A TMS study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031 <text:s text:c="5"/>ABCD <text:s text:c="36"/>$10824.0 B006683</text:p>
          </table:table-cell>
          <table:table-cell table:number-columns-repeated="255"/>
        </table:table-row>
        <table:table-row table:style-name="ro3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032 <text:s text:c="5"/>EFA-4 <text:s text:c="35"/>$13376.0 B006686</text:p>
          </table:table-cell>
          <table:table-cell table:number-columns-repeated="255"/>
        </table:table-row>
        <table:table-row table:style-name="ro3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033 <text:s text:c="5"/>Second language acquisition <text:s text:c="13"/>$42854.0 B006708</text:p>
          </table:table-cell>
          <table:table-cell table:number-columns-repeated="255"/>
        </table:table-row>
        <table:table-row table:style-name="ro3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034 <text:s text:c="5"/>Language acquisition <text:s text:c="20"/>$33331.0 B006704</text:p>
          </table:table-cell>
          <table:table-cell table:number-columns-repeated="255"/>
        </table:table-row>
        <table:table-row table:style-name="ro3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035 <text:s text:c="5"/>Read together, talk together <text:s text:c="12"/>$7986.00 B00672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059 <text:s text:c="5"/>Psycholinguistics <text:s text:c="23"/>$38687.0 B006668</text:p>
          </table:table-cell>
          <table:table-cell table:number-columns-repeated="255"/>
        </table:table-row>
        <table:table-row table:style-name="ro3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061 <text:s text:c="5"/>Cognitive linguistics <text:s text:c="19"/>$37298.0 B006678</text:p>
          </table:table-cell>
          <table:table-cell table:number-columns-repeated="255"/>
        </table:table-row>
        <table:table-row table:style-name="ro3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113 <text:s text:c="5"/>話在心.口難言 <text:s text:c="27"/>$347.00 <text:s/>101128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299 <text:s text:c="5"/>應用統計學 <text:s text:c="30"/>$630.00 <text:s/>101139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00 <text:s text:c="5"/>素人音樂創作革命 <text:s text:c="24"/>$288.00 <text:s/>101139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01 <text:s text:c="5"/>近年中等技職教育發展情形與未來定位之探討 $255.00 <text:s/>101139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專案調查研究報告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02 <text:s text:c="5"/>發展與適應性身體活動評估 <text:s text:c="16"/>$360.00 <text:s/>101139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03 <text:s text:c="5"/>高齡者體適能測驗手冊 <text:s text:c="20"/>$315.00 <text:s/>101139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04 <text:s text:c="5"/>運動管理學 <text:s text:c="30"/>$440.00 <text:s/>101140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05 <text:s text:c="5"/>Cacao可口 <text:s text:c="31"/>$158.00 <text:s/>101140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07 <text:s text:c="5"/>澎湃!來去產地小旅行 <text:s text:c="21"/>$277.00 <text:s/>101140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08 <text:s text:c="5"/>墾丁高雄澎湖﹑東部遊食玩買終極天書 <text:s text:c="6"/>$332.00 <text:s/>101140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09 <text:s text:c="5"/>台南台中南投雲林彰化苗栗嘉義食玩買終極天 $332.00 <text:s/>101140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書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10 <text:s text:c="5"/>布吉喀比攀牙外島遊食玩買終極天書 <text:s text:c="8"/>$332.00 <text:s/>101140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12 <text:s text:c="5"/>男模都在偷練的肌力訓練 <text:s text:c="18"/>$315.00 <text:s/>101140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14 <text:s text:c="5"/>不死的蝴蝶 <text:s text:c="30"/>$253.00 <text:s/>101140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15 <text:s text:c="5"/>身體調校聖經 <text:s text:c="28"/>$379.00 <text:s/>101141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16 <text:s text:c="5"/>最新の老眼回復法 <text:s text:c="24"/>$221.00 <text:s/>101141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17 <text:s text:c="5"/>不讓你多痛一分鐘!通筋活血鬆筋操 <text:s text:c="9"/>$221.00 <text:s/>101141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18 <text:s text:c="5"/>天然手作麵包101道 <text:s text:c="23"/>$356.00 <text:s/>101141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19 <text:s text:c="5"/>前田太太撫慰人心的幸福料理 <text:s text:c="14"/>$284.00 <text:s/>101141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20 <text:s text:c="5"/>嚐過都說讚! <text:s text:c="29"/>$277.00 <text:s/>101141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21 <text:s text:c="5"/>廚藝解構聖經 <text:s text:c="28"/>$695.00 <text:s/>101141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22 <text:s text:c="5"/>紅茶時間 <text:s text:c="32"/>$174.00 <text:s/>101141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23 <text:s text:c="5"/>雄好呷 <text:s text:c="34"/>$253.00 <text:s/>101141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24 <text:s text:c="5"/>這樣裝潢省大錢 <text:s text:c="26"/>$411.00 <text:s/>101141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25 <text:s text:c="5"/>找好地,蓋自己的房子 <text:s text:c="21"/>$332.00 <text:s/>101142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26 <text:s text:c="5"/>駕馭數位單眼相機 <text:s text:c="24"/>$277.00 <text:s/>101142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27 <text:s text:c="5"/>極致性感攝影 <text:s text:c="28"/>$363.00 <text:s/>101142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28 <text:s text:c="5"/>攝影師之魂 <text:s text:c="30"/>$379.00 <text:s/>101142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29 <text:s text:c="5"/>圖解拍照的原理 <text:s text:c="26"/>$299.00 <text:s/>101142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30 <text:s text:c="5"/>搭乘Google雲端客機 <text:s text:c="22"/>$304.00 <text:s/>101142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31 <text:s text:c="5"/>Excel 2013嚴選教材! <text:s text:c="21"/>$427.00 <text:s/>101142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32 <text:s text:c="5"/>Word論文與報告寫作實務 <text:s text:c="18"/>$277.00 <text:s/>101142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33 <text:s text:c="5"/>喝瘦 <text:s text:c="36"/>$205.00 <text:s/>101142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34 <text:s text:c="5"/>咖啡新手的第一本書 <text:s text:c="22"/>$198.00 <text:s/>101142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35 <text:s text:c="5"/>TED Talk十八分鐘的祕密 <text:s text:c="18"/>$158.00 <text:s/>101143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37 <text:s text:c="5"/>一機一鏡闖天下 <text:s text:c="26"/>$300.00 <text:s/>101143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38 <text:s text:c="5"/>與光同行 <text:s text:c="32"/>$144.00 <text:s/>101144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39 <text:s text:c="5"/>村上有春樹村下有搖錢樹 <text:s text:c="18"/>$198.00 <text:s/>101144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40 <text:s text:c="5"/>兩個人 <text:s text:c="34"/>$221.00 <text:s/>101144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41 <text:s text:c="5"/>漢語語言學 <text:s text:c="30"/>$208.00 <text:s/>101144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42 <text:s text:c="5"/>漢語語言學題庫 <text:s text:c="26"/>$153.00 <text:s/>101145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43 <text:s text:c="5"/>漢語音韻 <text:s text:c="32"/>$213.00 <text:s/>101145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44 <text:s text:c="5"/>漢語病句辨析900例 <text:s text:c="23"/>$340.00 <text:s/>101145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45 <text:s text:c="5"/>時時刻刻 <text:s text:c="32"/>$253.00 <text:s/>101145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47 <text:s text:c="5"/>一生受用的蘇格拉底做人做事生活智慧 <text:s text:c="6"/>$253.00 <text:s/>101145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62 <text:s text:c="5"/>與光同行 <text:s text:c="32"/>$144.00 <text:s/>101144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63 <text:s text:c="5"/>與光同行 <text:s text:c="32"/>$144.00 <text:s/>101144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64 <text:s text:c="5"/>與光同行 <text:s text:c="32"/>$144.00 <text:s/>101144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65 <text:s text:c="5"/>與光同行 <text:s text:c="32"/>$144.00 <text:s/>101144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66 <text:s text:c="5"/>與光同行 <text:s text:c="32"/>$144.00 <text:s/>101144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67 <text:s text:c="5"/>與光同行 <text:s text:c="32"/>$144.00 <text:s/>101144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68 <text:s text:c="5"/>與光同行 <text:s text:c="32"/>$152.00 <text:s/>101143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69 <text:s text:c="5"/>與光同行 <text:s text:c="32"/>$144.00 <text:s/>101143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70 <text:s text:c="5"/>與光同行 <text:s text:c="32"/>$144.00 <text:s/>101143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71 <text:s text:c="5"/>與光同行 <text:s text:c="32"/>$144.00 <text:s/>101143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72 <text:s text:c="5"/>與光同行 <text:s text:c="32"/>$144.00 <text:s/>101143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73 <text:s text:c="5"/>與光同行 <text:s text:c="32"/>$144.00 <text:s/>101143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74 <text:s text:c="5"/>與光同行 <text:s text:c="32"/>$144.00 <text:s/>101143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75 <text:s text:c="5"/>與光同行 <text:s text:c="32"/>$144.00 <text:s/>101143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/>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中文書:345 冊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西文書:148 冊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共:493 冊</text:p>
          </table:table-cell>
          <table:table-cell table:number-columns-repeated="255"/>
        </table:table-row>
        <table:table-row table:style-name="ro3" table:number-rows-repeated="104797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運保系所" table:style-name="ta3" table:print="false">
        <table:table-column table:style-name="co1" table:number-columns-repeated="256" table:default-cell-style-name="Default"/>
        <table:table-row table:style-name="ro3">
          <table:table-cell table:style-name="ce1" office:value-type="string">
            <text:p>運保系所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ACQ1.ORDERS 書名.................................... 價錢.... BARCODE..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809 <text:s text:c="5"/>肌力訓練圖解聖經 <text:s text:c="24"/>$458.00 <text:s/>009727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810 <text:s text:c="5"/>風靡全球!原始飲食法 <text:s text:c="21"/>$230.00 <text:s/>009727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811 <text:s text:c="5"/>淨化室內空氣之植物應用及管理手冊 <text:s text:c="8"/>$80.00 <text:s text:c="2"/>009727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812 <text:s text:c="5"/>居家必備!最有效淨化室內空氣的90種植物 <text:s text:c="3"/>$230.00 <text:s/>009727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813 <text:s text:c="5"/>讓全家人遠離疾病的100種室內花草 <text:s text:c="9"/>$192.00 <text:s/>009727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814 <text:s text:c="5"/>代謝型態減重全書 <text:s text:c="24"/>$216.00 <text:s/>009727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815 <text:s text:c="5"/>怕什麼!女生也能這樣環島! <text:s text:c="16"/>$308.00 <text:s/>009727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816 <text:s text:c="5"/>極簡風手縫皮革 <text:s text:c="26"/>$307.00 <text:s/>009727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817 <text:s text:c="5"/>大人味設計皮革包 <text:s text:c="24"/>$293.00 <text:s/>009727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818 <text:s text:c="5"/>手縫皮革包完全上手 <text:s text:c="22"/>$270.00 <text:s/>009727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819 <text:s text:c="5"/>手縫皮革技巧事典 <text:s text:c="24"/>$293.00 <text:s/>009728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820 <text:s text:c="5"/>皮革新手的第一本書 <text:s text:c="22"/>$277.00 <text:s/>009728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821 <text:s text:c="5"/>死亡之門 <text:s text:c="32"/>$284.00 <text:s/>009728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822 <text:s text:c="5"/>死亡之門 <text:s text:c="32"/>$284.00 <text:s/>009728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823 <text:s text:c="5"/>死亡之門 <text:s text:c="32"/>$284.00 <text:s/>009728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824 <text:s text:c="5"/>死亡之門 <text:s text:c="32"/>$284.00 <text:s/>009728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825 <text:s text:c="5"/>陰陽師 <text:s text:c="34"/>$174.00 <text:s/>009728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826 <text:s text:c="5"/>愛 <text:s text:c="38"/>$4000.00 DO01191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827 <text:s text:c="5"/>下一站說愛你 <text:s text:c="28"/>$3500.00 DO01192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828 <text:s text:c="5"/>聖誕夜怪譚 <text:s text:c="30"/>$4000.00 DO01192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829 <text:s text:c="5"/>馴龍高手 <text:s text:c="32"/>$4000.00 DO01192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830 <text:s text:c="5"/>魔髮奇緣 <text:s text:c="32"/>$4000.00 DO01192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831 <text:s text:c="5"/>適合運動與徒手治療的伸展療法 <text:s text:c="12"/>$893.00 <text:s/>009728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832 <text:s text:c="5"/>東京鐵塔 <text:s text:c="32"/>$3500.00 DO01192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833 <text:s text:c="5"/>美人心機 <text:s text:c="32"/>$363.00 <text:s/>009728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356 <text:s text:c="5"/>中醫概論 <text:s text:c="32"/>$200.00 <text:s/>009738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357 <text:s text:c="5"/>中醫學概論 <text:s text:c="30"/>$384.00 <text:s/>009738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359 <text:s text:c="5"/>體適能 <text:s text:c="34"/>$464.00 <text:s/>009738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361 <text:s text:c="5"/>從&lt;&lt;易經&gt;&gt;談人類發展學 <text:s text:c="18"/>$300.00 <text:s/>009738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362 <text:s text:c="5"/>護理倫理概論 <text:s text:c="28"/>$320.00 <text:s/>009738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363 <text:s text:c="5"/>運動倫理 <text:s text:c="32"/>$360.00 <text:s/>009738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374 <text:s text:c="5"/>健康行為與健康教育 <text:s text:c="22"/>$304.00 <text:s/>009739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892 <text:s text:c="5"/>史蒂夫.賈伯斯 <text:s text:c="27"/>$8500.00 DO01208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894 <text:s text:c="5"/>有效減肥十絕招(中文版) <text:s text:c="18"/>$8500.00 DO01209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895 <text:s text:c="5"/>疼痛的奧秘(中文版) <text:s text:c="22"/>$8500.00 DO01209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896 <text:s text:c="5"/>維他命的真相(中文版) <text:s text:c="20"/>$8500.00 DO01209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897 <text:s text:c="5"/>探討憂鬱症(中文版) <text:s text:c="22"/>$17100.0 DO012093</text:p>
          </table:table-cell>
          <table:table-cell table:number-columns-repeated="255"/>
        </table:table-row>
        <table:table-row table:style-name="ro3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898 <text:s text:c="5"/>人體老化的奧秘(中文版) <text:s text:c="18"/>$8500.00 DO01209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900 <text:s text:c="5"/>未來食材的趨勢 <text:s text:c="26"/>$3800.00 DO01209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901 <text:s text:c="5"/>未來尖端運動科技決定勝敗 <text:s text:c="16"/>$3800.00 DO01209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969 <text:s text:c="5"/>獨子 <text:s text:c="36"/>$221.00 <text:s/>009792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970 <text:s text:c="5"/>如果我擁抱你, 請不要害怕 <text:s text:c="16"/>$253.00 <text:s/>009792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971 <text:s text:c="5"/>Man's時尚穿搭誌 <text:s text:c="25"/>$216.00 <text:s/>009792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972 <text:s text:c="5"/>Man's時尚穿搭誌 <text:s text:c="25"/>$216.00 <text:s/>009792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973 <text:s text:c="5"/>Man's時尚穿搭誌 <text:s text:c="25"/>$216.00 <text:s/>009793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974 <text:s text:c="5"/>Man's時尚穿搭誌 <text:s text:c="25"/>$216.00 <text:s/>009793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975 <text:s text:c="5"/>Man's時尚穿搭誌 <text:s text:c="25"/>$216.00 <text:s/>009793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976 <text:s text:c="5"/>時尚型男非看book <text:s text:c="24"/>$277.00 <text:s/>009793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977 <text:s text:c="5"/>CEO西服學 <text:s text:c="31"/>$424.00 <text:s/>009793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241 <text:s text:c="5"/>健康促進 <text:s text:c="32"/>$256.00 <text:s/>009812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242 <text:s text:c="5"/>學校衛生護理 <text:s text:c="28"/>$440.00 <text:s/>009813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348 <text:s text:c="5"/>對抗肥胖症的研究(中文版) <text:s text:c="16"/>$8500.00 DO01209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827 <text:s text:c="5"/>糧食的未來(中文版) <text:s text:c="22"/>$16000.0 DO012353</text:p>
          </table:table-cell>
          <table:table-cell table:number-columns-repeated="255"/>
        </table:table-row>
        <table:table-row table:style-name="ro3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828 <text:s text:c="5"/>人類高齡化浪潮(中文版) <text:s text:c="18"/>$8400.00 DO01235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829 <text:s text:c="5"/>增強肌力的基因興奮劑研究 <text:s text:c="16"/>$3300.00 DO01235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830 <text:s text:c="5"/>分子治療 <text:s text:c="32"/>$3300.00 DO01235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831 <text:s text:c="5"/>世界最高的臨床實驗室 <text:s text:c="20"/>$3300.00 DO01235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832 <text:s text:c="5"/>嬰幼兒驚人學習力的研究 <text:s text:c="18"/>$20300.0 DO012358</text:p>
          </table:table-cell>
          <table:table-cell table:number-columns-repeated="255"/>
        </table:table-row>
        <table:table-row table:style-name="ro3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833 <text:s text:c="5"/>重回青春逆轉勝 <text:s text:c="26"/>$4200.00 DO01236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834 <text:s text:c="5"/>新世紀老化的新觀點 <text:s text:c="22"/>$3300.00 DO01236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835 <text:s text:c="5"/>自然療法 <text:s text:c="32"/>$3300.00 DO01236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836 <text:s text:c="5"/>大自然的療癒之法 <text:s text:c="24"/>$23600.0 DO012367</text:p>
          </table:table-cell>
          <table:table-cell table:number-columns-repeated="255"/>
        </table:table-row>
        <table:table-row table:style-name="ro3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248 <text:s text:c="5"/>致命暴露 <text:s text:c="32"/>$277.00 <text:s/>009875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250 <text:s text:c="5"/>獵殺史卡佩塔 <text:s text:c="28"/>$300.00 <text:s/>009875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675 <text:s text:c="5"/>MIB星際戰警 <text:s text:c="29"/>$5000.00 DO01250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676 <text:s text:c="5"/>MIB星際戰警 <text:s text:c="29"/>$3500.00 DO01250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677 <text:s text:c="5"/>MIB星際戰警 <text:s text:c="29"/>$4000.00 DO01251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678 <text:s text:c="5"/>功夫熊貓 <text:s text:c="32"/>$3500.00 DO01251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679 <text:s text:c="5"/>功夫熊貓 <text:s text:c="32"/>$4000.00 DO01251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680 <text:s text:c="5"/>黑暗騎士 <text:s text:c="32"/>$4000.00 DO01251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681 <text:s text:c="5"/>黑暗騎士 <text:s text:c="32"/>$3500.00 DO01251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682 <text:s text:c="5"/>蝙蝠俠 <text:s text:c="34"/>$3500.00 DO01251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683 <text:s text:c="5"/>怪獸電力公司 <text:s text:c="28"/>$3500.00 DO01252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684 <text:s text:c="5"/>神偷奶爸 <text:s text:c="32"/>$4000.00 DO01252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151 <text:s text:c="5"/>運動營養學 <text:s text:c="30"/>$424.00 <text:s/>009916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160 <text:s text:c="5"/>芳香精油治療百科 <text:s text:c="24"/>$385.00 <text:s/>009917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161 <text:s text:c="5"/>哲學與人生 <text:s text:c="30"/>$514.00 <text:s/>009917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168 <text:s text:c="5"/>健康體適能指導手冊 <text:s text:c="22"/>$630.00 <text:s/>009931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186 <text:s text:c="5"/>人體解剖生理學 <text:s text:c="26"/>$520.00 <text:s/>009932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187 <text:s text:c="5"/>普通心理學 <text:s text:c="30"/>$587.00 <text:s/>009932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188 <text:s text:c="5"/>運動按摩 <text:s text:c="32"/>$333.00 <text:s/>009932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189 <text:s text:c="5"/>深層組織按摩 <text:s text:c="28"/>$333.00 <text:s/>009933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190 <text:s text:c="5"/>關節徒手鬆動術 <text:s text:c="26"/>$553.00 <text:s/>009933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191 <text:s text:c="5"/>瑜伽解剖書 <text:s text:c="30"/>$332.00 <text:s/>009933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192 <text:s text:c="5"/>生物統計學 <text:s text:c="30"/>$243.00 <text:s/>009933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194 <text:s text:c="5"/>身體活動研究法 <text:s text:c="26"/>$545.00 <text:s/>009933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197 <text:s text:c="5"/>心理學 <text:s text:c="34"/>$510.00 <text:s/>009933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262 <text:s text:c="5"/>數位時代的資訊素養 <text:s text:c="22"/>$379.00 <text:s/>009912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292 <text:s text:c="5"/>心理學實驗研究法 <text:s text:c="24"/>$237.00 <text:s/>009912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293 <text:s text:c="5"/>心理與教育研究法 <text:s text:c="24"/>$600.00 <text:s/>009913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653 <text:s text:c="5"/>ACSM's resource manual for Guidelines <text:s text:c="3"/>$1962.00 A02672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for exercise testing and prescription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654 <text:s text:c="5"/>ACSM's exercise for older adults <text:s text:c="8"/>$1155.00 A02672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655 <text:s text:c="5"/>ACSM's guidelines for exercise testing <text:s text:c="2"/>$1129.00 A02672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and prescription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656 <text:s text:c="5"/>Motor behavior <text:s text:c="26"/>$2607.00 A02672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657 <text:s text:c="5"/>Sports and exercise nutrition <text:s text:c="11"/>$3038.00 A02672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658 <text:s text:c="5"/>ACSM's certification review. <text:s text:c="12"/>$1183.00 A02673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659 <text:s text:c="5"/>Taping and wrapping made simple <text:s text:c="9"/>$1156.00 A02673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660 <text:s text:c="5"/>Therapeutic exercise for physical <text:s text:c="7"/>$2043.00 A02673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therapist assistants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661 <text:s text:c="5"/>Laboratory activity guide for anatomy &amp; <text:s/>$941.00 <text:s/>A02673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physiology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662 <text:s text:c="5"/>Exercise physiology for health, <text:s text:c="9"/>$2849.00 A02673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fitness, and performance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663 <text:s text:c="5"/>Women's sports medicine and <text:s text:c="13"/>$2473.00 A02673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rehabilitation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664 <text:s text:c="5"/>ACSM's resources for the health fitness <text:s/>$1962.00 A02673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specialist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665 <text:s text:c="5"/>Memmler's the human body in health and <text:s text:c="2"/>$1477.00 A02673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disease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666 <text:s text:c="5"/>Applied anatomy &amp; physiology for manual <text:s/>$1935.00 A02673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therapists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667 <text:s text:c="5"/>The human body <text:s text:c="26"/>$2149.00 A02673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668 <text:s text:c="5"/>Lippincott's illustrated reviews <text:s text:c="8"/>$1100.00 A02674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669 <text:s text:c="5"/>Lippincott's concise illustrated anatomy $1693.00 A02674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130 <text:s text:c="5"/>Fitness professional's guide to <text:s text:c="9"/>$1001.00 A02686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strength training older adults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131 <text:s text:c="5"/>Fitness professional's handbook <text:s text:c="9"/>$2317.00 A02686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132 <text:s text:c="5"/>Powerlifting <text:s text:c="28"/>$579.00 <text:s/>A02686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133 <text:s text:c="5"/>Soccer anatomy <text:s text:c="26"/>$579.00 <text:s/>A02686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134 <text:s text:c="5"/>Tennis <text:s text:c="34"/>$525.00 <text:s/>A02686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135 <text:s text:c="5"/>The art of running faster <text:s text:c="15"/>$525.00 <text:s/>A02686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137 <text:s text:c="5"/>The swim coaching bible. <text:s text:c="16"/>$657.00 <text:s/>A02686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138 <text:s text:c="5"/>Food &amp; drink - good manufacturing <text:s text:c="7"/>$3948.00 A02686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practice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139 <text:s text:c="5"/>Food science <text:s text:c="28"/>$3895.00 A02686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140 <text:s text:c="5"/>Microbiological examination methods of <text:s text:c="2"/>$3393.00 A02686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food and water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141 <text:s text:c="5"/>Nutrition decisions <text:s text:c="21"/>$3632.00 A02687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142 <text:s text:c="5"/>Advanced exercise endocrinology <text:s text:c="9"/>$2343.00 A02687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143 <text:s text:c="5"/>Athletic training and sports medicine <text:s text:c="3"/>$5159.00 A02687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144 <text:s text:c="5"/>Encyclopedia of movement disorders <text:s text:c="6"/>$31596.0 A026873</text:p>
          </table:table-cell>
          <table:table-cell table:number-columns-repeated="255"/>
        </table:table-row>
        <table:table-row table:style-name="ro3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256 <text:s text:c="5"/>Championship tennis <text:s text:c="21"/>$525.00 <text:s/>A02687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257 <text:s text:c="5"/>Meeting physical education standards <text:s text:c="4"/>$922.00 <text:s/>A02687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through meaningful assessment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258 <text:s text:c="5"/>Fundamentals of sport management <text:s text:c="8"/>$895.00 <text:s/>A02687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259 <text:s text:c="5"/>True blue <text:s text:c="31"/>$395.00 <text:s/>A02687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260 <text:s text:c="5"/>Recovery for performance in sport <text:s text:c="7"/>$1553.00 A02688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261 <text:s text:c="5"/>Senior fitness test manual <text:s text:c="14"/>$1553.00 A02688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262 <text:s text:c="5"/>Introduction to exercise physiology <text:s text:c="5"/>$3343.00 A02688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263 <text:s text:c="5"/>Coaching excellence <text:s text:c="21"/>$736.00 <text:s/>A02688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264 <text:s text:c="5"/>Rugby games &amp; drills <text:s text:c="20"/>$657.00 <text:s/>A02688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265 <text:s text:c="5"/>Football skills &amp; drills <text:s text:c="16"/>$631.00 <text:s/>A02688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266 <text:s text:c="5"/>Strength training for golfers <text:s text:c="11"/>$395.00 <text:s/>A02688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267 <text:s text:c="5"/>Amazing diving stories <text:s text:c="18"/>$657.00 <text:s/>A02688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268 <text:s text:c="5"/>Hatha yoga asanas <text:s text:c="23"/>$420.00 <text:s/>A02688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269 <text:s text:c="5"/>A woman's guide to muscle and strength <text:s text:c="2"/>$525.00 <text:s/>A02688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270 <text:s text:c="5"/>Blood in my coffee <text:s text:c="22"/>$395.00 <text:s/>A02689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271 <text:s text:c="5"/>Running for women <text:s text:c="23"/>$473.00 <text:s/>A02689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272 <text:s text:c="5"/>Focused for rugby <text:s text:c="23"/>$525.00 <text:s/>A02689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273 <text:s text:c="5"/>Developing endurance <text:s text:c="20"/>$525.00 <text:s/>A02689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274 <text:s text:c="5"/>Athletic taping and bracing <text:s text:c="13"/>$2105.00 A02689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275 <text:s text:c="5"/>Abs revealed <text:s text:c="28"/>$525.00 <text:s/>A02689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276 <text:s text:c="5"/>Rugby <text:s text:c="35"/>$579.00 <text:s/>A02689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277 <text:s text:c="5"/>Precision pool <text:s text:c="26"/>$525.00 <text:s/>A02689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278 <text:s text:c="5"/>Power for sports performance <text:s text:c="12"/>$657.00 <text:s/>DO01224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279 <text:s text:c="5"/>Exercise and sport psychology <text:s text:c="11"/>$500.00 <text:s/>A02689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085 <text:s text:c="5"/>Scarpetta <text:s text:c="31"/>$264.00 <text:s/>A02702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086 <text:s text:c="5"/>Unnatural exposure <text:s text:c="22"/>$264.00 <text:s/>A02702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956 <text:s text:c="5"/>Ventilatory mechanics in endurance <text:s text:c="6"/>$1953.00 EPD00125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athletes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957 <text:s text:c="5"/>Exercise training improves exercise <text:s text:c="5"/>$1953.00 EMD00032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capacity despite persistent muscle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mitochondrial dysfunction in the taz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shRNA mouse model of human Barth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syndrome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958 <text:s text:c="5"/>The effect of caffeine ingestion on <text:s text:c="5"/>$1953.00 EMD00032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heart rate and blood lactate response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during recovery from aerobic exercise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among trained young men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959 <text:s text:c="5"/>The effects of acute, low-dose carbon <text:s text:c="3"/>$1953.00 EMD00033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monoxide inhalation on oxygen uptake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and energy expenditure during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submaximal graded exercise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960 <text:s text:c="5"/>Cardiovascular and muscular responses <text:s text:c="3"/>$1953.00 EPD00125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to eight weeks of resistance exercise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training in young and older women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961 <text:s text:c="5"/>Resistance Exercise Training Improves <text:s text:c="3"/>$1953.00 EPD00126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Vascular Function after Acute Exertion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in Obese Women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962 <text:s text:c="5"/>Skeletal muscle blood flow responses to <text:s/>$1953.00 EPD00126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exercise in metabolic syndrome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963 <text:s text:c="5"/>Exercise-induced organ protection in a <text:s text:c="2"/>$1953.00 EPD00126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murine model of cardiac arrest and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resuscitation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964 <text:s text:c="5"/>Skeletal muscle metabolic flexibility <text:s text:c="3"/>$1953.00 EPD00126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impairments in response to lipid with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obesity: Effect of exercise training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965 <text:s text:c="5"/>Cardiovascular stress reactivity tasks <text:s text:c="2"/>$1953.00 EMD00033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successfully predict the hypotensive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response of isometric handgrip training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in hypertensive individuals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966 <text:s text:c="5"/>Effects of Moderate-Intensity Aerobic <text:s text:c="3"/>$1953.00 EMD00033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Cycling and Swim Exercise on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Post-Exertional Blood Pressure in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Healthy, Young Men and Women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967 <text:s text:c="5"/>Can L-arginine Influence the Acute <text:s text:c="6"/>$1953.00 EPD00126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Hormonal, Metabolic, and Physiological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Responses at <text:s/>Rest and Prior to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Exercise?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968 <text:s text:c="5"/>The effects of emergence timing and <text:s text:c="5"/>$1953.00 EMD00033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herbicide resistance on the ecological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fitness and adaptation of common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waterhemp (Amaranthus tuberculatus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(Moq) Sauer) to agricultural systems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969 <text:s text:c="5"/>Playing in pain: A depth psychological <text:s text:c="2"/>$1953.00 EPD00126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investigation of adolescent athletes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970 <text:s text:c="5"/>Sport Injury and Obesity Prevention in <text:s text:c="2"/>$1953.00 EPD00126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Junior High School Students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971 <text:s text:c="5"/>Mechanics and energetics of footfall <text:s text:c="4"/>$1953.00 EPD00126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patterns in running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972 <text:s text:c="5"/>Biomechanical impact management using <text:s text:c="3"/>$1953.00 EPD00126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polyurea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973 <text:s text:c="5"/>Relationship between aerobic fitness <text:s text:c="4"/>$1953.00 EMD00033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and academic achievement in Seattle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secondary school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974 <text:s text:c="5"/>Women in endurance sports: Linking <text:s text:c="6"/>$1953.00 EPD00126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competitive and professional work lives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975 <text:s text:c="5"/>The role of youth sports in public <text:s text:c="6"/>$1953.00 EPD00127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health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中文書: 90 冊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西文書: 77 冊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共:167 冊</text:p>
          </table:table-cell>
          <table:table-cell table:number-columns-repeated="255"/>
        </table:table-row>
        <table:table-row table:style-name="ro3">
          <table:table-cell table:style-name="ce1"/>
          <table:table-cell table:number-columns-repeated="255"/>
        </table:table-row>
        <table:table-row table:style-name="ro3" table:number-rows-repeated="104834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生死系所" table:style-name="ta4" table:print="false">
        <table:table-column table:style-name="co1" table:number-columns-repeated="256" table:default-cell-style-name="Default"/>
        <table:table-row table:style-name="ro3">
          <table:table-cell table:style-name="ce1" office:value-type="string">
            <text:p>生死系所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ACQ1.ORDERS 書名.................................... 價錢.... BARCODE..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751 <text:s text:c="5"/>危機處理與創傷治療 <text:s text:c="22"/>$405.00 <text:s/>009779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752 <text:s text:c="5"/>藝術本位研究 <text:s text:c="28"/>$336.00 <text:s/>009779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753 <text:s text:c="5"/>變態心理學 <text:s text:c="30"/>$616.00 <text:s/>009779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769 <text:s text:c="5"/>做大人 <text:s text:c="34"/>$205.00 <text:s/>009781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770 <text:s text:c="5"/>新工作大未來 <text:s text:c="28"/>$782.00 <text:s/>009781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771 <text:s text:c="5"/>工作態度決定薪水高度 <text:s text:c="20"/>$154.00 <text:s/>009781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772 <text:s text:c="5"/>衝動購物日記 <text:s text:c="28"/>$237.00 <text:s/>009781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773 <text:s text:c="5"/>不理性的力量 <text:s text:c="28"/>$293.00 <text:s/>009781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774 <text:s text:c="5"/>動機,單純的力量 <text:s text:c="25"/>$221.00 <text:s/>009781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775 <text:s text:c="5"/>認識失智症的6大關鍵字 <text:s text:c="19"/>$216.00 <text:s/>009781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776 <text:s text:c="5"/>圖解一次完全讀懂厚黑學 <text:s text:c="18"/>$332.00 <text:s/>009781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777 <text:s text:c="5"/>厚黑學大全 <text:s text:c="30"/>$237.00 <text:s/>009781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779 <text:s text:c="5"/>活用厚黑學﹑妙用潛規則 <text:s text:c="18"/>$198.00 <text:s/>009781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785 <text:s text:c="5"/>不理性的力量 <text:s text:c="28"/>$600.00 <text:s/>009782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944 <text:s text:c="5"/>世界的織布 <text:s text:c="30"/>$639.00 <text:s/>009790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947 <text:s text:c="5"/>中國傳統服飾圖鑑 <text:s text:c="24"/>$360.00 <text:s/>009790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948 <text:s text:c="5"/>新加坡 <text:s text:c="34"/>$284.00 <text:s/>009790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949 <text:s text:c="5"/>世界遺產知識大學堂 <text:s text:c="22"/>$631.00 <text:s/>009790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951 <text:s text:c="5"/>土耳其 <text:s text:c="34"/>$300.00 <text:s/>009790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952 <text:s text:c="5"/>北京 <text:s text:c="36"/>$284.00 <text:s/>009790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953 <text:s text:c="5"/>俄羅斯 <text:s text:c="34"/>$356.00 <text:s/>009791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954 <text:s text:c="5"/>巴黎 <text:s text:c="36"/>$315.00 <text:s/>009791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955 <text:s text:c="5"/>印度 <text:s text:c="36"/>$315.00 <text:s/>009791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956 <text:s text:c="5"/>倫敦 <text:s text:c="36"/>$315.00 <text:s/>009791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957 <text:s text:c="5"/>埃及 <text:s text:c="36"/>$332.00 <text:s/>009791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958 <text:s text:c="5"/>驚人{69244E}視力回復眼球操 <text:s text:c="20"/>$224.00 <text:s/>009791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959 <text:s text:c="5"/>第3選擇 <text:s text:c="33"/>$395.00 <text:s/>009791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960 <text:s text:c="5"/>如此燦爛, 這個城市 <text:s text:c="22"/>$221.00 <text:s/>009791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961 <text:s text:c="5"/>新世紀福爾摩斯檔案簿 <text:s text:c="20"/>$379.00 <text:s/>009791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962 <text:s text:c="5"/>骸骨花園 <text:s text:c="32"/>$277.00 <text:s/>009791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963 <text:s text:c="5"/>梅菲斯特俱樂部 <text:s text:c="26"/>$277.00 <text:s/>009792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964 <text:s text:c="5"/>飄離的伊甸 <text:s text:c="30"/>$253.00 <text:s/>009792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965 <text:s text:c="5"/>莫拉的雙生 <text:s text:c="30"/>$284.00 <text:s/>009792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966 <text:s text:c="5"/>圖解英語文法大全&lt;&lt;修訂紀念版&gt;&gt; <text:s text:c="10"/>$303.00 <text:s/>009792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967 <text:s text:c="5"/>圖解英文的規則 <text:s text:c="26"/>$303.00 <text:s/>009792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968 <text:s text:c="5"/>Janet的英文冒險世界 <text:s text:c="21"/>$284.00 <text:s/>009792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239 <text:s text:c="5"/>思考的原點 <text:s text:c="30"/>$208.00 <text:s/>009812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6240 <text:s text:c="5"/>下流科學 <text:s text:c="32"/>$253.00 <text:s/>009812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041 <text:s text:c="5"/>Attachment-focused family therapy <text:s text:c="7"/>$791.00 <text:s/>A02698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workbook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042 <text:s text:c="5"/>Becoming a helper <text:s text:c="23"/>$3932.00 A02698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043 <text:s text:c="5"/>Case approach to counseling and <text:s text:c="9"/>$572.00 <text:s/>A02698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psychotherapy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044 <text:s text:c="5"/>Creative family therapy techniques <text:s text:c="6"/>$1153.00 A02699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045 <text:s text:c="5"/>Family therapy review <text:s text:c="19"/>$1188.00 A02699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046 <text:s text:c="5"/>Family therapy techniques <text:s text:c="15"/>$1492.00 A02699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047 <text:s text:c="5"/>Family therapy <text:s text:c="26"/>$818.00 <text:s/>A02699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048 <text:s text:c="5"/>Family ties that bind <text:s text:c="19"/>$395.00 <text:s/>A02699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049 <text:s text:c="5"/>Generation to generation <text:s text:c="16"/>$766.00 <text:s/>A02699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050 <text:s text:c="5"/>Groups <text:s text:c="34"/>$651.00 <text:s/>A02699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051 <text:s text:c="5"/>I never knew I had a choice <text:s text:c="13"/>$739.00 <text:s/>A02699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052 <text:s text:c="5"/>India becoming <text:s text:c="26"/>$422.00 <text:s/>A02699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053 <text:s text:c="5"/>Internal family systems therapy <text:s text:c="9"/>$942.00 <text:s/>A02699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054 <text:s text:c="5"/>Knowledge and power <text:s text:c="21"/>$738.00 <text:s/>A02700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055 <text:s text:c="5"/>Spinal cord injury <text:s text:c="22"/>$7260.00 A02700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056 <text:s text:c="5"/>Systems theory and family therapy <text:s text:c="7"/>$1254.00 A02700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057 <text:s text:c="5"/>Theories of counseling and psychotherapy $3817.00 A02700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236 <text:s text:c="5"/>塑身女皇教你吃出窈窕與健康 <text:s text:c="14"/>$224.00 <text:s/>009874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237 <text:s text:c="5"/>哈佛這樣教談判力 <text:s text:c="24"/>$240.00 <text:s/>009874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238 <text:s text:c="5"/>潛意識正在控制你的行為 <text:s text:c="18"/>$277.00 <text:s/>009874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239 <text:s text:c="5"/>自在的旅行 <text:s text:c="30"/>$300.00 <text:s/>009874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240 <text:s text:c="5"/>思考的要訣 <text:s text:c="30"/>$239.00 <text:s/>009874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241 <text:s text:c="5"/>松浦彌太郎{69244E}100個基本 <text:s text:c="19"/>$229.00 <text:s/>009874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242 <text:s text:c="5"/>從早到晚要用到的英文 <text:s text:c="20"/>$303.00 <text:s/>009874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243 <text:s text:c="5"/>圖解英文單字的原理 <text:s text:c="22"/>$319.00 <text:s/>009874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244 <text:s text:c="5"/>幸福的魔法 <text:s text:c="30"/>$253.00 <text:s/>009874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245 <text:s text:c="5"/>異鄉人 <text:s text:c="34"/>$300.00 <text:s/>009874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246 <text:s text:c="5"/>發現天賦之旅 <text:s text:c="28"/>$277.00 <text:s/>009875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247 <text:s text:c="5"/>誰說人是誠實的! <text:s text:c="25"/>$300.00 <text:s/>009875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271 <text:s text:c="5"/>Google翻譯不了的英文 <text:s text:c="20"/>$236.00 <text:s/>009877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272 <text:s text:c="5"/>比生病更可怕的醫療陷阱 <text:s text:c="18"/>$246.00 <text:s/>009877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273 <text:s text:c="5"/>末日之戰 <text:s text:c="32"/>$239.00 <text:s/>009877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274 <text:s text:c="5"/>任何人都會有的思考盲點 <text:s text:c="18"/>$269.00 <text:s/>009877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275 <text:s text:c="5"/>你怎麼設計幾年後的不一樣? <text:s text:c="15"/>$221.00 <text:s/>009877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276 <text:s text:c="5"/>決斷思考就是你的武器 <text:s text:c="20"/>$237.00 <text:s/>009877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277 <text:s text:c="5"/>認真做自己 <text:s text:c="30"/>$174.00 <text:s/>009878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278 <text:s text:c="5"/>摩托車修理店的未來工作哲學 <text:s text:c="14"/>$221.00 <text:s/>009878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667 <text:s text:c="5"/>異鄉人 <text:s text:c="34"/>$379.00 <text:s/>009900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668 <text:s text:c="5"/>挺身而進 <text:s text:c="32"/>$277.00 <text:s/>009901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669 <text:s text:c="5"/>奇效5:2輕斷食 <text:s text:c="27"/>$231.00 <text:s/>009901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670 <text:s text:c="5"/>擁有芭蕾明星的修長身材&amp;完美肌肉線條 <text:s text:c="5"/>$230.00 <text:s/>009901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671 <text:s text:c="5"/>比打工度假更重要的11件事 <text:s text:c="16"/>$277.00 <text:s/>009901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672 <text:s text:c="5"/>反脆弱 <text:s text:c="34"/>$395.00 <text:s/>009901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673 <text:s text:c="5"/>希望 <text:s text:c="36"/>$253.00 <text:s/>009901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674 <text:s text:c="5"/>不再為錢煩惱 <text:s text:c="28"/>$205.00 <text:s/>009901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193 <text:s text:c="5"/>流浪者之歌 <text:s text:c="30"/>$152.00 <text:s/>009933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350 <text:s text:c="5"/>請容許我悲傷 <text:s text:c="28"/>$198.00 <text:s/>009927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1946 <text:s text:c="5"/>Living well with my serious illness <text:s text:c="5"/>$292.00 <text:s/>A02662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559 <text:s text:c="5"/>Shamans and analysts <text:s text:c="20"/>$1017.00 A02659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560 <text:s text:c="5"/>Carl Jung <text:s text:c="31"/>$641.00 <text:s/>A02660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561 <text:s text:c="5"/>The wounded healer <text:s text:c="22"/>$1099.00 A02660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4834 <text:s text:c="5"/>敘說分析 <text:s text:c="32"/>$192.00 <text:s/>009730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523 <text:s text:c="5"/>Handbook of psychology <text:s text:c="18"/>$55328.0 A026674</text:p>
          </table:table-cell>
          <table:table-cell table:number-columns-repeated="255"/>
        </table:table-row>
        <table:table-row table:style-name="ro3">
          <table:table-cell table:style-name="ce1" office:value-type="float" office:value="0">
            <text:p>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524 <text:s text:c="5"/>Encyclopedia of trauma <text:s text:c="18"/>$9616.00 A02668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629 <text:s text:c="5"/>For better or for worse <text:s text:c="17"/>$447.00 <text:s/>A02678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630 <text:s text:c="5"/>The spinal cord injury handbook for <text:s text:c="5"/>$527.00 <text:s/>A02678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patients and their families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631 <text:s text:c="5"/>Spinal cord injury desk reference <text:s text:c="7"/>$2350.00 A02678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632 <text:s text:c="5"/>Traumatic brain and spinal cord injury <text:s text:c="2"/>$3300.00 A02678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633 <text:s text:c="5"/>Spinal cord injury <text:s text:c="22"/>$527.00 <text:s/>A02679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634 <text:s text:c="5"/>Spinal cord injury <text:s text:c="22"/>$2350.00 A02679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638 <text:s text:c="5"/>Issues and ethics in the helping <text:s text:c="8"/>$959.00 <text:s/>A02676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professions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639 <text:s text:c="5"/>Kaplan &amp; Sadock's synopsis of psychiatry $2976.00 A02676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5640 <text:s text:c="5"/>The complete adult psychotherapy <text:s text:c="8"/>$1447.00 A02676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treatment planner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452 <text:s text:c="5"/>The psychology of prayer <text:s text:c="16"/>$1051.00 A02703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453 <text:s text:c="5"/>Treating sex offenders <text:s text:c="18"/>$1183.00 A02703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454 <text:s text:c="5"/>Integrating qualitative and <text:s text:c="13"/>$1066.00 A02703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quantitative methods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455 <text:s text:c="5"/>Completing your qualitative dissertation $1189.00 A02704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456 <text:s text:c="5"/>Readme first for a user's guide to <text:s text:c="6"/>$1476.00 A02704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qualitative methods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457 <text:s text:c="5"/>Qualitative data analysis from start to <text:s/>$1025.00 A02704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finish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458 <text:s text:c="5"/>Introducing counselling and <text:s text:c="13"/>$861.00 <text:s/>A02704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psychotherapy research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459 <text:s text:c="5"/>Qualitative media analysis <text:s text:c="14"/>$697.00 <text:s/>A02704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460 <text:s text:c="5"/>The psychology of meaning <text:s text:c="15"/>$2364.00 A02704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873 <text:s text:c="5"/>Witness to the Resurrection: Reclaiming <text:s/>$1953.00 EPD00119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the Funeral Service in the Reformed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Tradition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874 <text:s text:c="5"/>Mortuary intimacies and other trivia. <text:s text:c="3"/>$1953.00 EMD00030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875 <text:s text:c="5"/>Distinction in death: An analysis of <text:s text:c="4"/>$1953.00 EMD00030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individuality, sociality, and brand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consumption in contemporary American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funeral practices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876 <text:s text:c="5"/>Emotional labor in a gendered <text:s text:c="11"/>$1953.00 EMD00030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occupation: The work of a female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funeral director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877 <text:s text:c="5"/>The impact of music listening on <text:s text:c="8"/>$1953.00 EPD00119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hospice patients' acceptance of a good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death: A qualitative study of hospice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caregivers' perceptions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878 <text:s text:c="5"/>Heart work: Challenges and adaptations <text:s text:c="2"/>$1953.00 EPD00119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of hospice workers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879 <text:s text:c="5"/>Variables Associated with Happiness and <text:s/>$1953.00 EPD00120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Quality of Life for the Terminally Ill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880 <text:s text:c="5"/>Evaluating Quality of Death at the End <text:s text:c="2"/>$1953.00 EPD00120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of Life in Neonates in the NICU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881 <text:s text:c="5"/>Palliative Care Services Utilization <text:s text:c="4"/>$1953.00 EMD00030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and Location of Death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882 <text:s text:c="5"/>A ritual investigation of sudden death <text:s text:c="2"/>$1953.00 EPD00120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events in an urban United States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emergency department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883 <text:s text:c="5"/>A biblical portrait of death as the <text:s text:c="5"/>$1953.00 EPD00120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qualifier of both the ethic and value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of human life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884 <text:s text:c="5"/>Spiritual development differences <text:s text:c="7"/>$1953.00 EPD001204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between online and on campus college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students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885 <text:s text:c="5"/>The current status of <text:s text:c="19"/>$1953.00 EMD000310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spirituality-based, co-curricular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programming by student affairs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practitioners in higher education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886 <text:s text:c="5"/>Fostering spiritual development in <text:s text:c="6"/>$1953.00 EMD000311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college students through a summer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service-learning program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887 <text:s text:c="5"/>Understanding the meaning-making <text:s text:c="8"/>$1953.00 EMD000312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processes of Hispanic college students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in their spiritual and religious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development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888 <text:s text:c="5"/>A Qualitative Analysis of Spiritual <text:s text:c="5"/>$1953.00 EPD001205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Coping in Diverse Adolescent Spiritual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Exemplars From Around the World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889 <text:s text:c="5"/>The Perceived Effectiveness of <text:s text:c="10"/>$1953.00 EPD001206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Strategies for Assessing Spiritual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Formation at Christian Colleges and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Universities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890 <text:s text:c="5"/>Strengthening suicide prevention <text:s text:c="8"/>$1953.00 EMD000313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networks: Examining the relationship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between interorganizational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collaboration and tie strength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891 <text:s text:c="5"/>Gatekeeper Suicide Prevention Training <text:s text:c="2"/>$1953.00 EPD001207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and its Impact on Attitudes Toward Help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Seeking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892 <text:s text:c="5"/>The Healing Journey: <text:s/>What Are the <text:s text:c="6"/>$1953.00 EPD00120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Lived Experiences of Suicide Survivors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Who Become Peer Counsellors?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7893 <text:s text:c="5"/>Suicide on campus: An examination of <text:s text:c="4"/>$1953.00 EPD001209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suicide prevention programs in the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 text:c="11"/>university setting.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78286 <text:s text:c="5"/>榮格個體化思想 <text:s text:c="26"/>$237.00 <text:s/>0099158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<text:s/>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中文書: 85冊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西文書: 47 冊</text:p>
          </table:table-cell>
          <table:table-cell table:number-columns-repeated="255"/>
        </table:table-row>
        <table:table-row table:style-name="ro3">
          <table:table-cell table:style-name="ce1" office:value-type="string">
            <text:p>共:132 冊</text:p>
          </table:table-cell>
          <table:table-cell table:number-columns-repeated="255"/>
        </table:table-row>
        <table:table-row table:style-name="ro3" table:number-rows-repeated="2">
          <table:table-cell table:style-name="ce1"/>
          <table:table-cell table:number-columns-repeated="255"/>
        </table:table-row>
        <table:table-row table:style-name="ro3" table:number-rows-repeated="1048383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2016/04/07</text:date>, <text:time>10:52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幼保系所" style:display-name="PageStyle_幼保系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聽語所" style:display-name="PageStyle_聽語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運保系所" style:display-name="PageStyle_運保系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生死系所" style:display-name="PageStyle_生死系所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20T15:42:45</meta:creation-date>
    <dc:creator>NTUNHS</dc:creator>
    <dc:date>2016-04-07T10:48:15</dc:date>
    <meta:document-statistic meta:table-count="4" meta:cell-count="1908" meta:object-count="0"/>
    <meta:generator>OpenOffice/4.1.2$Win32 OpenOffice.org_project/412m3$Build-9782</meta:generator>
  </office:meta>
</office:document-meta>
</file>