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081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健管系所">
      <style:table-properties table:display="true" style:writing-mode="lr-tb"/>
    </style:style>
    <style:style style:name="ta2" style:family="table" style:master-page-name="PageStyle_5f_資管系所">
      <style:table-properties table:display="true" style:writing-mode="lr-tb"/>
    </style:style>
    <style:style style:name="ta3" style:family="table" style:master-page-name="PageStyle_5f_旅健所">
      <style:table-properties table:display="true" style:writing-mode="lr-tb"/>
    </style:style>
    <style:style style:name="ta4" style:family="table" style:master-page-name="PageStyle_5f_長照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健管系所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健管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4 <text:s text:c="5"/>埃及守護神 <text:s text:c="30"/>$284.00 <text:s/>10108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5 <text:s text:c="5"/>39 <text:s text:c="38"/>$197.00 <text:s/>10108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6 <text:s text:c="5"/>盜墓筆記之藏海花 <text:s text:c="24"/>$157.00 <text:s/>10108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7 <text:s text:c="5"/>盜墓筆記之藏海花 <text:s text:c="24"/>$157.00 <text:s/>10108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8 <text:s text:c="5"/>山村惡靈之恐怖大全 <text:s text:c="22"/>$134.00 <text:s/>10108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29 <text:s text:c="5"/>財務管理 <text:s text:c="32"/>$639.00 <text:s/>10109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30 <text:s text:c="5"/>醫療崩壞!沒有醫生救命的時代 <text:s text:c="13"/>$221.00 <text:s/>10109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2 <text:s text:c="5"/>國王遊戲 <text:s text:c="32"/>$221.00 <text:s/>10110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3 <text:s text:c="5"/>ACA多媒體核心應用能力國際認證Photoshop <text:s text:c="2"/>$304.00 <text:s/>10110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S5中文版通關寶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4 <text:s text:c="5"/>ACA國際認證 <text:s text:c="29"/>$524.00 <text:s/>10110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5 <text:s text:c="5"/>正確學會Dreamweaver CS6的16堂課 <text:s text:c="9"/>$400.00 <text:s/>10110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6 <text:s text:c="5"/>Photoshop &amp; Illustrator職場美編必學工作 <text:s/>$424.00 <text:s/>10110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7 <text:s text:c="5"/>Photoshop超簡單精修美學 <text:s text:c="17"/>$293.00 <text:s/>10110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8 <text:s text:c="5"/>不藏私的Photoshop超人氣攝影編修技 <text:s text:c="7"/>$308.00 <text:s/>10110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99 <text:s text:c="5"/>特殊傳說 <text:s text:c="32"/>$198.00 <text:s/>10110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0 <text:s text:c="5"/>特殊傳說 <text:s text:c="32"/>$198.00 <text:s/>10110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1 <text:s text:c="5"/>特殊傳說 <text:s text:c="32"/>$198.00 <text:s/>10110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2 <text:s text:c="5"/>特殊傳說 <text:s text:c="32"/>$198.00 <text:s/>10110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3 <text:s text:c="5"/>我和妻子的交換日記 <text:s text:c="22"/>$158.00 <text:s/>10110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4 <text:s text:c="5"/>女中醫告訴你如何吃補養瘦 <text:s text:c="16"/>$293.00 <text:s/>10110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5 <text:s text:c="5"/>沉月之鑰 <text:s text:c="32"/>$197.00 <text:s/>10110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6 <text:s text:c="5"/>沉月之鑰 <text:s text:c="32"/>$189.00 <text:s/>10110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7 <text:s text:c="5"/>沉月之鑰 <text:s text:c="32"/>$181.00 <text:s/>10110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8 <text:s text:c="5"/>沉月之鑰 <text:s text:c="32"/>$181.00 <text:s/>10110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09 <text:s text:c="5"/>沉月之鑰 <text:s text:c="32"/>$181.00 <text:s/>10109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0 <text:s text:c="5"/>沉月之鑰 <text:s text:c="32"/>$181.00 <text:s/>10109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1 <text:s text:c="5"/>沉月之鑰 <text:s text:c="32"/>$181.00 <text:s/>10109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2 <text:s text:c="5"/>沉月之鑰 <text:s text:c="32"/>$181.00 <text:s/>10109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3 <text:s text:c="5"/>沉月之鑰 <text:s text:c="32"/>$181.00 <text:s/>10109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4 <text:s text:c="5"/>沉月之鑰 <text:s text:c="32"/>$181.00 <text:s/>10109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5 <text:s text:c="5"/>沉月之鑰 <text:s text:c="32"/>$181.00 <text:s/>10109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6 <text:s text:c="5"/>沉月之鑰 <text:s text:c="32"/>$181.00 <text:s/>10109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7 <text:s text:c="5"/>沉月之鑰 <text:s text:c="32"/>$189.00 <text:s/>10109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8 <text:s text:c="5"/>非關英雄 <text:s text:c="32"/>$189.00 <text:s/>10109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19 <text:s text:c="5"/>非關英雄 <text:s text:c="32"/>$181.00 <text:s/>10109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0 <text:s text:c="5"/>非關英雄 <text:s text:c="32"/>$205.00 <text:s/>10109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1 <text:s text:c="5"/>非關英雄 <text:s text:c="32"/>$197.00 <text:s/>10109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2 <text:s text:c="5"/>非關英雄 <text:s text:c="32"/>$197.00 <text:s/>10109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3 <text:s text:c="5"/>非關英雄 <text:s text:c="32"/>$197.00 <text:s/>10109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4 <text:s text:c="5"/>非關英雄 <text:s text:c="32"/>$189.00 <text:s/>10109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5 <text:s text:c="5"/>遇見外國人不口吃 <text:s text:c="24"/>$315.00 <text:s/>10109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6 <text:s text:c="5"/>你可以不只這樣! <text:s text:c="25"/>$237.00 <text:s/>10109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7 <text:s text:c="5"/>過你的第二人生 <text:s text:c="26"/>$200.00 <text:s/>10109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8 <text:s text:c="5"/>再見了,忍老師 <text:s text:c="27"/>$205.00 <text:s/>10109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29 <text:s text:c="5"/>浪花少年偵探團 <text:s text:c="26"/>$205.00 <text:s/>10109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0 <text:s text:c="5"/>麒麟之翼 <text:s text:c="32"/>$300.00 <text:s/>10109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1 <text:s text:c="5"/>密室的鑰匙借給你 <text:s text:c="24"/>$221.00 <text:s/>10109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2 <text:s text:c="5"/>穿越夢境遇見最真實的自己 <text:s text:c="16"/>$253.00 <text:s/>10109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3 <text:s text:c="5"/>天空的囚徒 <text:s text:c="30"/>$253.00 <text:s/>10109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4 <text:s text:c="5"/>借力淘金!最吸利的鈔級魚池賺錢術 <text:s text:c="9"/>$246.00 <text:s/>10109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5 <text:s text:c="5"/>一分鐘創業家 <text:s text:c="28"/>$193.00 <text:s/>10109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6 <text:s text:c="5"/>從0開始創業 <text:s text:c="29"/>$193.00 <text:s/>10109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7 <text:s text:c="5"/>One piece航海王 <text:s text:c="25"/>$80.00 <text:s text:c="2"/>10109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8 <text:s text:c="5"/>2057冰塊少年 <text:s text:c="28"/>$237.00 <text:s/>10109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39 <text:s text:c="5"/>杜拉克超強學習法 <text:s text:c="24"/>$205.00 <text:s/>10109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0 <text:s text:c="5"/>入社第1年的50堂課 <text:s text:c="21"/>$231.00 <text:s/>10109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1 <text:s text:c="5"/>碎骨遊戲 <text:s text:c="32"/>$269.00 <text:s/>10109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2 <text:s text:c="5"/>東京島 <text:s text:c="34"/>$253.00 <text:s/>10109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3 <text:s text:c="5"/>原來我的工作這麼令人感動 <text:s text:c="16"/>$205.00 <text:s/>10109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4 <text:s text:c="5"/>四葉妹妹! <text:s text:c="31"/>$96.00 <text:s text:c="2"/>10109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5 <text:s text:c="5"/>超神準 改變人生的100個夢境 <text:s text:c="14"/>$237.00 <text:s/>10109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6 <text:s text:c="5"/>解夢,也是一種力量 <text:s text:c="23"/>$198.00 <text:s/>10109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7 <text:s text:c="5"/>錢買不到的東西 <text:s text:c="26"/>$221.00 <text:s/>10109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8 <text:s text:c="5"/>Evernote超效率數位筆記術 <text:s text:c="16"/>$193.00 <text:s/>10109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49 <text:s text:c="5"/>12個孩子的老爹商學院 <text:s text:c="20"/>$261.00 <text:s/>1010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0 <text:s text:c="5"/>騙你騙到愛上你 <text:s text:c="26"/>$221.00 <text:s/>10109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1 <text:s text:c="5"/>吐司 <text:s text:c="36"/>$223.00 <text:s/>10109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2 <text:s text:c="5"/>配對 <text:s text:c="36"/>$221.00 <text:s/>10109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3 <text:s text:c="5"/>廚房的女兒 <text:s text:c="30"/>$237.00 <text:s/>10109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4 <text:s text:c="5"/>海賊王驚點語錄 <text:s text:c="26"/>$198.00 <text:s/>10109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5 <text:s text:c="5"/>圖解醫學統計學 <text:s text:c="26"/>$360.00 <text:s/>10109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6 <text:s text:c="5"/>國家地理城市徒步指南 <text:s text:c="20"/>$236.00 <text:s/>10109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7 <text:s text:c="5"/>哇!台灣就該醬玩 <text:s text:c="25"/>$198.00 <text:s/>10109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8 <text:s text:c="5"/>好電影的法則 <text:s text:c="28"/>$221.00 <text:s/>10109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59 <text:s text:c="5"/>國家地理學會攝影里程碑 <text:s text:c="18"/>$695.00 <text:s/>10109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0 <text:s text:c="5"/>修修臉,5分鐘美顏小微整 <text:s text:c="18"/>$246.00 <text:s/>10109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1 <text:s text:c="5"/>愛,不是學到就是得到 <text:s text:c="21"/>$205.00 <text:s/>10109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2 <text:s text:c="5"/>英文動詞完全指南 <text:s text:c="24"/>$205.00 <text:s/>10109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3 <text:s text:c="5"/>看影集.學英文 <text:s text:c="27"/>$284.00 <text:s/>10109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4 <text:s text:c="5"/>iBT托福得分金鑰 <text:s text:c="25"/>$553.00 <text:s/>10109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5 <text:s text:c="5"/>50個非知不可的心理學概念 <text:s text:c="16"/>$224.00 <text:s/>10109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6 <text:s text:c="5"/>是男人太詐,還是女人太傻? <text:s text:c="16"/>$157.00 <text:s/>10109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7 <text:s text:c="5"/>現在不做,以後一定後悔的20件事 <text:s text:c="11"/>$158.00 <text:s/>10109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8 <text:s text:c="5"/>一看就懂地球的奧祕 <text:s text:c="22"/>$293.00 <text:s/>10109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69 <text:s text:c="5"/>一起向大師學古印度瑜伽冥想術 <text:s text:c="12"/>$200.00 <text:s/>10109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0 <text:s text:c="5"/>國家地理城市徒步指南 <text:s text:c="20"/>$236.00 <text:s/>10109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1 <text:s text:c="5"/>練英單!英單7000字邊背邊練習 <text:s text:c="13"/>$473.00 <text:s/>10109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2 <text:s text:c="5"/>涼宮春日的憂鬱 <text:s text:c="26"/>$253.00 <text:s/>10109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3 <text:s text:c="5"/>詩經通釋 <text:s text:c="32"/>$395.00 <text:s/>10109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4 <text:s text:c="5"/>詩經通釋 <text:s text:c="32"/>$395.00 <text:s/>10109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5 <text:s text:c="5"/>詩經通釋 <text:s text:c="32"/>$395.00 <text:s/>10109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6 <text:s text:c="5"/>我愛你的理由 <text:s text:c="28"/>$236.00 <text:s/>10109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7 <text:s text:c="5"/>傲慢與偏見 <text:s text:c="30"/>$221.00 <text:s/>10109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8 <text:s text:c="5"/>彩裸 <text:s text:c="36"/>$632.00 <text:s/>10109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79 <text:s text:c="5"/>人性的優點 <text:s text:c="30"/>$261.00 <text:s/>10109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0 <text:s text:c="5"/>FBI犯罪現場蒐證手冊 <text:s text:c="21"/>$205.00 <text:s/>10109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1 <text:s text:c="5"/>開口就說對話 <text:s text:c="28"/>$237.00 <text:s/>10109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2 <text:s text:c="5"/>人形軟體 <text:s text:c="32"/>$190.00 <text:s/>10109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3 <text:s text:c="5"/>悲慘世界 <text:s text:c="32"/>$727.00 <text:s/>10109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4 <text:s text:c="5"/>惡魔引路人 <text:s text:c="30"/>$150.00 <text:s/>10109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5 <text:s text:c="5"/>惡魔引路人 <text:s text:c="30"/>$150.00 <text:s/>10109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6 <text:s text:c="5"/>惡魔引路人 <text:s text:c="30"/>$150.00 <text:s/>10109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7 <text:s text:c="5"/>惡魔引路人 <text:s text:c="30"/>$150.00 <text:s/>10109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8 <text:s text:c="5"/>明天我就不追了! <text:s text:c="25"/>$261.00 <text:s/>10109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89 <text:s text:c="5"/>沉月之鑰 <text:s text:c="32"/>$181.00 <text:s/>10109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0 <text:s text:c="5"/>示見之眼 <text:s text:c="32"/>$158.00 <text:s/>10110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1 <text:s text:c="5"/>示見之眼 <text:s text:c="32"/>$158.00 <text:s/>10110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28 <text:s text:c="5"/>生物統計學新論 <text:s text:c="26"/>$240.00 <text:s/>10110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29 <text:s text:c="5"/>生態學 <text:s text:c="34"/>$624.00 <text:s/>10110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0 <text:s text:c="5"/>服務業行銷 <text:s text:c="30"/>$600.00 <text:s/>10110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1 <text:s text:c="5"/>微積分 <text:s text:c="34"/>$360.00 <text:s/>10110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2 <text:s text:c="5"/>基礎經濟學 <text:s text:c="30"/>$384.00 <text:s/>1011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3 <text:s text:c="5"/>應用統計學 <text:s text:c="30"/>$608.00 <text:s/>1011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4 <text:s text:c="5"/>環境生態學 <text:s text:c="30"/>$416.00 <text:s/>10110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5 <text:s text:c="5"/>MIMS醫用微生物學 <text:s text:c="24"/>$1440.00 10110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6 <text:s text:c="5"/>醫學資訊管理學 <text:s text:c="26"/>$600.00 <text:s/>10110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8 <text:s text:c="5"/>民法上權利之行使 <text:s text:c="24"/>$174.00 <text:s/>10110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39 <text:s text:c="5"/>光與電 <text:s text:c="34"/>$237.00 <text:s/>10110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0 <text:s text:c="5"/>法律與生活 <text:s text:c="30"/>$213.00 <text:s/>10110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1 <text:s text:c="5"/>現代管理學 <text:s text:c="30"/>$544.00 <text:s/>10110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4 <text:s text:c="5"/>智慧財產權法 <text:s text:c="28"/>$280.00 <text:s/>10110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5 <text:s text:c="5"/>會計學概要 <text:s text:c="30"/>$520.00 <text:s/>10110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6 <text:s text:c="5"/>管理學 <text:s text:c="34"/>$512.00 <text:s/>10110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7 <text:s text:c="5"/>論攝影 <text:s text:c="34"/>$284.00 <text:s/>10110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8 <text:s text:c="5"/>憲法要義 <text:s text:c="32"/>$544.00 <text:s/>10110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49 <text:s text:c="5"/>醫事護理法規概論 <text:s text:c="24"/>$362.00 <text:s/>10110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0 <text:s text:c="5"/>醫療法律與醫學倫理 <text:s text:c="22"/>$280.00 <text:s/>10110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2 <text:s text:c="5"/>觀看的方式 <text:s text:c="30"/>$190.00 <text:s/>10110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3 <text:s text:c="5"/>南丁格爾與近代護理 <text:s text:c="22"/>$184.00 <text:s/>10110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4 <text:s text:c="5"/>統計學與Excel資料分析之實習應用 <text:s text:c="9"/>$477.00 <text:s/>10110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5 <text:s text:c="5"/>醫護法規 <text:s text:c="32"/>$400.00 <text:s/>10110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56 <text:s text:c="5"/>護理學導論 <text:s text:c="30"/>$400.00 <text:s/>10110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1 <text:s text:c="5"/>Magnolia木蓮綺譚 <text:s text:c="24"/>$80.00 <text:s text:c="2"/>10110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2 <text:s text:c="5"/>Magnolia木蓮綺譚 <text:s text:c="24"/>$80.00 <text:s text:c="2"/>10110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3 <text:s text:c="5"/>Magnolia木蓮綺譚 <text:s text:c="24"/>$80.00 <text:s text:c="2"/>10110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4 <text:s text:c="5"/>Magnolia木蓮綺譚 <text:s text:c="24"/>$80.00 <text:s text:c="2"/>10110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5 <text:s text:c="5"/>異願洛恩斯 <text:s text:c="30"/>$174.00 <text:s/>10110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6 <text:s text:c="5"/>溫府風雲錄之倚風望雲 <text:s text:c="20"/>$300.00 <text:s/>10110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7 <text:s text:c="5"/>派特的幸福劇本 <text:s text:c="26"/>$237.00 <text:s/>10110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8 <text:s text:c="5"/>對不起 <text:s text:c="34"/>$221.00 <text:s/>10110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69 <text:s text:c="5"/>殺手 迴光返照的命運 <text:s text:c="21"/>$205.00 <text:s/>1011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70 <text:s text:c="5"/>兔俠 <text:s text:c="36"/>$190.00 <text:s/>10110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71 <text:s text:c="5"/>特殊傳說 <text:s text:c="32"/>$95.00 <text:s text:c="2"/>10110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72 <text:s text:c="5"/>特殊傳說 <text:s text:c="32"/>$198.00 <text:s/>10110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75 <text:s text:c="5"/>清晨1小時活用法 <text:s text:c="25"/>$198.00 <text:s/>10110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880 <text:s text:c="5"/>Android Apps初學必修課 <text:s text:c="18"/>$370.00 <text:s/>10110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29 <text:s text:c="5"/>地獄天劫 <text:s text:c="32"/>$190.00 <text:s/>1011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0 <text:s text:c="5"/>風動鳴 <text:s text:c="34"/>$190.00 <text:s/>10111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1 <text:s text:c="5"/>風動鳴 <text:s text:c="34"/>$190.00 <text:s/>1011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2 <text:s text:c="5"/>風動鳴 <text:s text:c="34"/>$190.00 <text:s/>10111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3 <text:s text:c="5"/>異願洛恩斯 <text:s text:c="30"/>$174.00 <text:s/>10111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4 <text:s text:c="5"/>盜墓筆記之沙海 <text:s text:c="26"/>$157.00 <text:s/>10111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5 <text:s text:c="5"/>盜墓筆記之沙海 <text:s text:c="26"/>$157.00 <text:s/>10111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6 <text:s text:c="5"/>因與聿案簿錄 <text:s text:c="28"/>$174.00 <text:s/>10111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7 <text:s text:c="5"/>龍騎士 <text:s text:c="34"/>$466.00 <text:s/>10111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8 <text:s text:c="5"/>主角的條件 <text:s text:c="30"/>$190.00 <text:s/>10111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39 <text:s text:c="5"/>態度是成功不變的真理! <text:s text:c="19"/>$174.00 <text:s/>10111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0 <text:s text:c="5"/>22K薪貧翻身的7個必要 <text:s text:c="20"/>$198.00 <text:s/>10111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1 <text:s text:c="5"/>2014前,成為有錢人 <text:s text:c="23"/>$190.00 <text:s/>10111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2 <text:s text:c="5"/>職場實用英語完全攻略 <text:s text:c="20"/>$395.00 <text:s/>10111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3 <text:s text:c="5"/>英文求職履歷與面試 <text:s text:c="22"/>$300.00 <text:s/>10111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4 <text:s text:c="5"/>3分鐘開口說法語 <text:s text:c="25"/>$220.00 <text:s/>10111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5 <text:s text:c="5"/>給過了20歲才決定開口說英文的人們 <text:s text:c="8"/>$260.00 <text:s/>10111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6 <text:s text:c="5"/>簡報模式 <text:s text:c="32"/>$323.00 <text:s/>10111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7 <text:s text:c="5"/>活著,就是創造自己的故事 <text:s text:c="17"/>$198.00 <text:s/>10111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8 <text:s text:c="5"/>新多益測驗短期特訓班 <text:s text:c="20"/>$190.00 <text:s/>10111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49 <text:s text:c="5"/>態度是成功不變的真理! <text:s text:c="19"/>$277.00 <text:s/>10111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0 <text:s text:c="5"/>不熬夜,不死背 <text:s text:c="27"/>$198.00 <text:s/>10111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1 <text:s text:c="5"/>畢業就業都OK的英文會話 <text:s text:c="18"/>$236.00 <text:s/>10111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2 <text:s text:c="5"/>CNN主播教你用英語環遊世界 <text:s text:c="15"/>$315.00 <text:s/>10111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3 <text:s text:c="5"/>幸福的征途 <text:s text:c="30"/>$221.00 <text:s/>10111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4 <text:s text:c="5"/>神不知鬼不覺的操控心理學 <text:s text:c="16"/>$198.00 <text:s/>10111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5 <text:s text:c="5"/>出發!德國自助旅行 <text:s text:c="23"/>$236.00 <text:s/>10111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6 <text:s text:c="5"/>上行京都 <text:s text:c="32"/>$284.00 <text:s/>1011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7 <text:s text:c="5"/>緬甸。逆旅行 <text:s text:c="28"/>$284.00 <text:s/>10111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8 <text:s text:c="5"/>二代健保﹑勞保年金﹑就業保險完全解答 <text:s text:c="4"/>$200.00 <text:s/>10111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59 <text:s text:c="5"/>成功是一種習慣 <text:s text:c="26"/>$198.00 <text:s/>10111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0 <text:s text:c="5"/>背叛 <text:s text:c="36"/>$277.00 <text:s/>10111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1 <text:s text:c="5"/>護理崩壞!醫療難民潮來襲 <text:s text:c="17"/>$216.00 <text:s/>10111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2 <text:s text:c="5"/>超驚人!吉川流瘦身法 <text:s text:c="21"/>$246.00 <text:s/>10111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3 <text:s text:c="5"/>戀愛讀心術 <text:s text:c="30"/>$190.00 <text:s/>10111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4 <text:s text:c="5"/>New TOEIC新多益字彙高分本領書 <text:s text:c="11"/>$332.00 <text:s/>10111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5 <text:s text:c="5"/>上班族必修的英語會話課 <text:s text:c="18"/>$300.00 <text:s/>10111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6 <text:s text:c="5"/>千年之願 <text:s text:c="32"/>$253.00 <text:s/>10111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7 <text:s text:c="5"/>眼睛在搞鬼! <text:s text:c="29"/>$213.00 <text:s/>10111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8 <text:s text:c="5"/>CIA教你識人術 <text:s text:c="27"/>$221.00 <text:s/>10111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69 <text:s text:c="5"/>用Google Earth穿越古今 <text:s text:c="18"/>$261.00 <text:s/>10111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0 <text:s text:c="5"/>專注意念的驚人力量 <text:s text:c="22"/>$237.00 <text:s/>10111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1 <text:s text:c="5"/>5個祕訣,讓你跟誰都能溝通 <text:s text:c="16"/>$182.00 <text:s/>10111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2 <text:s text:c="5"/>練習不生氣 <text:s text:c="30"/>$213.00 <text:s/>10111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3 <text:s text:c="5"/>愛.被愛 <text:s text:c="33"/>$205.00 <text:s/>10111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4 <text:s text:c="5"/>不賴床的好眠習慣術 <text:s text:c="22"/>$193.00 <text:s/>10111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5 <text:s text:c="5"/>能力強的人怎麼整理辦公桌? <text:s text:c="15"/>$200.00 <text:s/>10111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6 <text:s text:c="5"/>吃掉原文書的英文單字書 <text:s text:c="18"/>$277.00 <text:s/>10111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7 <text:s text:c="5"/>少年陰陽師 <text:s text:c="30"/>$157.00 <text:s/>10111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8 <text:s text:c="5"/>心靈偵探八雲 <text:s text:c="28"/>$190.00 <text:s/>10111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79 <text:s text:c="5"/>劫持白銀 <text:s text:c="32"/>$300.00 <text:s/>10111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80 <text:s text:c="5"/>大腦記憶活化術 <text:s text:c="26"/>$174.00 <text:s/>10111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81 <text:s text:c="5"/>1%的差距 <text:s text:c="32"/>$246.00 <text:s/>10111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82 <text:s text:c="5"/>吸金女王の勝女法則 <text:s text:c="22"/>$157.00 <text:s/>10111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83 <text:s text:c="5"/>玩韓國不開口也能通 <text:s text:c="22"/>$221.00 <text:s/>10111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84 <text:s text:c="5"/>英文文法超捷徑 <text:s text:c="26"/>$276.00 <text:s/>10111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2 <text:s text:c="5"/>涼宮春日的憂鬱 <text:s text:c="26"/>$277.00 <text:s/>10110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3 <text:s text:c="5"/>示見之眼 <text:s text:c="32"/>$158.00 <text:s/>10111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4 <text:s text:c="5"/>示見之眼 <text:s text:c="32"/>$158.00 <text:s/>10111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5 <text:s text:c="5"/>不花錢學筆記王 <text:s text:c="26"/>$117.00 <text:s/>10111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6 <text:s text:c="5"/>深層讀心術 <text:s text:c="30"/>$158.00 <text:s/>10111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7 <text:s text:c="5"/>靈魂的出生前計畫 <text:s text:c="24"/>$261.00 <text:s/>10111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8 <text:s text:c="5"/>這不是超能力,是終極讀心術 <text:s text:c="15"/>$237.00 <text:s/>10111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09 <text:s text:c="5"/>給天使飛翔的翅膀 <text:s text:c="24"/>$205.00 <text:s/>10111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0 <text:s text:c="5"/>心小小的,快樂就大大的 <text:s text:c="19"/>$198.00 <text:s/>10111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1 <text:s text:c="5"/>我的身體就是醫學 <text:s text:c="24"/>$213.00 <text:s/>10111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2 <text:s text:c="5"/>一目了然!用漫畫&amp;圖解讀懂人體構造的奧秘 <text:s text:c="2"/>$313.00 <text:s/>10111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3 <text:s text:c="5"/>8週降低膽固醇食療事典 <text:s text:c="19"/>$379.00 <text:s/>10111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4 <text:s text:c="5"/>超簡單 零失敗 享受成功烘焙樂趣!我的第一 <text:s/>$237.00 <text:s/>10111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堂甜點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5 <text:s text:c="5"/>小資女的青春不敗美容食譜 <text:s text:c="16"/>$197.00 <text:s/>10111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6 <text:s text:c="5"/>吐司輕鬆動手做! <text:s text:c="25"/>$237.00 <text:s/>10111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7 <text:s text:c="5"/>甜點女王 <text:s text:c="32"/>$458.00 <text:s/>10111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8 <text:s text:c="5"/>搭地鐵.玩香港 <text:s text:c="27"/>$277.00 <text:s/>10111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19 <text:s text:c="5"/>第一次自助遊澳門超簡單 <text:s text:c="18"/>$221.00 <text:s/>10111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0 <text:s text:c="5"/>搭地鐵玩遍釜山 <text:s text:c="26"/>$340.00 <text:s/>10111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1 <text:s text:c="5"/>搭地鐵玩紐約 <text:s text:c="28"/>$277.00 <text:s/>10111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2 <text:s text:c="5"/>用日語談情說愛 <text:s text:c="26"/>$174.00 <text:s/>10111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3 <text:s text:c="5"/>都是心理學搞的鬼 <text:s text:c="24"/>$253.00 <text:s/>10111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4 <text:s text:c="5"/>拜爾鋼琴教本 <text:s text:c="28"/>$198.00 <text:s/>10111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5 <text:s text:c="5"/>香氣與快樂的關係 <text:s text:c="24"/>$253.00 <text:s/>10111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6 <text:s text:c="5"/>抓住人心的心理學 <text:s text:c="24"/>$213.00 <text:s/>10111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7 <text:s text:c="5"/>拖延心理學 <text:s text:c="30"/>$277.00 <text:s/>10111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8 <text:s text:c="5"/>讓幸福來敲門 <text:s text:c="28"/>$221.00 <text:s/>10111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29 <text:s text:c="5"/>吉他五聲音階秘笈 <text:s text:c="24"/>$316.00 <text:s/>10111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0 <text:s text:c="5"/>365日的電吉他練習計畫 <text:s text:c="19"/>$395.00 <text:s/>10111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2 <text:s text:c="5"/>衝動購物日記 <text:s text:c="28"/>$237.00 <text:s/>10111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3 <text:s text:c="5"/>麥肯錫問題分析與解決技巧 <text:s text:c="16"/>$308.00 <text:s/>10111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4 <text:s text:c="5"/>我們真的有自由意志嗎? <text:s text:c="19"/>$253.00 <text:s/>10111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5 <text:s text:c="5"/>品.起司 <text:s text:c="33"/>$253.00 <text:s/>10111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6 <text:s text:c="5"/>幸福手作甜點 <text:s text:c="28"/>$221.00 <text:s/>10111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7 <text:s text:c="5"/>女人都不說,男人都不問 <text:s text:c="19"/>$237.00 <text:s/>10111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8 <text:s text:c="5"/>解構。紐約 <text:s text:c="30"/>$253.00 <text:s/>10111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39 <text:s text:c="5"/>上班7天瘦 <text:s text:c="31"/>$221.00 <text:s/>10111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40 <text:s text:c="5"/>性.金錢.暴食症 <text:s text:c="26"/>$198.00 <text:s/>10111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642 <text:s text:c="5"/>失控的正向思考 <text:s text:c="26"/>$253.00 <text:s/>10111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29 <text:s text:c="5"/>油症 <text:s text:c="36"/>$5000.00 BDO003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4 <text:s text:c="5"/>多準則決策分析 <text:s text:c="26"/>$474.00 <text:s/>10111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5 <text:s text:c="5"/>溫府風雲錄之鐵劍棲鳳 <text:s text:c="20"/>$300.00 <text:s/>10112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6 <text:s text:c="5"/>風動鳴 <text:s text:c="34"/>$142.00 <text:s/>10112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7 <text:s text:c="5"/>風動鳴 <text:s text:c="34"/>$142.00 <text:s/>10112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8 <text:s text:c="5"/>風動鳴 <text:s text:c="34"/>$142.00 <text:s/>10112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9 <text:s text:c="5"/>風動鳴 <text:s text:c="34"/>$142.00 <text:s/>10112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0 <text:s text:c="5"/>風動鳴 <text:s text:c="34"/>$190.00 <text:s/>10112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1 <text:s text:c="5"/>風動鳴 <text:s text:c="34"/>$190.00 <text:s/>10112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2 <text:s text:c="5"/>風動鳴 <text:s text:c="34"/>$134.00 <text:s/>10112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3 <text:s text:c="5"/>風動鳴 <text:s text:c="34"/>$134.00 <text:s/>10112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4 <text:s text:c="5"/>風動鳴 <text:s text:c="34"/>$142.00 <text:s/>1011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5 <text:s text:c="5"/>風動鳴 <text:s text:c="34"/>$142.00 <text:s/>1011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6 <text:s text:c="5"/>兔俠 <text:s text:c="36"/>$190.00 <text:s/>1011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7 <text:s text:c="5"/>心靈偵探八雲 <text:s text:c="28"/>$190.00 <text:s/>10112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8 <text:s text:c="5"/>心靈偵探八雲 <text:s text:c="28"/>$190.00 <text:s/>1011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29 <text:s text:c="5"/>心靈偵探八雲 <text:s text:c="28"/>$190.00 <text:s/>1011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0 <text:s text:c="5"/>孩子的教養,你做對了嗎? <text:s text:c="18"/>$262.00 <text:s/>10112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1 <text:s text:c="5"/>高效能父母學 <text:s text:c="28"/>$277.00 <text:s/>10112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2 <text:s text:c="5"/>這樣因材施教,就對了! <text:s text:c="20"/>$221.00 <text:s/>10112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3 <text:s text:c="5"/>挨鞭僮 <text:s text:c="34"/>$158.00 <text:s/>10112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4 <text:s text:c="5"/>猴男孩小宙 <text:s text:c="30"/>$277.00 <text:s/>10112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5 <text:s text:c="5"/>珊珊的月光 <text:s text:c="30"/>$205.00 <text:s/>10112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6 <text:s text:c="5"/>蟲小練武功 <text:s text:c="30"/>$193.00 <text:s/>10112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7 <text:s text:c="5"/>綠野蛛蹤 <text:s text:c="32"/>$193.00 <text:s/>10112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8 <text:s text:c="5"/>20世代,你的人生是不是卡住了...... <text:s text:c="7"/>$221.00 <text:s/>10112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39 <text:s text:c="5"/>盜墓筆記之吳邪的私家筆記 <text:s text:c="16"/>$157.00 <text:s/>10112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0 <text:s text:c="5"/>盜墓筆記 <text:s text:c="32"/>$157.00 <text:s/>1011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1 <text:s text:c="5"/>盜墓筆記 <text:s text:c="32"/>$157.00 <text:s/>10112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2 <text:s text:c="5"/>盜墓筆記 <text:s text:c="32"/>$157.00 <text:s/>10112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3 <text:s text:c="5"/>盜墓筆記 <text:s text:c="32"/>$157.00 <text:s/>10112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4 <text:s text:c="5"/>盜.紀.時 <text:s text:c="32"/>$379.00 <text:s/>10112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5 <text:s text:c="5"/>有日光的地方 <text:s text:c="28"/>$261.00 <text:s/>10112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6 <text:s text:c="5"/>搭地鐵玩東京 <text:s text:c="28"/>$300.00 <text:s/>10112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7 <text:s text:c="5"/>東京新名所 <text:s text:c="30"/>$284.00 <text:s/>10112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8 <text:s text:c="5"/>一生一定要去的東京 <text:s text:c="22"/>$277.00 <text:s/>10112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49 <text:s text:c="5"/>車站,出發!東京潮玩攻略 <text:s text:c="18"/>$253.00 <text:s/>10112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0 <text:s text:c="5"/>激安!玩日本1萬元就搞定! <text:s text:c="16"/>$198.00 <text:s/>10112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1 <text:s text:c="5"/>東京小伴旅 <text:s text:c="30"/>$221.00 <text:s/>10112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2 <text:s text:c="5"/>Check in東京 <text:s text:c="28"/>$277.00 <text:s/>10112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3 <text:s text:c="5"/>鬥陣俱樂部 <text:s text:c="30"/>$253.00 <text:s/>10112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4 <text:s text:c="5"/>魔法萬花筒 <text:s text:c="30"/>$190.00 <text:s/>10112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6 <text:s text:c="5"/>非關英雄 <text:s text:c="32"/>$189.00 <text:s/>10112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7 <text:s text:c="5"/>頑張り <text:s text:c="34"/>$269.00 <text:s/>10112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8 <text:s text:c="5"/>公共政策新論 <text:s text:c="28"/>$395.00 <text:s/>10112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59 <text:s text:c="5"/>圖解表列NEW TOEIC新多益必考單字 <text:s text:c="9"/>$315.00 <text:s/>10112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0 <text:s text:c="5"/>台灣熱點 <text:s text:c="32"/>$284.00 <text:s/>10112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1 <text:s text:c="5"/>香港自助超簡單 <text:s text:c="26"/>$253.00 <text:s/>10112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2 <text:s text:c="5"/>熬夜者的吃.睡.動身體回復術 <text:s text:c="14"/>$200.00 <text:s/>10112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3 <text:s text:c="5"/>東京 <text:s text:c="36"/>$275.00 <text:s/>10112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4 <text:s text:c="5"/>30招,教出高EQ小孩 <text:s text:c="21"/>$356.00 <text:s/>10112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5 <text:s text:c="5"/>Ciao!Ciao!義大利 <text:s text:c="24"/>$237.00 <text:s/>10112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6 <text:s text:c="5"/>青青小熊旅遊札記 <text:s text:c="24"/>$229.00 <text:s/>10112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7 <text:s text:c="5"/>超完美!日本鐵道旅遊計畫 <text:s text:c="17"/>$300.00 <text:s/>10112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8 <text:s text:c="5"/>日本大旅行 <text:s text:c="30"/>$300.00 <text:s/>10112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69 <text:s text:c="5"/>Choyce親子旅行真好玩 <text:s text:c="20"/>$300.00 <text:s/>10112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0 <text:s text:c="5"/>哈伊沙伊~穿著藍白拖玩沖繩 <text:s text:c="15"/>$221.00 <text:s/>10112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1 <text:s text:c="5"/>享受吧!一個人的澳洲旅行 <text:s text:c="17"/>$269.00 <text:s/>10112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2 <text:s text:c="5"/>挑戰新日語能力考試N3讀解 <text:s text:c="15"/>$158.00 <text:s/>10112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3 <text:s text:c="5"/>淡,是人生最深的滋味 <text:s text:c="21"/>$221.00 <text:s/>10112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4 <text:s text:c="5"/>印度。尋祕之旅 <text:s text:c="26"/>$356.00 <text:s/>10112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5 <text:s text:c="5"/>祕密紐約 <text:s text:c="32"/>$379.00 <text:s/>10112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6 <text:s text:c="5"/>不思考就得到答案 <text:s text:c="24"/>$315.00 <text:s/>10112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78 <text:s text:c="5"/>帶著日語去旅行 <text:s text:c="26"/>$221.00 <text:s/>10112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0 <text:s text:c="5"/>正常有什麼好,不正常,更好! <text:s text:c="15"/>$236.00 <text:s/>10112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1 <text:s text:c="5"/>成功者不說的5招人心控制術 <text:s text:c="14"/>$157.00 <text:s/>10112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2 <text:s text:c="5"/>日本沖繩(琉球) <text:s text:c="26"/>$196.00 <text:s/>10112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3 <text:s text:c="5"/>京阪神攻略完全制霸 <text:s text:c="22"/>$315.00 <text:s/>10112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4 <text:s text:c="5"/>琳達誌 <text:s text:c="34"/>$300.00 <text:s/>10112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6 <text:s text:c="5"/>海洋基礎科技日語 <text:s text:c="24"/>$280.00 <text:s/>10112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7 <text:s text:c="5"/>用中文說日語生活會話 <text:s text:c="20"/>$198.00 <text:s/>10112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8 <text:s text:c="5"/>去日本玩一定要會這一句 <text:s text:c="18"/>$236.00 <text:s/>10112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89 <text:s text:c="5"/>全世界都在用的英文書信分類大全 <text:s text:c="10"/>$355.00 <text:s/>10112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0 <text:s text:c="5"/>電影符號學 <text:s text:c="30"/>$300.00 <text:s/>1011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1 <text:s text:c="5"/>冰與火之歌 <text:s text:c="30"/>$261.00 <text:s/>10112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2 <text:s text:c="5"/>大首爾 <text:s text:c="34"/>$275.00 <text:s/>10112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3 <text:s text:c="5"/>香港 <text:s text:c="36"/>$275.00 <text:s/>10112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4 <text:s text:c="5"/>解剖生理學 <text:s text:c="30"/>$400.00 <text:s/>10112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5 <text:s text:c="5"/>玩日本不開口也能通 <text:s text:c="22"/>$220.00 <text:s/>10112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6 <text:s text:c="5"/>新日檢N5單字帶著背! <text:s text:c="20"/>$196.00 <text:s/>10112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7 <text:s text:c="5"/>福岡九州 <text:s text:c="32"/>$260.00 <text:s/>10112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8 <text:s text:c="5"/>冰與火之歌 <text:s text:c="30"/>$261.00 <text:s/>1011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99 <text:s text:c="5"/>冰與火之歌 <text:s text:c="30"/>$261.00 <text:s/>1011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200 <text:s text:c="5"/>香港 澳門 <text:s text:c="31"/>$277.00 <text:s/>10112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28 <text:s text:c="5"/>和豬豬一起上課的日子 <text:s text:c="20"/>$4250.00 BDO003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2 <text:s text:c="5"/>因與聿案簿錄 <text:s text:c="28"/>$190.00 <text:s/>10113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3 <text:s text:c="5"/>兔俠 <text:s text:c="36"/>$190.00 <text:s/>10113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4 <text:s text:c="5"/>程式語言Visual Basic 6入門與應用 <text:s text:c="7"/>$336.00 <text:s/>10113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5 <text:s text:c="5"/>雪梨.墨爾本 <text:s text:c="29"/>$292.00 <text:s/>10113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6 <text:s text:c="5"/>2013美國社區大學導覽及申請指南 <text:s text:c="10"/>$174.00 <text:s/>10113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7 <text:s text:c="5"/>自助天堂墨爾本 <text:s text:c="26"/>$253.00 <text:s/>10113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8 <text:s text:c="5"/>百年留學 <text:s text:c="32"/>$432.00 <text:s/>10113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69 <text:s text:c="5"/>澳洲打工 <text:s text:c="32"/>$261.00 <text:s/>10113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0 <text:s text:c="5"/>莎士比亞戲劇故事集 <text:s text:c="22"/>$237.00 <text:s/>1011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1 <text:s text:c="5"/>澳洲王 <text:s text:c="34"/>$356.00 <text:s/>1011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2 <text:s text:c="5"/>雪梨自助超簡單 <text:s text:c="26"/>$237.00 <text:s/>10113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3 <text:s text:c="5"/>澳洲,打工度假 <text:s text:c="27"/>$237.00 <text:s/>10113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4 <text:s text:c="5"/>熾行者 <text:s text:c="34"/>$236.00 <text:s/>1011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5 <text:s text:c="5"/>墨爾本的天空 <text:s text:c="28"/>$253.00 <text:s/>1011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6 <text:s text:c="5"/>開始在澳洲自助旅行 <text:s text:c="22"/>$182.00 <text:s/>10113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7 <text:s text:c="5"/>雪梨.墨爾本 <text:s text:c="29"/>$259.00 <text:s/>10113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8 <text:s text:c="5"/>為什麼常識不可靠? <text:s text:c="23"/>$300.00 <text:s/>10113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79 <text:s text:c="5"/>小心,別踩到我北方的腳! <text:s text:c="18"/>$300.00 <text:s/>10113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0 <text:s text:c="5"/>塔斯曼尼亞 <text:s text:c="30"/>$600.00 <text:s/>10113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1 <text:s text:c="5"/>澳洲,一面玩一面拿碩士 <text:s text:c="19"/>$593.00 <text:s/>10113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3 <text:s text:c="5"/>2013-2014海外大學年鑑 <text:s text:c="19"/>$157.00 <text:s/>10113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4 <text:s text:c="5"/>不可不會的3000個雅思字彙 <text:s text:c="15"/>$236.00 <text:s/>10113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5 <text:s text:c="5"/>戰勝雅思 <text:s text:c="32"/>$458.00 <text:s/>10113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6 <text:s text:c="5"/>不是哈佛人也能偷學的8個關鍵特質 <text:s text:c="8"/>$237.00 10113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7 <text:s text:c="5"/>完全突破IELTS雅思高分秘訣 <text:s text:c="14"/>$300.00 <text:s/>10113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8 <text:s text:c="5"/>IELTS雅思閱讀測驗高分指南 <text:s text:c="15"/>$280.00 <text:s/>10113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89 <text:s text:c="5"/>IELTS雅思閱讀測驗攻頂必勝 <text:s text:c="14"/>$304.00 <text:s/>10113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0 <text:s text:c="5"/>朗文雅思應考勝經 <text:s text:c="24"/>$372.00 <text:s/>10113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1 <text:s text:c="5"/>朗文雅思應考勝經 <text:s text:c="24"/>$336.00 <text:s/>10113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2 <text:s text:c="5"/>連面試官都讚嘆的英語口試應考大全 <text:s text:c="8"/>$276.00 <text:s/>10113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3 <text:s text:c="5"/>IELTS高分閱讀 <text:s text:c="27"/>$384.00 <text:s/>10113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4 <text:s text:c="5"/>IELTS高分口語 <text:s text:c="27"/>$384.00 <text:s/>10113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5 <text:s text:c="5"/>IELTS高分模考 <text:s text:c="27"/>$440.00 <text:s/>10113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6 <text:s text:c="5"/>IELTS高分寫作 <text:s text:c="27"/>$440.00 <text:s/>10113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8 <text:s text:c="5"/>最糟也最棒的書店 <text:s text:c="24"/>$1383.00 10113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99 <text:s text:c="5"/>嶄新的理所當然 <text:s text:c="26"/>$190.00 <text:s/>10113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0 <text:s text:c="5"/>旅行的所在 <text:s text:c="30"/>$221.00 <text:s/>10113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1 <text:s text:c="5"/>放下包袱的輕生活練習 <text:s text:c="20"/>$190.00 <text:s/>10113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2 <text:s text:c="5"/>自在的旅行 <text:s text:c="30"/>$300.00 <text:s/>10113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3 <text:s text:c="5"/>日日100 <text:s text:c="33"/>$300.00 <text:s/>10113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4 <text:s text:c="5"/>謝謝你 <text:s text:c="34"/>$190.00 <text:s/>10113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5 <text:s text:c="5"/>找到你的工作好感覺 <text:s text:c="22"/>$205.00 <text:s/>10113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7 <text:s text:c="5"/>紅寶石 <text:s text:c="34"/>$198.00 <text:s/>10113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8 <text:s text:c="5"/>因與聿案簿錄 <text:s text:c="28"/>$190.00 <text:s/>10113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09 <text:s text:c="5"/>因與聿案簿錄 <text:s text:c="28"/>$190.00 <text:s/>10113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0 <text:s text:c="5"/>因與聿案簿錄 <text:s text:c="28"/>$190.00 <text:s/>10113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1 <text:s text:c="5"/>因與聿案簿錄 <text:s text:c="28"/>$174.00 <text:s/>10113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2 <text:s text:c="5"/>因與聿案簿錄 <text:s text:c="28"/>$174.00 <text:s/>10113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3 <text:s text:c="5"/>因與聿案簿錄 <text:s text:c="28"/>$174.00 <text:s/>10113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14 <text:s text:c="5"/>逆向旅程 <text:s text:c="32"/>$315.00 <text:s/>10113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8 <text:s text:c="5"/>醫療經濟學 <text:s text:c="30"/>$528.00 <text:s/>10113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2 <text:s text:c="5"/>超級品牌的秘密 <text:s text:c="26"/>$25650.0 BDO0032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63 <text:s text:c="5"/>探討幸福感 <text:s text:c="30"/>$8550.00 BDO0032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7 <text:s text:c="5"/>組織行為學 <text:s text:c="30"/>$738.00 <text:s/>10113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78 <text:s text:c="5"/>會計學 <text:s text:c="34"/>$648.00 <text:s/>10113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1 <text:s text:c="5"/>流行病學 <text:s text:c="32"/>$401.00 <text:s/>1011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5 <text:s text:c="5"/>內外科護理學 <text:s text:c="28"/>$850.00 <text:s/>10113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2 <text:s text:c="5"/>建築與記號 <text:s text:c="30"/>$180.00 <text:s/>10113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3 <text:s text:c="5"/>空間的文化形式與社會理論讀本 <text:s text:c="12"/>$522.00 <text:s/>10113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4 <text:s text:c="5"/>攝影藝術簡史 <text:s text:c="28"/>$221.00 <text:s/>10113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5 <text:s text:c="5"/>失憶症 <text:s text:c="34"/>$7952.00 BDO0032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6 <text:s text:c="5"/>過敏症世界 <text:s text:c="30"/>$7952.00 BDO0032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7 <text:s text:c="5"/>良好睡眠十絕招 <text:s text:c="26"/>$7952.00 BDO0032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18 <text:s text:c="5"/>藥品的世界 <text:s text:c="30"/>$7952.00 BDO0032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2 <text:s text:c="5"/>婦嬰護理學 <text:s text:c="30"/>$808.00 <text:s/>10113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3 <text:s text:c="5"/>內外科護理學 <text:s text:c="28"/>$850.00 <text:s/>10113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6 <text:s text:c="5"/>圖說聖經故事 <text:s text:c="28"/>$277.00 <text:s/>10112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7 <text:s text:c="5"/>圖解表列上班族最常用英文單字&amp;片語 <text:s text:c="7"/>$315.00 <text:s/>10112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8 <text:s text:c="5"/>思考的原點 <text:s text:c="30"/>$208.00 <text:s/>10112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29 <text:s text:c="5"/>成功簡報的極意 <text:s text:c="26"/>$323.00 <text:s/>10112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0 <text:s text:c="5"/>SQL Server 2008 R2資料採礦與商業智慧 <text:s text:c="4"/>$447.00 <text:s/>10112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1 <text:s text:c="5"/>BIG DATA <text:s text:c="32"/>$253.00 <text:s/>10112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2 <text:s text:c="5"/>實用醫療品質管理學 <text:s text:c="22"/>$539.00 <text:s/>10112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3 <text:s text:c="5"/>醫療品管的深耕活動 <text:s text:c="22"/>$193.00 <text:s/>10112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4 <text:s text:c="5"/>特殊傳說 <text:s text:c="32"/>$198.00 <text:s/>1011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5 <text:s text:c="5"/>特殊傳說 <text:s text:c="32"/>$198.00 <text:s/>10113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6 <text:s text:c="5"/>異願洛恩斯 <text:s text:c="30"/>$181.00 <text:s/>1011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7 <text:s text:c="5"/>心靈偵探八雲 <text:s text:c="28"/>$198.00 <text:s/>1011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8 <text:s text:c="5"/>魔魘 <text:s text:c="36"/>$134.00 <text:s/>1011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39 <text:s text:c="5"/>魔魘 <text:s text:c="36"/>$134.00 <text:s/>10113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0 <text:s text:c="5"/>魔魘 <text:s text:c="36"/>$134.00 <text:s/>1011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1 <text:s text:c="5"/>魔魘 <text:s text:c="36"/>$134.00 <text:s/>10113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2 <text:s text:c="5"/>魔魘 <text:s text:c="36"/>$134.00 <text:s/>10113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3 <text:s text:c="5"/>魔魘 <text:s text:c="36"/>$134.00 <text:s/>10113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4 <text:s text:c="5"/>幻.虛.真 <text:s text:c="32"/>$198.00 <text:s/>10113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5 <text:s text:c="5"/>圖書館革命 <text:s text:c="30"/>$205.00 <text:s/>10113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6 <text:s text:c="5"/>圖書館危機 <text:s text:c="30"/>$205.00 <text:s/>1011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7 <text:s text:c="5"/>植物圖鑑 <text:s text:c="32"/>$205.00 <text:s/>10113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8 <text:s text:c="5"/>我的鯨魚男友 <text:s text:c="28"/>$174.00 <text:s/>10113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49 <text:s text:c="5"/>Story Seller <text:s text:c="28"/>$221.00 <text:s/>1011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0 <text:s text:c="5"/>結構方程模式 <text:s text:c="28"/>$537.00 <text:s/>1011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1 <text:s text:c="5"/>拔一條河 <text:s text:c="32"/>$237.00 <text:s/>1011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2 <text:s text:c="5"/>熔爐 <text:s text:c="36"/>$221.00 <text:s/>10113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3 <text:s text:c="5"/>深紅 <text:s text:c="36"/>$236.00 <text:s/>10113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4 <text:s text:c="5"/>境遇 <text:s text:c="36"/>$277.00 <text:s/>1011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5 <text:s text:c="5"/>藍寶石 <text:s text:c="34"/>$221.00 <text:s/>1011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6 <text:s text:c="5"/>往復書簡 <text:s text:c="32"/>$4000.00 BDO0032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7 <text:s text:c="5"/>現代管理學 <text:s text:c="30"/>$544.00 <text:s/>10112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8 <text:s text:c="5"/>管理學 <text:s text:c="34"/>$440.00 <text:s/>10112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59 <text:s text:c="5"/>基礎生物統計學 <text:s text:c="26"/>$320.00 <text:s/>10112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0 <text:s text:c="5"/>財務管理 <text:s text:c="32"/>$464.00 <text:s/>10112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3 <text:s text:c="5"/>臨床醫學概論 <text:s text:c="28"/>$424.00 <text:s/>10112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4 <text:s text:c="5"/>教授為什麼沒告訴我 <text:s text:c="22"/>$221.00 <text:s/>1011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89 <text:s text:c="5"/>新多益考試有祕密 <text:s text:c="24"/>$299.00 <text:s/>10112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90 <text:s text:c="5"/>燚之魔物語 <text:s text:c="30"/>$174.00 <text:s/>10113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91 <text:s text:c="5"/>燚之魔物語 <text:s text:c="30"/>$174.00 <text:s/>10113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11 <text:s text:c="5"/>思考的原點 <text:s text:c="30"/>$213.00 <text:s/>10114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13 <text:s text:c="5"/>新多益考試有祕密 <text:s text:c="24"/>$299.00 <text:s/>10114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48 <text:s text:c="5"/>護理研究與應用 <text:s text:c="26"/>$383.00 <text:s/>10114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58 <text:s text:c="5"/>醫院作業過失殺人事件 <text:s text:c="20"/>$5952.00 BDO0032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59 <text:s text:c="5"/>溫室效應 <text:s text:c="32"/>$7952.00 BDO0032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60 <text:s text:c="5"/>酸雨 <text:s text:c="36"/>$7952.00 BDO0032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61 <text:s text:c="5"/>人類為何會做夢? <text:s text:c="25"/>$7952.00 BDO0032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36 <text:s text:c="5"/>How to present at meetings <text:s text:c="14"/>$770.00 <text:s/>B0064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37 <text:s text:c="5"/>An introduction to the geography of <text:s text:c="5"/>$3608.00 B0064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38 <text:s text:c="5"/>Planning in health promotion work <text:s text:c="7"/>$3525.00 B0064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39 <text:s text:c="5"/>Handbook of stress, coping, and health <text:s text:c="2"/>$3898.00 B0064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40 <text:s text:c="5"/>Socioeconomic status and health <text:s text:c="9"/>$3659.00 B0064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mplica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41 <text:s text:c="5"/>How to do a systematic literature <text:s text:c="7"/>$835.00 <text:s/>B0064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view in nur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54 <text:s text:c="5"/>Organizational behavior <text:s text:c="17"/>$4704.00 B0064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55 <text:s text:c="5"/>Longman preparation series for the <text:s text:c="6"/>$935.00 <text:s/>B0064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EIC tes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56 <text:s text:c="5"/>Longman preparation series for the <text:s text:c="6"/>$935.00 <text:s/>B0064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EIC tes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57 <text:s text:c="5"/>Longman preparation series for the <text:s text:c="6"/>$935.00 <text:s/>B0064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EIC tes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59 <text:s text:c="5"/>Statistical epidemiology <text:s text:c="16"/>$3525.00 B0064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0 <text:s text:c="5"/>The handbook of work analysis <text:s text:c="11"/>$3810.00 B0065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1 <text:s text:c="5"/>Multilevel and longitudinal modeling <text:s text:c="4"/>$3935.00 B0065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2 <text:s text:c="5"/>Data analysis using Stata <text:s text:c="15"/>$2071.00 B006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3 <text:s text:c="5"/>Data management using Stata <text:s text:c="13"/>$1864.00 B0065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4 <text:s text:c="5"/>Interpreting and visualizing regression <text:s/>$2071.00 B0065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odels using 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5 <text:s text:c="5"/>The workflow of data analysis using <text:s text:c="5"/>$1905.00 B0065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6 <text:s text:c="5"/>An introduction to modern econometrics <text:s text:c="2"/>$2485.00 B0065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7 <text:s text:c="5"/>Regression models for categorical <text:s text:c="7"/>$2733.00 B0065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pendent variables using 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48 <text:s text:c="5"/>A gentle introduction to Stata <text:s text:c="10"/>$2071.00 B0065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7 <text:s text:c="5"/>The piano collection <text:s text:c="20"/>$773.00 <text:s/>B0065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8 <text:s text:c="5"/>Handbook of survey methodology for the <text:s text:c="2"/>$5835.00 B0065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ocial 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69 <text:s text:c="5"/>Quantitative models for performance <text:s text:c="5"/>$4114.00 B0065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valuation and benchmark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71 <text:s text:c="5"/>A handbook of statistical analyses <text:s text:c="6"/>$1864.00 B0064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Stat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272 <text:s text:c="5"/>Statistics with Stata <text:s text:c="19"/>$3260.00 B0064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02 <text:s text:c="5"/>Operations management <text:s text:c="19"/>$1240.00 B0065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03 <text:s text:c="5"/>Financial markets and institutions <text:s text:c="6"/>$1320.00 B0065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04 <text:s text:c="5"/>Investments and portfolio management <text:s text:c="4"/>$1250.00 B0065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89 <text:s text:c="5"/>Economics <text:s text:c="31"/>$6940.00 B0065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0 <text:s text:c="5"/>Fundamental accounting principles <text:s text:c="7"/>$6223.00 B0065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1 <text:s text:c="5"/>Guide to the successful thesis and <text:s text:c="6"/>$2466.00 B0065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ssert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2 <text:s text:c="5"/>Healthcare delivery in the U.S.A. <text:s text:c="7"/>$1337.00 B0065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3 <text:s text:c="5"/>Intelligent business skills book <text:s text:c="8"/>$1097.00 B0065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4 <text:s text:c="5"/>Principles of economics <text:s text:c="17"/>$4605.00 B0065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5 <text:s text:c="5"/>Mims' medical microbiology <text:s text:c="14"/>$2173.00 B0065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6 <text:s text:c="5"/>Principles of economics <text:s text:c="17"/>$7608.00 B0065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7 <text:s text:c="5"/>The economics of health and health care <text:s/>$5908.00 B0065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8 <text:s text:c="5"/>Chemistry for today <text:s text:c="21"/>$7015.00 B0065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099 <text:s text:c="5"/>Management <text:s text:c="30"/>$5897.00 B0065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0 <text:s text:c="5"/>Practical psychiatric epidemiology <text:s text:c="6"/>$2424.00 B0065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1 <text:s text:c="5"/>Ultimate golf techniques <text:s text:c="16"/>$501.00 <text:s/>B0065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2 <text:s text:c="5"/>Work in the 21st century <text:s text:c="16"/>$3984.00 B0065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4 <text:s text:c="5"/>Health care management <text:s text:c="18"/>$4449.00 B0065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9 <text:s text:c="5"/>Applied calculus for business, <text:s text:c="10"/>$1165.00 B0065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conomics, and the social and lif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0 <text:s text:c="5"/>Applied calculus <text:s text:c="24"/>$2624.00 B0065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1 <text:s text:c="5"/>Atlas of human anatomy <text:s text:c="18"/>$2186.00 B0065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2 <text:s text:c="5"/>Biostatistics <text:s text:c="27"/>$5276.00 B0065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3 <text:s text:c="5"/>Calculus for business, economics, and <text:s text:c="3"/>$5588.00 B0065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social and life 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4 <text:s text:c="5"/>Calculus <text:s text:c="32"/>$7136.00 B0065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5 <text:s text:c="5"/>Calculus concepts <text:s text:c="23"/>$6534.00 B0065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56 <text:s text:c="5"/>Calculus with applications for the life <text:s/>$4576.00 B0065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96 <text:s text:c="5"/>The little SAS book <text:s text:c="21"/>$1816.00 B0065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62 <text:s text:c="5"/>Seeking sickness <text:s text:c="24"/>$444.00 <text:s/>B0066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63 <text:s text:c="5"/>Overdiagnosed <text:s text:c="27"/>$654.00 <text:s/>B0066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64 <text:s text:c="5"/>How we do harm <text:s text:c="26"/>$682.00 <text:s/>B0066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3 <text:s text:c="5"/>Positive psychology <text:s text:c="21"/>$1625.00 B0066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474 <text:s text:c="5"/>Stress, health &amp; well-being <text:s text:c="13"/>$2385.00 B0066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46 <text:s text:c="5"/>A-z common symptom answer guide <text:s text:c="9"/>$486.00 <text:s/>B006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50 <text:s text:c="5"/>Death by prescription <text:s text:c="19"/>$622.00 <text:s/>B006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552 <text:s text:c="5"/>More terrible than death <text:s text:c="16"/>$459.00 <text:s/>B0067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26 <text:s text:c="5"/>Essays on Health Insurance and <text:s text:c="10"/>$1858.00 EPD0010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27 <text:s text:c="5"/>Hospital coding practice, data quality, <text:s/>$1858.00 EPD0010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DRG-based reimbursement under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ai Universal Coverage schem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28 <text:s text:c="5"/>Impact of Medicare non-payment of <text:s text:c="7"/>$1858.00 EPD0010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ospital-acquired infections on pati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utcomes and hospital financi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forma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29 <text:s text:c="5"/>A historical analysis of federal <text:s text:c="8"/>$1858.00 EPD0010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olicies on health care fraud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30 <text:s text:c="5"/>Relationship between primary care <text:s text:c="7"/>$1858.00 EPD0010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cess through free clinic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mergency room usag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31 <text:s text:c="5"/>Human resource management systems: The <text:s text:c="2"/>$1858.00 EPD0010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arch for quality and effectivenes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deliver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32 <text:s text:c="5"/>The Relationship between Quality of <text:s text:c="5"/>$1858.00 EPD0010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in the Emergency Department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imeliness of Interventions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ients with Severe Sepsi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633 <text:s text:c="5"/>Jobs or Careers?: Mobility among <text:s text:c="8"/>$1858.00 EPD0010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ow-Wage Workers in Health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rganization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4 <text:s text:c="5"/>Aligning Human Resource Development <text:s text:c="5"/>$1953.00 EPD0010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ith the Strategic Priorities of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Organizations: The CF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spectiv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5 <text:s text:c="5"/>Optimizing the use of a bar code <text:s text:c="8"/>$1953.00 EPD0010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ation administration system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ewborn patients using a le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thodological framework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7 <text:s text:c="5"/>Expanding the art market in healthcare: <text:s/>$1953.00 EMD000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 study of the feasibility of u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hysicians' offices as a venu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8 <text:s text:c="5"/>Analysis of an Electronic <text:s text:c="15"/>$1953.00 EMD0002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ient-centered Communication Model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mprove Transitions of Care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cations Across the Commun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 Team Working with Chronically Il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nio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59 <text:s text:c="5"/>Health insurance coverage and its <text:s text:c="7"/>$1953.00 EMD000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ffects on utilization and access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services for American India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Alaska Nativ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1 <text:s text:c="5"/>Spatial analysis to locate new clinics <text:s text:c="2"/>$1953.00 EMD000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diabetic kidney patients in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nderserved communities in Albert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3 <text:s text:c="5"/>Financial Incentives in Health Care <text:s text:c="5"/>$1953.00 EPD001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form: Evaluating Payment Reform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countable Care Organization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petitive Bidding in Medicar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4 <text:s text:c="5"/>A longitudinal analysis of minority <text:s text:c="5"/>$1953.00 EPD001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er development program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ing a viable health caree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ipeline: Perspectives on policy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und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6 <text:s text:c="5"/>Healthy Systems and Health Care Reform: <text:s/>$1953.00 EMD0002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 Assessment of Perinatal Systems in 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.S. Safety-Net Hospita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7 <text:s text:c="5"/>An integrated Public Health Programme <text:s text:c="3"/>$1953.00 EPD0011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the prevention of hear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mpairment 10 years of gener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ABR-screening for newborns in Flande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8 <text:s text:c="5"/>Social stratification and the <text:s text:c="11"/>$1953.00 EPD0011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care safety ne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69 <text:s text:c="5"/>Homeless shelters in Alabama: A study <text:s text:c="3"/>$1953.00 EPD0011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women's health servic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3 <text:s text:c="5"/>The impact of communication and <text:s text:c="9"/>$1953.00 EPD0011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ultural diversity in utilizing dent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rvices among Saudi Arabian stud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U.S.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4 <text:s text:c="5"/>Using Structural Equation Model to <text:s text:c="6"/>$1953.00 EPD0011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udy The Impact of Organization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ulture and Nursing Work Environment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ursing and Patient Satisfac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6 <text:s text:c="5"/>Evaluating Intended and Unintended <text:s text:c="6"/>$1953.00 EPD0011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sequences of Health Policy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gulation in Vulnerable Population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7 <text:s text:c="5"/>An Analysis of Policy Effect on <text:s text:c="9"/>$1953.00 EPD001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quality of Opportunity for Health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79 <text:s text:c="5"/>The alignment of human resources and <text:s text:c="4"/>$1953.00 EPD0011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rganizational culture in magne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ospitals: Selection and job fit as 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tecedent to retention and performa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1 <text:s text:c="5"/>The road less traveled: The moderating <text:s text:c="2"/>$1953.00 EPD0011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ffects of relational coordination 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relationships among human capital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mployee behaviors and performa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782 <text:s text:c="5"/>Disparities in Emergency Department <text:s text:c="5"/>$1953.00 EPD0011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Quality of Care among Patients with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ithout Coronary Heart Diseas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agnos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5 <text:s text:c="5"/>Essays on Development Economics: <text:s text:c="8"/>$1938.00 EPD0011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ccupational Choice in Rural Kenya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Subjective Expectations Data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asure Credit and Insuranc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nstraints Challenges in Banking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ural Poor: Evidence from Kenya'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estern Province Female Education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ertility, and Child Health in Ugand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16 <text:s text:c="5"/>The relationship between rehabilitation <text:s/>$1953.00 EPD0013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rvices, cognitive statu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unctional ability post brain injur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20 <text:s text:c="5"/>Essays on Health Care: The Impact of <text:s text:c="4"/>$1953.00 EPD001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surance and Use of Medical Servi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n Health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2 <text:s text:c="5"/>Research methods in occupational health <text:s/>$2502.00 B006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sychol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3 <text:s text:c="5"/>Improving organizational interventions <text:s text:c="2"/>$2361.00 B006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stress and well-be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4 <text:s text:c="5"/>Workplace bullying <text:s text:c="22"/>$3542.00 B006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5 <text:s text:c="5"/>Emotional labor in the 21st century <text:s text:c="5"/>$2266.00 B006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6 <text:s text:c="5"/>Key concepts in organization theory <text:s text:c="5"/>$2833.00 B006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7 <text:s text:c="5"/>Group dynamics for teams <text:s text:c="16"/>$2219.00 B006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8 <text:s text:c="5"/>Essentials of marketing research <text:s text:c="8"/>$2975.00 B0067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69 <text:s text:c="5"/>Program evaluation and performance <text:s text:c="6"/>$2786.00 B0067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asur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0 <text:s text:c="5"/>Discovering statistics using R <text:s text:c="10"/>$5194.00 B006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1 <text:s text:c="5"/>Introduction to structural equation <text:s text:c="5"/>$4014.00 B0067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odelling using IBM SPSS statistic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MO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2 <text:s text:c="5"/>Hierarchical linear modeling <text:s text:c="12"/>$1936.00 B006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3 <text:s text:c="5"/>A concise guide to statistical analyses <text:s/>$528.00 <text:s/>B0067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Excel, SPSS, and the TI-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lculat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4 <text:s text:c="5"/>A simple guide to IBM SPSS statistics <text:s text:c="3"/>$2000.00 B0067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version 20.0 and 21.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5 <text:s text:c="5"/>Basic statistics for the behavioral <text:s text:c="5"/>$7474.00 B0067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6 <text:s text:c="5"/>Conducting research in psychology <text:s text:c="7"/>$5208.00 B006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7 <text:s text:c="5"/>Research design explained <text:s text:c="15"/>$7503.00 B006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8 <text:s text:c="5"/>Writing with style <text:s text:c="22"/>$1382.00 B006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79 <text:s text:c="5"/>Doing a literature review in nursing, <text:s text:c="3"/>$2833.00 B006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and social ca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0 <text:s text:c="5"/>IELTS to success <text:s text:c="24"/>$850.00 <text:s/>B0068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1 <text:s text:c="5"/>IELTS reading <text:s text:c="27"/>$400.00 <text:s/>B0068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082 <text:s text:c="5"/>Chemistry for biologists <text:s text:c="16"/>$1178.00 B0068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4 <text:s text:c="5"/>NCLEX-RN <text:s text:c="32"/>$668.00 <text:s/>B006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5 <text:s text:c="5"/>NCLEX-RN <text:s text:c="32"/>$937.00 <text:s/>B006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6 <text:s text:c="5"/>Cracking the NCLEX-RN <text:s text:c="19"/>$937.00 <text:s/>B006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7 <text:s text:c="5"/>Saunders Q &amp; A review cards for the <text:s text:c="5"/>$1455.00 B0067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CLEX-RN examin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18 <text:s text:c="5"/>Lippincott's NCLEX-RN alternate-format <text:s text:c="2"/>$1017.00 B0067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ques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0 <text:s text:c="5"/>Neuroeconomics <text:s text:c="26"/>$4069.00 B0068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1 <text:s text:c="5"/>建築人文禮讚系列v.1DAN CRUICKSHANK'S <text:s text:c="4"/>$8550.00 BDO0032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 SERIES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2 <text:s text:c="5"/>建築人文禮讚系列v.2DAN CRUICKSHANK'S <text:s text:c="4"/>$8550.00 BDO0032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 DV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3 <text:s text:c="5"/>建築人文禮讚系列v.3DAN CRUICKSHANK'S <text:s text:c="4"/>$8550.00 BDO0032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4 <text:s text:c="5"/>建築人文禮讚系列v.3DAN CRUICKSHANK'S <text:s text:c="4"/>$8550.00 BDO0032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5 <text:s text:c="5"/>建築人文禮讚系列v.4DAN CRUICKSHANK'S <text:s text:c="4"/>$8550.00 BDO0032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6 <text:s text:c="5"/>建築人文禮讚系列v.5DAN CRUICKSHANK'S <text:s text:c="4"/>$8550.00 BDO0032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7 <text:s text:c="5"/>建築人文禮讚系列v.6DAN CRUICKSHANK'S <text:s text:c="4"/>$8550.00 BDO0032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28 <text:s text:c="5"/>建築人文禮讚系列v.7DAN CRUICKSHANK'S <text:s text:c="4"/>$8550.00 BDO0032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VENTURE IN ARCHITECTURE(DVD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6 <text:s text:c="5"/>Brief applied calculus <text:s text:c="18"/>$920.00 <text:s/>B006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 439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126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565 冊.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0478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資管系所" table:style-name="ta2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資管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1 <text:s text:c="5"/>最簡單的互動設計Arduino一試就上手 <text:s text:c="7"/>$360.00 <text:s/>0097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2 <text:s text:c="5"/>資料庫系統原理與應用(第二版) <text:s text:c="12"/>$440.00 <text:s/>00973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3 <text:s text:c="5"/>SQL Server 2008 R2資料庫設計實務 <text:s text:c="8"/>$496.00 <text:s/>0097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4 <text:s text:c="5"/>Access 2010資料庫理論與實務 <text:s text:c="13"/>$432.00 <text:s/>00973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5 <text:s text:c="5"/>資料結構 <text:s text:c="32"/>$416.00 <text:s/>00973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6 <text:s text:c="5"/>軟體工程理論與實務應用 <text:s text:c="18"/>$368.00 <text:s/>00973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8 <text:s text:c="5"/>深入淺出Java程式設計 <text:s text:c="20"/>$704.00 <text:s/>00973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89 <text:s text:c="5"/>Processing入門 <text:s text:c="26"/>$320.00 <text:s/>00973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0 <text:s text:c="5"/>電腦軟體應用乙級檢定術科 <text:s text:c="16"/>$304.00 <text:s/>0097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1 <text:s text:c="5"/>科技論文寫作與發表 <text:s text:c="22"/>$280.00 <text:s/>00973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2 <text:s text:c="5"/>科技英文 <text:s text:c="32"/>$352.00 <text:s/>00973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3 <text:s text:c="5"/>高等工程數學 <text:s text:c="28"/>$536.00 <text:s/>0097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4 <text:s text:c="5"/>高等工程數學習題詳解 <text:s text:c="20"/>$144.00 <text:s/>00973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5 <text:s text:c="5"/>管理數學 <text:s text:c="32"/>$376.00 <text:s/>0097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6 <text:s text:c="5"/>線性代數 <text:s text:c="32"/>$384.00 <text:s/>00973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7 <text:s text:c="5"/>基礎離散數學 <text:s text:c="28"/>$368.00 <text:s/>0097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8 <text:s text:c="5"/>科技與生活 <text:s text:c="30"/>$336.00 <text:s/>0097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899 <text:s text:c="5"/>數位影像處理 <text:s text:c="28"/>$312.00 <text:s/>0097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0 <text:s text:c="5"/>電子商務基礎技術及實務 <text:s text:c="18"/>$464.00 <text:s/>0097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1 <text:s text:c="5"/>福祉科技導論 <text:s text:c="28"/>$296.00 <text:s/>00973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2 <text:s text:c="5"/>統計學精要(第2版) <text:s text:c="23"/>$360.00 <text:s/>00973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3 <text:s text:c="5"/>經濟學 <text:s text:c="34"/>$576.00 <text:s/>0097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4 <text:s text:c="5"/>管理學概論 <text:s text:c="30"/>$472.00 <text:s/>0097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5 <text:s text:c="5"/>企業概論 <text:s text:c="32"/>$456.00 <text:s/>00973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6 <text:s text:c="5"/>組織行為 <text:s text:c="32"/>$392.00 <text:s/>0097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7 <text:s text:c="5"/>電子商務 <text:s text:c="32"/>$448.00 <text:s/>0097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8 <text:s text:c="5"/>電子商務 <text:s text:c="32"/>$448.00 <text:s/>00973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09 <text:s text:c="5"/>網路行銷 <text:s text:c="32"/>$448.00 <text:s/>00973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0 <text:s text:c="5"/>演算法 <text:s text:c="34"/>$256.00 <text:s/>00973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1 <text:s text:c="5"/>Visual Basic 2010程式設計實例 <text:s text:c="11"/>$440.00 <text:s/>00973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2 <text:s text:c="5"/>Android無線應用程式開發 <text:s text:c="17"/>$576.00 <text:s/>00973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3 <text:s text:c="5"/>徹底研究iPhone﹑Android﹑Windows <text:s text:c="8"/>$464.00 <text:s/>00973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hone﹑BlackBerr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4 <text:s text:c="5"/>雲端運算與SaaS部署應用 <text:s text:c="18"/>$416.00 <text:s/>00973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5 <text:s text:c="5"/>解析Microsoft Windows Azure雲端運算平台 <text:s/>$448.00 <text:s/>00973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6 <text:s text:c="5"/>Unity 3D網路競速遊戲設計 <text:s text:c="16"/>$384.00 <text:s/>0097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7 <text:s text:c="5"/>Unity 3D遊戲開發設計學院 <text:s text:c="16"/>$416.00 <text:s/>0097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8 <text:s text:c="5"/>新世代網路概論(增訂版) <text:s text:c="18"/>$416.00 <text:s/>00973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19 <text:s text:c="5"/>保證學會C/C++演算法 <text:s text:c="21"/>$384.00 <text:s/>00973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0 <text:s text:c="5"/>3ds Max動畫大師 <text:s text:c="25"/>$448.00 <text:s/>0097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1 <text:s text:c="5"/>SQL Server 2008資料庫設計與應用 <text:s text:c="9"/>$520.00 <text:s/>0097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2 <text:s text:c="5"/>跟著範例學會Visual C# 2010 <text:s text:c="14"/>$336.00 <text:s/>00973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3 <text:s text:c="5"/>掌握C++程式設計 <text:s text:c="25"/>$448.00 <text:s/>00973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4 <text:s text:c="5"/>學會Android應用開發的18堂關鍵基礎課程 <text:s text:c="3"/>$472.00 <text:s/>00973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5 <text:s text:c="5"/>深入淺出Android專題實作之無線點餐系統﹑ <text:s/>$464.00 <text:s/>00973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多媒體﹑遊戲﹑GPS與網路應用程式開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6 <text:s text:c="5"/>圖解資料結構(第二版) <text:s text:c="20"/>$304.00 <text:s/>00973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7 <text:s text:c="5"/>最新網路概論2012 <text:s text:c="24"/>$464.00 <text:s/>00973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8 <text:s text:c="5"/>多媒體導論與應用 <text:s text:c="24"/>$520.00 <text:s/>00973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29 <text:s text:c="5"/>資訊倫理與法律 <text:s text:c="26"/>$320.00 <text:s/>00973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0 <text:s text:c="5"/>C++教學手冊(第三版) <text:s text:c="21"/>$512.00 <text:s/>00973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1 <text:s text:c="5"/>Java 2 JDK 5/6教學手冊(第四版) <text:s text:c="10"/>$520.00 <text:s/>00973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2 <text:s text:c="5"/>新觀念ASP.NET 4.0網頁程式設計 <text:s text:c="11"/>$480.00 <text:s/>00973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3 <text:s text:c="5"/>新觀念UML系統分析與設計實務 <text:s text:c="13"/>$440.00 <text:s/>00973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4 <text:s text:c="5"/>Access 2010資料庫系統理論與實務 <text:s text:c="9"/>$464.00 <text:s/>00973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5 <text:s text:c="5"/>資料庫理論與實務SQL Server 2008 <text:s text:c="9"/>$464.00 <text:s/>00973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8 <text:s text:c="5"/>數位信號處理 <text:s text:c="28"/>$384.00 <text:s/>00973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39 <text:s text:c="5"/>TQC+行動裝置應用程式設計認證指南 <text:s text:c="8"/>$312.00 <text:s/>00973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0 <text:s text:c="5"/>TQC+行動裝置進階應用程式設計認證指南 <text:s text:c="4"/>$312.00 <text:s/>00973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1 <text:s text:c="5"/>一次擁有Linux雙認證 <text:s text:c="21"/>$600.00 <text:s/>00973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2 <text:s text:c="5"/>多媒體概論 <text:s text:c="30"/>$464.00 <text:s/>00973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3 <text:s text:c="5"/>系統分析與設計 <text:s text:c="26"/>$360.00 <text:s/>00973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4 <text:s text:c="5"/>Premiere Pro CS5影音編輯製作精粹 <text:s text:c="8"/>$440.00 <text:s/>00973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5 <text:s text:c="5"/>Dreamweaver CS5.5全新進化 <text:s text:c="15"/>$464.00 <text:s/>00973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6 <text:s text:c="5"/>精通CSS網頁設計法則 <text:s text:c="21"/>$416.00 <text:s/>00973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7 <text:s text:c="5"/>Flash CS5.5全新進化 <text:s text:c="21"/>$464.00 <text:s/>00973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8 <text:s text:c="5"/>Visual Basic 2010學習範本 <text:s text:c="15"/>$424.00 <text:s/>00973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49 <text:s text:c="5"/>Visual Basic 2010程式設計 <text:s text:c="15"/>$448.00 <text:s/>00973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0 <text:s text:c="5"/>Visual C#程式設計 <text:s text:c="23"/>$448.00 <text:s/>00973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1 <text:s text:c="5"/>大話資料結構 <text:s text:c="28"/>$472.00 <text:s/>00973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2 <text:s text:c="5"/>Linux作業系統之奧義 <text:s text:c="21"/>$392.00 <text:s/>00973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4 <text:s text:c="5"/>Microsoft SharePoint 2010企業內容管理與 <text:s/>$760.00 <text:s/>00973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網頁設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6 <text:s text:c="5"/>SQL Server 2012 T-SQL資料庫設計 <text:s text:c="9"/>$552.00 <text:s/>00973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7 <text:s text:c="5"/>iOS SDK開發範例大全 <text:s text:c="21"/>$680.00 <text:s/>00973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958 <text:s text:c="5"/>細談資料結構 <text:s text:c="28"/>$360.00 <text:s/>00973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55 <text:s text:c="5"/>ACA國際認證教戰手冊 <text:s text:c="21"/>$454.00 <text:s/>00973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2 <text:s text:c="5"/>好想法, 要用自己的話說 <text:s text:c="18"/>$190.00 <text:s/>00976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3 <text:s text:c="5"/>商管研究資料分析 <text:s text:c="24"/>$464.00 <text:s/>00976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4 <text:s text:c="5"/>醫學資訊管理師/分析師證照考題分析與彙編 <text:s/>$240.00 <text:s/>00976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5 <text:s text:c="5"/>資訊管理 <text:s text:c="32"/>$480.00 <text:s/>00976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6 <text:s text:c="5"/>資訊管理概論 <text:s text:c="28"/>$320.00 <text:s/>00976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7 <text:s text:c="5"/>電子商務 <text:s text:c="32"/>$416.00 <text:s/>00976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8 <text:s text:c="5"/>電子商務與網路行銷 <text:s text:c="22"/>$416.00 <text:s/>00976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499 <text:s text:c="5"/>跟著榜首這樣背7,000單字 <text:s text:c="17"/>$279.00 <text:s/>00976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0 <text:s text:c="5"/>黃金認證NEW TOEIC新多益閱讀測驗解題策略 <text:s/>$704.00 <text:s/>0097661 00976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1 <text:s text:c="5"/>NEW TOEIC新多益閱讀題庫解析 <text:s text:c="13"/>$559.00 <text:s/>0097663 00976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2 <text:s text:c="5"/>新多益閱讀超高分 <text:s text:c="24"/>$624.00 <text:s/>00976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3 <text:s text:c="5"/>新多益聽力超高分 <text:s text:c="24"/>$548.00 <text:s/>00976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748 <text:s text:c="5"/>決策方法與應用 <text:s text:c="26"/>$440.00 <text:s/>00977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3 <text:s text:c="5"/>成為炙手可熱的將才 <text:s text:c="22"/>$231.00 <text:s/>00981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5 <text:s text:c="5"/>踏入雲端虛擬化第一步 <text:s text:c="20"/>$447.00 <text:s/>00981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6 <text:s text:c="5"/>GAE雲端資料庫實作 <text:s text:c="23"/>$323.00 <text:s/>00981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7 <text:s text:c="5"/>Windows 8平板結合雲端應用 <text:s text:c="15"/>$293.00 <text:s/>00981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8 <text:s text:c="5"/>雲端時代的殺手級應用 <text:s text:c="20"/>$277.00 <text:s/>00981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49 <text:s text:c="5"/>Dreamweaver CS6 X PHP超強互動網站特訓班 <text:s/>$370.00 <text:s/>00981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50 <text:s text:c="5"/>ASP.NET MVC 4開發實戰 <text:s text:c="19"/>$524.00 <text:s/>00981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51 <text:s text:c="5"/>ASP.NET MVC4網站開發美學 <text:s text:c="16"/>$524.00 <text:s/>0098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52 <text:s text:c="5"/>嵌入式軟件開發 <text:s text:c="26"/>$234.00 <text:s/>00981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53 <text:s text:c="5"/>軟體測試實戰 <text:s text:c="28"/>$454.00 <text:s/>0098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1 <text:s text:c="5"/>從HTML5.CSS3 <text:s text:c="28"/>$477.00 <text:s/>00981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JavaScript到jQuery.PhoneGap Android程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設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2 <text:s text:c="5"/>Java 7教學手冊 <text:s text:c="26"/>$501.00 <text:s/>00981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3 <text:s text:c="5"/>新觀念Java 7程式設計範例教本 <text:s text:c="12"/>$477.00 <text:s/>00981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4 <text:s text:c="5"/>Fedora 17 Linux實務應用 <text:s text:c="17"/>$501.00 <text:s/>00981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5 <text:s text:c="5"/>正確學會數位攝影的16堂課 <text:s text:c="16"/>$394.00 <text:s/>00981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6 <text:s text:c="5"/>正確學會Photoshop CS6的16堂課 <text:s text:c="11"/>$454.00 <text:s/>00981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7 <text:s text:c="5"/>網路概論與實務 <text:s text:c="26"/>$431.00 <text:s/>00981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8 <text:s text:c="5"/>最新網路概論 <text:s text:c="28"/>$447.00 <text:s/>00981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89 <text:s text:c="5"/>資訊倫理與法律 <text:s text:c="26"/>$323.00 <text:s/>00981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0 <text:s text:c="5"/>系統程式 <text:s text:c="32"/>$370.00 <text:s/>00981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1 <text:s text:c="5"/>新觀念資料庫系統理論與設計實務 <text:s text:c="10"/>$520.00 <text:s/>00981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2 <text:s text:c="5"/>資料庫實務-使用SQL Server 2008 <text:s text:c="10"/>$447.00 <text:s/>00981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3 <text:s text:c="5"/>資料結構 <text:s text:c="32"/>$347.00 <text:s/>00981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4 <text:s text:c="5"/>C/C++無痛學習教本 <text:s text:c="23"/>$477.00 <text:s/>00981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5 <text:s text:c="5"/>計算機組織與結構概論 <text:s text:c="20"/>$385.00 <text:s/>00981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6 <text:s text:c="5"/>數位學習觀念與實作 <text:s text:c="22"/>$416.00 <text:s/>00981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7 <text:s text:c="5"/>最新JAVA 2程式設計與SCJP認證 <text:s text:c="12"/>$501.00 <text:s/>00981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8 <text:s text:c="5"/>CCNA網路概論與試題解析 <text:s text:c="18"/>$524.00 <text:s/>00981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299 <text:s text:c="5"/>ERP <text:s text:c="37"/>$578.00 <text:s/>00981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0 <text:s text:c="5"/>強效投影片簡報製作 <text:s text:c="22"/>$246.00 <text:s/>00981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1 <text:s text:c="5"/>SPSS統計分析與應用學習實務 <text:s text:c="14"/>$411.00 <text:s/>00981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2 <text:s text:c="5"/>資料庫程式設計 <text:s text:c="26"/>$477.00 <text:s/>00981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3 <text:s text:c="5"/>C++程式設計原理與實務 <text:s text:c="19"/>$762.00 <text:s/>00981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4 <text:s text:c="5"/>JAVA 2程式設計從零開始 <text:s text:c="18"/>$416.00 <text:s/>00981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5 <text:s text:c="5"/>Android App程式開發實務 <text:s text:c="17"/>$370.00 <text:s/>0098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6 <text:s text:c="5"/>&lt;&lt;超強圖解&gt;&gt;前進Android Market!Google <text:s text:c="3"/>$578.00 <text:s/>00981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roid SDK實戰演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7 <text:s text:c="5"/>Android遊戲程式開發攻略 <text:s text:c="17"/>$370.00 <text:s/>00981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8 <text:s text:c="5"/>Android手機程式超簡單!! <text:s text:c="17"/>$323.00 <text:s/>00981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09 <text:s text:c="5"/>在Android設備上 快又有力開發Adobe AIR程 <text:s/>$431.00 <text:s/>00981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0 <text:s text:c="5"/>用Dreamweaver CS6 我也會開發APP <text:s text:c="9"/>$370.00 <text:s/>00981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1 <text:s text:c="5"/>31個與眾不同的APP設計圖解 <text:s text:c="15"/>$385.00 <text:s/>00981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2 <text:s text:c="5"/>讚!Dreamweaver開發iPhone/Android APP一本 $347.00 <text:s/>00981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搞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3 <text:s text:c="5"/>用Illustrator玩UI設計 <text:s text:c="19"/>$293.00 <text:s/>00981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4 <text:s text:c="5"/>iOS App實作攻略 <text:s text:c="25"/>$323.00 <text:s/>00981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5 <text:s text:c="5"/>Android熱門問題百科 <text:s text:c="21"/>$192.00 <text:s/>00981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6 <text:s text:c="5"/>手機應用程式設計超簡單 <text:s text:c="18"/>$323.00 <text:s/>00981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7 <text:s text:c="5"/>iOS/Android遊戲APP開發精粹 <text:s text:c="14"/>$370.00 <text:s/>00981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8 <text:s text:c="5"/>App這樣賣最賺 <text:s text:c="27"/>$216.00 <text:s/>00981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19 <text:s text:c="5"/>Google App Inventor開發手冊 <text:s text:c="13"/>$400.00 <text:s/>00981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0 <text:s text:c="5"/>iOS APP程式設計活用寶典for <text:s text:c="14"/>$424.00 <text:s/>00981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Phone/iPad/iPod Tou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1 <text:s text:c="5"/>App程式設計入門 <text:s text:c="25"/>$377.00 <text:s/>00981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2 <text:s text:c="5"/>TQC+行動裝置進階應用程式設計認證指南解題 $231.00 <text:s/>00981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秘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3 <text:s text:c="5"/>TQC 2010企業用才電腦實力評核 <text:s text:c="12"/>$370.00 <text:s/>00981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4 <text:s text:c="5"/>TQC雲端技術及網路服務實力養成暨評量 <text:s text:c="5"/>$246.00 <text:s/>00981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5 <text:s text:c="5"/>TQC+物件導向程式語言認證指南C# 4 <text:s text:c="8"/>$300.00 <text:s/>00981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6 <text:s text:c="5"/>TQC+網頁程式設計認證指南 <text:s text:c="16"/>$300.00 <text:s/>00981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7 <text:s text:c="5"/>TQC 2010企業用才電腦實力評核 <text:s text:c="12"/>$370.00 <text:s/>00981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8 <text:s text:c="5"/>新觀念Android SDK程式設計範例教本 <text:s text:c="7"/>$477.00 <text:s/>00981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29 <text:s text:c="5"/>Android開發應用 <text:s text:c="25"/>$477.00 <text:s/>00981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0 <text:s text:c="5"/>Android應用程式開發設計極速上手 <text:s text:c="9"/>$347.00 <text:s/>00981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1 <text:s text:c="5"/>速學資料結構使用Java <text:s text:c="20"/>$347.00 <text:s/>00981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2 <text:s text:c="5"/>HTML 5多媒體開發與設計極速上手 <text:s text:c="10"/>$431.00 <text:s/>00981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3 <text:s text:c="5"/>互動式網站程式設計 <text:s text:c="22"/>$431.00 <text:s/>00981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4 <text:s text:c="5"/>互動式網站程式設計 <text:s text:c="22"/>$431.00 <text:s/>00981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5 <text:s text:c="5"/>WOW!Photoshop平面廣告設計 <text:s text:c="15"/>$585.00 <text:s/>00981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6 <text:s text:c="5"/>用Indesign製作電子書 <text:s text:c="20"/>$400.00 <text:s/>00981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7 <text:s text:c="5"/>Maya動態特效白皮書 <text:s text:c="22"/>$554.00 <text:s/>00981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8 <text:s text:c="5"/>3ds Max遊戲設計師實戰攻略 <text:s text:c="15"/>$524.00 <text:s/>00981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39 <text:s text:c="5"/>電腦選購+組裝+測試調教+維護一本通 <text:s text:c="7"/>$370.00 <text:s/>00981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0 <text:s text:c="5"/>TWE-COMMERCE INQUIRY線上商品型錄詢價系統 $501.00 <text:s/>00982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架設與管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2 <text:s text:c="5"/>新一代購物網站TWE Commerce架設與管理 <text:s text:c="4"/>$447.00 <text:s/>00982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3 <text:s text:c="5"/>Before &amp; After <text:s text:c="26"/>$347.00 <text:s/>00982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4 <text:s text:c="5"/>Before &amp; After <text:s text:c="26"/>$356.00 <text:s/>00982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5 <text:s text:c="5"/>廣告設計準則 <text:s text:c="28"/>$447.00 <text:s/>00982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6 <text:s text:c="5"/>視覺傳達設計準則 <text:s text:c="24"/>$458.00 <text:s/>00982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347 <text:s text:c="5"/>認識相機 愛上攝影 <text:s text:c="23"/>$379.00 <text:s/>00982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4 <text:s text:c="5"/>Unity3D 4.X全方位遊戲設計基礎 <text:s text:c="11"/>$440.00 <text:s/>00982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5 <text:s text:c="5"/>網際網路應用實務 <text:s text:c="24"/>$360.00 <text:s/>00982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6 <text:s text:c="5"/>電腦網際網路(第五版)(國際版) <text:s text:c="12"/>$600.00 <text:s/>00982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7 <text:s text:c="5"/>計算機概論 <text:s text:c="30"/>$480.00 <text:s/>0098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8 <text:s text:c="5"/>財務管理 <text:s text:c="32"/>$400.00 <text:s/>0098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29 <text:s text:c="5"/>現代色彩學 <text:s text:c="30"/>$360.00 <text:s/>0098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1 <text:s text:c="5"/>基礎工程數學 <text:s text:c="28"/>$336.00 <text:s/>0098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2 <text:s text:c="5"/>離散數學 <text:s text:c="32"/>$600.00 <text:s/>0098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3 <text:s text:c="5"/>C++程式設計藝術(第七版)(國際版) <text:s text:c="9"/>$600.00 <text:s/>00982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4 <text:s text:c="5"/>Visual Basic .NET實力應用教材 <text:s text:c="11"/>$480.00 <text:s/>00982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5 <text:s text:c="5"/>JAVA程式設計藝術(第九版)(國際版) <text:s text:c="8"/>$704.00 <text:s/>00982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6 <text:s text:c="5"/>動畫圖解資料庫系統理論 <text:s text:c="18"/>$576.00 <text:s/>00982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7 <text:s text:c="5"/>資料庫原理與設計 <text:s text:c="24"/>$480.00 <text:s/>00982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39 <text:s text:c="5"/>資料結構 <text:s text:c="32"/>$416.00 <text:s/>00982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0 <text:s text:c="5"/>資料結構概論 <text:s text:c="28"/>$520.00 <text:s/>00982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1 <text:s text:c="5"/>演算法設計 <text:s text:c="30"/>$520.00 <text:s/>00982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2 <text:s text:c="5"/>資料結構與演算法 <text:s text:c="24"/>$544.00 <text:s/>00982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3 <text:s text:c="5"/>網際網路與電子商務 <text:s text:c="22"/>$360.00 <text:s/>00982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4 <text:s text:c="5"/>電腦網路概論(2013最新版) <text:s text:c="16"/>$416.00 <text:s/>00982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5 <text:s text:c="5"/>管理數學 <text:s text:c="32"/>$280.00 <text:s/>0098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6 <text:s text:c="5"/>人工智慧 <text:s text:c="32"/>$472.00 <text:s/>00982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7 <text:s text:c="5"/>輕鬆搞定Google雲端技術 <text:s text:c="18"/>$448.00 <text:s/>00982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8 <text:s text:c="5"/>企業概論(第二版) <text:s text:c="24"/>$560.00 <text:s/>00982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49 <text:s text:c="5"/>顧客關係管理 <text:s text:c="28"/>$360.00 <text:s/>00982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0 <text:s text:c="5"/>會計概論 <text:s text:c="32"/>$304.00 <text:s/>00982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1 <text:s text:c="5"/>作業研究 <text:s text:c="32"/>$352.00 <text:s/>00982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2 <text:s text:c="5"/>視覺傳達設計概論 <text:s text:c="24"/>$256.00 <text:s/>00982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3 <text:s text:c="5"/>數位攝影 <text:s text:c="32"/>$416.00 <text:s/>00982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4 <text:s text:c="5"/>新趨勢網路概論 <text:s text:c="26"/>$464.00 <text:s/>00982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5 <text:s text:c="5"/>生活科技應用網路概論 <text:s text:c="20"/>$360.00 <text:s/>00982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6 <text:s text:c="5"/>行動商務概論﹑實務與應用 <text:s text:c="16"/>$288.00 <text:s/>00982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7 <text:s text:c="5"/>無線網路 <text:s text:c="32"/>$360.00 <text:s/>00982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8 <text:s text:c="5"/>資料與電腦通訊(第八版) <text:s text:c="18"/>$624.00 <text:s/>00982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59 <text:s text:c="5"/>TCP/IP最佳入門實用書 <text:s text:c="20"/>$464.00 <text:s/>00982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0 <text:s text:c="5"/>物聯網概論 <text:s text:c="30"/>$400.00 <text:s/>00982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1 <text:s text:c="5"/>資訊安全概論與實務 <text:s text:c="22"/>$400.00 <text:s/>00982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2 <text:s text:c="5"/>網路安全精要 <text:s text:c="28"/>$440.00 <text:s/>00982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3 <text:s text:c="5"/>數位學習 <text:s text:c="32"/>$384.00 <text:s/>00982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4 <text:s text:c="5"/>SQL Server 2012資料庫管理實務 <text:s text:c="11"/>$480.00 <text:s/>00982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5 <text:s text:c="5"/>演算法 <text:s text:c="34"/>$544.00 <text:s/>00982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6 <text:s text:c="5"/>資料結構 <text:s text:c="32"/>$392.00 <text:s/>00982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7 <text:s text:c="5"/>系統分析與設計(第三版) <text:s text:c="18"/>$480.00 <text:s/>00982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8 <text:s text:c="5"/>作業系統 <text:s text:c="32"/>$416.00 <text:s/>00982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69 <text:s text:c="5"/>Windows Server 2012系統建置實務 <text:s text:c="9"/>$544.00 <text:s/>00982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0 <text:s text:c="5"/>Windows Server 2012網路與網站建置實務 <text:s text:c="3"/>$544.00 <text:s/>00982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1 <text:s text:c="5"/>PASW/SPSS統計分析即學即用 <text:s text:c="15"/>$440.00 <text:s/>00982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2 <text:s text:c="5"/>Excel 2010統計分析實務 <text:s text:c="18"/>$432.00 <text:s/>00982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3 <text:s text:c="5"/>多變量分析最佳入門實用書 <text:s text:c="16"/>$560.00 <text:s/>00982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4 <text:s text:c="5"/>Visual C# 2012程式設計經典 <text:s text:c="14"/>$520.00 <text:s/>00982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5 <text:s text:c="5"/>Visual C# 2010程式設計經典 <text:s text:c="14"/>$520.00 <text:s/>00982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6 <text:s text:c="5"/>Visual C# 2010程式設計16堂課 <text:s text:c="12"/>$384.00 <text:s/>00982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7 <text:s text:c="5"/>KINECT體感程式設計入門 <text:s text:c="18"/>$384.00 <text:s/>00982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8 <text:s text:c="5"/>愛上C語言 <text:s text:c="31"/>$360.00 <text:s/>00982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79 <text:s text:c="5"/>第一次學C就上手 <text:s text:c="25"/>$336.00 <text:s/>00982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0 <text:s text:c="5"/>C&amp;C++程式設計經典 <text:s text:c="23"/>$480.00 <text:s/>00982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1 <text:s text:c="5"/>C++物件導向程式設計 <text:s text:c="21"/>$416.00 <text:s/>00982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2 <text:s text:c="5"/>Java SE 7&amp;Android 4.X程式設計範例教本 <text:s text:c="3"/>$432.00 <text:s/>00982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3 <text:s text:c="5"/>iOS 6程式設計實戰 <text:s text:c="23"/>$384.00 <text:s/>00982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4 <text:s text:c="5"/>ASP.NET 4.5與jQuery Mobile跨行動裝置網站 $480.00 <text:s/>00982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開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5 <text:s text:c="5"/>挑戰PHP 5/MySQL程式設計樂活學 <text:s text:c="11"/>$440.00 <text:s/>00982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6 <text:s text:c="5"/>現在就開始學HTML5 <text:s text:c="23"/>$336.00 <text:s/>00982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7 <text:s text:c="5"/>HTML 5&amp;CSS 3網頁程式設計 <text:s text:c="16"/>$416.00 <text:s/>00982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8 <text:s text:c="5"/>用Photoshop玩影像設計比你想的簡單 <text:s text:c="7"/>$360.00 <text:s/>00982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89 <text:s text:c="5"/>148個讓你忍不住狂按讚的設計 <text:s text:c="13"/>$360.00 <text:s/>00982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0 <text:s text:c="5"/>Photoshop X Illustrator X InDesign就是i <text:s/>$384.00 <text:s/>00982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設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1 <text:s text:c="5"/>有感設計 <text:s text:c="32"/>$464.00 <text:s/>00982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2 <text:s text:c="5"/>快快樂樂學PhotoImpact X3 <text:s text:c="16"/>$384.00 <text:s/>00982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3 <text:s text:c="5"/>會聲會影X5影片剪輯事件簿 <text:s text:c="16"/>$360.00 <text:s/>0098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4 <text:s text:c="5"/>深入淺出設計模式 <text:s text:c="24"/>$704.00 <text:s/>00982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5 <text:s text:c="5"/>深入淺出程式設計 <text:s text:c="24"/>$544.00 <text:s/>0098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6 <text:s text:c="5"/>深入淺出C <text:s text:c="31"/>$704.00 <text:s/>0098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7 <text:s text:c="5"/>深入淺出jQuery <text:s text:c="26"/>$624.00 <text:s/>00982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8 <text:s text:c="5"/>深入淺出HTML5程式設計 <text:s text:c="19"/>$624.00 <text:s/>00982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499 <text:s text:c="5"/>深入淺出行動網站開發 <text:s text:c="20"/>$544.00 <text:s/>00982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0 <text:s text:c="5"/>Perl學習手冊(第六版) <text:s text:c="20"/>$464.00 <text:s/>00982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1 <text:s text:c="5"/>版本控制使用Git(第二版) <text:s text:c="17"/>$464.00 <text:s/>00982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2 <text:s text:c="5"/>建構Android應用程式 <text:s text:c="21"/>$336.00 <text:s/>00982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3 <text:s text:c="5"/>2012通訊工業年鑑 <text:s text:c="24"/>$4800.00 00982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4 <text:s text:c="5"/>TQC+行動裝置程式設計與應用程式設計認證指 $360.00 <text:s/>00982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5 <text:s text:c="5"/>TQC+行動裝置進階應用程式設計認證指南 <text:s text:c="4"/>$312.00 <text:s/>00982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6 <text:s text:c="5"/>TQC+物件導向視窗及資料庫程式設計認證指南 $256.00 <text:s/>00982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7 <text:s text:c="5"/>TQC+程式語言認證指南C <text:s text:c="19"/>$312.00 <text:s/>00982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8 <text:s text:c="5"/>TQC+網頁程式設計認證指南HTML5(內附認證範 $312.00 <text:s/>00982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例題目﹑範例試卷及簡章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09 <text:s text:c="5"/>企業電子化助理規劃師102/103年度應考指南 <text:s/>$240.00 <text:s/>00982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510 <text:s text:c="5"/>企業電子化規劃師企業資源規劃102/103年度 <text:s/>$240.00 <text:s/>00982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應考指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3 <text:s text:c="5"/>Office 2013提昇企業效率達人實戰技 <text:s text:c="7"/>$399.00 <text:s/>00991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4 <text:s text:c="5"/>Office 2013實戰技 <text:s text:c="23"/>$392.00 <text:s/>00991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5 <text:s text:c="5"/>為什麼搜尋將被淘汰 <text:s text:c="22"/>$256.00 <text:s/>00991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6 <text:s text:c="5"/>HSP計量操盤策略 <text:s text:c="25"/>$320.00 <text:s/>00991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7 <text:s text:c="5"/>計量交易 <text:s text:c="32"/>$304.00 <text:s/>00991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8 <text:s text:c="5"/>選擇權賣方交易總覽 <text:s text:c="22"/>$384.00 <text:s/>00991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09 <text:s text:c="5"/>費波納奇法則 <text:s text:c="28"/>$320.00 <text:s/>00991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0 <text:s text:c="5"/>3天搞懂美股買賣 <text:s text:c="25"/>$232.00 <text:s/>00991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1 <text:s text:c="5"/>期貨程式交易SOP <text:s text:c="25"/>$240.00 <text:s/>00991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2 <text:s text:c="5"/>贏家投資心理學 <text:s text:c="26"/>$360.00 <text:s/>00991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3 <text:s text:c="5"/>24小時外匯煉金術 <text:s text:c="24"/>$200.00 <text:s/>00991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4 <text:s text:c="5"/>2013看線圖高效率賺外匯 <text:s text:c="18"/>$360.00 <text:s/>00991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5 <text:s text:c="5"/>看線圖輕鬆賺外匯 <text:s text:c="24"/>$319.00 <text:s/>00991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6 <text:s text:c="5"/>專業投機原理 <text:s text:c="28"/>$320.00 <text:s/>00991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7 <text:s text:c="5"/>專業投機原理 <text:s text:c="28"/>$384.00 <text:s/>00991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18 <text:s text:c="5"/>墨菲論市場互動分析 <text:s text:c="22"/>$368.00 <text:s/>00991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8 <text:s text:c="5"/>JAVA 2程式設計從零開始 <text:s text:c="18"/>$416.00 <text:s/>00991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49 <text:s text:c="5"/>企業概論 <text:s text:c="32"/>$496.00 <text:s/>0099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50 <text:s text:c="5"/>專業的市調,你也做得到! <text:s text:c="18"/>$193.00 <text:s/>00991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81 <text:s text:c="5"/>基礎微積分 <text:s text:c="30"/>$451.00 <text:s/>00993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82 <text:s text:c="5"/>Android App程式設計教本之無痛起步 <text:s text:c="7"/>$408.00 <text:s/>0099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83 <text:s text:c="5"/>JAVA SE7基礎必修課 <text:s text:c="22"/>$424.00 <text:s/>0099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84 <text:s text:c="5"/>醫療資訊管理概論 <text:s text:c="24"/>$360.00 <text:s/>00993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185 <text:s text:c="5"/>電子商務 <text:s text:c="32"/>$526.00 <text:s/>0099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6 <text:s text:c="5"/>企業概論 <text:s text:c="32"/>$450.00 <text:s/>00993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7 <text:s text:c="5"/>企業研究方法 <text:s text:c="28"/>$648.00 <text:s/>0099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8 <text:s text:c="5"/>經濟學 <text:s text:c="34"/>$666.00 <text:s/>0099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09 <text:s text:c="5"/>傅利曼的生活經濟學 <text:s text:c="22"/>$336.00 <text:s/>00993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61 <text:s text:c="5"/>最新計算機概論 <text:s text:c="26"/>$400.00 <text:s/>00991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3 <text:s text:c="5"/>HTML 5 &amp; API網頁程式設計 <text:s text:c="16"/>$347.00 <text:s/>00991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4 <text:s text:c="5"/>微軟MVP的ASP.NET 4.5專題實務 <text:s text:c="12"/>$631.00 <text:s/>00991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5 <text:s text:c="5"/>jQuery網頁設計開發實例精解 <text:s text:c="14"/>$424.00 <text:s/>00991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6 <text:s text:c="5"/>徹底研究Javascript+jQuery全能權威指南 <text:s text:c="3"/>$524.00 <text:s/>00991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277 <text:s text:c="5"/>HTML 5.CSS 3 JavaScript jQuery Mobile跨 <text:s/>$416.00 <text:s/>00991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裝置網頁設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51 <text:s text:c="5"/>電子商務與網路商店建置 <text:s text:c="18"/>$437.00 <text:s/>00992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56 <text:s text:c="5"/>正確學會Dreamweaver CS6的16堂課 <text:s text:c="9"/>$442.00 <text:s/>00992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68941 <text:s text:c="5"/>Cases on technology innovation <text:s text:c="10"/>$4750.00 A0266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4 <text:s text:c="5"/>Guide to health informatics <text:s text:c="13"/>$1589.00 A0266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2 <text:s text:c="5"/>Data structures and algorithms in C++ <text:s text:c="3"/>$6412.00 A0266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5 <text:s text:c="5"/>ActionScript 3.0 game programming <text:s text:c="7"/>$1206.00 A0266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nivers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6 <text:s text:c="5"/>Clinical anatomy of the spine, spinal <text:s text:c="3"/>$3191.00 A0266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rd, and A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7 <text:s text:c="5"/>Developing Android applications with <text:s text:c="4"/>$1072.00 A0266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obe AI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8 <text:s text:c="5"/>Flash development for Android cookbook <text:s text:c="2"/>$1638.00 A0266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1 <text:s text:c="5"/>Decision support and business <text:s text:c="11"/>$1038.00 A026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lligence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42 <text:s text:c="5"/>Managerial decision modeling with <text:s text:c="7"/>$1012.00 A0267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readshee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64 <text:s text:c="5"/>資料庫管理 <text:s text:c="30"/>$4000.00 DO0123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66 <text:s text:c="5"/>網路系統 <text:s text:c="32"/>$4000.00 DO0123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69 <text:s text:c="5"/>IT的角色與責任 <text:s text:c="26"/>$4000.00 DO0123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1 <text:s text:c="5"/>如何維護網路的安全 <text:s text:c="22"/>$4000.00 DO0123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2 <text:s text:c="5"/>進入電玩世界 <text:s text:c="28"/>$4000.00 DO0123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3 <text:s text:c="5"/>資通訊科技的健康與安全 <text:s text:c="18"/>$4000.00 DO0123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6 <text:s text:c="5"/>如何保持上網安全 <text:s text:c="24"/>$4000.00 DO0123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7 <text:s text:c="5"/>電子商務的案例研究 <text:s text:c="22"/>$4000.00 DO0123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79 <text:s text:c="5"/>數位時代的盜版 <text:s text:c="26"/>$4000.00 DO0123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981 <text:s text:c="5"/>網路道德與青少年 <text:s text:c="24"/>$4000.00 DO012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8 <text:s text:c="5"/>Cases on healthcare information <text:s text:c="9"/>$4623.00 A0269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chnology for patient care manag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9 <text:s text:c="5"/>E-health technologies and improving <text:s text:c="5"/>$6472.00 A0269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ient safe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0 <text:s text:c="5"/>Multi-agent systems for healthcare <text:s text:c="6"/>$6472.00 A0269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imulation and model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1 <text:s text:c="5"/>Emerging pervasive and ubiquitous <text:s text:c="7"/>$4755.00 A0269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spects of information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2 <text:s text:c="5"/>Governance of picture archiving and <text:s text:c="5"/>$5944.00 A0269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cations system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13 <text:s text:c="5"/>Serious games for healthcare <text:s text:c="12"/>$6472.00 A0269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0 <text:s text:c="5"/>Business intelligence and data <text:s text:c="10"/>$2921.00 A0270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arehou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1 <text:s text:c="5"/>Citizen 2.0 <text:s text:c="29"/>$4701.00 A0270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2 <text:s text:c="5"/>Big data, big analytics <text:s text:c="17"/>$1305.00 A0270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3 <text:s text:c="5"/>Business models for the social mobile <text:s text:c="3"/>$1043.00 A0270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ou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4 <text:s text:c="5"/>Object detection and recognition in <text:s text:c="5"/>$3395.00 A0270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gital imag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5 <text:s text:c="5"/>Data-intensive computing <text:s text:c="16"/>$1828.00 A0270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6 <text:s text:c="5"/>Advanced location-based technologies <text:s text:c="4"/>$3424.00 A0270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servi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7 <text:s text:c="5"/>Experimental human-computer interaction <text:s/>$2873.00 A0270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8 <text:s text:c="5"/>Computational intelligence <text:s text:c="14"/>$3526.00 A0270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49 <text:s text:c="5"/>Evolutionary optimization algorithms <text:s text:c="4"/>$3263.00 A0270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0 <text:s text:c="5"/>Applied data mining <text:s text:c="21"/>$2421.00 A0270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1 <text:s text:c="5"/>New directions of modern cryptography <text:s text:c="3"/>$2672.00 A0270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2 <text:s text:c="5"/>Transmission techniques for 4G systems <text:s text:c="2"/>$3215.00 A0270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3 <text:s text:c="5"/>Deploying IPv6 in 3GPP networks <text:s text:c="9"/>$2742.00 A0270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54 <text:s text:c="5"/>Wireless communications <text:s text:c="17"/>$2742.00 A0270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76 <text:s text:c="5"/>Antecedents to engagement with <text:s text:c="10"/>$1953.00 EMD0003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formation and Communi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chnology (ICT) enabled knowledg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ansfer: An empirical investig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77 <text:s text:c="5"/>Design science in human-computer <text:s text:c="8"/>$1953.00 EPD0012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raction A model and three exampl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78 <text:s text:c="5"/>Support effective discovery management <text:s text:c="2"/>$1953.00 EPD0012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visual analytic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79 <text:s text:c="5"/>Beyond Keyword Search: Representations <text:s text:c="2"/>$1953.00 EPD0012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Models for Personaliz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0 <text:s text:c="5"/>Pedagogy Matters: Engaging Diverse <text:s text:c="6"/>$1953.00 EPD001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udents as Community Researcher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ree Computer Science Classroom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1 <text:s text:c="5"/>School principals and virtual learning: <text:s/>$1953.00 EPD0012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 catalyst to personal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rganizational learn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2 <text:s text:c="5"/>An automatic email mining approach <text:s text:c="6"/>$1953.00 EMD000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semantic non-parametric K-Means++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luster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3 <text:s text:c="5"/>User Satisfaction with Information <text:s text:c="6"/>$1953.00 EPD001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ystems: <text:s/>A Comprehensive Model of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ttribute Satisfac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4 <text:s text:c="5"/>Using Social Graph Data to Enhance <text:s text:c="6"/>$1953.00 EMD000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pert Selection and News Predic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forman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5 <text:s text:c="5"/>A theory of ICT user types: Exploring <text:s text:c="3"/>$1953.00 EPD001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omestication and meaning of IC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rough comparative case studi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6 <text:s text:c="5"/>Quantifying the personal creative <text:s text:c="7"/>$1953.00 EPD0012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perience: Evaluation of digit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reativity support tools u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elf-report and physiological respons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7 <text:s text:c="5"/>Towards a Service-Oriented Enterprise: <text:s text:c="2"/>$1953.00 EPD0012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Design of a Cloud Busines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gration Platform in a Medium-Size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anufacturing Enterpris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8 <text:s text:c="5"/>Rethinking permission in Android apps <text:s text:c="3"/>$1953.00 EMD0003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89 <text:s text:c="5"/>Practicing Technology Implementation: <text:s text:c="3"/>$1953.00 EPD0012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Case of An Enterprise System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0 <text:s text:c="5"/>An Investigation of the Factors that <text:s text:c="4"/>$1953.00 EPD0012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fluence Faculty and Stud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ceptance of Mobile Learning in Onli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igher Educ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1 <text:s text:c="5"/>How E-Learning With Second Life, an <text:s text:c="5"/>$1953.00 EPD0012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nline Virtual World Technology System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ffects Teaching and Learn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2 <text:s text:c="5"/>Maximizing resource utilization in <text:s text:c="6"/>$1953.00 EPD0012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video streaming system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3 <text:s text:c="5"/>Enhancing Component Identification <text:s text:c="6"/>$1953.00 EMD0003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sing Machine Learn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4 <text:s text:c="5"/>Predicting Tablet Computer Use: An <text:s text:c="6"/>$1953.00 EMD000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tended Technology Acceptance Mode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5 <text:s text:c="5"/>"iDilemmas" and humanities education: <text:s text:c="3"/>$1953.00 EMD000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defining technology literacy pedag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practic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6 <text:s text:c="5"/>A study of the relationship between <text:s text:c="5"/>$1953.00 EPD0012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vels of online student engagement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ate of course registra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7 <text:s text:c="5"/>Leadership style and learning <text:s text:c="11"/>$1953.00 EPD0012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rganization: A survey of inform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chnology professional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8 <text:s text:c="5"/>Securing the data storage and <text:s text:c="11"/>$1953.00 EPD0012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cessing in cloud comput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nvironmen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99 <text:s text:c="5"/>Software System Selection based on <text:s text:c="6"/>$1953.00 EPD0012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irst-Order Security Risk Assessmen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 286冊(284 ITEMS 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64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 350 冊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0481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旅健所" table:style-name="ta3" table:print="false"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旅健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69316 <text:s text:c="5"/>Grounded theory for qualitative research $941.00 <text:s/>A0266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055 <text:s text:c="5"/>Social tourism <text:s text:c="26"/>$3247.00 A0266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058 <text:s text:c="5"/>Sustainability for healthcare management $3532.00 A0267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062 <text:s text:c="5"/>Tourism, poverty and development <text:s text:c="8"/>$3740.00 A0267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075 <text:s text:c="5"/>Managing major sports events <text:s text:c="12"/>$3856.00 A0266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115 <text:s text:c="5"/>Selling destinations <text:s text:c="20"/>$4932.00 A0266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1 <text:s text:c="5"/>關子嶺戀戀溫泉 <text:s text:c="26"/>$3900.00 DO0119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2 <text:s text:c="5"/>慢食樂活在港邊 <text:s text:c="26"/>$3900.00 DO0119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3 <text:s text:c="5"/>生態之島 蘭嶼 <text:s text:c="27"/>$3900.00 DO0119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4 <text:s text:c="5"/>飛越侏儸紀 深探台東蘇鐵 蟲蟲危機 <text:s text:c="8"/>$3900.00 DO0119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5 <text:s text:c="5"/>寶島曼波 <text:s text:c="32"/>$9000.00 DO0119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6 <text:s text:c="5"/>沿江而上 <text:s text:c="32"/>$4000.00 DO0119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7 <text:s text:c="5"/>種樹的男人 <text:s text:c="30"/>$1900.00 DO0119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8 <text:s text:c="5"/>非洲大草原 <text:s text:c="30"/>$3900.00 DO0119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19 <text:s text:c="5"/>海洋綠洲 <text:s text:c="32"/>$3900.00 DO0119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20 <text:s text:c="5"/>下課花路米 <text:s text:c="30"/>$2100.00 DO0119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21 <text:s text:c="5"/>2012末日是科學還是迷信 <text:s text:c="18"/>$3300.00 DO011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22 <text:s text:c="5"/>天災人禍 <text:s text:c="32"/>$6500.00 DO0119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23 <text:s text:c="5"/>超級災難 <text:s text:c="32"/>$12800.0 DO011942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0 <text:s text:c="5"/>Objectivity and subjectivity in social <text:s text:c="2"/>$1058.00 A0266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searc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0 <text:s text:c="5"/>The Practice of social research <text:s text:c="9"/>$862.00 <text:s/>A0266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49 <text:s text:c="5"/>Adventure therapy <text:s text:c="23"/>$974.00 <text:s/>A0266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4 <text:s text:c="5"/>正向心理學 <text:s text:c="30"/>$520.00 <text:s/>00976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5 <text:s text:c="5"/>文化創意產業理論與實務 <text:s text:c="18"/>$344.00 <text:s/>00976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6 <text:s text:c="5"/>質變數與受限依變數的迴歸分析 <text:s text:c="12"/>$384.00 <text:s/>00976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7 <text:s text:c="5"/>經營管理聖經 <text:s text:c="28"/>$720.00 <text:s/>00976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8 <text:s text:c="5"/>愛上統計學 <text:s text:c="30"/>$416.00 <text:s/>00976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09 <text:s text:c="5"/>SPSS[PASW]與統計應用分析 <text:s text:c="16"/>$680.00 <text:s/>00976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0 <text:s text:c="5"/>論文統計分析實務 <text:s text:c="24"/>$680.00 <text:s/>00976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1 <text:s text:c="5"/>多元迴歸分析 <text:s text:c="28"/>$960.00 <text:s/>00976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2 <text:s text:c="5"/>多變量分析方法 <text:s text:c="26"/>$600.00 <text:s/>00976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3 <text:s text:c="5"/>研究方法原理 <text:s text:c="28"/>$360.00 <text:s/>00976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4 <text:s text:c="5"/>思考的藝術 <text:s text:c="30"/>$344.00 <text:s/>00976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15 <text:s text:c="5"/>量表編製與SPSS <text:s text:c="26"/>$544.00 <text:s/>00976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0 <text:s text:c="5"/>太陽 <text:s text:c="36"/>$3500.00 DO0119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1 <text:s text:c="5"/>滅頂家園 <text:s text:c="32"/>$3500.00 DO0119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2 <text:s text:c="5"/>預約未來替代能源 <text:s text:c="24"/>$5600.00 DO0120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3 <text:s text:c="5"/>來自幽谷的傳奇 <text:s text:c="26"/>$1800.00 DO0120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4 <text:s text:c="5"/>雪霸的鴛鴦奇緣 <text:s text:c="26"/>$1800.00 DO0120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5 <text:s text:c="5"/>下課花路米 <text:s text:c="30"/>$5600.00 DO0120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6 <text:s text:c="5"/>下課花路米 <text:s text:c="30"/>$6400.00 DO0120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567 <text:s text:c="5"/>全球再生能源新趨勢 <text:s text:c="22"/>$19000.0 DO012011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0 <text:s text:c="5"/>明日科技 <text:s text:c="32"/>$4000.00 DO0120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1 <text:s text:c="5"/>明日科技 <text:s text:c="32"/>$4000.00 DO0120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2 <text:s text:c="5"/>明日科技 <text:s text:c="32"/>$4000.00 DO0120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3 <text:s text:c="5"/>明日科技 <text:s text:c="32"/>$4000.00 DO0120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4 <text:s text:c="5"/>明日科技 <text:s text:c="32"/>$4000.00 DO0120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5 <text:s text:c="5"/>明日科技 <text:s text:c="32"/>$4000.00 DO012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6 <text:s text:c="5"/>開創未來的科學 <text:s text:c="26"/>$4000.00 DO0120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7 <text:s text:c="5"/>開創未來的科學 <text:s text:c="26"/>$4000.00 DO0120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8 <text:s text:c="5"/>開創未來的科學 <text:s text:c="26"/>$4000.00 DO0120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79 <text:s text:c="5"/>開創未來的科學 <text:s text:c="26"/>$4000.00 DO0120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0 <text:s text:c="5"/>地球環境生態警訊 <text:s text:c="24"/>$3800.00 DO0120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1 <text:s text:c="5"/>地球環境生態警訊 <text:s text:c="24"/>$3800.00 DO0120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2 <text:s text:c="5"/>地球環境生態警訊 <text:s text:c="24"/>$3800.00 DO0120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3 <text:s text:c="5"/>地球環境生態警訊 <text:s text:c="24"/>$3800.00 DO0120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4 <text:s text:c="5"/>地球環境生態警訊 <text:s text:c="24"/>$3800.00 DO0120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85 <text:s text:c="5"/>地球環境生態警訊 <text:s text:c="24"/>$3800.00 DO0120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0 <text:s text:c="5"/>Health promotion for nurses <text:s text:c="13"/>$958.00 <text:s/>A026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1 <text:s text:c="5"/>Health promotion settings <text:s text:c="15"/>$997.00 <text:s/>A026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2 <text:s text:c="5"/>Health promotion <text:s text:c="24"/>$1197.00 A026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3 <text:s text:c="5"/>Health and care in ageing societies <text:s text:c="5"/>$997.00 <text:s/>A026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4 <text:s text:c="5"/>The psychology of retirement <text:s text:c="12"/>$791.00 <text:s/>A0267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5 <text:s text:c="5"/>Medical tourism <text:s text:c="25"/>$2593.00 A0267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6 <text:s text:c="5"/>Serious leisure and nature <text:s text:c="14"/>$2434.00 A0268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7 <text:s text:c="5"/>The idea of leisure <text:s text:c="21"/>$923.00 <text:s/>A0268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8 <text:s text:c="5"/>Tourism and crisis <text:s text:c="22"/>$3192.00 A0268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39 <text:s text:c="5"/>An introduction to visual research <text:s text:c="6"/>$1117.00 A0268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thods in touris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40 <text:s text:c="5"/>Handbook of medical tourism program <text:s text:c="5"/>$2793.00 A026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41 <text:s text:c="5"/>Experimental design in the behavioral <text:s text:c="3"/>$23940.0 A026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social sciences <text:s text:c="21"/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42 <text:s text:c="5"/>Cluster analysis <text:s text:c="24"/>$23940.0 A026809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43 <text:s text:c="5"/>Comparative-historical methods <text:s text:c="10"/>$997.00 <text:s/>A0268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4 <text:s text:c="5"/>A sustainable livelihoods approach to <text:s text:c="3"/>$1953.00 EPD001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volunteer tourism: The roles of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ost community and an Alternative Break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gram in Achiote, Panam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5 <text:s text:c="5"/>A framework of smartphone use for <text:s text:c="7"/>$1953.00 EPD001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ave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6 <text:s text:c="5"/>"Traveling to dangerous and far-flung <text:s text:c="3"/>$1953.00 EMD0003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ocales": Representations of th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"Other" in web-based travel journalism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7 <text:s text:c="5"/>Mountain bike tourism development under <text:s/>$1953.00 EMD000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 midnight sun: Capitalizing 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stination attributes to maximiz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urism potential in the Yuk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rritory, Canad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8 <text:s text:c="5"/>Social Travel Collaborative <text:s text:c="13"/>$1953.00 EMD0003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avel-Planning for Small Group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899 <text:s text:c="5"/>Small-business owners' attitudes <text:s text:c="8"/>$1953.00 EMD000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wards tourism and capacity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novation: A case study in rur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orthwestern Ontario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0 <text:s text:c="5"/>Assessing the feasibility of expanding <text:s text:c="2"/>$1953.00 EMD000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ve tourism to Danajon Bank,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hilippine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1 <text:s text:c="5"/>Understanding a Northern Community's <text:s text:c="4"/>$1953.00 EMD000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daptation to Climate Change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urism Development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2 <text:s text:c="5"/>Ethno-ecotourism: A sustainable <text:s text:c="9"/>$1953.00 EMD000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 tool to constru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overnance with the Wayuu people in L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Guajira, Colombia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3 <text:s text:c="5"/>The Impact of Facebook Access in <text:s text:c="8"/>$1953.00 EPD001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reating a Sense of Community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urism and Recreation Classes.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中文書: 49冊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 33 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82 冊</text:p>
          </table:table-cell>
          <table:table-cell table:number-columns-repeated="255"/>
        </table:table-row>
        <table:table-row table:style-name="ro1" table:number-rows-repeated="10484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長照所" table:style-name="ta4" table:print="false"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2">
          <table:table-cell table:style-name="ce1" office:value-type="string">
            <text:p>長照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2 <text:s text:c="5"/>The nurse's role in promoting optimal <text:s text:c="3"/>$1541.00 B0064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health of older 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3 <text:s text:c="5"/>Providing good care at night for older <text:s text:c="2"/>$829.00 <text:s/>B0064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eopl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4 <text:s text:c="5"/>Rights, risk, and restraint-free care <text:s text:c="3"/>$829.00 <text:s/>B0064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f older peopl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5 <text:s text:c="5"/>Older people coping with chronic pain <text:s text:c="3"/>$3368.00 B0064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6 <text:s text:c="5"/>Mental health and care homes <text:s text:c="12"/>$1451.00 B0064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7 <text:s text:c="5"/>Perspectives on care at home for older <text:s text:c="2"/>$3525.00 B0064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eopl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8 <text:s text:c="5"/>Mental health and later life <text:s text:c="12"/>$3318.00 B0064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49 <text:s text:c="5"/>Evidence informed nursing with older <text:s text:c="4"/>$1150.00 B0064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eopl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50 <text:s text:c="5"/>The physiological effects of ageing <text:s text:c="5"/>$1202.00 B0064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58 <text:s text:c="5"/>Quality assisted living <text:s text:c="17"/>$1568.00 B0064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1 <text:s text:c="5"/>老年病症候群 <text:s text:c="28"/>$298.00 <text:s/>10109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2 <text:s text:c="5"/>高階護理OSCE過關一本通 <text:s text:c="17"/>$238.00 <text:s/>10109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3 <text:s text:c="5"/>必備!復健醫學臨床手冊 <text:s text:c="19"/>$298.00 <text:s/>10109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4 <text:s text:c="5"/>吞嚥障礙者必讀 <text:s text:c="26"/>$170.00 <text:s/>10109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5 <text:s text:c="5"/>肌筋膜激痛點自我照護手冊 <text:s text:c="16"/>$383.00 <text:s/>10109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6 <text:s text:c="5"/>臨床老年精神醫學 <text:s text:c="24"/>$468.00 <text:s/>10109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7 <text:s text:c="5"/>肌力訓練解剖學 <text:s text:c="26"/>$442.00 <text:s/>10109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8 <text:s text:c="5"/>職能治療與心理衛生 <text:s text:c="22"/>$1260.00 10109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39 <text:s text:c="5"/>臨床老年醫學入門 <text:s text:c="24"/>$493.00 <text:s/>10109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49 <text:s text:c="5"/>Accounting fundamentals for health care <text:s/>$1976.00 B0065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management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50 <text:s text:c="5"/>The health care manager's human <text:s text:c="9"/>$2312.00 B0065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sources handbook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75 <text:s text:c="5"/>Aging, theory and globalization <text:s text:c="9"/>$1591.00 B0064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76 <text:s text:c="5"/>Healthy aging in sociocultural context <text:s text:c="2"/>$3370.00 B0064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77 <text:s text:c="5"/>Humor and health promotion <text:s text:c="14"/>$4334.00 B0064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78 <text:s text:c="5"/>Managing geriatric health services <text:s text:c="6"/>$2121.00 B0064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79 <text:s text:c="5"/>Political institutions and elderly care <text:s/>$2422.00 B0064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olic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0 <text:s text:c="5"/>Public health for an aging society <text:s text:c="6"/>$1060.00 B0064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1 <text:s text:c="5"/>Representing ageing <text:s text:c="21"/>$2317.00 B0064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2 <text:s text:c="5"/>Researching later life and ageing <text:s text:c="7"/>$2317.00 B0064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3 <text:s text:c="5"/>Skin diseases in the elderly <text:s text:c="12"/>$1262.00 B0064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4 <text:s text:c="5"/>The sociology of care <text:s text:c="19"/>$1280.00 B0064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5 <text:s text:c="5"/>The affordable care act <text:s text:c="17"/>$3581.00 B0064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6 <text:s text:c="5"/>The global dynamics of aging <text:s text:c="12"/>$3687.00 B0064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7 <text:s text:c="5"/>Transitions and the lifecourse <text:s text:c="10"/>$1137.00 B0064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8 <text:s text:c="5"/>Physical activity and public health <text:s text:c="5"/>$2696.00 B0064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89 <text:s text:c="5"/>Health, illness, and wellbeing <text:s text:c="10"/>$2106.00 B0064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90 <text:s text:c="5"/>Foundations of health care management <text:s text:c="3"/>$2069.00 B0064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91 <text:s text:c="5"/>Joint commission international <text:s text:c="10"/>$2601.00 B0064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ccreditation standards for lo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ermcar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92 <text:s text:c="5"/>Long-term care, globalization, and <text:s text:c="6"/>$1574.00 B0064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just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93 <text:s text:c="5"/>Long-term conditions <text:s text:c="20"/>$974.00 <text:s/>B0064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294 <text:s text:c="5"/>Sexuality &amp; long-term care <text:s text:c="14"/>$2503.00 B0064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05 <text:s text:c="5"/>Foundations of nursing research <text:s text:c="9"/>$1665.00 B0064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06 <text:s text:c="5"/>A nurse's guide to women's mental health $1210.00 B0064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07 <text:s text:c="5"/>Accelerated education in nursing <text:s text:c="8"/>$1478.00 B0064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08 <text:s text:c="5"/>Fast facts for dementia care <text:s text:c="12"/>$806.00 <text:s/>B0064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09 <text:s text:c="5"/>Advanced practice nursing ethics in <text:s text:c="5"/>$1210.00 B0064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hronic disease self-management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10 <text:s text:c="5"/>Social work practice with ethnically <text:s text:c="4"/>$2285.00 B0064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nd racially diverse nursing hom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sidents and their famil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4 <text:s text:c="5"/>Factors in healthy aging <text:s text:c="16"/>$6630.00 BDO0031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5 <text:s text:c="5"/>Special considerations for elders <text:s text:c="7"/>$19125.0 BDO0031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6 <text:s text:c="5"/>Cognitive behavioral therapy with older <text:s/>$12750.0 BDO0031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dults from diverse populations <text:s text:c="9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ransitioning to long care facilit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7 <text:s text:c="5"/>Health promotin <text:s text:c="25"/>$5950.00 BDO0031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8 <text:s text:c="5"/>Psychological effects of aging <text:s text:c="10"/>$5950.00 BDO0031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29 <text:s text:c="5"/>A comprehensive geriatric assessment <text:s text:c="4"/>$16575.0 BDO003147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526 <text:s text:c="5"/>協助社群認同發展的口述歷史實踐 <text:s text:c="10"/>$190.00 <text:s/>10110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557 <text:s text:c="5"/>介護保險制度の解說 <text:s text:c="22"/>$2250.00 10110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558 <text:s text:c="5"/>社會保險 <text:s text:c="32"/>$593.00 <text:s/>10110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06 <text:s text:c="5"/>Storying later life <text:s text:c="21"/>$1346.00 B0065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07 <text:s text:c="5"/>Hazzard's geriatric medicine and <text:s text:c="8"/>$6415.00 B0065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gerontology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13 <text:s text:c="5"/>Pathways through the transitions of <text:s text:c="5"/>$2508.00 B0065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e for older 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9 <text:s text:c="5"/>Social care management, strategy and <text:s text:c="4"/>$1091.00 B0065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business plann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0 <text:s text:c="5"/>Understanding health care management <text:s text:c="4"/>$2401.00 B0065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1 <text:s text:c="5"/>Case management <text:s text:c="25"/>$2106.00 B0065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2 <text:s text:c="5"/>The study of aging <text:s text:c="22"/>$660.00 <text:s/>B0065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3 <text:s text:c="5"/>Researching social gerontology <text:s text:c="10"/>$25078.0 B006556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4 <text:s text:c="5"/>Pastoral care of older adults <text:s text:c="11"/>$561.00 <text:s/>B0065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5 <text:s text:c="5"/>Better elder care <text:s text:c="23"/>$1227.00 B0065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6 <text:s text:c="5"/>Community-based long-term care <text:s text:c="10"/>$1129.00 B0065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7 <text:s text:c="5"/>Independence, well-being and choice <text:s text:c="5"/>$888.00 <text:s/>B0065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88 <text:s text:c="5"/>Long-term care <text:s text:c="26"/>$1446.00 B0065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641 <text:s text:c="5"/>長期照護保險 <text:s text:c="28"/>$520.00 <text:s/>10111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76 <text:s text:c="5"/>The elderly <text:s text:c="29"/>$6944.00 B0066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77 <text:s text:c="5"/>A case manager's study guide <text:s text:c="12"/>$4582.00 B0066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78 <text:s text:c="5"/>Core curriculum for specializing in <text:s text:c="5"/>$3094.00 B0066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ntellectual and developmental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abilit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79 <text:s text:c="5"/>Client teaching guides for home health <text:s text:c="2"/>$4821.00 B0066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0 <text:s text:c="5"/>Infection control in home care and <text:s text:c="6"/>$3599.00 B0066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hosp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1 <text:s text:c="5"/>Handbook of home nutrition support <text:s text:c="6"/>$4662.00 B0066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2 <text:s text:c="5"/>Institutional review board <text:s text:c="14"/>$6017.00 B0066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3 <text:s text:c="5"/>Medical informatics 20/20 <text:s text:c="15"/>$5487.00 B0066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4 <text:s text:c="5"/>Critical perspectives on ageing <text:s text:c="9"/>$992.00 <text:s/>B0066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ocietie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5 <text:s text:c="5"/>Social alarms to telecare <text:s text:c="15"/>$992.00 <text:s/>B0066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886 <text:s text:c="5"/>Defying dementia <text:s text:c="24"/>$873.00 <text:s/>B0066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025 <text:s text:c="5"/>Rabins one-on-one <text:s text:c="23"/>$5950.00 BDO0032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026 <text:s text:c="5"/>It's all in your approach <text:s text:c="15"/>$5950.00 BDO0032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027 <text:s text:c="5"/>End-of-life care in dementia <text:s text:c="12"/>$12750.0 BDO003217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028 <text:s text:c="5"/>Medical wellness for active aging and <text:s text:c="3"/>$5950.00 BDO0032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ntegrated medicin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23 <text:s text:c="5"/>Training issues and solutions for older <text:s/>$5950.00 BDO0032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24 <text:s text:c="5"/>Exercise program design for falls <text:s text:c="7"/>$5950.00 BDO0032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eventio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25 <text:s text:c="5"/>Living with dementia <text:s text:c="20"/>$5950.00 BDO0032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26 <text:s text:c="5"/>Superfoods <text:s text:c="30"/>$5950.00 BDO0032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27 <text:s text:c="5"/>Millie and Duncan <text:s text:c="23"/>$7650.00 BDO0032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1 <text:s text:c="5"/>Case management for community practice <text:s text:c="2"/>$2029.00 B0067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2 <text:s text:c="5"/>Influence of gerontology curriculum on <text:s text:c="2"/>$2257.00 B0067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nursing students' perceptions of ag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3 <text:s text:c="5"/>How to land a Top-paying gerontology <text:s text:c="4"/>$816.00 <text:s/>B0067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ocial workers job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4 <text:s text:c="5"/>How to land a Top-paying gerontology <text:s text:c="4"/>$816.00 <text:s/>B0067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ides job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5 <text:s text:c="5"/>Gerontology <text:s text:c="29"/>$2898.00 B0067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6 <text:s text:c="5"/>Gerontology research group <text:s text:c="14"/>$1414.00 B0067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7 <text:s text:c="5"/>Fifty-five case histories in acute <text:s text:c="6"/>$4058.00 B0067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geriatric car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8 <text:s text:c="5"/>Healthy longevity <text:s text:c="23"/>$2949.00 B0067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39 <text:s text:c="5"/>Ageing, meaning and social structure <text:s text:c="4"/>$3025.00 B0067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44 <text:s text:c="5"/>ICD-10 essentials for long-term care <text:s text:c="4"/>$4873.00 B0067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45 <text:s text:c="5"/>Long-term care compliance toolkit <text:s text:c="7"/>$4873.00 B0067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47 <text:s text:c="5"/>Health promotion <text:s text:c="24"/>$3803.00 B0067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48 <text:s text:c="5"/>Long term care administration <text:s text:c="11"/>$1815.00 B0067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49 <text:s text:c="5"/>Successful models of community long <text:s text:c="5"/>$2160.00 B0067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erm care services for the elderl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60 <text:s text:c="5"/>Aging in today's society <text:s text:c="16"/>$0.00 <text:s text:c="3"/>B0067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561 <text:s text:c="5"/>A guide to gerontology <text:s text:c="18"/>$0.00 <text:s text:c="3"/>B0067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34 <text:s text:c="5"/>Evaluation of a Medication <text:s text:c="14"/>$1858.00 EPD0010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conciliation Practice Change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imary Car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35 <text:s text:c="5"/>Perceived illness burden, a key to <text:s text:c="6"/>$1858.00 EPD0010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understanding advance care planning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dults nearing the end of lif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2 <text:s text:c="5"/>Aging muscle and bone biology: effect <text:s text:c="3"/>$11475.0 BDO0032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f strategic nutrition and exercise <text:s text:c="6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3 <text:s text:c="5"/>Assessing nutrition in older adults <text:s text:c="5"/>$10625.0 BDO003245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4 <text:s text:c="5"/>2013 National patient safety goals for <text:s text:c="2"/>$10625.0 BDO0032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long term care <text:s text:c="23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5 <text:s text:c="5"/>Caring for someone with mid to late <text:s text:c="5"/>$10625.0 BDO0032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tage alzheimer's <text:s text:c="19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6 <text:s text:c="5"/>Residents' rights today: respectful <text:s text:c="5"/>$12750.0 BDO0032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e in changing times <text:s text:c="14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8 <text:s text:c="5"/>Care of the dying: making decisions and <text:s/>$12750.0 BDO0032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lans <text:s text:c="31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59 <text:s text:c="5"/>Advance directive: taking control <text:s text:c="7"/>$12750.0 BDO003250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60 <text:s text:c="5"/>Living in long-term care: the <text:s text:c="11"/>$12750.0 BDO0032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sident's perspective <text:s text:c="14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06 <text:s text:c="5"/>On the Environmental Factors that <text:s text:c="7"/>$1953.00 EMD0002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lleviate Relocation Stress Syndrome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sidents of Long-Term Care Faciliti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07 <text:s text:c="5"/>Food insecurity among older adults: <text:s/>A <text:s text:c="2"/>$1953.00 EPD0010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ocial ecological approach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09 <text:s text:c="5"/>Job search 50+: A curriculum for adults <text:s/>$1953.00 EMD0002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ver age 50 looking for employment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0 <text:s text:c="5"/>Sustainable, Affordable Housing for <text:s text:c="5"/>$1953.00 EPD0010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lder Adults: A Case Study of Factor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hat Affect Development in Portland,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regon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1 <text:s text:c="5"/>Predictors of Mental Health Treatment <text:s text:c="3"/>$1953.00 EPD0010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Utilization among African American and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ibbean Black Older Adult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2 <text:s text:c="5"/>Understanding Older Adults' Leisure <text:s text:c="5"/>$1953.00 EPD0010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Behaviors in Mexico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3 <text:s text:c="5"/>The effects of stressors on depressive <text:s text:c="2"/>$1953.00 EMD0002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ymptoms in a sample of older 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ith diabet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4 <text:s text:c="5"/>Circles of connection: Intentional <text:s text:c="6"/>$1953.00 EMD0002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mmunity and affordable housing for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omen over 50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5 <text:s text:c="5"/>Disability status and living <text:s text:c="12"/>$1953.00 EPD0010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rrangements among Asian older adul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in the United State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6 <text:s text:c="5"/>Volunteer Guardians in the Community: A <text:s/>$1953.00 EPD0010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Mixed Methods Exploration of a Complex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Volunteer Task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7 <text:s text:c="5"/>Depressive Symptoms, Non-Adherence to <text:s text:c="3"/>$1953.00 EPD0010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scharge Instructions, and 30-Da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Unplanned Hospital Readmission amo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ommunity-Dwelling Elder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18 <text:s text:c="5"/>Legislating home: The impact of the <text:s text:c="5"/>$1953.00 EPD0010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gulation of small house settings for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long term care residents in Nov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cotia, Canada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0 <text:s text:c="5"/>Longitudinal changes in self-reported <text:s text:c="3"/>$1953.00 EPD0010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expectations for nursing home use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he health and retirement study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1 <text:s text:c="5"/>Humor-Related Social Exchanges and <text:s text:c="6"/>$1953.00 EPD0010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Mental Health in Assisted Liv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Resident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4 <text:s text:c="5"/>Memory Priming in Elderly Individuals <text:s text:c="3"/>$1953.00 EMD0002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Diagnosed with Dementia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5 <text:s text:c="5"/>A Qualitative Study of the Meaning for <text:s text:c="2"/>$1953.00 EMD0002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Older People of Living Alone at Home in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Ghana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6 <text:s text:c="5"/>Telehealth in Home Health Care. <text:s text:c="9"/>$1953.00 EPD0010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727 <text:s text:c="5"/>Proposed therapeutic art to diminish <text:s text:c="4"/>$1953.00 EPD0010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gitation in elder car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36 <text:s text:c="5"/>Institutional review board <text:s text:c="14"/>$2113.00 B0066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37 <text:s text:c="5"/>Introduction to computers for <text:s text:c="11"/>$2324.00 B0066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healthcare professional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38 <text:s text:c="5"/>Handbook of social work in health and <text:s text:c="3"/>$2182.00 B0067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g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39 <text:s text:c="5"/>Interdisciplinary research <text:s text:c="14"/>$2311.00 B0067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0 <text:s text:c="5"/>Health promotion <text:s text:c="24"/>$3135.00 B0067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1 <text:s text:c="5"/>Vision loss in older adults <text:s text:c="13"/>$1833.00 B0067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2 <text:s text:c="5"/>ACSM position stand on exercise and <text:s text:c="5"/>$5950.00 BDO0032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hysical activity for older adul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43 <text:s text:c="5"/>告別月事的女人 <text:s text:c="26"/>$10625.0 BDO003220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4 <text:s text:c="5"/>Don't grow old <text:s text:c="26"/>$10625.0 BDO003221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5 <text:s text:c="5"/>If this ain't heaven <text:s text:c="20"/>$10625.0 BDO003222</text:p>
          </table:table-cell>
          <table:table-cell table:number-columns-repeated="255"/>
        </table:table-row>
        <table:table-row table:style-name="ro2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6 <text:s text:c="5"/>Bridging the gap <text:s text:c="24"/>$8330.00 BDO0032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7 <text:s text:c="5"/>TLC <text:s text:c="37"/>$5950.00 BDO0032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8 <text:s text:c="5"/>Preventing aspiration in older adults <text:s text:c="3"/>$10625.0 BDO0032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with dysphagia <text:s text:c="26"/>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49 <text:s text:c="5"/>Postural re-education for older adults <text:s text:c="2"/>$5950.00 BDO0032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50 <text:s text:c="5"/>Coordinated movements for aging adults <text:s text:c="2"/>$5950.00 BDO0032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51 <text:s text:c="5"/>Embracing aging <text:s text:c="25"/>$5950.00 BDO0032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060 <text:s text:c="5"/>The Gale encyclopedia of alternative <text:s text:c="4"/>$17295.0 B0066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medicine <text:s text:c="32"/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24 <text:s text:c="5"/>五位臺大生教你這樣做筆記 <text:s text:c="16"/>$174.00 <text:s/>10113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 14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 138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 152 冊</text:p>
          </table:table-cell>
          <table:table-cell table:number-columns-repeated="255"/>
        </table:table-row>
        <table:table-row table:style-name="ro2" table:number-rows-repeated="10483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管系所" style:display-name="PageStyle_健管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所" style:display-name="PageStyle_資管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旅健所" style:display-name="PageStyle_旅健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所" style:display-name="PageStyle_長照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0T15:42:45</meta:creation-date>
    <dc:creator>NTUNHS</dc:creator>
    <dc:date>2016-04-07T10:47:43</dc:date>
    <meta:document-statistic meta:table-count="4" meta:cell-count="1485" meta:object-count="0"/>
    <meta:generator>OpenOffice/4.1.2$Win32 OpenOffice.org_project/412m3$Build-9782</meta:generator>
  </office:meta>
</office:document-meta>
</file>