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護理系所">
      <style:table-properties table:display="true" style:writing-mode="lr-tb"/>
    </style:style>
    <style:style style:name="ta2" style:family="table" style:master-page-name="PageStyle_5f_助產所">
      <style:table-properties table:display="true" style:writing-mode="lr-tb"/>
    </style:style>
    <style:style style:name="ta3" style:family="table" style:master-page-name="PageStyle_5f_中西醫所">
      <style:table-properties table:display="true" style:writing-mode="lr-tb"/>
    </style:style>
    <style:style style:name="ta4" style:family="table" style:master-page-name="PageStyle_5f_醫教所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764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護理系所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護理系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24 <text:s text:c="5"/>手術室護理 <text:s text:c="30"/>$360.00 <text:s/>00967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25 <text:s text:c="5"/>陌生的母親 <text:s text:c="30"/>$237.00 <text:s/>00967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26 <text:s text:c="5"/>青春啦啦隊 <text:s text:c="30"/>$4000.00 DO0118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27 <text:s text:c="5"/>資料庫系統原理 <text:s text:c="26"/>$685.00 <text:s/>00967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28 <text:s text:c="5"/>動畫圖解資料庫系統理論 <text:s text:c="18"/>$480.00 <text:s/>00967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29 <text:s text:c="5"/>資料庫系統 <text:s text:c="30"/>$510.00 <text:s/>00967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0 <text:s text:c="5"/>我和妻子的交換日記 <text:s text:c="22"/>$158.00 <text:s/>00967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1 <text:s text:c="5"/>雪花與祕扇 <text:s text:c="30"/>$261.00 <text:s/>00967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3 <text:s text:c="5"/>飛越杜鵑窩 <text:s text:c="30"/>$277.00 <text:s/>00967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4 <text:s text:c="5"/>錯把太太當帽子的人 <text:s text:c="22"/>$270.00 <text:s/>00967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5 <text:s text:c="5"/>資深記者化身底層階級180天 <text:s text:c="15"/>$237.00 <text:s/>00967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6 <text:s text:c="5"/>精.瘦.美 KIMIKO's明星指定美型課 <text:s text:c="9"/>$270.00 <text:s/>00967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7 <text:s text:c="5"/>塑身女皇美胸﹑美腹﹑美臀Dance <text:s text:c="11"/>$223.00 <text:s/>00967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8 <text:s text:c="5"/>光影的書寫 <text:s text:c="30"/>$332.00 <text:s/>00967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39 <text:s text:c="5"/>翻滾吧!貴婦 <text:s text:c="29"/>$277.00 <text:s/>00967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0 <text:s text:c="5"/>醫療崩壞!沒有醫生救命的時代 <text:s text:c="13"/>$216.00 <text:s/>00967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1 <text:s text:c="5"/>給冥王星 <text:s text:c="32"/>$198.00 <text:s/>00967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2 <text:s text:c="5"/>巫婆為何都要騎掃把? <text:s text:c="21"/>$134.00 <text:s/>00967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3 <text:s text:c="5"/>男生小便後為何要抖一下? <text:s text:c="17"/>$157.00 <text:s/>00967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4 <text:s text:c="5"/>明天我就不追了! <text:s text:c="25"/>$261.00 <text:s/>00967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5 <text:s text:c="5"/>小小的愛 <text:s text:c="32"/>$221.00 <text:s/>00967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6 <text:s text:c="5"/>羅馬浴場 <text:s text:c="32"/>$96.00 <text:s text:c="2"/>00967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7 <text:s text:c="5"/>羅馬浴場 <text:s text:c="32"/>$96.00 <text:s text:c="2"/>00967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8 <text:s text:c="5"/>羅馬浴場 <text:s text:c="32"/>$96.00 <text:s text:c="2"/>00967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49 <text:s text:c="5"/>羅馬浴場 <text:s text:c="32"/>$96.00 <text:s text:c="2"/>00967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0 <text:s text:c="5"/>食物情緒大解密 <text:s text:c="26"/>$231.00 <text:s/>00967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1 <text:s text:c="5"/>第1本電子鍋料理書 <text:s text:c="23"/>$216.00 <text:s/>00967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2 <text:s text:c="5"/>一鍋到底! <text:s text:c="31"/>$216.00 <text:s/>00967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3 <text:s text:c="5"/>人人都會做的電子鍋料理100 <text:s text:c="15"/>$153.00 <text:s/>00967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4 <text:s text:c="5"/>精巧細緻 <text:s text:c="32"/>$198.00 <text:s/>00967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5 <text:s text:c="5"/>一按就瘦,3週變身細肩帶美人 <text:s text:c="14"/>$223.00 <text:s/>00967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6 <text:s text:c="5"/>下面那裡怎麼了? <text:s text:c="25"/>$308.00 <text:s/>00967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7 <text:s text:c="5"/>麵包樹出走了 <text:s text:c="28"/>$221.00 <text:s/>00967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8 <text:s text:c="5"/>刀下人間 <text:s text:c="32"/>$190.00 <text:s/>00967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59 <text:s text:c="5"/>馬子們! <text:s text:c="33"/>$198.00 <text:s/>00967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0 <text:s text:c="5"/>遜咖日記DIY <text:s text:c="29"/>$253.00 <text:s/>00967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1 <text:s text:c="5"/>可以不要下廚嗎?寫給每個討厭烹飪的懶人&amp;無 $231.00 <text:s/>00967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知料理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2 <text:s text:c="5"/>神來我家 <text:s text:c="32"/>$221.00 <text:s/>00967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3 <text:s text:c="5"/>真愛旅程 <text:s text:c="32"/>$237.00 <text:s/>00967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4 <text:s text:c="5"/>能不能請你安靜點? <text:s text:c="23"/>$237.00 <text:s/>00967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5 <text:s text:c="5"/>反對完美 <text:s text:c="32"/>$193.00 <text:s/>00967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6 <text:s text:c="5"/>心靈病房的十八堂課 <text:s text:c="22"/>$198.00 <text:s/>00967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7 <text:s text:c="5"/>原來我的工作這麼令人感動 <text:s text:c="16"/>$205.00 <text:s/>00967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8 <text:s text:c="5"/>五體不滿足老師的沒問題三班 <text:s text:c="14"/>$213.00 <text:s/>00967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69 <text:s text:c="5"/>女孩,妳{69244E}禮儀價值千萬 <text:s text:c="19"/>$198.00 <text:s/>00967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0 <text:s text:c="5"/>為什麼法國媽媽可以優雅喝咖啡,孩子不哭鬧? $237.00 <text:s/>00967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1 <text:s text:c="5"/>拖拖拉拉,人生照樣精采 <text:s text:c="19"/>$158.00 <text:s/>00967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2 <text:s text:c="5"/>安靜,就是力量 <text:s text:c="27"/>$253.00 <text:s/>00967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3 <text:s text:c="5"/>記得你是誰 <text:s text:c="30"/>$237.00 <text:s/>00967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4 <text:s text:c="5"/>輕鬆駕馭意志力 <text:s text:c="26"/>$245.00 <text:s/>00967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5 <text:s text:c="5"/>Janet的英語遊樂園 <text:s text:c="23"/>$284.00 <text:s/>00967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6 <text:s text:c="5"/>不加班的便利貼工作術 <text:s text:c="20"/>$193.00 <text:s/>00967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7 <text:s text:c="5"/>謝謝你離開我 <text:s text:c="28"/>$205.00 <text:s/>00967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8 <text:s text:c="5"/>百無禁忌 <text:s text:c="32"/>$142.00 <text:s/>00968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79 <text:s text:c="5"/>海邊的房間 <text:s text:c="30"/>$237.00 <text:s/>00968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0 <text:s text:c="5"/>最有效的骨盆操 <text:s text:c="26"/>$270.00 <text:s/>00968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1 <text:s text:c="5"/>躺著背單字IELTS雅思 <text:s text:c="21"/>$276.00 <text:s/>00968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2 <text:s text:c="5"/>英文文法有道理! <text:s text:c="25"/>$284.00 <text:s/>00968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3 <text:s text:c="5"/>埃及王朝 <text:s text:c="32"/>$300.00 <text:s/>00968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4 <text:s text:c="5"/>埃及王朝 <text:s text:c="32"/>$284.00 <text:s/>00968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5 <text:s text:c="5"/>時間漩渦 <text:s text:c="32"/>$261.00 <text:s/>00968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6 <text:s text:c="5"/>俄語發音基礎學習 <text:s text:c="24"/>$237.00 <text:s/>00968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7 <text:s text:c="5"/>大家的日本語 <text:s text:c="28"/>$240.00 <text:s/>00968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8 <text:s text:c="5"/>日本老師寫給初學者的3 in 1日語學習書 <text:s text:c="4"/>$253.00 <text:s/>00968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89 <text:s text:c="5"/>一百個櫥櫃 <text:s text:c="30"/>$237.00 <text:s/>00968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0 <text:s text:c="5"/>華盛頓內科學手冊 <text:s text:c="24"/>$792.00 <text:s/>00968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1 <text:s text:c="5"/>Home Baking星期天的烘焙時光 <text:s text:c="13"/>$277.00 <text:s/>00968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2 <text:s text:c="5"/>失控的玩具 <text:s text:c="30"/>$300.00 <text:s/>00968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3 <text:s text:c="5"/>10分鐘瘦肌操 <text:s text:c="28"/>$216.00 <text:s/>00968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4 <text:s text:c="5"/>不懂帶人,你就自己做到死! <text:s text:c="16"/>$193.00 <text:s/>00968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5 <text:s text:c="5"/>養好妳的生理期 <text:s text:c="26"/>$216.00 <text:s/>00968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6 <text:s text:c="5"/>腦髓工廠 <text:s text:c="32"/>$237.00 <text:s/>00968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7 <text:s text:c="5"/>LuLu's快瘦三骨美人操 <text:s text:c="20"/>$277.00 <text:s/>00968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8 <text:s text:c="5"/>小隻女孩奈枸Nego的時尚穿搭日誌 <text:s text:c="10"/>$246.00 <text:s/>00968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399 <text:s text:c="5"/>正韓妞的品味穿搭 <text:s text:c="24"/>$277.00 <text:s/>00968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0 <text:s text:c="5"/>3萬5輕鬆遊倫敦 <text:s text:c="26"/>$253.00 <text:s/>00968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1 <text:s text:c="5"/>型男大主廚 <text:s text:c="30"/>$293.00 <text:s/>00968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2 <text:s text:c="5"/>跟阿嬤學做菜 <text:s text:c="28"/>$277.00 <text:s/>00968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3 <text:s text:c="5"/>大口吃!大口玩!非吃不可的台灣美食攻略 <text:s text:c="4"/>$221.00 <text:s/>00968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4 <text:s text:c="5"/>來頓美味'的BRUNCH吧! <text:s text:c="20"/>$293.00 <text:s/>00968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5 <text:s text:c="5"/>排到腿軟也非吃不可! <text:s text:c="21"/>$216.00 <text:s/>00968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6 <text:s text:c="5"/>開始在韓國自助旅行 <text:s text:c="22"/>$213.00 <text:s/>00968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7 <text:s text:c="5"/>首爾近郊輕旅行 <text:s text:c="26"/>$332.00 <text:s/>00968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8 <text:s text:c="5"/>東台灣二日遊 <text:s text:c="28"/>$236.00 <text:s/>00968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09 <text:s text:c="5"/>新大台北攻略完全制霸 <text:s text:c="20"/>$300.00 <text:s/>00968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0 <text:s text:c="5"/>韓語40音不會怎麼行? <text:s text:c="21"/>$157.00 <text:s/>00968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1 <text:s text:c="5"/>韓國還可以這樣玩 <text:s text:c="24"/>$157.00 <text:s/>00968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2 <text:s text:c="5"/>三個A CUP的女人 <text:s text:c="25"/>$198.00 <text:s/>00968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3 <text:s text:c="5"/>有些事現在不做,一輩子都不會做了 <text:s text:c="9"/>$221.00 <text:s/>00968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4 <text:s text:c="5"/>大漠謠 <text:s text:c="34"/>$174.00 <text:s/>00968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5 <text:s text:c="5"/>大漠謠 <text:s text:c="34"/>$174.00 <text:s/>00968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6 <text:s text:c="5"/>大漠謠 <text:s text:c="34"/>$174.00 <text:s/>00968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7 <text:s text:c="5"/>奈大嬸變XS小姐 <text:s text:c="26"/>$246.00 <text:s/>00968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8 <text:s text:c="5"/>魔法 <text:s text:c="36"/>$229.00 <text:s/>00968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19 <text:s text:c="5"/>一個人的朝聖 <text:s text:c="28"/>$253.00 <text:s/>00968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0 <text:s text:c="5"/>骸骨之城 <text:s text:c="32"/>$78.00 <text:s text:c="2"/>00968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1 <text:s text:c="5"/>決絕 <text:s text:c="36"/>$221.00 <text:s/>00968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2 <text:s text:c="5"/>微境殺機 <text:s text:c="32"/>$300.00 <text:s/>00968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3 <text:s text:c="5"/>墮落天使外傳 <text:s text:c="28"/>$221.00 <text:s/>00968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4 <text:s text:c="5"/>墮落天使 <text:s text:c="32"/>$221.00 <text:s/>00968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5 <text:s text:c="5"/>墮落天使 <text:s text:c="32"/>$221.00 <text:s/>00968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6 <text:s text:c="5"/>墮落天使 <text:s text:c="32"/>$221.00 <text:s/>00968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7 <text:s text:c="5"/>墮落天使 <text:s text:c="32"/>$221.00 <text:s/>00968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8 <text:s text:c="5"/>老派約會之必要 <text:s text:c="26"/>$221.00 <text:s/>00968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29 <text:s text:c="5"/>蔡康永愛情短信 <text:s text:c="26"/>$221.00 <text:s/>00968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0 <text:s text:c="5"/>漫步生活 <text:s text:c="32"/>$419.00 <text:s/>00968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1 <text:s text:c="5"/>我想學會生活 <text:s text:c="28"/>$174.00 <text:s/>00968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2 <text:s text:c="5"/>台灣必須廢核的10個理由 <text:s text:c="18"/>$223.00 <text:s/>00968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3 <text:s text:c="5"/>我們經不起一次核災 <text:s text:c="22"/>$193.00 <text:s/>00968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4 <text:s text:c="5"/>男人的菜市場 <text:s text:c="28"/>$293.00 <text:s/>00968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5 <text:s text:c="5"/>來自福爾摩沙的信 <text:s text:c="24"/>$253.00 <text:s/>00968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6 <text:s text:c="5"/>2020台灣的危機與挑戰 <text:s text:c="20"/>$253.00 <text:s/>00968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7 <text:s text:c="5"/>芬蘭的青年力 <text:s text:c="28"/>$261.00 <text:s/>00968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8 <text:s text:c="5"/>蘭格漢斯島的午後 <text:s text:c="24"/>$119.00 <text:s/>00968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39 <text:s text:c="5"/>故事 <text:s text:c="36"/>$158.00 <text:s/>00968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0 <text:s text:c="5"/>記得你22歲的眼神 <text:s text:c="24"/>$205.00 <text:s/>00968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1 <text:s text:c="5"/>廚房劇場 <text:s text:c="32"/>$370.00 <text:s/>00968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2 <text:s text:c="5"/>隨心所欲 <text:s text:c="32"/>$253.00 <text:s/>00968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3 <text:s text:c="5"/>18+ <text:s text:c="37"/>$221.00 <text:s/>00968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4 <text:s text:c="5"/>不說謊,我們活不下去! <text:s text:c="20"/>$253.00 <text:s/>00968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5 <text:s text:c="5"/>Apple Design <text:s text:c="28"/>$1580.00 00968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6 <text:s text:c="5"/>用IKEA打造夢想家 <text:s text:c="24"/>$293.00 <text:s/>00968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7 <text:s text:c="5"/>拍貓,是很嚴肅的。 <text:s text:c="23"/>$514.00 <text:s/>00968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8 <text:s text:c="5"/>史上最強粉刺痘痘淨斷術 <text:s text:c="18"/>$246.00 <text:s/>00968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13 <text:s text:c="5"/>你要如何衡量你的人生? <text:s text:c="19"/>$237.00 <text:s/>00972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14 <text:s text:c="5"/>公共衛生護理學 <text:s text:c="26"/>$520.00 <text:s/>00972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15 <text:s text:c="5"/>職業衛生護理學 <text:s text:c="26"/>$304.00 <text:s/>00972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16 <text:s text:c="5"/>兩性教育 <text:s text:c="32"/>$361.00 <text:s/>00972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17 <text:s text:c="5"/>家族系統排列治療精華 <text:s text:c="20"/>$300.00 <text:s/>00972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18 <text:s text:c="5"/>陳樹菊 <text:s text:c="34"/>$237.00 <text:s/>00972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19 <text:s text:c="5"/>100種好吃又好做的抹醬 <text:s text:c="19"/>$198.00 <text:s/>00972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0 <text:s text:c="5"/>台灣世紀回味 <text:s text:c="28"/>$1600.00 00972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1 <text:s text:c="5"/>台灣世紀回味 <text:s text:c="28"/>$1600.00 00972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2 <text:s text:c="5"/>台灣世紀回味 <text:s text:c="28"/>$1600.00 00972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3 <text:s text:c="5"/>社會性動物 <text:s text:c="30"/>$300.00 <text:s/>00972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64 <text:s text:c="5"/>病理學手冊A到Z <text:s text:c="26"/>$400.00 <text:s/>00973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65 <text:s text:c="5"/>基礎社會統計 <text:s text:c="28"/>$304.00 <text:s/>00973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66 <text:s text:c="5"/>精神科護理概論 <text:s text:c="26"/>$560.00 <text:s/>00973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67 <text:s text:c="5"/>護理行政 <text:s text:c="32"/>$396.00 <text:s/>00973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68 <text:s text:c="5"/>社區衛生護理學 <text:s text:c="26"/>$560.00 <text:s/>00973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69 <text:s text:c="5"/>護理報告之課室教學與臨床應用 <text:s text:c="12"/>$400.00 <text:s/>00973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71 <text:s text:c="5"/>協助社群認同發展的口述歷史實踐 <text:s text:c="10"/>$190.00 <text:s/>00973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72 <text:s text:c="5"/>健康評估與鑑別診斷 <text:s text:c="22"/>$880.00 <text:s/>00973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73 <text:s text:c="5"/>環境.人.生活 <text:s text:c="28"/>$280.00 <text:s/>00973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75 <text:s text:c="5"/>那一百零八天 <text:s text:c="28"/>$579.00 <text:s/>0097680 0097681</text:p>
          </table:table-cell>
          <table:table-cell table:number-columns-repeated="255"/>
        </table:table-row>
        <table:table-row table:style-name="ro1">
          <table:table-cell table:style-name="ce1" office:value-type="float" office:value="97682">
            <text:p>976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76 <text:s text:c="5"/>加護病房 <text:s text:c="32"/>$608.00 <text:s/>0097683 00976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77 <text:s text:c="5"/>那一年,我在重症照護病房 <text:s text:c="17"/>$512.00 <text:s/>0097685 00976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78 <text:s text:c="5"/>寬恕 <text:s text:c="36"/>$512.00 <text:s/>0097687 00976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79 <text:s text:c="5"/>有願景的憤怒 <text:s text:c="28"/>$175.00 <text:s/>00976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80 <text:s text:c="5"/>新編內外科護理學(四版) <text:s text:c="18"/>$1760.00 0097690 00976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16 <text:s text:c="5"/>生命觀察日記 <text:s text:c="28"/>$256.00 <text:s/>00976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8 <text:s text:c="5"/>少年Pi的奇幻漂流 <text:s text:c="24"/>$4250.00 DO0120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6 <text:s text:c="5"/>公共政策學 <text:s text:c="30"/>$216.00 <text:s/>00977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7 <text:s text:c="5"/>公共政策學 <text:s text:c="30"/>$294.00 <text:s/>00977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8 <text:s text:c="5"/>多桑的待辦事項 <text:s text:c="26"/>$4250.00 DO0120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1 <text:s text:c="5"/>梵谷與高更 <text:s text:c="30"/>$269.00 <text:s/>00977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2 <text:s text:c="5"/>家庭自我用藥治療手冊 <text:s text:c="20"/>$680.00 <text:s/>00977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3 <text:s text:c="5"/>常用藥物治療手冊(第45期) <text:s text:c="16"/>$960.00 <text:s/>00977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4 <text:s text:c="5"/>癌症治療與用藥手冊 <text:s text:c="22"/>$400.00 <text:s/>00977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5 <text:s text:c="5"/>讓男人主動說「我們結婚吧!」 <text:s text:c="13"/>$198.00 <text:s/>00977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6 <text:s text:c="5"/>抓住幸福的一句話 <text:s text:c="24"/>$157.00 <text:s/>00977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7 <text:s text:c="5"/>我的爸爸是天使 <text:s text:c="26"/>$190.00 <text:s/>00977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8 <text:s text:c="5"/>愛的奇蹟課程 <text:s text:c="28"/>$284.00 <text:s/>00977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99 <text:s text:c="5"/>每一天, 都是放手的練習 <text:s text:c="18"/>$240.00 <text:s/>00977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0 <text:s text:c="5"/>寂寞, 於是你的人生有更多可能 <text:s text:c="12"/>$205.00 <text:s/>00977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1 <text:s text:c="5"/>於是愛, 向我們說再見 <text:s text:c="20"/>$142.00 <text:s/>00977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2 <text:s text:c="5"/>臨時空缺 <text:s text:c="32"/>$300.00 <text:s/>00977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3 <text:s text:c="5"/>第十九層地獄 <text:s text:c="28"/>$261.00 <text:s/>00977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4 <text:s text:c="5"/>抓狂, 是跟自己過不去 <text:s text:c="20"/>$190.00 <text:s/>00977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5 <text:s text:c="5"/>十四張不可思議的畫 <text:s text:c="22"/>$356.00 <text:s/>00977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6 <text:s text:c="5"/>護士小葵 <text:s text:c="32"/>$84.00 <text:s text:c="2"/>00977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7 <text:s text:c="5"/>護士小葵 <text:s text:c="32"/>$84.00 <text:s text:c="2"/>00977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8 <text:s text:c="5"/>護士小葵 <text:s text:c="32"/>$84.00 <text:s text:c="2"/>00977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09 <text:s text:c="5"/>護士小葵 <text:s text:c="32"/>$84.00 <text:s text:c="2"/>00977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0 <text:s text:c="5"/>護士小葵 <text:s text:c="32"/>$84.00 <text:s text:c="2"/>00977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1 <text:s text:c="5"/>護士小葵 <text:s text:c="32"/>$84.00 <text:s text:c="2"/>00977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2 <text:s text:c="5"/>護士小葵 <text:s text:c="32"/>$84.00 <text:s text:c="2"/>00977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3 <text:s text:c="5"/>護士小葵 <text:s text:c="32"/>$84.00 <text:s text:c="2"/>00977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4 <text:s text:c="5"/>護士小葵 <text:s text:c="32"/>$84.00 <text:s text:c="2"/>00977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5 <text:s text:c="5"/>護士小葵 <text:s text:c="32"/>$84.00 <text:s text:c="2"/>00977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6 <text:s text:c="5"/>護士小葵 <text:s text:c="32"/>$84.00 <text:s text:c="2"/>00977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7 <text:s text:c="5"/>護士小葵 <text:s text:c="32"/>$84.00 <text:s text:c="2"/>00977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8 <text:s text:c="5"/>護士小葵 <text:s text:c="32"/>$84.00 <text:s text:c="2"/>00977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19 <text:s text:c="5"/>護士小葵 <text:s text:c="32"/>$84.00 <text:s text:c="2"/>00977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0 <text:s text:c="5"/>護士小葵 <text:s text:c="32"/>$84.00 <text:s text:c="2"/>00977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1 <text:s text:c="5"/>護士小葵 <text:s text:c="32"/>$84.00 <text:s text:c="2"/>00977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2 <text:s text:c="5"/>護士小葵 <text:s text:c="32"/>$84.00 <text:s text:c="2"/>00977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3 <text:s text:c="5"/>護士小葵 <text:s text:c="32"/>$84.00 <text:s text:c="2"/>00977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4 <text:s text:c="5"/>護士小葵 <text:s text:c="32"/>$88.00 <text:s text:c="2"/>00977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5 <text:s text:c="5"/>護士小葵 <text:s text:c="32"/>$88.00 <text:s text:c="2"/>00977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6 <text:s text:c="5"/>護士小葵 <text:s text:c="32"/>$88.00 <text:s text:c="2"/>00977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7 <text:s text:c="5"/>護士小葵 <text:s text:c="32"/>$88.00 <text:s text:c="2"/>00977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8 <text:s text:c="5"/>護士小葵 <text:s text:c="32"/>$88.00 <text:s text:c="2"/>00977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29 <text:s text:c="5"/>護士小葵 <text:s text:c="32"/>$88.00 <text:s text:c="2"/>00977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0 <text:s text:c="5"/>護士小葵 <text:s text:c="32"/>$88.00 <text:s text:c="2"/>00977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1 <text:s text:c="5"/>護士小葵 <text:s text:c="32"/>$88.00 <text:s text:c="2"/>00977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2 <text:s text:c="5"/>護士小葵 <text:s text:c="32"/>$88.00 <text:s text:c="2"/>00977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3 <text:s text:c="5"/>護士小葵 <text:s text:c="32"/>$88.00 <text:s text:c="2"/>00977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4 <text:s text:c="5"/>護士小葵 <text:s text:c="32"/>$88.00 <text:s text:c="2"/>00977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5 <text:s text:c="5"/>護士小葵 <text:s text:c="32"/>$88.00 <text:s text:c="2"/>00977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6 <text:s text:c="5"/>護士小葵 <text:s text:c="32"/>$88.00 <text:s text:c="2"/>00977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7 <text:s text:c="5"/>護士小葵 <text:s text:c="32"/>$88.00 <text:s text:c="2"/>00977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8 <text:s text:c="5"/>奪命金 <text:s text:c="34"/>$4250.00 DO0120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39 <text:s text:c="5"/>深夜食堂 <text:s text:c="32"/>$9520.00 DO0120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0 <text:s text:c="5"/>神的病歷簿 <text:s text:c="30"/>$4250.00 DO0120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1 <text:s text:c="5"/>風聲 <text:s text:c="36"/>$2978.00 DO0120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2 <text:s text:c="5"/>消失的子彈 <text:s text:c="30"/>$4250.00 DO0120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3 <text:s text:c="5"/>青鳥 <text:s text:c="36"/>$4250.00 DO0120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4 <text:s text:c="5"/>30天打造魅力鐵男健美線條 <text:s text:c="16"/>$293.00 <text:s/>00977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5 <text:s text:c="5"/>美膚男大作戰 <text:s text:c="28"/>$277.00 <text:s/>00977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6 <text:s text:c="5"/>一鬼夜行 <text:s text:c="32"/>$221.00 <text:s/>00977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7 <text:s text:c="5"/>復健護理 <text:s text:c="32"/>$399.00 <text:s/>00977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54 <text:s text:c="5"/>家庭發展觀 <text:s text:c="30"/>$106.00 <text:s/>00977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55 <text:s text:c="5"/>急症護理 <text:s text:c="32"/>$576.00 <text:s/>00977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56 <text:s text:c="5"/>急症護理學 <text:s text:c="30"/>$560.00 <text:s/>00977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57 <text:s text:c="5"/>急診119 <text:s text:c="33"/>$528.00 <text:s/>00977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58 <text:s text:c="5"/>實用到院前緊急救護 <text:s text:c="22"/>$400.00 <text:s/>00977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59 <text:s text:c="5"/>公共政策分析導論 <text:s text:c="24"/>$294.00 <text:s/>00978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0 <text:s text:c="5"/>印度佛學的現代詮釋 <text:s text:c="22"/>$176.00 <text:s/>00978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1 <text:s text:c="5"/>詩經研讀指導 <text:s text:c="28"/>$195.00 <text:s/>00978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2 <text:s text:c="5"/>聲音療法的七大秘密 <text:s text:c="22"/>$238.00 <text:s/>00978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3 <text:s text:c="5"/>你也繪50音 <text:s text:c="30"/>$134.00 <text:s/>00978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4 <text:s text:c="5"/>護理過程 <text:s text:c="32"/>$200.00 <text:s/>00978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5 <text:s text:c="5"/>教育領導理論與應用 <text:s text:c="22"/>$528.00 <text:s/>00978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6 <text:s text:c="5"/>設計方法 <text:s text:c="32"/>$440.00 <text:s/>00978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7 <text:s text:c="5"/>親近性設計 <text:s text:c="30"/>$352.00 <text:s/>00978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68 <text:s text:c="5"/>NANDA-I護理診斷 <text:s text:c="25"/>$360.00 <text:s/>00978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54 <text:s text:c="5"/>獨立特派員 <text:s text:c="30"/>$1500.00 DO0121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11 <text:s text:c="5"/>Nutrition of the young child <text:s text:c="12"/>$39000.0 DO012320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12 <text:s text:c="5"/>One alcoholic to another <text:s text:c="16"/>$9800.00 DO0123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13 <text:s text:c="5"/>Alzheimer's, the 36 hour day <text:s text:c="12"/>$6800.00 DO0123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14 <text:s text:c="5"/>Physical activity, health, health care <text:s text:c="2"/>$9800.00 DO0123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form, and lifestyle reform revisite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15 <text:s text:c="5"/>Portraits in human sexuality <text:s text:c="12"/>$9400.00 DO0123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16 <text:s text:c="5"/>The Allen brain atlas <text:s text:c="19"/>$5000.00 DO0123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36 <text:s text:c="5"/>一餐只要煮這一鍋 <text:s text:c="24"/>$133.00 <text:s/>00991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40 <text:s text:c="5"/>南京大奸殺 <text:s text:c="30"/>$428.00 <text:s/>00991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41 <text:s text:c="5"/>HTC Sense完全攻略 <text:s text:c="23"/>$157.00 <text:s/>00991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44 <text:s text:c="5"/>New HTC One揭密版究極活用強化技 <text:s text:c="9"/>$157.00 <text:s/>00991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47 <text:s text:c="5"/>新hTC One使用手冊 <text:s text:c="23"/>$304.00 <text:s/>00992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51 <text:s text:c="5"/>貓咪這樣教,主人好快樂 <text:s text:c="19"/>$221.00 <text:s/>00992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53 <text:s text:c="5"/>血衣安娜 <text:s text:c="32"/>$236.00 <text:s/>00992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56 <text:s text:c="5"/>我知道你在想什麼 <text:s text:c="24"/>$198.00 <text:s/>00992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0 <text:s text:c="5"/>不愛為何不早說? <text:s text:c="25"/>$198.00 <text:s/>00992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2 <text:s text:c="5"/>我們不要傷心了 <text:s text:c="26"/>$205.00 <text:s/>00992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5 <text:s text:c="5"/>76變漢堡&amp;三明治 <text:s text:c="25"/>$221.00 <text:s/>00992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0 <text:s text:c="5"/>Dr.南雲7日瘦身術 <text:s text:c="24"/>$205.00 <text:s/>00992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1 <text:s text:c="5"/>101道!吃了絕對會幸福的蛋料理 <text:s text:c="12"/>$197.00 <text:s/>00992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2 <text:s text:c="5"/>TANITA社員食堂人氣菜單 <text:s text:c="18"/>$237.00 <text:s/>00992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5 <text:s text:c="5"/>天然食材X健康低卡 <text:s text:c="23"/>$253.00 <text:s/>00992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8 <text:s text:c="5"/>日本人妻邊惠玉教你做家庭幸福料理154道 <text:s text:c="3"/>$277.00 <text:s/>00992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80 <text:s text:c="5"/>均準飲食,順便瘦身 <text:s text:c="23"/>$253.00 <text:s/>00992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84 <text:s text:c="5"/>我的烘焙點心書 <text:s text:c="26"/>$237.00 <text:s/>00992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87 <text:s text:c="5"/>初學者的糕點教科書 <text:s text:c="22"/>$316.00 <text:s/>00992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88 <text:s text:c="5"/>健身毀了我的身體 <text:s text:c="24"/>$253.00 <text:s/>00992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89 <text:s text:c="5"/>圖解飲茶必點港式點心 <text:s text:c="20"/>$190.00 <text:s/>00992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0 <text:s text:c="5"/>自己裝訂手工書 <text:s text:c="26"/>$253.00 <text:s/>00992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2 <text:s text:c="5"/>Office論文寫作實務 <text:s text:c="22"/>$304.00 <text:s/>00992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3 <text:s text:c="5"/>統計就是要這樣跑 <text:s text:c="24"/>$280.00 <text:s/>00992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4 <text:s text:c="5"/>五星能量術與芳香療法全書 <text:s text:c="16"/>$300.00 <text:s/>00992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5 <text:s text:c="5"/>芳香療法 <text:s text:c="32"/>$552.00 <text:s/>00992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6 <text:s text:c="5"/>甜蜜手作皂聖經 <text:s text:c="26"/>$330.00 <text:s/>00992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7 <text:s text:c="5"/>精油經絡學 <text:s text:c="30"/>$221.00 <text:s/>00992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8 <text:s text:c="5"/>臨床醫學術語解析 <text:s text:c="24"/>$320.00 <text:s/>00992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99 <text:s text:c="5"/>廚房屋 <text:s text:c="34"/>$253.00 <text:s/>00992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0 <text:s text:c="5"/>壁虎腳底的高科技 <text:s text:c="24"/>$253.00 <text:s/>00992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1 <text:s text:c="5"/>長大後,忘了的事 <text:s text:c="25"/>$198.00 <text:s/>00992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2 <text:s text:c="5"/>100句最溫暖人心的格言錄 <text:s text:c="17"/>$102.00 <text:s/>00992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9 <text:s text:c="5"/>歷屆護理師考解析百分百 <text:s text:c="18"/>$400.00 <text:s/>00991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0 <text:s text:c="5"/>小兒的成長與發展[錄影資料] <text:s text:c="14"/>$5271.00 DO0125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1 <text:s text:c="5"/>社區中兒童和家庭護理注意事項[錄影資料] <text:s text:c="2"/>$5271.00 DO0125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3 <text:s text:c="5"/>把妹達人之誘惑藝術 <text:s text:c="22"/>$221.00 <text:s/>00990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4 <text:s text:c="5"/>把妹達人 <text:s text:c="32"/>$253.00 <text:s/>00990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5 <text:s text:c="5"/>把妹達人之謎男方法 <text:s text:c="22"/>$221.00 <text:s/>00990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6 <text:s text:c="5"/>把妹達人 <text:s text:c="32"/>$300.00 <text:s/>00990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7 <text:s text:c="5"/>最美的,徒勞無功 <text:s text:c="25"/>$356.00 <text:s/>00990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8 <text:s text:c="5"/>哈棒傳奇 <text:s text:c="32"/>$205.00 <text:s/>00990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9 <text:s text:c="5"/>愛,帶我去遠方 <text:s text:c="27"/>$253.00 <text:s/>00990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0 <text:s text:c="5"/>卡桑 <text:s text:c="36"/>$190.00 <text:s/>00990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1 <text:s text:c="5"/>小時代1.0 <text:s text:c="31"/>$394.00 <text:s/>00990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2 <text:s text:c="5"/>大腦使用手冊 <text:s text:c="28"/>$237.00 <text:s/>00990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3 <text:s text:c="5"/>超譯尼采 <text:s text:c="32"/>$277.00 <text:s/>00990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4 <text:s text:c="5"/>超譯尼采 <text:s text:c="32"/>$277.00 <text:s/>00990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5 <text:s text:c="5"/>這樣裝潢省大錢 <text:s text:c="26"/>$400.00 <text:s/>00990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6 <text:s text:c="5"/>不一樣的立體卡片設計 <text:s text:c="20"/>$237.00 <text:s/>00990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7 <text:s text:c="5"/>平底鍋愛戀蛋糕 <text:s text:c="26"/>$270.00 <text:s/>00990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8 <text:s text:c="5"/>馬克思的家常菜 <text:s text:c="26"/>$347.00 <text:s/>00990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99 <text:s text:c="5"/>驚人{69244E}人體自癒療法 <text:s text:c="22"/>$246.00 <text:s/>00990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0 <text:s text:c="5"/>熟男型不型 <text:s text:c="30"/>$216.00 <text:s/>00990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1 <text:s text:c="5"/>衣架子型男養成術 <text:s text:c="24"/>$293.00 <text:s/>00990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2 <text:s text:c="5"/>理直氣平 <text:s text:c="32"/>$198.00 <text:s/>00990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3 <text:s text:c="5"/>愛上旅行的理由 <text:s text:c="26"/>$315.00 <text:s/>00990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4 <text:s text:c="5"/>AU FOR YOU 快樂的祕密 <text:s text:c="19"/>$394.00 <text:s/>00990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5 <text:s text:c="5"/>當時,上帝是一隻兔子 <text:s text:c="21"/>$277.00 <text:s/>00990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6 <text:s text:c="5"/>半里長城 <text:s text:c="32"/>$4266.00 00990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7 <text:s text:c="5"/>用iPhone拍微電影：從撰寫劇本﹑實際拍攝到 $277.00 <text:s/>00991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剪輯等後製作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8 <text:s text:c="5"/>每按下一次快門都是傑作 <text:s text:c="18"/>$237.00 <text:s/>00991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09 <text:s text:c="5"/>臺北原來如此 <text:s text:c="28"/>$79.00 <text:s text:c="2"/>00991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10 <text:s text:c="5"/>國家地理125年 <text:s text:c="27"/>$988.00 <text:s/>00991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11 <text:s text:c="5"/>按下快門前的60項修煉 <text:s text:c="20"/>$316.00 <text:s/>00991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12 <text:s text:c="5"/>設計這樣想,對嗎? <text:s text:c="24"/>$277.00 <text:s/>00991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5 <text:s text:c="5"/>護理倫理與法律 <text:s text:c="26"/>$462.00 <text:s/>00991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6 <text:s text:c="5"/>護理倫理 <text:s text:c="32"/>$256.00 <text:s/>00991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7 <text:s text:c="5"/>社區衛生護理學 <text:s text:c="26"/>$516.00 <text:s/>00991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52 <text:s text:c="5"/>環境.人.生活 <text:s text:c="28"/>$280.00 <text:s/>00991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53 <text:s text:c="5"/>護理實務研究與應用 <text:s text:c="22"/>$464.00 <text:s/>00991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54 <text:s text:c="5"/>生物化學 <text:s text:c="32"/>$856.00 <text:s/>10113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55 <text:s text:c="5"/>藥理學 <text:s text:c="34"/>$556.00 <text:s/>00991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57 <text:s text:c="5"/>最新護理倫理 <text:s text:c="28"/>$304.00 <text:s/>00991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64 <text:s text:c="5"/>新編內外科護理學 <text:s text:c="24"/>$809.00 <text:s/>00991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69 <text:s text:c="5"/>關懷的力量 <text:s text:c="30"/>$198.00 <text:s/>00993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70 <text:s text:c="5"/>人類發展學 <text:s text:c="30"/>$437.00 <text:s/>00993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71 <text:s text:c="5"/>實用人類發展學 <text:s text:c="26"/>$553.00 <text:s/>00993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72 <text:s text:c="5"/>人類發展學 <text:s text:c="30"/>$564.00 <text:s/>00993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73 <text:s text:c="5"/>實用基本護理學 <text:s text:c="26"/>$510.00 <text:s/>00993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74 <text:s text:c="5"/>成人內外科護理 <text:s text:c="26"/>$850.00 <text:s/>00993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75 <text:s text:c="5"/>最新實用內外科護理學 <text:s text:c="20"/>$1034.00 00993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95 <text:s text:c="5"/>如何撰寫臨床指引 <text:s text:c="24"/>$519.00 <text:s/>00993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96 <text:s text:c="5"/>新編基本護理學 <text:s text:c="26"/>$666.00 <text:s/>00993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19 <text:s text:c="5"/>長期照護 <text:s text:c="32"/>$450.00 <text:s/>00993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0 <text:s text:c="5"/>實用基本護理學 <text:s text:c="26"/>$510.00 <text:s/>00993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1 <text:s text:c="5"/>成人內外科護理 <text:s text:c="26"/>$850.00 <text:s/>00993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5 <text:s text:c="5"/>安寧緩和療護 <text:s text:c="28"/>$1271.00 00991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66 <text:s text:c="5"/>傳承﹑變奏與斷裂 <text:s text:c="24"/>$200.00 <text:s/>00991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67 <text:s text:c="5"/>全國原住民族家庭暨婦女服務中心案例彙編 <text:s text:c="2"/>$96.00 <text:s text:c="2"/>00991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68 <text:s text:c="5"/>全國原住民族家庭暨婦女服務中心服務手冊 <text:s text:c="2"/>$128.00 <text:s/>00991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69 <text:s text:c="5"/>全國原住民族部落老人日間關懷站服務手冊 <text:s text:c="2"/>$128.00 <text:s/>00991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0 <text:s text:c="5"/>山海世界 <text:s text:c="32"/>$213.00 <text:s/>00991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1 <text:s text:c="5"/>家族治療實務手冊 <text:s text:c="24"/>$300.00 <text:s/>00991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2 <text:s text:c="5"/>給未來的旅行者 <text:s text:c="26"/>$221.00 <text:s/>00991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8 <text:s text:c="5"/>淡定學EndNote <text:s text:c="27"/>$356.00 <text:s/>00991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9 <text:s text:c="5"/>數位學習導論與實務 <text:s text:c="22"/>$514.00 <text:s/>00991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80 <text:s text:c="5"/>教學科技與媒體 <text:s text:c="26"/>$360.00 <text:s/>00991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81 <text:s text:c="5"/>科技與學習 <text:s text:c="30"/>$316.00 <text:s/>00991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88 <text:s text:c="5"/>原住民女性職場健康促進研究 <text:s text:c="14"/>$160.00 <text:s/>00991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49 <text:s text:c="5"/>護理專業問題研討 <text:s text:c="24"/>$472.00 <text:s/>00992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54 <text:s text:c="5"/>流行病學概論 <text:s text:c="28"/>$383.00 <text:s/>00992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76 <text:s text:c="5"/>生物統計學入門 <text:s text:c="26"/>$450.00 <text:s/>00992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2133 <text:s text:c="5"/>Writing skills for nursing and <text:s text:c="10"/>$705.00 <text:s/>A0266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idwifery stud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2138 <text:s text:c="5"/>Doing research with children <text:s text:c="12"/>$980.00 <text:s/>A0266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1 <text:s text:c="5"/>Understanding babies and young children <text:s/>$2778.00 A0266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rom conception to thre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2 <text:s text:c="5"/>Designing and conducting gender, sex, &amp; <text:s/>$1984.00 A0266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researc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3 <text:s text:c="5"/>The literature review <text:s text:c="19"/>$2381.00 A0266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4 <text:s text:c="5"/>Evolutionary perspectives on pregnancy <text:s text:c="2"/>$1962.00 A0266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5 <text:s text:c="5"/>The epidural book <text:s text:c="23"/>$1046.00 A0266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6 <text:s text:c="5"/>A woman's guide to pelvic health <text:s text:c="8"/>$1046.00 A0266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37 <text:s text:c="5"/>Harrison's principles of internal <text:s text:c="7"/>$792.00 <text:s/>A0266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cin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38 <text:s text:c="5"/>The Washington manual of medical <text:s text:c="8"/>$871.00 <text:s/>A0266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rapeutic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39 <text:s text:c="5"/>Transcultural concepts in nursing care <text:s text:c="2"/>$1572.00 A0266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4 <text:s text:c="5"/>Bates' pocket guide to physical <text:s text:c="9"/>$924.00 <text:s/>A0266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xamination and history tak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9 <text:s text:c="5"/>The resilient nurse <text:s text:c="21"/>$1191.00 A0266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0 <text:s text:c="5"/>Pediatric nursing <text:s text:c="23"/>$5049.00 A0267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1 <text:s text:c="5"/>Measuring health and wellbeing <text:s text:c="10"/>$2493.00 A0267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2 <text:s text:c="5"/>Handbook of children with special <text:s text:c="7"/>$8847.00 A0267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care nee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3 <text:s text:c="5"/>Advanced practice in healthcare <text:s text:c="9"/>$3532.00 A0267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4 <text:s text:c="5"/>Human simulation for nursing and health <text:s/>$1891.00 A0267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fess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5 <text:s text:c="5"/>Nursing students and their concerns <text:s text:c="5"/>$5132.00 A0267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6 <text:s text:c="5"/>Becoming a nurse <text:s text:c="24"/>$1756.00 A0267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7 <text:s text:c="5"/>Fluids and electrolytes with clinical <text:s text:c="3"/>$2240.00 A0267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pplica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8 <text:s text:c="5"/>Nursing fundamentals <text:s text:c="20"/>$5265.00 A0267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79 <text:s text:c="5"/>Global health disputes and disparities <text:s text:c="2"/>$3532.00 A0267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0 <text:s text:c="5"/>Global health <text:s text:c="27"/>$1122.00 A0267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1 <text:s text:c="5"/>Applied thematic analysis <text:s text:c="15"/>$1869.00 A0267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2 <text:s text:c="5"/>Human resources management for health <text:s text:c="3"/>$2431.00 A0267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 organiza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3 <text:s text:c="5"/>Multicultural handbook of food, <text:s text:c="9"/>$2241.00 A0267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trition and dietetic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4 <text:s text:c="5"/>Pollutants, human health, and the <text:s text:c="7"/>$4050.00 A0267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nviron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5 <text:s text:c="5"/>Suicide risk management <text:s text:c="17"/>$1188.00 A0267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6 <text:s text:c="5"/>Critical issues in mental health <text:s text:c="8"/>$997.00 <text:s/>A0267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7 <text:s text:c="5"/>The stress less workbook <text:s text:c="16"/>$581.00 <text:s/>A0266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8 <text:s text:c="5"/>The complete family guide to <text:s text:c="12"/>$1058.00 A0266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hizophreni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89 <text:s text:c="5"/>Motivational interviewing in groups <text:s text:c="5"/>$1323.00 A0266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0 <text:s text:c="5"/>Focus group research <text:s text:c="20"/>$24394.0 A026699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1 <text:s text:c="5"/>Cultural competency for the health <text:s text:c="6"/>$1454.00 A0267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fession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2 <text:s text:c="5"/>Delivering culturally competent nursing <text:s/>$1455.00 A0267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3 <text:s text:c="5"/>Children in difficulty <text:s text:c="18"/>$1016.00 A0267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4 <text:s text:c="5"/>The essence of play <text:s text:c="21"/>$935.00 <text:s/>A0267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5 <text:s text:c="5"/>When parents die <text:s text:c="24"/>$731.00 <text:s/>A0267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6 <text:s text:c="5"/>Involving children and young people in <text:s text:c="2"/>$3456.00 A0267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and social care researc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7 <text:s text:c="5"/>Pediatric nursing clinical guide <text:s text:c="8"/>$926.00 <text:s/>A0267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8 <text:s text:c="5"/>Math for nurses <text:s text:c="25"/>$926.00 <text:s/>A0267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99 <text:s text:c="5"/>Transition into hospital-based practice <text:s/>$1587.00 A0267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0 <text:s text:c="5"/>Compact clinical guide to cancer pain <text:s text:c="3"/>$1191.00 A0267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1 <text:s text:c="5"/>Simulation scenarios for nurse educators $1984.00 A0267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2 <text:s text:c="5"/>Research design <text:s text:c="25"/>$1585.00 A0267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3 <text:s text:c="5"/>Qualitative inquiry &amp; research design <text:s text:c="3"/>$1626.00 A0267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4 <text:s text:c="5"/>Strategies of qualitative inquiry <text:s text:c="7"/>$1463.00 A0267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5 <text:s text:c="5"/>Qualitative data analysis <text:s text:c="15"/>$1097.00 A0267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6 <text:s text:c="5"/>Content analysis <text:s text:c="24"/>$1423.00 A0267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7 <text:s text:c="5"/>How to conduct surveys <text:s text:c="18"/>$1260.00 A0267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8 <text:s text:c="5"/>Regression, ANOVA, and the general <text:s text:c="6"/>$1829.00 A0267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inear mode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09 <text:s text:c="5"/>Propensity score analysis <text:s text:c="15"/>$2236.00 A0267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10 <text:s text:c="5"/>Building SPSS graphs to understand data <text:s/>$853.00 <text:s/>A0267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11 <text:s text:c="5"/>Research with children <text:s text:c="18"/>$975.00 <text:s/>A0267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12 <text:s text:c="5"/>Methods of family research <text:s text:c="14"/>$1463.00 A0267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18 <text:s text:c="5"/>Evaluating the organizational impact of <text:s/>$2422.00 A0267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care information syst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19 <text:s text:c="5"/>Designing user studies in informatics <text:s text:c="3"/>$2180.00 A0267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0 <text:s text:c="5"/>Gracefully insane <text:s text:c="23"/>$396.00 <text:s/>A0267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1 <text:s text:c="5"/>Resilience in children, adolescents, <text:s text:c="4"/>$4604.00 A0267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adul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2 <text:s text:c="5"/>Resilience builder program for children <text:s/>$1483.00 A0267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adolesc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3 <text:s text:c="5"/>Handbook of family resilience <text:s text:c="11"/>$8726.00 A0267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4 <text:s text:c="5"/>Understanding patient safety <text:s text:c="12"/>$1353.00 A0267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5 <text:s text:c="5"/>Teaching in nursing <text:s text:c="21"/>$2454.00 A0267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6 <text:s text:c="5"/>Quality and safety for transformational <text:s/>$1632.00 A0267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7 <text:s text:c="5"/>Principles of biostatistics <text:s text:c="13"/>$1122.00 A0267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28 <text:s text:c="5"/>Introduction to health education and <text:s text:c="4"/>$1483.00 A0267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promo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44 <text:s text:c="5"/>Strategy <text:s text:c="32"/>$3371.00 A0267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45 <text:s text:c="5"/>Thinking strategically <text:s text:c="18"/>$499.00 <text:s/>A0267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46 <text:s text:c="5"/>Strategies and games <text:s text:c="20"/>$2239.00 A0267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47 <text:s text:c="5"/>Ergonomics <text:s text:c="30"/>$5215.00 A0267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48 <text:s text:c="5"/>Financial management for nurse managers <text:s/>$2580.00 A0267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executiv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49 <text:s text:c="5"/>Human factors engineering <text:s text:c="15"/>$862.00 <text:s/>A0267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8 <text:s text:c="5"/>Evidence-based leadership success <text:s text:c="7"/>$5357.00 A0268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rategies for nurse administrators,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ance Practice Nurses (APN),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octors of Nursing Practice (DNP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9 <text:s text:c="5"/>Nurses and families <text:s text:c="21"/>$1186.00 A0268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7 <text:s text:c="5"/>Nurse as educator <text:s text:c="23"/>$2643.00 A0269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8 <text:s text:c="5"/>The doctor of nursing practice <text:s text:c="10"/>$2220.00 A0269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ssential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67 <text:s text:c="5"/>Spirituality in nursing <text:s text:c="17"/>$2379.00 A0269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68 <text:s text:c="5"/>Statistics for evidence-based practice <text:s text:c="2"/>$1982.00 A0269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69 <text:s text:c="5"/>The nurse educator's guide to assessing <text:s/>$2194.00 A0269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earning outcom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0 <text:s text:c="5"/>Community health nursing <text:s text:c="16"/>$2405.00 A0269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1 <text:s text:c="5"/>Community-based participatory health <text:s text:c="4"/>$1719.00 A0269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searc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2 <text:s text:c="5"/>Fundamental aspects of long-term <text:s text:c="8"/>$1009.00 A0269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ndi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3 <text:s text:c="5"/>Principles of diabetes care <text:s text:c="13"/>$1009.00 A0269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5 <text:s text:c="5"/>Health and well-being across the life <text:s text:c="3"/>$2623.00 A0269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urs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6 <text:s text:c="5"/>Cultural competencies for nurses <text:s text:c="8"/>$1797.00 A0269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7 <text:s text:c="5"/>Contemporary health promotion in <text:s text:c="8"/>$2035.00 A0269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pract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8 <text:s text:c="5"/>Health promotion for nurses <text:s text:c="13"/>$2114.00 A0269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79 <text:s text:c="5"/>Community health nursing <text:s text:c="16"/>$3622.00 A0269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0 <text:s text:c="5"/>Public health nursing <text:s text:c="19"/>$2220.00 A0269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1 <text:s text:c="5"/>Gerontological nursing <text:s text:c="18"/>$2167.00 A0269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2 <text:s text:c="5"/>A case manager's study guide <text:s text:c="12"/>$3436.00 A0269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3 <text:s text:c="5"/>Maternal and infant nutrition and <text:s text:c="7"/>$1210.00 A0269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tu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4 <text:s text:c="5"/>Younger mothers and older mothers <text:s text:c="7"/>$1210.00 A0269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5 <text:s text:c="5"/>Learning disability nurse survival guide $807.00 <text:s/>A0269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6 <text:s text:c="5"/>The school nurse survival guide <text:s text:c="9"/>$807.00 <text:s/>A0269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7 <text:s text:c="5"/>Mosby's EMT-intermediate textbook for <text:s text:c="3"/>$2219.00 A0269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 1999 National Standard Curriculu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8 <text:s text:c="5"/>Mosby's EMT-basic textbook <text:s text:c="14"/>$1856.00 A0269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89 <text:s text:c="5"/>Wilderness and rescue medicine <text:s text:c="10"/>$1982.00 A0269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90 <text:s text:c="5"/>Strategic planning for nurses <text:s text:c="11"/>$1929.00 A0269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91 <text:s text:c="5"/>Nurse as educator <text:s text:c="23"/>$2775.00 A0269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92 <text:s text:c="5"/>Nursing care of the pediatric surgical <text:s text:c="2"/>$3992.00 A0269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ti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99 <text:s text:c="5"/>Handbook for focus on adult health <text:s text:c="6"/>$1190.00 A0269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0 <text:s text:c="5"/>Handbook of nursing diagnosis <text:s text:c="11"/>$1269.00 A0269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1 <text:s text:c="5"/>Lippincott's nursing precedures. <text:s text:c="8"/>$2036.00 A0269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2 <text:s text:c="5"/>Middle range theories <text:s text:c="19"/>$1692.00 A0269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3 <text:s text:c="5"/>Simulation simplified <text:s text:c="19"/>$2750.00 A0269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4 <text:s text:c="5"/>Becoming a registered nurse <text:s text:c="13"/>$2422.00 A0269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5 <text:s text:c="5"/>Paediatric advanced life support <text:s text:c="8"/>$1375.00 A0269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6 <text:s text:c="5"/>Paediatric intensive care nursing <text:s text:c="7"/>$1454.00 A0269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7 <text:s text:c="5"/>Avoiding errors in paediatrics <text:s text:c="10"/>$1322.00 A0269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8 <text:s text:c="5"/>Manual of psychosocial rehabilitation <text:s text:c="3"/>$1269.00 A0269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09 <text:s text:c="5"/>Cognitive behavior therapy <text:s text:c="14"/>$1798.00 A0269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1 <text:s text:c="5"/>Positive psychology <text:s text:c="21"/>$1049.00 A0269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2 <text:s text:c="5"/>Stress management and prevention <text:s text:c="8"/>$1615.00 A0269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3 <text:s text:c="5"/>Essentials of pediatric nursing <text:s text:c="9"/>$2856.00 A0269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4 <text:s text:c="5"/>Making sense of disaster medicine <text:s text:c="7"/>$926.00 <text:s/>A0269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5 <text:s text:c="5"/>Patient safety <text:s text:c="26"/>$2826.00 A0269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6 <text:s text:c="5"/>CBT <text:s text:c="37"/>$1009.00 A0269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7 <text:s text:c="5"/>Interpersonal psychotherapy <text:s text:c="13"/>$1493.00 A0269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8 <text:s text:c="5"/>Pharmacological and psychosocial <text:s text:c="8"/>$2019.00 A0269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reatments in schizophreni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19 <text:s text:c="5"/>Textbook of clinical neuropsychiatry <text:s text:c="4"/>$6864.00 A0269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behavioral neuroscien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0 <text:s text:c="5"/>Oxford handbook of clinical skills for <text:s text:c="2"/>$1009.00 A0269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hildren's and young people's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1 <text:s text:c="5"/>A nurse's survival guide to the ward <text:s text:c="4"/>$924.00 <text:s/>A0269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2 <text:s text:c="5"/>Essential nursing skills <text:s text:c="16"/>$1004.00 A0269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3 <text:s text:c="5"/>A survival guide to children's nursing <text:s text:c="2"/>$845.00 <text:s/>A0269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25 <text:s text:c="5"/>AACN protocols for practice. <text:s text:c="12"/>$2620.00 A0269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26 <text:s text:c="5"/>Children's respiratory nursing <text:s text:c="10"/>$1721.00 A0269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27 <text:s text:c="5"/>Practice-based learning in nursing, <text:s text:c="5"/>$1112.00 A0269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and social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28 <text:s text:c="5"/>The doctor of nursing practice <text:s text:c="10"/>$2382.00 A0269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holarly projec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0 <text:s text:c="5"/>Wound management for long-term care <text:s text:c="5"/>$6375.00 DO0123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1 <text:s text:c="5"/>Wound management for long-term care <text:s text:c="5"/>$6375.00 DO0123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2 <text:s text:c="5"/>Wound management for long-term care <text:s text:c="5"/>$6375.00 DO0123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3 <text:s text:c="5"/>Wound management for long-term care <text:s text:c="5"/>$6375.00 DO0123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4 <text:s text:c="5"/>Wound management for long-term care <text:s text:c="5"/>$6375.00 DO0123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5 <text:s text:c="5"/>Wound management for long-term care <text:s text:c="5"/>$6375.00 DO0123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6 <text:s text:c="5"/>Pain management <text:s text:c="25"/>$10200.0 DO012336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7 <text:s text:c="5"/>Pain management <text:s text:c="25"/>$10200.0 DO012337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8 <text:s text:c="5"/>Pain management <text:s text:c="25"/>$10200.0 DO012338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19 <text:s text:c="5"/>Pain management <text:s text:c="25"/>$10200.0 DO012339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20 <text:s text:c="5"/>Schizophrenia <text:s text:c="27"/>$12900.0 DO012340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21 <text:s text:c="5"/>Schizophrenia <text:s text:c="27"/>$12900.0 DO012341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22 <text:s text:c="5"/>Schizophrenia <text:s text:c="27"/>$12900.0 DO012342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23 <text:s text:c="5"/>Assessing the elderly <text:s text:c="19"/>$8860.00 DO0123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24 <text:s text:c="5"/>Assessing the elderly <text:s text:c="19"/>$8860.00 DO0123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25 <text:s text:c="5"/>Assessing the elderly <text:s text:c="19"/>$8860.00 DO0123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26 <text:s text:c="5"/>Assessing the elderly <text:s text:c="19"/>$8860.00 DO0123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27 <text:s text:c="5"/>Assessing the elderly <text:s text:c="19"/>$8860.00 DO0123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1 <text:s text:c="5"/>Observing children in their natural <text:s text:c="5"/>$3481.00 A0269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orl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2 <text:s text:c="5"/>Strengthening family resilience <text:s text:c="9"/>$924.00 <text:s/>A0269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3 <text:s text:c="5"/>A manual of neonatal intensive care <text:s text:c="5"/>$942.00 <text:s/>A0269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4 <text:s text:c="5"/>Certified pediatric emergency nurse <text:s text:c="5"/>$1899.00 A0269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(CPEN) review manu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5 <text:s text:c="5"/>Collaborative consultation with parents <text:s/>$1055.00 A0269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infants in the perinatal perio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6 <text:s text:c="5"/>Healthcare project management <text:s text:c="11"/>$2638.00 A0269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7 <text:s text:c="5"/>Health informatics <text:s text:c="22"/>$2805.00 A0269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8 <text:s text:c="5"/>Information technology project <text:s text:c="10"/>$915.00 <text:s/>A0269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39 <text:s text:c="5"/>Professional issues in nursing <text:s text:c="10"/>$1689.00 A0269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40 <text:s text:c="5"/>Writing for publication in nursing and <text:s text:c="2"/>$858.00 <text:s/>A0269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72 <text:s text:c="5"/>The dying child <text:s text:c="25"/>$12750.0 DO012374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73 <text:s text:c="5"/>Nursing assessment of the newborn <text:s text:c="7"/>$12750.0 DO012375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74 <text:s text:c="5"/>Nursing assessment of the newborn <text:s text:c="7"/>$12750.0 DO012378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1 <text:s text:c="5"/>Families of young children with special <text:s/>$19500.0 DO0124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eeds <text:s text:c="35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2 <text:s text:c="5"/>Families of young children with special <text:s/>$19500.0 DO0124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eeds <text:s text:c="35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3 <text:s text:c="5"/>Rett <text:s text:c="36"/>$9500.00 DO0124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4 <text:s text:c="5"/>Sleep and the college student <text:s text:c="11"/>$6600.00 DO0124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5 <text:s text:c="5"/>Poisoning <text:s text:c="31"/>$9000.00 DO0124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6 <text:s text:c="5"/>Portraits in human sexuality <text:s text:c="12"/>$9000.00 DO0124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7 <text:s text:c="5"/>Home visiting in community health <text:s text:c="7"/>$14800.0 DO0124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<text:s text:c="33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75 <text:s text:c="5"/>Global health <text:s text:c="27"/>$24716.0 A027046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76 <text:s text:c="5"/>Cancer in children <text:s text:c="22"/>$3707.00 A0270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77 <text:s text:c="5"/>Maldynia <text:s text:c="32"/>$4408.00 A0270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79 <text:s text:c="5"/>Medical and psychosocial aspects of <text:s text:c="5"/>$3067.00 A0270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hronic illness and disabili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0 <text:s text:c="5"/>End-of-life nursing care <text:s text:c="16"/>$823.00 <text:s/>A0270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1 <text:s text:c="5"/>Focus on adult health <text:s text:c="19"/>$4038.00 A0270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2 <text:s text:c="5"/>Focus on adult health's laboratory and <text:s text:c="2"/>$1639.00 A0270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agnostic test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3 <text:s text:c="5"/>Essentials of perioperative nursing <text:s text:c="5"/>$3539.00 A0270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4 <text:s text:c="5"/>Health sciences literature review made <text:s text:c="2"/>$1834.00 A0270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as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5 <text:s text:c="5"/>Kid's box <text:s text:c="31"/>$986.00 <text:s/>A0270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6 <text:s text:c="5"/>省思系列：同儕壓力和飲酒 Peer Pressure <text:s text:c="2"/>$6580.00 DO0125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Choosing to Drink: Think About I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7 <text:s text:c="5"/>清醒時刻 A Moment of Clarity <text:s text:c="12"/>$9580.00 DO0125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8 <text:s text:c="5"/>類固醇：大塊頭的大問題 Steroids: Big <text:s text:c="4"/>$6580.00 DO0125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uscles, Bigger Probl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89 <text:s text:c="5"/>省思系列：行車與飲酒 Driving and <text:s text:c="8"/>$6580.00 DO0125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hoosing to Drink: Think About I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90 <text:s text:c="5"/>自閉症候群Autism Spectrum Disorders <text:s text:c="5"/>$38680.0 DO012533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15 <text:s text:c="5"/>Evidence-Based Practice: What It Is and <text:s/>$18700.0 DO0125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hat It Is Not <text:s text:c="26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62 <text:s text:c="5"/>Ethical Issues in Nursing: Commitment <text:s text:c="3"/>$15300.0 DO0125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(*lX*) Patients, Professionalism, and <text:s text:c="3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Boundari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63 <text:s text:c="5"/>Mind Your Mind <text:s text:c="26"/>$9500.00 DO0125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64 <text:s text:c="5"/>Professional Behavior in Healthcare <text:s text:c="5"/>$15100.0 DO0125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fessions: Effective Communication <text:s text:c="4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ith Pati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65 <text:s text:c="5"/>Obesity in America: A National Crisis <text:s text:c="3"/>$9500.00 DO0125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66 <text:s text:c="5"/>Prisoner of Her Past: Battling <text:s text:c="10"/>$9500.00 DO0125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ate-Onset Post-Traumatic Stres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sorde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2 <text:s text:c="5"/>嬰兒﹑兒童和青少年營養[錄影資料] <text:s text:c="8"/>$5270.00 DO0125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3 <text:s text:c="5"/>兒科護理評估[錄影資料] <text:s text:c="18"/>$5270.00 DO0125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4 <text:s text:c="5"/>嬰﹑幼兒時期的健康促進與維護([錄影資料] <text:s/>$5270.00 DO0125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5 <text:s text:c="5"/>體液﹑電解質及酸鹼平衡失調的兒科護理[錄 <text:s/>$5270.00 DO0125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影資料]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6 <text:s text:c="5"/>免疫功能異常的兒科護理[錄影資料] <text:s text:c="8"/>$5270.00 DO0125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7 <text:s text:c="5"/>眼﹑耳﹑鼻﹑喉功能異常的兒科護理[錄影資 <text:s/>$5270.00 DO0125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料]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8 <text:s text:c="5"/>呼吸功能異常的兒科護理[錄影資料] <text:s text:c="8"/>$5270.00 DO0125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29 <text:s text:c="5"/>心血管功能異常的兒科護理[錄影資料] <text:s text:c="6"/>$5270.00 DO0125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0 <text:s text:c="5"/>血液功能異常的兒科護理[錄影資料] <text:s text:c="8"/>$5270.00 DO0125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1 <text:s text:c="5"/>胃腸道功能異常的兒科護理[錄影資料] <text:s text:c="6"/>$5270.00 DO0125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2 <text:s text:c="5"/>泌尿生殖系統功能異常的兒科護理[錄影資料] $5270.00 DO0125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3 <text:s text:c="5"/>神經系統功能異常的兒科護理[錄影資料] <text:s text:c="4"/>$5270.00 DO0125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4 <text:s text:c="5"/>肌肉骨骼系統功能異常的兒科護理[錄影資料] $5270.00 DO0125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5 <text:s text:c="5"/>內分泌功能異常的兒科護理[錄影資料] <text:s text:c="6"/>$5270.00 DO0125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6 <text:s text:c="5"/>皮膚完整性受損的兒科護理[錄影資料] <text:s text:c="6"/>$5270.00 DO0125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7 <text:s text:c="5"/>兒童傳染病護理[錄影資料] <text:s text:c="16"/>$5270.00 DO0125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8 <text:s text:c="5"/>癌症和其他細胞生長異常的兒科護理[錄影資 <text:s/>$5270.00 DO0125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料]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39 <text:s text:c="5"/>病人的權利 : 長期居家看護品質要求之權利[ $10200.0 DO0125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錄影資料] <text:s text:c="31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8 <text:s text:c="5"/>A critical analysis of healing touch <text:s text:c="4"/>$1953.00 EPD0012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depression and anxiet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9 <text:s text:c="5"/>Bridging Community Generational Gaps <text:s text:c="4"/>$1953.00 EPD0012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rough Experiential Learning: 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llege Nursing Student Practicum f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lderly Patient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0 <text:s text:c="5"/>Community Benefit - Hindering or <text:s text:c="8"/>$1953.00 EPD0012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mproving Community Health: Analysis of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 Nonprofit Hospital System and th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munities Served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1 <text:s text:c="5"/>Community Health Center strategies used <text:s/>$1953.00 EPD0012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 eradicate barriers to leadership b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ome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2 <text:s text:c="5"/>Community Health Centres: Board <text:s text:c="9"/>$1953.00 EMD0003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Governance and Stakeholder Rela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uring Service Expans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3 <text:s text:c="5"/>Community Health Worker Risk Assessment <text:s/>$1953.00 EPD0012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Diabetes and Cardiovascular Diseas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 Latino Migrant Farmworker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4 <text:s text:c="5"/>Competence by simulation: The expert <text:s text:c="4"/>$1953.00 EPD0012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e continuing education experien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tilizing simula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5 <text:s text:c="5"/>Effects of a Realistic Job Preview in a <text:s/>$1953.00 EPD0012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Behavioral Health Agenc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6 <text:s text:c="5"/>Health Services Utilized by Community <text:s text:c="3"/>$1953.00 EPD0012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welling Adults with Development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sability and Risk for Cardiovascula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sease Across Two Residential Setting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7 <text:s text:c="5"/>Implementation of Mental Health <text:s text:c="9"/>$1953.00 EPD0012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reening in an Adolescent Health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linic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8 <text:s text:c="5"/>Mental health case manager burnout: <text:s/>A <text:s text:c="2"/>$1953.00 EPD0012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se stud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49 <text:s text:c="5"/>My Body and Breast Cancer. <text:s text:c="14"/>$1953.00 EPD0012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50 <text:s text:c="5"/>PTSD and depression in military members <text:s/>$1953.00 EPD0012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recommendations for progra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valuation of evidence-based treatment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51 <text:s text:c="5"/>Public health nurse decisions regarding <text:s/>$1953.00 EPD0012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t-risk postpartum case closur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52 <text:s text:c="5"/>Reducing stigma against patients with <text:s text:c="3"/>$1953.00 EMD0003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rious mental illness among graduat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student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53 <text:s text:c="5"/>Substance Abuse Cessation for Veterans <text:s text:c="2"/>$1953.00 EPD0012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ping with Mental Illnes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54 <text:s text:c="5"/>The chronic care model: How it affects <text:s text:c="2"/>$1953.00 EPD0012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quality of diabetes care for pers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ith serious mental illnesses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ineCar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55 <text:s text:c="5"/>Work hours, workload, and fatigue in <text:s text:c="4"/>$1953.00 EPD0012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e anesthetist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52 <text:s text:c="5"/>Alzheimer's Abuse(DVD ) <text:s text:c="17"/>$12300.0 DO012579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53 <text:s text:c="5"/>Bob and Nancy: Inside the Emotions of <text:s text:c="3"/>$6600.00 DO0125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lzheimer's(DVD ) 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54 <text:s text:c="5"/>Strategies for Nurturing Emotional <text:s text:c="6"/>$12300.0 DO0125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ell-Being of the Alzheimer’s <text:s text:c="10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tient(DVD ) 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55 <text:s text:c="5"/>The Rabins Response to the Challenging <text:s text:c="2"/>$12300.0 DO0125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Behaviors of Alzheimer's Disease(DVD ) 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56 <text:s text:c="5"/>Hospice and Alzheimer's Disease(DVD ) <text:s text:c="4"/>$12300.0 DO012583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57 <text:s text:c="5"/>Professional Behavior in Healthcare <text:s text:c="6"/>$14000.0 DO0125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fessions: Professionalism and <text:s text:c="8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lf-Presentation(DVD ) 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58 <text:s text:c="5"/>EMT(DVD ) <text:s text:c="31"/>$6600.00 DO0125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9 <text:s text:c="5"/>對於延命治療病患的舒適護理(ALC)(DVD ) <text:s text:c="3"/>$12300.0 DO012598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0 <text:s text:c="5"/>對於接受長期照護病患的舒適護理(ALC)(DVD <text:s/>$12300.0 DO0125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) <text:s text:c="35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1 <text:s text:c="5"/>生命盡頭醫療決策：病患觀點(ALC)(DVD ) <text:s text:c="3"/>$12300.0 DO012600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2 <text:s text:c="5"/>重度壓力(ALC)(DVD ) <text:s text:c="20"/>$9000.00 DO0126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3 <text:s text:c="5"/>腫瘤：屍體會說話(ALC)(DVD ) <text:s text:c="13"/>$9000.00 DO0126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4 <text:s text:c="5"/>認識A型肝炎(ALC)(DVD ) <text:s text:c="17"/>$6600.00 DO0126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5 <text:s text:c="5"/>認識B型肝炎(ALC)(DVD ) <text:s text:c="17"/>$6600.00 DO0126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6 <text:s text:c="5"/>認識C型肝炎(ALC)(DVD) <text:s text:c="18"/>$6600.00 DO0126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7 <text:s text:c="5"/>與肥胖作戰:個人與外界的挑戰(ALC)(DVD ) <text:s text:c="2"/>$11900.0 DO012606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8 <text:s text:c="5"/>阿茲海默症：災難反應和其他恐懼引發的行為 $12325.0 DO0125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(ALC)(DVD ) <text:s text:c="25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39 <text:s text:c="5"/>阿茲海默症：基本日常生活活動的照顧(ALC)( $12325.0 DO0125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VD ) <text:s text:c="31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0 <text:s text:c="5"/>阿茲海默症：提供病患個別化的照護(ALC)(DV <text:s/>$12325.0 DO0125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 ) <text:s text:c="33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1 <text:s text:c="5"/>阿茲海默癡呆症末期病患的照護(ALC)(DVD ) <text:s/>$12325.0 DO012589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2 <text:s text:c="5"/>察覺阿茲海默症病患的情感需求(ALC)(DVD ) <text:s/>$12325.0 DO012590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3 <text:s text:c="5"/>阿茲海默症患者葛雷絲的故事(ALC)(DVD ) <text:s text:c="3"/>$12750.0 DO012591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4 <text:s text:c="5"/>人生之旅的挑戰：安養中心長者的觀點(ALC)( $12325.0 DO0125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VD ) <text:s text:c="31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65 <text:s text:c="5"/>2009 諾貝爾之心(ALC)(DVD ) <text:s text:c="14"/>$9500.00 DO0125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66 <text:s text:c="5"/>醫務助理(ALC)(DVD ) <text:s text:c="21"/>$6600.00 DO0125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67 <text:s text:c="5"/>急診醫療(ALC)(DVD ) <text:s text:c="21"/>$9900.00 DO0125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中文書: 343冊(337 ITEMS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 251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594 冊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78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助產所" table:style-name="ta2" table:print="false">
        <table:table-column table:style-name="co1" table:number-columns-repeated="256" table:default-cell-style-name="Default"/>
        <table:table-row table:style-name="ro2">
          <table:table-cell table:style-name="ce1" office:value-type="string">
            <text:p>助產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3701 <text:s text:c="5"/>Best practices in midwifery <text:s text:c="13"/>$2158.00 A0266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1 <text:s text:c="5"/>Women's gynecologic health <text:s text:c="14"/>$2717.00 A0266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2 <text:s text:c="5"/>High-risk &amp; critical care obstetrics <text:s text:c="4"/>$1698.00 A0266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3 <text:s text:c="5"/>Essentials of maternity, newborn, &amp; <text:s text:c="5"/>$2771.00 A0266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women's health nurs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4 <text:s text:c="5"/>Lippincott's obstetrics case-based <text:s text:c="6"/>$1881.00 A0266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review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5 <text:s text:c="5"/>Diagnostic medical sonography <text:s text:c="11"/>$4704.00 A0266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bstetrics and gynecolog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6 <text:s text:c="5"/>Workbook for diagnostic medical <text:s text:c="9"/>$914.00 <text:s/>A0266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onograph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7 <text:s text:c="5"/>Regulating pre-implantation genetic <text:s text:c="5"/>$3246.00 A0266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agnosi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8 <text:s text:c="5"/>The maternal lineage <text:s text:c="20"/>$3652.00 A0266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69 <text:s text:c="5"/>Obstetric triage and emergency care <text:s text:c="5"/>$1568.00 A0266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rotocol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0 <text:s text:c="5"/>Nutrition in the childbearing years <text:s text:c="5"/>$1986.00 A0266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1 <text:s text:c="5"/>Heart disease in pregnancy <text:s text:c="14"/>$1623.00 A0266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2 <text:s text:c="5"/>Neurological disorders and pregnancy <text:s text:c="4"/>$4182.00 A0266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3 <text:s text:c="5"/>Pregnancy, poverty and health care <text:s text:c="6"/>$1055.00 A0266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4 <text:s text:c="5"/>Maternal medicine <text:s text:c="23"/>$2312.00 A0266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5 <text:s text:c="5"/>Venous thrombosis in women <text:s text:c="14"/>$2029.00 A0266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6 <text:s text:c="5"/>Textbook of diabetes and pregnancy <text:s text:c="6"/>$4261.00 A0266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7 <text:s text:c="5"/>Inflammation and pregnancy <text:s text:c="14"/>$3652.00 A0266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8 <text:s text:c="5"/>Multiple pregnancy <text:s text:c="22"/>$8318.00 A0266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79 <text:s text:c="5"/>Essential neonatal medicine <text:s text:c="13"/>$1699.00 A0266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80 <text:s text:c="5"/>Population policy and reproduction in <text:s text:c="3"/>$3652.00 A0266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ingapor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35 <text:s text:c="5"/>The practice of nursing research <text:s text:c="8"/>$3410.00 A0266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517 <text:s text:c="5"/>Communication in palliative nursing <text:s text:c="5"/>$1053.00 A0266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518 <text:s text:c="5"/>Introduction to concept mapping in <text:s text:c="6"/>$1500.00 A0266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nurs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519 <text:s text:c="5"/>Evidence-based nursing <text:s text:c="18"/>$2238.00 A0266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520 <text:s text:c="5"/>Advanced health assessment and <text:s text:c="10"/>$2054.00 A0266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agnostic reason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521 <text:s text:c="5"/>Role development in professional <text:s text:c="8"/>$2265.00 A0266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nursing practic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522 <text:s text:c="5"/>Core curriculum for lactation <text:s text:c="11"/>$2423.00 A0266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onsultant practic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359 <text:s text:c="5"/>Doing a research project in nursing &amp; <text:s text:c="3"/>$2441.00 A0268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midwifer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360 <text:s text:c="5"/>The midwife's labour and birth handbook <text:s/>$1243.00 A0269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361 <text:s text:c="5"/>Heart &amp; hands <text:s text:c="27"/>$926.00 <text:s/>A0269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362 <text:s text:c="5"/>Midwifery practice <text:s text:c="22"/>$1323.00 A0269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363 <text:s text:c="5"/>The midwifery test book <text:s text:c="17"/>$1032.00 A0269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364 <text:s text:c="5"/>Myles midwifery <text:s text:c="25"/>$951.00 <text:s/>A0269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365 <text:s text:c="5"/>Survival guide to midwifery <text:s text:c="13"/>$951.00 <text:s/>A0269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393 <text:s text:c="5"/>The politics of maternity <text:s text:c="15"/>$1009.00 A0269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56 <text:s text:c="5"/>Cultivating spiritual disciplines in a <text:s text:c="2"/>$1953.00 EPD0011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onsumer culture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57 <text:s text:c="5"/>The historical influence of politics <text:s text:c="4"/>$1953.00 EPD0011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nd society on women's experiences of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bortion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58 <text:s text:c="5"/>Predictors of psychosocial adaptation <text:s text:c="3"/>$1953.00 EPD0011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o pregnancy among urba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frican-American primipara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59 <text:s text:c="5"/>Assessing knowledge of exclusive <text:s text:c="8"/>$1953.00 EMD0002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breastfeeding guidelines and benefit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mong nursing student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0 <text:s text:c="5"/>The African American mother's <text:s text:c="11"/>$1953.00 EPD0011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erspective of maternal-child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eparation for professional or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educational endeavor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1 <text:s text:c="5"/>The impact of intimate partner violence <text:s/>$1953.00 EMD0002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n mental health: A study of Africa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merican and Caucasian college female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2 <text:s text:c="5"/>Healthy sexuality: Evaluating a <text:s text:c="9"/>$1953.00 EPD0011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sychoeducational group promot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knowledge, communication, and positiv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experience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3 <text:s text:c="5"/>Toward a model rule Statutory <text:s text:c="11"/>$1953.00 EMD0003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imprecision and surrogat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ecision-making for pregnant women 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4 <text:s text:c="5"/>Why do women stop after successfully <text:s text:c="4"/>$1953.00 EMD0003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breastfeeding for 3 months?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5 <text:s text:c="5"/>The Birth of the Mother: Puritanism and <text:s/>$1953.00 EPD0011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onceptions of Maternity in America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Literature, 1650--1859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6 <text:s text:c="5"/>Contemporary Ukrainian Home Birth <text:s text:c="7"/>$1953.00 EMD003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ustom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7 <text:s text:c="5"/>The mother's journey: A holistic model <text:s text:c="2"/>$1953.00 EPD0011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f maternal child loss as a Jungian and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feminine depth experience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8 <text:s text:c="5"/>The Impact of Family Planning Education <text:s/>$1953.00 EPD0011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n Unplanned and Repeat Pregnanci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mong African American Women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69 <text:s text:c="5"/>Best practices for limiting risk of <text:s text:c="5"/>$1953.00 EMD0003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osttraumatic stress relapse dur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hildbirth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70 <text:s text:c="5"/>More than Feeding: Lived Experiences of <text:s/>$1953.00 EMD0003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Low-Income Women Receiving Lactatio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upport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71 <text:s text:c="5"/>Women's spiritual process as a path to <text:s text:c="2"/>$1953.00 EMD0003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embodied spirit: A study of four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women's experience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872 <text:s text:c="5"/>A study of related factors to the <text:s text:c="7"/>$1953.00 EPD0011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piritual formation scores of women i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elected Southern Baptist Churches i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exa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中文書: 0 冊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 53 冊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53冊</text:p>
          </table:table-cell>
          <table:table-cell table:number-columns-repeated="255"/>
        </table:table-row>
        <table:table-row table:style-name="ro2" table:number-rows-repeated="627">
          <table:table-cell table:style-name="ce1"/>
          <table:table-cell table:number-columns-repeated="255"/>
        </table:table-row>
        <table:table-row table:style-name="ro2" table:number-rows-repeated="104784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中西醫所" table:style-name="ta3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中西醫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49 <text:s text:c="5"/>女中醫寫給女人的保健書 <text:s text:c="18"/>$231.00 <text:s/>00968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0 <text:s text:c="5"/>TANITA社員食堂人氣菜單 <text:s text:c="18"/>$231.00 <text:s/>00968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1 <text:s text:c="5"/>選對中藥健康來!嚴選迪化街TOP100養生中草 <text:s/>$270.00 <text:s/>00968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2 <text:s text:c="5"/>極簡經絡養生法 <text:s text:c="26"/>$231.00 <text:s/>00968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3 <text:s text:c="5"/>oola的美麗輕熟女養生廚房 <text:s text:c="16"/>$216.00 <text:s/>00968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4 <text:s text:c="5"/>補錯了,更傷身 <text:s text:c="27"/>$254.00 <text:s/>00968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5 <text:s text:c="5"/>武醫八段錦 <text:s text:c="30"/>$277.00 <text:s/>00968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6 <text:s text:c="5"/>讀黃帝內經 學煲養生粥 <text:s text:c="19"/>$307.00 <text:s/>00968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7 <text:s text:c="5"/>13億人都在喝の神奇養生豆漿 <text:s text:c="14"/>$246.00 <text:s/>00968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8 <text:s text:c="5"/>健身氣功 <text:s text:c="32"/>$354.00 <text:s/>00968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59 <text:s text:c="5"/>改善600萬人健康的不生病手指操 <text:s text:c="11"/>$230.00 <text:s/>00968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0 <text:s text:c="5"/>營養的迷思 <text:s text:c="30"/>$216.00 <text:s/>00968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1 <text:s text:c="5"/>超簡單養生功 <text:s text:c="28"/>$154.00 <text:s/>00968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2 <text:s text:c="5"/>養生,先養精氣神 <text:s text:c="25"/>$216.00 <text:s/>00968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3 <text:s text:c="5"/>食補勝藥補 <text:s text:c="30"/>$216.00 <text:s/>00968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4 <text:s text:c="5"/>讓食物與運動成為你的健康良藥 <text:s text:c="12"/>$347.00 <text:s/>00968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5 <text:s text:c="5"/>腸道排毒自然養生法 <text:s text:c="22"/>$307.00 <text:s/>00968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6 <text:s text:c="5"/>老祖宗教你的自然養生方 <text:s text:c="18"/>$185.00 <text:s/>00968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7 <text:s text:c="5"/>自然養生 提升免疫力 <text:s text:c="21"/>$185.00 <text:s/>00968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8 <text:s text:c="5"/>謝明哲博士的保健食品全事典 <text:s text:c="14"/>$277.00 <text:s/>00968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69 <text:s text:c="5"/>筋長一寸,壽延十年拉筋活血八段錦 <text:s text:c="9"/>$216.00 <text:s/>00968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0 <text:s text:c="5"/>筋長一寸,壽延十年超簡易八段錦一本通 <text:s text:c="5"/>$216.00 <text:s/>00968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1 <text:s text:c="5"/>黃帝內經養生全集 <text:s text:c="24"/>$293.00 <text:s/>00968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2 <text:s text:c="5"/>一輩子受用的月經調養聖經 <text:s text:c="16"/>$246.00 <text:s/>00968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3 <text:s text:c="5"/>神奇的無痕刮痧 <text:s text:c="26"/>$293.00 <text:s/>00968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4 <text:s text:c="5"/>不讓你多痛一分鐘!通筋活血鬆筋操 <text:s text:c="9"/>$216.00 <text:s/>00968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5 <text:s text:c="5"/>[不吃西藥]中醫媽媽養出不生病﹑不過敏的健 $246.00 <text:s/>00968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康孩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6 <text:s text:c="5"/>這樣吃,養出健康好體質 <text:s text:c="19"/>$270.00 <text:s/>00969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7 <text:s text:c="5"/>喚醒蔬果健康好能量 <text:s text:c="22"/>$193.00 <text:s/>00969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8 <text:s text:c="5"/>盆栽種菜計劃書 鮮嫩蔬果安心吃! <text:s text:c="10"/>$270.00 <text:s/>00969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79 <text:s text:c="5"/>清毒素.改善體質.自然飲食大實踐!愛喝手作 <text:s/>$193.00 <text:s/>00969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新鮮蔬果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0 <text:s text:c="5"/>好吃 <text:s text:c="36"/>$153.00 <text:s/>00969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1 <text:s text:c="5"/>飲料冰品料理一本通 <text:s text:c="22"/>$230.00 <text:s/>00969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2 <text:s text:c="5"/>47種快瘦塑身的神奇蔬果 <text:s text:c="18"/>$99.00 <text:s text:c="2"/>00969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3 <text:s text:c="5"/>舌尖上的良藥 <text:s text:c="28"/>$216.00 <text:s/>00969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4 <text:s text:c="5"/>藥物濫用﹑毒品與防治 <text:s text:c="20"/>$544.00 <text:s/>00969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5 <text:s text:c="5"/>無毒生活 <text:s text:c="32"/>$277.00 <text:s/>00969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6 <text:s text:c="5"/>PSY-B你不可不知的安眠鎮定藥物 <text:s text:c="11"/>$193.00 <text:s/>00969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7 <text:s text:c="5"/>體內環保代謝餐 <text:s text:c="26"/>$193.00 <text:s/>00969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8 <text:s text:c="5"/>狗狗的天然飲食書 <text:s text:c="24"/>$200.00 <text:s/>00969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89 <text:s text:c="5"/>自己做!天然精油保養品 <text:s text:c="19"/>$231.00 <text:s/>00969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0 <text:s text:c="5"/>這才叫果醬! <text:s text:c="29"/>$293.00 <text:s/>00969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1 <text:s text:c="5"/>遠離塑化危機 自己做天然美味果醬 <text:s text:c="9"/>$216.00 <text:s/>00969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2 <text:s text:c="5"/>跟著營養學博士學身心排毒 <text:s text:c="16"/>$193.00 <text:s/>00969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3 <text:s text:c="5"/>我的有機陽臺 <text:s text:c="28"/>$293.00 <text:s/>00969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4 <text:s text:c="5"/>7天年輕7歲的美肌祕密 <text:s text:c="18"/>$200.00 <text:s/>00969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5 <text:s text:c="5"/>中醫談蔬果食療﹑功效與禁忌 <text:s text:c="14"/>$246.00 <text:s/>00969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6 <text:s text:c="5"/>廚房裡的家庭醫生 <text:s text:c="24"/>$200.00 <text:s/>00969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7 <text:s text:c="5"/>痛風食療事典 <text:s text:c="28"/>$200.00 <text:s/>00969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8 <text:s text:c="5"/>糖尿病飲食療法 <text:s text:c="26"/>$193.00 <text:s/>00969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499 <text:s text:c="5"/>高脂血食療事典 <text:s text:c="26"/>$216.00 <text:s/>00969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00 <text:s text:c="5"/>女事解讀 <text:s text:c="32"/>$308.00 <text:s/>00969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01 <text:s text:c="5"/>草本茶療 <text:s text:c="32"/>$470.00 <text:s/>00969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02 <text:s text:c="5"/>茶療 <text:s text:c="36"/>$270.00 <text:s/>00969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05 <text:s text:c="5"/>最天然最有效呼吸道疾病不藥而癒 <text:s text:c="10"/>$216.00 <text:s/>00969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06 <text:s text:c="5"/>此生必備的保健書 <text:s text:c="24"/>$270.00 <text:s/>00969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07 <text:s text:c="5"/>健康養生從脊柱開始 <text:s text:c="22"/>$210.00 <text:s/>00969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08 <text:s text:c="5"/>冥想。是放鬆的開始 <text:s text:c="22"/>$216.00 <text:s/>00969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09 <text:s text:c="5"/>學會呼吸 活到天年 <text:s text:c="23"/>$185.00 <text:s/>00969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10 <text:s text:c="5"/>一分鐘伸懶腰呼吸健康法 <text:s text:c="18"/>$193.00 <text:s/>00969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11 <text:s text:c="5"/>山林森呼吸 <text:s text:c="30"/>$198.00 <text:s/>00969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12 <text:s text:c="5"/>進入禪定的第一堂課 <text:s text:c="22"/>$237.00 <text:s/>00969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13 <text:s text:c="5"/>彩色針灸穴位圖鑑 <text:s text:c="24"/>$216.00 <text:s/>00969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14 <text:s text:c="5"/>董氏針灸注疏 <text:s text:c="28"/>$216.00 <text:s/>00969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15 <text:s text:c="5"/>最新圖解針灸組合穴位 <text:s text:c="20"/>$208.00 <text:s/>00969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19 <text:s text:c="5"/>中藥製劑藥物動力學 <text:s text:c="22"/>$408.00 <text:s/>00969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21 <text:s text:c="5"/>圖解中藥方劑輕鬆學 <text:s text:c="22"/>$193.00 <text:s/>00969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22 <text:s text:c="5"/>認識中藥吃對藥 <text:s text:c="26"/>$193.00 <text:s/>00969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23 <text:s text:c="5"/>隨翻隨查!中藥蔬果養生速查圖典 <text:s text:c="11"/>$246.00 <text:s/>00969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25 <text:s text:c="5"/>圖解常見病對症調理 <text:s text:c="22"/>$192.00 <text:s/>00969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26 <text:s text:c="5"/>一看就懂!圖解全身推拿法 <text:s text:c="17"/>$169.00 <text:s/>00969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27 <text:s text:c="5"/>推拿排毒一身輕 <text:s text:c="26"/>$293.00 <text:s/>00969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28 <text:s text:c="5"/>少兒推拿中醫學基礎 <text:s text:c="22"/>$408.00 <text:s/>00969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29 <text:s text:c="5"/>芳療聖經 <text:s text:c="32"/>$270.00 <text:s/>00969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30 <text:s text:c="5"/>草藥做的養生藥膳 <text:s text:c="24"/>$231.00 <text:s/>00969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31 <text:s text:c="5"/>老中醫推薦的藥膳食療方600例 <text:s text:c="13"/>$119.00 <text:s/>00969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32 <text:s text:c="5"/>図解藥膳.漢方活用全書 <text:s text:c="19"/>$262.00 <text:s/>00969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33 <text:s text:c="5"/>中醫師私藏的450種食補調理 <text:s text:c="15"/>$270.00 <text:s/>00969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35 <text:s text:c="5"/>芳香療法 X Mind-Maps <text:s text:c="20"/>$1001.00 00969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36 <text:s text:c="5"/>光的心靈療癒 <text:s text:c="28"/>$237.00 <text:s/>00969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37 <text:s text:c="5"/>中醫護理學概論 <text:s text:c="26"/>$528.00 <text:s/>00969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38 <text:s text:c="5"/>中醫護理學基礎 <text:s text:c="26"/>$336.00 <text:s/>00969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14 <text:s text:c="5"/>Teaching mindfulness <text:s text:c="20"/>$1834.00 A0267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16 <text:s text:c="5"/>Holistic nursing <text:s text:c="24"/>$3087.00 A0267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17 <text:s text:c="5"/>Mosby's complementary &amp; alternative <text:s text:c="5"/>$2190.00 A0267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cin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16 <text:s text:c="5"/>Complementary &amp; alternative therapies <text:s text:c="3"/>$1769.00 A0268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nursing practi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17 <text:s text:c="5"/>Myofascial trigger point release of the <text:s/>$660.00 <text:s/>A0268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pper extremi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18 <text:s text:c="5"/>Pain relief with trigger point self-help $791.00 <text:s/>A0268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19 <text:s text:c="5"/>Remembering yesterday, caring today <text:s text:c="5"/>$806.00 <text:s/>A0268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0 <text:s text:c="5"/>The reminiscence skills training <text:s text:c="8"/>$1469.00 A0268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andbook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1 <text:s text:c="5"/>The concise book of trigger points <text:s text:c="6"/>$791.00 <text:s/>A0268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2 <text:s text:c="5"/>The trigger point therapy workbook <text:s text:c="6"/>$606.00 <text:s/>A0268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3 <text:s text:c="5"/>Trigger point self-care manual for <text:s text:c="6"/>$527.00 <text:s/>A0268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in-free mov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4 <text:s text:c="5"/>Trigger point therapy for headaches &amp; <text:s text:c="3"/>$579.00 <text:s/>A0268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igrain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5 <text:s text:c="5"/>Trigger point therapy for myofascial <text:s text:c="4"/>$527.00 <text:s/>A0268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26 <text:s text:c="5"/>Caring for children with special <text:s text:c="8"/>$1584.00 A0268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care needs and their famili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2 <text:s text:c="5"/>The Effect of Mindfulness Meditation <text:s text:c="4"/>$1953.00 EPD0012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Lovingkindness Meditation 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cademic Performance Among Femal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t-Risk High School Student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3 <text:s text:c="5"/>Tai Chi Chuan as an adjunctive <text:s text:c="10"/>$1953.00 EPD0012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reatment of trauma: An integrativ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iterature review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4 <text:s text:c="5"/>Mindfulness Meditation and Acceptance: <text:s text:c="2"/>$1953.00 EPD0012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 Lived Experience of Psychotherapis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tioner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5 <text:s text:c="5"/>Effects of Mindfulness-Based Group <text:s text:c="6"/>$1953.00 EPD0012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unseling on Functional Impairment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Global Functioning in Southeast Asian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6 <text:s text:c="5"/>Neurophysiological and Psychological <text:s text:c="4"/>$1953.00 EPD0012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ffects of Meditation: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hibitory-Excitatory Balance, Work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mory, and Psychological Well-Be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7 <text:s text:c="5"/>The Effects of a Tai Chi and Yoga <text:s text:c="7"/>$1953.00 EMD0003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tervention on Balance and Balan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nfidenc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8 <text:s text:c="5"/>The Effect of Compassion-based <text:s text:c="10"/>$1953.00 EPD0012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tative Practice on Syst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ating Cooperative Behavior: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vidence Linking Physiology to Behavior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9 <text:s text:c="5"/>Differential effectiveness of sitting <text:s text:c="3"/>$1953.00 EPD0012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tation program and mov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tation program in reducing colleg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udents' cognitive and somatic trai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xiet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0 <text:s text:c="5"/>Impact of brief meditation training on <text:s text:c="2"/>$1953.00 EPD0012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ress, distress, and quality of lif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homeless adult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1 <text:s text:c="5"/>Mindfulness practices for today's <text:s text:c="7"/>$1953.00 EPD0012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eaders: Reducing stress and improv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rt health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2 <text:s text:c="5"/>Examination of Individual, Formal <text:s text:c="7"/>$1953.00 EPD0012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tation Practice Among Participa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f a Mindfulness-based Interven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3 <text:s text:c="5"/>Effect of the long-term health <text:s text:c="10"/>$1953.00 EPD0012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ces of Tai Chi, meditation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erobics on adult human executiv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ttention: A cross-sectional stud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4 <text:s text:c="5"/>Measuring mindfulness in meditators and <text:s/>$1953.00 EPD0012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xamining how aspects of medit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actice affect mindfulnes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5 <text:s text:c="5"/>Measuring Mindfulness: <text:s/>A Critical <text:s text:c="6"/>$1953.00 EPD0012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view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6 <text:s text:c="5"/>Complementary and alternative medicine <text:s text:c="2"/>$1953.00 EMD0003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tilization in a student population: A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ssessment of the health status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-related beliefs of users of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ientific medicine, herbal medicine,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other CAM therapi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37 <text:s text:c="5"/>Utilization of western medical and <text:s text:c="6"/>$1953.00 EPD0012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ntal health services amo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hinese-American elderl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中文書: 82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 30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112 冊</text:p>
          </table:table-cell>
          <table:table-cell table:number-columns-repeated="255"/>
        </table:table-row>
        <table:table-row table:style-name="ro1" table:number-rows-repeated="10484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醫教所" table:style-name="ta4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醫教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2997 <text:s text:c="5"/>Game-based teaching and simulation in <text:s text:c="3"/>$1570.00 A0266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and health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1 <text:s text:c="5"/>Training needs assessment <text:s text:c="15"/>$1310.00 A0266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56 <text:s text:c="5"/>Certified nurse educator (CNE) review <text:s text:c="3"/>$1651.00 A0268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u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57 <text:s text:c="5"/>Evaluation and testing in nursing <text:s text:c="7"/>$2130.00 A0268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58 <text:s text:c="5"/>Implementing problem-based learning in <text:s text:c="2"/>$3376.00 A0268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e edu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59 <text:s text:c="5"/>Social media for nurses <text:s text:c="17"/>$1465.00 A0268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0 <text:s text:c="5"/>The new nurse educator <text:s text:c="18"/>$1332.00 A0268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17 <text:s text:c="5"/>Student perceptions of effective <text:s text:c="8"/>$1953.00 EPD0013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linical teaching characteristics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ntal hygiene programs in Northeaster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at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18 <text:s text:c="5"/>Students' Perception of Important <text:s text:c="7"/>$1953.00 EPD0013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aching Behaviors in Classroom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linical Environments of a Communi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llege Nursing and Dental Hygien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ion Program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19 <text:s text:c="5"/>Nursing Students and Faculty <text:s text:c="12"/>$1953.00 EPD0013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rceptions of Effective Clinic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aching Behavior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1 <text:s text:c="5"/>Senior Nursing Students' Perception of <text:s text:c="2"/>$1953.00 EMD0003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linical Teacher Behavior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2 <text:s text:c="5"/>Perceptions of teaching effectiveness <text:s text:c="3"/>$1953.00 EPD0013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f part-time and full-time clinic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faculty of BSN educa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3 <text:s text:c="5"/>Using the Learning Together Strategy to <text:s/>$1953.00 EPD0013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ffect Student Achievement in Physic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ienc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4 <text:s text:c="5"/>Educational Factors and Experiences in <text:s text:c="2"/>$1953.00 EPD0013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nglish Language Learner Read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luency Development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5 <text:s text:c="5"/>Teaching Senior Nursing Students <text:s text:c="8"/>$1953.00 EPD0013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eadership Core Competenci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6 <text:s text:c="5"/>Nurse educators' perceptions of quality <text:s/>$1953.00 EPD0013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 online graduate education as 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redential for hiring nursing facult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7 <text:s text:c="5"/>Nurse educators' perceptions on <text:s text:c="9"/>$1953.00 EPD0013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ffective teaching practices f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aching ethnic minority student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8 <text:s text:c="5"/>Faculty perceptions toward the <text:s text:c="10"/>$1953.00 EPD0013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holarship of teach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9 <text:s text:c="5"/>A study comparing self-directed <text:s text:c="9"/>$1953.00 EPD0013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earning readiness (SDLR) in th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lassroom and in the clinical sett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30 <text:s text:c="5"/>Nurse educators' perceptions of skill <text:s text:c="3"/>$1953.00 EPD0013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ts needed for effective teach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sing High Fidelity Patient Simulat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enario experiences in a baccalaureat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a practical nursing degree program.</text:p>
          </table:table-cell>
          <table:table-cell table:number-columns-repeated="255"/>
        </table:table-row>
        <table:table-row table:style-name="ro1">
          <table:table-cell table:style-name="ce1" office:value-type="float" office:value="78020">
            <text:p>78020</text:p>
          </table:table-cell>
          <table:table-cell table:style-name="ce1" office:value-type="string">
            <text:p>Essays on Health Care: The Impact of 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Insurance and Use of Medical Services on Health. $1953.00 EPD0013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中文書: 0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 21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21 冊</text:p>
          </table:table-cell>
          <table:table-cell table:number-columns-repeated="255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系所" style:display-name="PageStyle_護理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助產所" style:display-name="PageStyle_助產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西醫所" style:display-name="PageStyle_中西醫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教所" style:display-name="PageStyle_醫教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0T15:42:45</meta:creation-date>
    <dc:creator>NTUNHS</dc:creator>
    <dc:date>2016-04-07T10:44:58</dc:date>
    <meta:document-statistic meta:table-count="4" meta:cell-count="1067" meta:object-count="0"/>
    <meta:generator>OpenOffice/4.1.2$Win32 OpenOffice.org_project/412m3$Build-9782</meta:generator>
  </office:meta>
</office:document-meta>
</file>