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fo:font-size="24pt" style:font-size-asian="24pt"/>
    </style:style>
    <style:style style:name="P2" style:parent-style-name="內文" style:family="paragraph">
      <style:paragraph-properties fo:widows="0" fo:orphans="0" fo:text-align="end" fo:margin-top="0.1666in" fo:margin-bottom="0.1666in"/>
    </style:style>
    <style:style style:name="T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" style:parent-style-name="預設段落字型" style:family="text">
      <style:text-properties style:font-name="Tahoma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" style:parent-style-name="預設段落字型" style:family="text">
      <style:text-properties style:font-name="Tahoma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olumn12" style:family="table-column">
      <style:table-column-properties style:column-width="1.3666in"/>
    </style:style>
    <style:style style:name="TableColumn13" style:family="table-column">
      <style:table-column-properties style:column-width="2.3437in"/>
    </style:style>
    <style:style style:name="TableColumn14" style:family="table-column">
      <style:table-column-properties style:column-width="1.8555in"/>
    </style:style>
    <style:style style:name="TableColumn15" style:family="table-column">
      <style:table-column-properties style:column-width="1.9513in"/>
    </style:style>
    <style:style style:name="Table11" style:family="table">
      <style:table-properties style:width="7.5173in" style:rel-width="105.22%" fo:margin-left="-0.1777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0" fo:orphans="0" style:snap-to-layout-grid="false" fo:margin-top="0.1666in" fo:margin-bottom="0.1666in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snap-to-layout-grid="false" fo:text-align="start" fo:margin-top="0.1666in" fo:margin-bottom="0.1666in" fo:margin-left="0.0583in" fo:margin-right="0.043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text-align="start" fo:margin-top="0.1666in" fo:margin-bottom="0.1666in" fo:margin-left="0.0215in" fo:margin-right="0.118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text-align="start" fo:margin-top="0.1666in" fo:margin-bottom="0.1666in" fo:margin-left="0.0215in" fo:margin-right="0.118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snap-to-layout-grid="false" fo:text-align="start" fo:margin-top="0.1666in" fo:margin-bottom="0.1666in" fo:margin-left="0.0583in" fo:margin-right="0.043in">
        <style:tab-stops/>
      </style:paragraph-properties>
    </style:style>
    <style:style style:name="T3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snap-to-layout-grid="false" fo:margin-top="0.1666in" fo:margin-bottom="0.1666in"/>
    </style:style>
    <style:style style:name="T45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4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style:snap-to-layout-grid="false" fo:text-align="start" fo:margin-top="0.1666in" fo:margin-bottom="0.1666in" fo:margin-left="0.0215in" fo:margin-right="0.118in">
        <style:tab-stops/>
      </style:paragraph-properties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style:snap-to-layout-grid="false" fo:text-align="start" fo:margin-top="0.1666in" fo:margin-bottom="0.1666in" fo:margin-left="0.0583in" fo:margin-right="0.043in">
        <style:tab-stops/>
      </style:paragraph-properties>
    </style:style>
    <style:style style:name="T5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style:snap-to-layout-grid="false" fo:margin-top="0.1666in" fo:margin-bottom="0.1666in"/>
      <style:text-properties style:font-name="Tahoma" style:font-name-asian="標楷體" style:font-name-complex="Tahoma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style:snap-to-layout-grid="false" fo:text-align="start" fo:margin-top="0.1666in" fo:margin-bottom="0.1666in" fo:margin-left="0.0583in" fo:margin-right="0.043in">
        <style:tab-stops/>
      </style:paragraph-properties>
    </style:style>
    <style:style style:name="T6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style:snap-to-layout-grid="false" fo:text-align="start" fo:margin-top="0.1666in" fo:margin-bottom="0.1666in" fo:margin-left="0.1048in" fo:margin-right="0.1652in">
        <style:tab-stops/>
      </style:paragraph-properties>
    </style:style>
    <style:style style:name="T6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7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8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style:snap-to-layout-grid="false" fo:text-align="start" fo:margin-top="0.1666in" fo:margin-bottom="0.1666in" fo:margin-left="0.0583in" fo:margin-right="0.043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style:snap-to-layout-grid="false" fo:margin-top="0.1666in" fo:margin-bottom="0.1666in" fo:margin-left="0.1048in" fo:margin-right="0.165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style:snap-to-layout-grid="false" fo:text-align="start" fo:margin-top="0.1666in" fo:margin-bottom="0.1666in" fo:margin-left="0.0583in" fo:margin-right="0.043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list-style-name="LFO6" style:family="paragraph">
      <style:paragraph-properties fo:widows="0" fo:orphans="0" style:snap-to-layout-grid="false" fo:margin-top="0.1666in" fo:margin-bottom="0.1666in" fo:margin-right="0.1652in"/>
    </style:style>
    <style:style style:name="T9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9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96" style:parent-style-name="內文" style:list-style-name="LFO6" style:family="paragraph">
      <style:paragraph-properties fo:widows="0" fo:orphans="0" style:snap-to-layout-grid="false" fo:margin-top="0.1666in" fo:margin-bottom="0.1666in" fo:margin-right="0.1652in"/>
    </style:style>
    <style:style style:name="T9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99" style:parent-style-name="內文" style:list-style-name="LFO6" style:family="paragraph">
      <style:paragraph-properties fo:widows="0" fo:orphans="0" style:snap-to-layout-grid="false" fo:margin-top="0.1666in" fo:margin-bottom="0.1666in" fo:margin-right="0.1652in"/>
    </style:style>
    <style:style style:name="T10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0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104" style:parent-style-name="內文" style:list-style-name="LFO6" style:family="paragraph">
      <style:paragraph-properties fo:widows="0" fo:orphans="0" style:snap-to-layout-grid="false" fo:margin-top="0.1666in" fo:margin-bottom="0.1666in" fo:margin-right="0.1652in"/>
    </style:style>
    <style:style style:name="T10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115" style:parent-style-name="內文" style:list-style-name="LFO6" style:family="paragraph">
      <style:paragraph-properties fo:widows="0" fo:orphans="0" style:snap-to-layout-grid="false" fo:margin-top="0.1666in" fo:margin-bottom="0.1666in" fo:margin-right="0.1652in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P120" style:parent-style-name="內文" style:list-style-name="LFO6" style:family="paragraph">
      <style:paragraph-properties fo:widows="0" fo:orphans="0" style:snap-to-layout-grid="false" fo:margin-top="0.1666in" fo:margin-bottom="0.1666in" fo:margin-right="0.1652in"/>
    </style:style>
    <style:style style:name="T12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ableRow126" style:family="table-row">
      <style:table-row-properties style:min-row-height="0.5743in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line-break="normal" style:snap-to-layout-grid="false" fo:text-align="end" fo:margin-top="0.1666in" fo:margin-bottom="0.1666in" fo:line-height="0.2222in" fo:margin-right="0.1166in"/>
    </style:style>
    <style:style style:name="T12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3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36" style:family="table-row">
      <style:table-row-properties style:min-row-height="0.5743in" fo:keep-together="always"/>
    </style:style>
    <style:style style:name="TableCell13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style:snap-to-layout-grid="false" fo:margin-top="0.1666in" fo:margin-bottom="0.1666in" fo:line-height="0.2222in" fo:margin-left="0.125in" fo:margin-right="0.1166in" fo:text-indent="4.2777in">
        <style:tab-stops/>
      </style:paragraph-properties>
    </style:style>
    <style:style style:name="T13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41" style:parent-style-name="內文" style:family="paragraph">
      <style:paragraph-properties fo:margin-left="7.25in">
        <style:tab-stops/>
      </style:paragraph-properties>
    </style:style>
  </office:automatic-styles>
  <office:body>
    <office:text text:use-soft-page-breaks="true">
      <text:p text:style-name="P1">圖書館展覽活動場地借用申請表</text:p>
      <text:p text:style-name="P2"><text:span text:style-name="T3">申請</text:span><text:span text:style-name="T4">日期：</text:span><text:span text:style-name="T5">　　　</text:span><text:span text:style-name="T6">年</text:span><text:span text:style-name="T7">　　　</text:span><text:span text:style-name="T8">月</text:span><text:span text:style-name="T9">　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(展覽)主題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(展覽)內容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單位/社團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單位主管/老師</text:p>
            <text:p text:style-name="P33">簽章</text:p>
          </table:table-cell>
          <table:table-cell table:style-name="TableCell34">
            <text:p text:style-name="P35"><text:s text:c="2"/></text:p>
          </table:table-cell>
        </table:table-row>
        <table:table-row table:style-name="TableRow36">
          <table:table-cell table:style-name="TableCell37">
            <text:p text:style-name="P38"><text:span text:style-name="T39">申請人</text:span><text:span text:style-name="T40">/</text:span><text:span text:style-name="T41">社長</text:span><text:span text:style-name="T42">簽章</text:span></text:p>
          </table:table-cell>
          <table:table-cell table:style-name="TableCell43">
            <text:p text:style-name="P44"><text:span text:style-name="T45">□</text:span><text:span text:style-name="T46">同意遵守「個資提供同意書」內容</text:span></text:p>
          </table:table-cell>
          <table:table-cell table:style-name="TableCell47">
            <text:p text:style-name="P48"><text:span text:style-name="T49">聯絡電話</text:span><text:span text:style-name="T50">/</text:span><text:span text:style-name="T51">分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電子郵件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活動</text:span><text:span text:style-name="T64">時間</text:span></text:p>
          </table:table-cell>
          <table:table-cell table:style-name="TableCell65" table:number-columns-spanned="3">
            <text:p text:style-name="P66"><text:span text:style-name="T67">　　</text:span><text:span text:style-name="T68">年</text:span><text:span text:style-name="T69">　　月　　日</text:span><text:span text:style-name="T70">(</text:span><text:span text:style-name="T71">星期</text:span><text:span text:style-name="T72">　</text:span><text:span text:style-name="T73">)</text:span><text:span text:style-name="T74">至</text:span><text:span text:style-name="T75">　　</text:span><text:span text:style-name="T76">年</text:span><text:span text:style-name="T77">　　月　　日</text:span><text:span text:style-name="T78">(</text:span><text:span text:style-name="T79">星期</text:span><text:span text:style-name="T80">　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設備</text:p>
          </table:table-cell>
          <table:table-cell table:style-name="TableCell85" table:number-columns-spanned="3">
            <text:p text:style-name="P86">需要準備「掛勾」設備<text:s text:c="4"/>□是<text:s text:c="4"/>□否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注意事項</text:p>
          </table:table-cell>
          <table:table-cell table:style-name="TableCell90" table:number-columns-spanned="3">
            <text:list text:style-name="LFO6" text:continue-numbering="true">
              <text:list-item>
                <text:p text:style-name="P91"><text:span text:style-name="T92">請於活動前三日與圖書館確認場地使用狀況</text:span><text:span text:style-name="T93">，</text:span><text:span text:style-name="T94">圖書館保留借用與否之權利</text:span><text:span text:style-name="T95">。</text:span></text:p>
              </text:list-item>
              <text:list-item>
                <text:p text:style-name="P96"><text:span text:style-name="T97">借用時間須配合圖書館開放時間</text:span><text:span text:style-name="T98">。</text:span></text:p>
              </text:list-item>
              <text:list-item>
                <text:p text:style-name="P99"><text:span text:style-name="T100">若因故不使用場地</text:span><text:span text:style-name="T101">，</text:span><text:span text:style-name="T102">請通知圖書館取消</text:span><text:span text:style-name="T103">。</text:span></text:p>
              </text:list-item>
              <text:list-item>
                <text:p text:style-name="P104"><text:span text:style-name="T105">借用單位須負場地清潔</text:span><text:span text:style-name="T106">、</text:span><text:span text:style-name="T107">桌椅</text:span><text:span text:style-name="T108">、</text:span><text:span text:style-name="T109">牆面</text:span><text:span text:style-name="T110">使用保管及</text:span><text:span text:style-name="T111">維護責任</text:span><text:span text:style-name="T112">，</text:span><text:span text:style-name="T113">如有損壞需負賠償責任</text:span><text:span text:style-name="T114">。</text:span></text:p>
              </text:list-item>
              <text:list-item>
                <text:p text:style-name="P115"><text:span text:style-name="T116">本館僅提供場地與設備不負責展覽作品保管責任</text:span><text:span text:style-name="T117">，</text:span><text:span text:style-name="T118">展覽作品之上架陳設及下架整理由借用單位自行負責</text:span><text:span text:style-name="T119">。</text:span></text:p>
              </text:list-item>
              <text:list-item>
                <text:p text:style-name="P120"><text:span text:style-name="T121">下載表單前請先詳閱</text:span><text:span text:style-name="T122">「</text:span><text:span text:style-name="T123">個人資料提供同意書</text:span><text:span text:style-name="T124">」</text:span><text:span text:style-name="T125">。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圖書館聯絡人</text:span><text:span text:style-name="T130">:</text:span><text:span text:style-name="T131">洪稜喻</text:span><text:span text:style-name="T132"><text:s/>(</text:span><text:span text:style-name="T133">分機</text:span><text:span text:style-name="T134">2616</text:span><text:span text:style-name="T135">)<text:s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主管簽章</text:span><text:span text:style-name="T140">:</text:span></text:p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利用教育課程申請單</dc:title>
    <dc:description/>
    <dc:subject/>
    <meta:initial-creator>knjc</meta:initial-creator>
    <dc:creator>Windows 使用者</dc:creator>
    <meta:creation-date>2025-02-17T01:06:00Z</meta:creation-date>
    <dc:date>2025-02-17T01:06:00Z</dc:date>
    <meta:print-date>2022-06-13T06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